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align="justify" fo:text-indent="0.4923in">
        <style:tab-stops>
          <style:tab-stop style:type="left" style:leader-style="solid" style:leader-text="_" style:position="2.2958in"/>
        </style:tab-stops>
      </style:paragraph-properties>
      <style:text-properties fo:color="#000000"/>
    </style:style>
    <style:style style:name="P344" style:parent-style-name="Normal" style:family="paragraph">
      <style:paragraph-properties fo:text-align="justify" fo:text-indent="0.4923in">
        <style:tab-stops>
          <style:tab-stop style:type="center" style:position="4.75in"/>
          <style:tab-stop style:type="left" style:leader-style="solid" style:leader-text="_" style:position="5.8583in"/>
        </style:tab-stops>
      </style:paragraph-properties>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0" style:parent-style-name="Normal" style:family="paragraph">
      <style:paragraph-properties fo:text-align="justify" fo:text-indent="0.4923in">
        <style:tab-stops>
          <style:tab-stop style:type="char" style:char="." style:position="3.8in"/>
        </style:tab-stops>
      </style:paragraph-properties>
      <style:text-properties fo:color="#000000" fo:font-size="9pt" style:font-size-asian="9pt" style:font-size-complex="9pt"/>
    </style:style>
    <style:style style:name="P3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2" style:parent-style-name="Normal" style:family="paragraph">
      <style:paragraph-properties fo:text-align="justify" fo:text-indent="0.4923in">
        <style:tab-stops>
          <style:tab-stop style:type="char" style:char="." style:position="5.7791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55" style:parent-style-name="Normal" style:family="paragraph">
      <style:paragraph-properties fo:text-align="justify" fo:text-indent="0.4923in">
        <style:tab-stops>
          <style:tab-stop style:type="char" style:char="." style:position="6.175in"/>
        </style:tab-stops>
      </style:paragraph-properties>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leader-style="solid" style:leader-text="_" style:position="2.1375in"/>
          <style:tab-stop style:type="left" style:position="2.7312in"/>
          <style:tab-stop style:type="left" style:leader-style="solid" style:leader-text="_" style:position="3.9187in"/>
          <style:tab-stop style:type="left" style:position="4.2354in"/>
          <style:tab-stop style:type="left" style:leader-style="solid" style:leader-text="_" style:position="6.65in"/>
        </style:tab-stops>
      </style:paragraph-properties>
      <style:text-properties fo:color="#000000"/>
    </style:style>
    <style:style style:name="P359" style:parent-style-name="Normal" style:family="paragraph">
      <style:paragraph-properties fo:text-align="justify" fo:text-indent="0.4923in">
        <style:tab-stops>
          <style:tab-stop style:type="center" style:position="3.3645in"/>
          <style:tab-stop style:type="center" style:position="5.4229in"/>
        </style:tab-stops>
      </style:paragraph-properties>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text-properties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UŽSIENIEČIŲ ATVYKIMO Į LIETUVOS RESPUBLIKĄ, GYVENIMO JOJE, VYKIMO PER JĄ TRANZITU IR IŠVYKIMO IŠ LIETUVOS RESPUBLIKOS TVARKOS ĮGYVENDINIMO</text:p>
      <text:p text:style-name="P11"/>
      <text:p text:style-name="P12">2000 m. gegužės 25 d. Nr. 245</text:p>
      <text:p text:style-name="P13">Vilnius</text:p>
      <text:p text:style-name="P14"/>
      <text:p text:style-name="P15"/>
      <text:p text:style-name="P16"><text:span text:style-name="T17">Vadovaudamasis Lietuvos Respublikos Vyriausybės 2000 m. vasario 28 d. nutarimu Nr. 228 „Dėl Užsieniečių atvykimo į Lietuvos Respubliką, gyvenimo joje, vykimo per ją tranzitu ir išvykimo iš Lietuvos Respublikos tvarkos patvirtinimo“ (Žin., 2000, Nr.<text:s/></text:span><text:span text:style-name="T18">19-465</text:span><text:span text:style-name="T19">),</text:span></text:p>
      <text:p text:style-name="P20"><text:span text:style-name="T21">1</text:span><text:span text:style-name="T22">.<text:s/></text:span><text:span text:style-name="T23">Tvirtinu</text:span><text:span text:style-name="T24"><text:s/>pridedamus:<text:s/></text:span></text:p>
      <text:p text:style-name="P25"><text:span text:style-name="T26">1.1</text:span><text:span text:style-name="T27">. Pažymos, patvirtinančios užsieniečio asmens tapatybę, išdavimo taisykles;</text:span></text:p>
      <text:p text:style-name="P28"><text:span text:style-name="T29">1.2</text:span><text:span text:style-name="T30">. Užsieniečių gyvenamosios vietos deklaravimo laikinąsias taisykles;</text:span></text:p>
      <text:p text:style-name="P31"><text:span text:style-name="T32">1.3</text:span><text:span text:style-name="T33">. Išduodamos užsieniečiui pažymos, patvirtinančios kelionės dokumento praradimo faktą, formą.</text:span></text:p>
      <text:p text:style-name="P34"><text:span text:style-name="T35">2</text:span><text:span text:style-name="T36">. Pavedu Turto valdymo ir ūkio departamentui prie Vidaus reikalų ministerijos organizuoti nustatyto pavyzdžio pažymų blankų spausdinimą pagal Migracijos departamento prie Vidaus reikalų ministerijos užsakymą.</text:span></text:p>
      <text:p text:style-name="P37"/>
      <text:p text:style-name="P38"/>
      <text:p text:style-name="P39"/>
      <text:p text:style-name="P40">VIDAUS REIKALŲ</text:p>
      <text:p text:style-name="P41"><text:span text:style-name="T42">MINISTRAS</text:span><text:span text:style-name="T43"><text:tab/>ČESLOVAS KAZIMIERAS BLAŽYS</text:span></text:p>
      <text:p text:style-name="P44"/>
      <text:soft-page-break/>
      <text:p text:style-name="P45">PATVIRTINTA</text:p>
      <text:p text:style-name="P46">vidaus reikalų ministro</text:p>
      <text:p text:style-name="P47">2000 m. gegužės 25 d. įsakymu Nr. 245</text:p>
      <text:p text:style-name="P48"/>
      <text:p text:style-name="P49"><text:span text:style-name="T50">PAŽYMOS, PATVIRTINANČIOS UŽSIENIEČIO ASMENS TAPATYBĘ, IŠDAVIMO TAISYKLĖS</text:span></text:p>
      <text:p text:style-name="P51"/>
      <text:p text:style-name="P52"><text:span text:style-name="T53">1</text:span><text:span text:style-name="T54">. Šios taisyklės reglamentuoja pažymos, patvirtinančios užsieniečio asmens tapatybę (toliau vadinama pažyma), išdavimo užsieniečiui vietoj laikinai paimto jo kelionės dokumento tvarką.</text:span></text:p>
      <text:p text:style-name="P55"><text:span text:style-name="T56">2</text:span><text:span text:style-name="T57">. Užsieniečiui vietoj laikinai paimto jo kelionės dokumento, jo pageidavimu, laikotarpiui, kol yra sprendžiamas užsieniečio teisinės padėties Lietuvos Respublikoje klausimas, išduodama pažyma, patvirtinanti užsieniečio asmens tapatybę (pridedama).</text:span></text:p>
      <text:p text:style-name="P58"><text:span text:style-name="T59">3</text:span><text:span text:style-name="T60">. Pažyma išduodama tik Lietuvos Respublikoje esančiam užsieniečiui nuo 18 metų amžiaus ir galioja Lietuvos Respublikoje joje nurodytą laiką.</text:span></text:p>
      <text:p text:style-name="P61"><text:span text:style-name="T62">4</text:span><text:span text:style-name="T63">. Pažyma išduodama, jei užsieniečio kelionės dokumentas paimamas ilgiau nei 24 valandoms.</text:span></text:p>
      <text:p text:style-name="P64"><text:span text:style-name="T65">5</text:span><text:span text:style-name="T66">. Užsieniečiui pažyma neišduodama, jeigu jis Lietuvos Respublikos teritorijoje yra neteisėtai.</text:span></text:p>
      <text:p text:style-name="P67"><text:span text:style-name="T68">6</text:span><text:span text:style-name="T69">. Pažyma išduodama, kai:</text:span></text:p>
      <text:p text:style-name="P70"><text:span text:style-name="T71">6.1</text:span><text:span text:style-name="T72">. užsienietis pateikia prašymą išduoti ar pratęsti Lietuvos Respublikos vizą;</text:span></text:p>
      <text:p text:style-name="P73"><text:span text:style-name="T74">6.2</text:span><text:span text:style-name="T75">. užsienietis pateikia prašymą išduoti leidimą laikinai apsigyventi Lietuvos Respublikoje;</text:span></text:p>
      <text:p text:style-name="P76"><text:span text:style-name="T77">6.3</text:span><text:span text:style-name="T78">. užsienietis pateikia prašymą išduoti ar pakeisti leidimą nuolat gyventi Lietuvos Respublikoje;</text:span></text:p>
      <text:p text:style-name="P79"><text:span text:style-name="T80">6.4</text:span><text:span text:style-name="T81">. kitais Lietuvos Respublikos įstatymų ar kitų teisės aktų nustatytais atvejais, kai užsienietis privalo pateikti kelionės dokumentą.</text:span></text:p>
      <text:p text:style-name="P82"><text:span text:style-name="T83">7</text:span><text:span text:style-name="T84">. Pažymą išduoda miesto, rajono policijos komisariato migracijos tarnyba (toliau vadinama migracijos tarnyba), kurios aptarnaujamoje teritorijoje užsienietis gyvena.</text:span></text:p>
      <text:p text:style-name="P85"><text:span text:style-name="T86">8</text:span><text:span text:style-name="T87">. Užsienietis pažymai gauti turi pateikti:</text:span></text:p>
      <text:p text:style-name="P88"><text:span text:style-name="T89">8.1</text:span><text:span text:style-name="T90">. laisvos formos prašymą lietuvių kalba, kuriame nurodomi asmens duomenys ir pažymos išdavimo priežastis;</text:span></text:p>
      <text:p text:style-name="P91"><text:span text:style-name="T92">8.2</text:span><text:span text:style-name="T93">. 1 fotonuotrauką (35x45 mm dydžio).</text:span></text:p>
      <text:p text:style-name="P94"><text:span text:style-name="T95">9</text:span><text:span text:style-name="T96">. Pažymai išduoti migracijos tarnybos pareigūnas prašyme nurodytus duomenis privalo sutikrinti su užsieniečio kelionės dokumente nurodytais duomenimis.</text:span></text:p>
      <text:p text:style-name="P97"><text:span text:style-name="T98">10</text:span><text:span text:style-name="T99">. Pažyma išduodama užsieniečio kreipimosi į migracijos tarnybą dieną.</text:span></text:p>
      <text:p text:style-name="P100"><text:span text:style-name="T101">11</text:span><text:span text:style-name="T102">. Už pažymos išdavimą žyminis mokestis neimamas.<text:s/></text:span></text:p>
      <text:p text:style-name="P103"><text:span text:style-name="T104">12</text:span><text:span text:style-name="T105">. Pažymoje nurodomi šie duomenys apie užsienietį: asmens kodas, jei jį turi, vardas, pavardė, gimimo data, lytis, pilietybė, užsieniečio gyvenamoji vieta Lietuvos Respublikoje. Pažymoje turi būti nurodyta jos išdavimo tikslas, išdavimo vieta ir data, galiojimo laikas, registracijos numeris. Pažymoje turi būti užsieniečio parašas.</text:span></text:p>
      <text:p text:style-name="P106"><text:span text:style-name="T107">13</text:span><text:span text:style-name="T108">. Pažymą išduoda migracijos tarnybos įgaliotas pareigūnas, kuris pasirašo pažymoje ir savo parašą patvirtina herbiniu antspaudu.</text:span></text:p>
      <text:p text:style-name="P109"><text:span text:style-name="T110">14</text:span><text:span text:style-name="T111">. Pažyma išduodama lietuvių kalba.</text:span></text:p>
      <text:p text:style-name="P112"><text:span text:style-name="T113">15</text:span><text:span text:style-name="T114">. Migracijos tarnybos pareigūnas, kuris įgaliotas išduoti užsieniečiui pažymą, padaro atitinkamą įrašą užsieniečio prašyme (prašyme įrašoma, pvz., 2000 06 30 išduota pažyma Nr. 011 – 0057, kuri galioja iki 2000 07 30. Registracijos numeris pažymoje įrašomas pagal migracijos tarnybos kodą ir prašymo vizai, leidimui gyventi gauti eilės numerį).<text:s/></text:span></text:p>
      <text:p text:style-name="P115"><text:span text:style-name="T116">16</text:span><text:span text:style-name="T117">. Vietoj laikinai paimto užsieniečio kelionės dokumento išduota pažyma galioja ne ilgiau kaip 30 dienų. Pažymos galiojimo laikas, esant pateisinančioms priežastims, gali būti pratęstas, bet ne ilgiau kaip 15 dienų. Pratęsimo atveju pažymoje migracijos tarnybos pareigūnas ranka įrašo po grafa „Pažyma galioja…“ apie pažymos galiojimo laiko pratęsimą (pvz., „galiojimo laikas pratęstas iki 2001 01 01“), kuris patvirtinamas pareigūno parašu ir migracijos tarnybos herbiniu antspaudu.</text:span></text:p>
      <text:p text:style-name="P118"><text:span text:style-name="T119">17</text:span><text:span text:style-name="T120">. Išnykus priežastims, dėl kurių buvo laikinai paimtas užsieniečio kelionės dokumentas, užsienietis privalo grąžinti pažymą ją išdavusiai migracijos tarnybai. Jei pažyma pamesta, apie tai įrašoma užsieniečio prašyme.<text:s/></text:span></text:p>
      <text:p text:style-name="P121"><text:span text:style-name="T122">18</text:span><text:span text:style-name="T123">. Grąžintą migracijos tarnybai pažymą naikina policijos komisariato vadovo įsakymu sudaryta komisija negaliojantiems dokumentams naikinti pagal sudarytą aktą kas mėnesį.<text:s/></text:span></text:p>
      <text:p text:style-name="P124"><text:span text:style-name="T125">19</text:span><text:span text:style-name="T126">. Už neteisingai įformintą ar neteisėtai išduotą pažymą migracijos tarnybos pareigūnai atsako įstatymų nustatyta tvarka.</text:span></text:p>
      <text:p text:style-name="P127"><text:span text:style-name="T128">______________</text:span></text:p>
      <text:p text:style-name="P129"/>
      <text:soft-page-break/>
      <text:p text:style-name="P130">PATVIRTINTA</text:p>
      <text:p text:style-name="P131">vidaus reikalų ministro</text:p>
      <text:p text:style-name="P132">2000 m. gegužės 25 d. įsakymu Nr. 245</text:p>
      <text:p text:style-name="P133"/>
      <text:p text:style-name="P134"><text:span text:style-name="T135">UŽSIENIEČIŲ GYVENAMOSIOS VIETOS DEKLARAVIMO LAIKINOSIOS TAISYKLĖS<text:s/></text:span></text:p>
      <text:p text:style-name="P136"/>
      <text:p text:style-name="P137"><text:span text:style-name="T138">I</text:span><text:span text:style-name="T139">.<text:s/></text:span><text:span text:style-name="T140">BENDROSIOS NUOSTATOS<text:s/></text:span></text:p>
      <text:p text:style-name="P141"/>
      <text:p text:style-name="P142"><text:span text:style-name="T143">1</text:span><text:span text:style-name="T144">. Šios taisyklės nustato užsieniečių, turinčių leidimą gyventi Lietuvos Respublikoje (toliau – užsieniečiai), gyvenamosios vietos deklaravimo, duomenų apie deklaruojamą gyvenamąją vietą pateikimo, jų apdorojimo ir saugojimo tvarką.</text:span></text:p>
      <text:p text:style-name="P145"><text:span text:style-name="T146">2</text:span><text:span text:style-name="T147">. Užsieniečiai gyvenamąją vietą deklaruoja policijos komisariato migracijos tarnyboje (toliau vadinama migracijos tarnyba) pagal gyvenamąją vietą.</text:span></text:p>
      <text:p text:style-name="P148"><text:span text:style-name="T149">3</text:span><text:span text:style-name="T150">. Užsieniečiai gyvenamąją vietą deklaruoja, kai:<text:s/></text:span></text:p>
      <text:p text:style-name="P151"><text:span text:style-name="T152">3.1</text:span><text:span text:style-name="T153">. atvyksta gyventi į Lietuvos Respubliką ilgiau nei 90 dienų per metus ir gauna leidimą gyventi Lietuvos Respublikoje;<text:s/></text:span></text:p>
      <text:p text:style-name="P154"><text:span text:style-name="T155">3.2</text:span><text:span text:style-name="T156">. pakeičia gyvenamąją vietą Lietuvos Respublikoje;<text:s/></text:span></text:p>
      <text:p text:style-name="P157"><text:span text:style-name="T158">3.3</text:span><text:span text:style-name="T159">. išduodamas leidimas gyventi Lietuvos Respublikoje užsieniečiui gimus Lietuvos Respublikoje ar suėjus 18 metų amžiaus (toliau – pirmas leidimas);<text:s/></text:span></text:p>
      <text:p text:style-name="P160"><text:span text:style-name="T161">3.4</text:span><text:span text:style-name="T162">. išvyksta iš gyvenamosios vietos gyventi į užsienio valstybę ilgesniam nei šešių mėnesių laikotarpiui, išskyrus užsieniečius, turinčius leidimą laikinai apsigyventi Lietuvos Respublikoje.<text:s/></text:span></text:p>
      <text:p text:style-name="P163"><text:span text:style-name="T164">4</text:span><text:span text:style-name="T165">. Nelaikomi pakeitusiais deklaruotąją gyvenamąją vietą užsieniečiai, kurie:<text:s/></text:span></text:p>
      <text:p text:style-name="P166"><text:span text:style-name="T167">4.1</text:span><text:span text:style-name="T168">. atlieka laisvės atėmimo bausmę;<text:s/></text:span></text:p>
      <text:p text:style-name="P169"><text:span text:style-name="T170">4.2</text:span><text:span text:style-name="T171">. yra laikinai kardomojo kalinimo vietose;<text:s/></text:span></text:p>
      <text:p text:style-name="P172"><text:span text:style-name="T173">4.3</text:span><text:span text:style-name="T174">. laikinai yra socialinės bei psichologinės reabilitacijos įstaigose;<text:s/></text:span></text:p>
      <text:p text:style-name="P175"><text:span text:style-name="T176">4.4</text:span><text:span text:style-name="T177">. yra jūreiviai ir išplaukia į jūrą;</text:span></text:p>
      <text:p text:style-name="P178"><text:span text:style-name="T179">4.5</text:span><text:span text:style-name="T180">. keičia leidimą gyventi Lietuvos Respublikoje ar gauna naują asmens dokumentą vietoj prarastojo arba negaliojančio.<text:s/></text:span></text:p>
      <text:p text:style-name="P181"><text:span text:style-name="T182">5</text:span><text:span text:style-name="T183">. Užsieniečiai yra atleidžiami nuo pareigos deklaruoti gyvenamąją vietą Lietuvos Respublikoje, jeigu jie yra deklaravę gyvenamąją vietą ir jų gyvenamoji patalpa nesikeičia, bet pasikeičia buto, namo numeris, gatvės, gyvenvietės, kaimo pavadinimas ar pasikeičia administracinės teritorinės ribos.</text:span></text:p>
      <text:p text:style-name="P184"><text:span text:style-name="T185">6</text:span><text:span text:style-name="T186">. Užsieniečiai, pateikę neteisingus duomenis apie gyvenamąją vietą, atsako įstatymų nustatyta tvarka.<text:s/></text:span></text:p>
      <text:p text:style-name="P187"><text:span text:style-name="T188">7</text:span><text:span text:style-name="T189">. Migracijos tarnybų darbuotojai, pažeidę užsieniečių gyvenamosios vietos deklaravimo taisykles, atsako įstatymų nustatyta tvarka.<text:s/></text:span></text:p>
      <text:p text:style-name="P190"/>
      <text:p text:style-name="P191"><text:span text:style-name="T192">II</text:span><text:span text:style-name="T193">.<text:s/></text:span><text:span text:style-name="T194">GYVENAMOSIOS VIETOS DEKLARAVIMO TVARKA</text:span></text:p>
      <text:p text:style-name="P195"/>
      <text:p text:style-name="P196"><text:span text:style-name="T197">8</text:span><text:span text:style-name="T198">. Gyvenamąją vietą užsieniečiai privalo deklaruoti ne vėliau kaip per 7 darbo dienas nuo atvykimo gyventi į Lietuvos Respubliką, gyvenamosios vietos Lietuvos Respublikoje teritorijoje pakeitimo arba iki išvykimo iš gyvenamosios vietos Lietuvos Respublikoje dienos.<text:s/></text:span></text:p>
      <text:p text:style-name="P199"><text:span text:style-name="T200">Užsieniečiai, gyvenantys Lietuvos Respublikoje ir gavę pirmą leidimą gyventi, deklaruoja gyvenamąją vietą Lietuvos Respublikoje ne vėliau kaip per 15 darbo dienų.<text:s/></text:span></text:p>
      <text:p text:style-name="P201"><text:span text:style-name="T202">9</text:span><text:span text:style-name="T203">. Užsieniečiai turi deklaruoti gyvenamąją vietą, kurioje dažniausiai gyvens (gyvena) Lietuvos Respublikos teritorijoje.<text:s/></text:span></text:p>
      <text:p text:style-name="P204"><text:span text:style-name="T205">10</text:span><text:span text:style-name="T206">. Užsieniečiai gyvenamąją vietą Lietuvos Respublikoje deklaruoja:<text:s/></text:span></text:p>
      <text:p text:style-name="P207"><text:span text:style-name="T208">10.1</text:span><text:span text:style-name="T209">. atvykę gyventi į Lietuvos Respubliką – migracijos tarnyboje pagal gyvenamąją vietą;<text:s/></text:span></text:p>
      <text:p text:style-name="P210"><text:span text:style-name="T211">10.2</text:span><text:span text:style-name="T212">. pakeitę gyvenamąją vietą Lietuvos Respublikos teritorijoje – migracijos tarnyboje pagal naują gyvenamąją vietą;<text:s/></text:span></text:p>
      <text:p text:style-name="P213"><text:span text:style-name="T214">10.3</text:span><text:span text:style-name="T215">. gavę pirmą leidimą gyventi Lietuvos Respublikoje – migracijos tarnyboje pagal gyvenamąją vietą;<text:s/></text:span></text:p>
      <text:p text:style-name="P216"><text:span text:style-name="T217">10.4</text:span><text:span text:style-name="T218">. išvykstantys gyventi į užsienio valstybę – migracijos tarnyboje, kurioje buvo deklaruota paskutinė gyvenamoji vieta.</text:span></text:p>
      <text:p text:style-name="P219"><text:span text:style-name="T220">11</text:span><text:span text:style-name="T221">. Gyvenamąją vietą Lietuvos Respublikoje, išvykimą iš gyvenamosios vietos Lietuvos Respublikoje užsieniečiai deklaruoja asmeniškai. Už nepilnamečius asmenis gyvenamąją vietą deklaruoja jų tėvai arba teisėti atstovai.<text:s/></text:span></text:p>
      <text:p text:style-name="P222"><text:span text:style-name="T223">12</text:span><text:span text:style-name="T224">. Gyvenamosios vietos Lietuvos Respublikoje deklaravimui užsieniečiai turi pateikti:</text:span></text:p>
      <text:p text:style-name="P225"><text:span text:style-name="T226">12.1</text:span><text:span text:style-name="T227">. laisvos formos pareiškimą (toliau – pareiškimas) apie gyvenamąją vietą Lietuvos Respublikoje;<text:s/></text:span></text:p>
      <text:p text:style-name="P228"><text:span text:style-name="T229">12.2</text:span><text:span text:style-name="T230">. užsienio piliečio pasą ar jį atitinkantį kelionės dokumentą su leidimu gyventi Lietuvos Respublikoje;<text:s/></text:span></text:p>
      <text:p text:style-name="P231"><text:span text:style-name="T232">12.3</text:span><text:span text:style-name="T233">. gyvenamosios patalpos savininko ar jo įgalioto asmens raštišką sutikimą, patvirtintą notarine ar jai prilyginta tvarka.</text:span></text:p>
      <text:p text:style-name="P234"><text:span text:style-name="T235">13</text:span><text:span text:style-name="T236">. Jei užsienietis nepateikia savininko sutikimo dėl gyvenamosios patalpos suteikimo, laikoma, kad užsienietis neturi gyvenamosios patalpos. Šiuo atveju užsienietis deklaruoja gyvenamąją vietą, per kurią galima susisiekti su juo.<text:s/></text:span></text:p>
      <text:p text:style-name="P237"><text:span text:style-name="T238">14</text:span><text:span text:style-name="T239">. Užsieniečiai, kurie neturi gyvenamosios patalpos, privalo deklaruoti savo faktinę gyvenamąją vietą vieną kartą per 90 dienų.</text:span></text:p>
      <text:p text:style-name="P240"><text:span text:style-name="T241">15</text:span><text:span text:style-name="T242">. Išvykimo iš gyvenamosios vietos Lietuvos Respublikoje deklaravimui užsieniečiai turi pateikti:<text:s/></text:span></text:p>
      <text:p text:style-name="P243"><text:span text:style-name="T244">15.1</text:span><text:span text:style-name="T245">. pareiškimą apie išvykimą iš gyvenamosios vietos Lietuvos Respublikoje;</text:span></text:p>
      <text:p text:style-name="P246"><text:span text:style-name="T247">15.2</text:span><text:span text:style-name="T248">. užsienio piliečio pasą ar jį atitinkantį kelionės dokumentą su leidimu nuolat gyventi Lietuvos Respublikoje.<text:s/></text:span></text:p>
      <text:p text:style-name="P249"><text:span text:style-name="T250">16</text:span><text:span text:style-name="T251">. Pareiškimas apie gyvenamąją vietą ar išvykimą iš gyvenamosios vietos Lietuvos Respublikoje rašomas lietuvių kalba, aiškia rašysena.<text:s/></text:span></text:p>
      <text:p text:style-name="P252"><text:span text:style-name="T253">17</text:span><text:span text:style-name="T254">. Užsienietis, kuris atvyko gyventi į Lietuvos Respubliką arba pakeitė gyvenamąją vietą Lietuvos Respublikoje, pareiškime apie gyvenamąją vietą nurodo šiuos duomenis:<text:s/></text:span></text:p>
      <text:p text:style-name="P255"><text:span text:style-name="T256">17.1</text:span><text:span text:style-name="T257">. savo vardą, pavardę;</text:span></text:p>
      <text:p text:style-name="P258"><text:span text:style-name="T259">17.2</text:span><text:span text:style-name="T260">. asmens kodą (jei turi), gimimo datą;<text:s/></text:span></text:p>
      <text:p text:style-name="P261"><text:span text:style-name="T262">17.3</text:span><text:span text:style-name="T263">. pilietybę;<text:s/></text:span></text:p>
      <text:p text:style-name="P264"><text:span text:style-name="T265">17.4</text:span><text:span text:style-name="T266">. valstybę, iš kurios atvyko gyventi į Lietuvos Respubliką, arba gyvenamąją vietą Lietuvos Respublikoje, iš kurios persikelia;</text:span></text:p>
      <text:p text:style-name="P267"><text:span text:style-name="T268">17.5</text:span><text:span text:style-name="T269">. atvykimo į Lietuvos Respubliką datą;<text:s/></text:span></text:p>
      <text:p text:style-name="P270"><text:span text:style-name="T271">17.6</text:span><text:span text:style-name="T272">. gyvenamąją vietą Lietuvos Respublikoje, kurioje gyvens;</text:span></text:p>
      <text:p text:style-name="P273"><text:span text:style-name="T274">17.7</text:span><text:span text:style-name="T275">. apie kartu atvykusius vaikus iki 18 metų amžiaus (vardą, pavardę, asmens kodą (jei turi), gimimo datą, pilietybę);</text:span></text:p>
      <text:p text:style-name="P276"><text:span text:style-name="T277">17.8</text:span><text:span text:style-name="T278">. gyvenamosios patalpos, kurioje gyvens užsienietis, savininko vardą, pavardę ir jo asmens kodą arba gimimo datą ar įmonės pavadinimą ir jos adresą.</text:span></text:p>
      <text:p text:style-name="P279"><text:span text:style-name="T280">18</text:span><text:span text:style-name="T281">. Užsienietis, kuris išvyksta iš gyvenamosios vietos Lietuvos Respublikoje ilgesniam kaip šešių mėnesių laikotarpiui, pareiškime nurodo šių taisyklių 17.1 – 17.3, 17.7 punktuose išvardytus duomenis, taip pat valstybę, į kurią išvyksta, išvykimo datą, išvykimo tikslą ir laikotarpį (jei išvyksta laikinai ir ketina grįžti į Lietuvos Respubliką).<text:s/></text:span></text:p>
      <text:p text:style-name="P282"><text:span text:style-name="T283">19</text:span><text:span text:style-name="T284">. Užsieniečių, kuriems yra įsteigta globa ar rūpyba, pareiškimą apie gyvenamąją vietą rašo globėjas ar rūpintojai, socialinės globos, sveikatos priežiūros įstaigų, kuriems pavesta eiti globėjų, rūpintojų pareigas, atstovai ir pateikia tai pagrindžiantį dokumentą.<text:s/></text:span></text:p>
      <text:p text:style-name="P285"/>
      <text:p text:style-name="P286"><text:span text:style-name="T287">III</text:span><text:span text:style-name="T288">.<text:s/></text:span><text:span text:style-name="T289">DUOMENŲ APIE UŽSIENIEČIO GYVENAMĄJĄ VIETĄ APDOROJIMAS<text:s/></text:span></text:p>
      <text:p text:style-name="P290"/>
      <text:p text:style-name="P291"><text:span text:style-name="T292">20</text:span><text:span text:style-name="T293">. Migracijos tarnybos darbuotojas, priėmęs užsieniečio pareiškimą apie gyvenamąją vietą Lietuvos Respublikoje, privalo:<text:s/></text:span></text:p>
      <text:p text:style-name="P294"><text:span text:style-name="T295">20.1</text:span><text:span text:style-name="T296">. patikrinti, kad pareiškime būtų šių taisyklių 13, 17 ar 18 punktuose nurodyti duomenys;</text:span></text:p>
      <text:p text:style-name="P297"><text:span text:style-name="T298">20.2</text:span><text:span text:style-name="T299">. jei užsienietis pateikė pareiškimą dėl išvykimo iš gyvenamosios vietos Lietuvos Respublikoje, – paimti iš užsieniečio leidimą nuolat gyventi Lietuvos Respublikoje ir jo užsienio piliečio pase ar jį atitinkančiame kelionės dokumente padaryti negaliojančia žymą apie užsieniečio teisę nuolat gyventi Lietuvos Respublikoje;<text:s/></text:span></text:p>
      <text:p text:style-name="P300"><text:span text:style-name="T301">20.3</text:span><text:span text:style-name="T302">. pareiškime įrašyti: „duomenis sutikrinau ir piliečio parašą tvirtinu“, nurodyti savo vardą, pavardę, pareigas, datą, pasirašyti ir patvirtinti migracijos tarnybos antspaudu;<text:s/></text:span></text:p>
      <text:p text:style-name="P303"><text:span text:style-name="T304">20.4</text:span><text:span text:style-name="T305">. grąžinti užsieniečiui jo pasą ar jį atitinkantį kelionės dokumentą;</text:span></text:p>
      <text:p text:style-name="P306"><text:span text:style-name="T307">20.5</text:span><text:span text:style-name="T308">. užpildyti vienu egzemplioriumi statistinės apskaitos (atvykimo arba išvykimo) lapelį bei dviem egzemplioriais adresų lapelius;</text:span></text:p>
      <text:p text:style-name="P309"><text:span text:style-name="T310">20.6</text:span><text:span text:style-name="T311">. jei užsienietis pakeitė gyvenamąją vietą Lietuvos Respublikos teritorijoje, – išsiųsti pranešimą migracijos tarnybai, kurios aptarnaujamoje teritorijoje užsienietis buvo deklaravęs ankstesnę gyvenamąją vietą.</text:span></text:p>
      <text:p text:style-name="P312"><text:span text:style-name="T313">21</text:span><text:span text:style-name="T314">. Užsieniečio pareiškime dėl gyvenamosios vietos Lietuvos Respublikoje nurodyti duomenys apdorojami tą pačią dieną.</text:span></text:p>
      <text:p text:style-name="P315"><text:span text:style-name="T316">22</text:span><text:span text:style-name="T317">. Jeigu pareiškime yra pateikti netikslūs, neteisingi duomenys, pareiškime nurodyti duomenys apdorojami tą dieną, kai yra ištaisomi duomenys.<text:s/></text:span></text:p>
      <text:p text:style-name="P318"><text:span text:style-name="T319">23</text:span><text:span text:style-name="T320">. Užsieniečiai laikomi deklaravusiais savo gyvenamąją vietą pareiškimo dėl gyvenamosios vietos pateikimo dieną.<text:s/></text:span></text:p>
      <text:p text:style-name="P321"/>
      <text:p text:style-name="P322"><text:span text:style-name="T323">IV</text:span><text:span text:style-name="T324">.<text:s/></text:span><text:span text:style-name="T325">DUOMENŲ APIE UŽSIENIEČIO GYVENAMĄJĄ VIETĄ SAUGOJIMAS</text:span></text:p>
      <text:p text:style-name="P326"/>
      <text:p text:style-name="P327"><text:span text:style-name="T328">24</text:span><text:span text:style-name="T329">. Užsieniečių pareiškimai dėl gyvenamosios vietos deklaravimo kartu su savininko sutikimu (jei toks buvo pateiktas) yra įsiuvami į užsieniečių asmens bylas.<text:s/></text:span></text:p>
      <text:p text:style-name="P330"><text:span text:style-name="T331">25</text:span><text:span text:style-name="T332">. Statistinės apskaitos (atvykimo bei išvykimo) lapelis perduodamas į miesto, rajono statistikos skyrių per 3 darbo dienas nuo jo užpildymo.</text:span></text:p>
      <text:p text:style-name="P333"><text:span text:style-name="T334">26</text:span><text:span text:style-name="T335">. Užpildytų adresų lapelių vienas egzempliorius, išskyrus apie užsieniečius, nurodytus šių taisyklių 14 punkte, persiunčiamas į Vidaus reikalų ministerijos Adresų ir informacijos biurą per 3 darbo dienas nuo jų užpildymo, kitas paliekamas saugoti migracijos tarnybos adresų kartotekoje.<text:s/></text:span></text:p>
      <text:p text:style-name="P336"><text:span text:style-name="T337">______________</text:span></text:p>
      <text:p text:style-name="P338"/>
      <text:soft-page-break/>
      <text:p text:style-name="P339">PATVIRTINTA</text:p>
      <text:p text:style-name="P340">vidaus reikalų ministro</text:p>
      <text:p text:style-name="P341">2000 m. gegužės 25 d. įsakymu Nr. 245</text:p>
      <text:p text:style-name="P342"/>
      <text:p text:style-name="P343"><text:tab/></text:p>
      <text:p text:style-name="P344">(Vidaus reikalų ministerijos<text:tab/>20___m.<text:tab/>d. Nr.</text:p>
      <text:p text:style-name="P345">padalinio pavadinimas)</text:p>
      <text:p text:style-name="P346"/>
      <text:p text:style-name="P347">PAŽYMA</text:p>
      <text:p text:style-name="P348"/>
      <text:p text:style-name="P349">Patvirtiname, kad<text:tab/></text:p>
      <text:p text:style-name="P350"><text:tab/>(užsieniečio pilietybė, vardas, pavardė, gimimo data)<text:s/></text:p>
      <text:p text:style-name="P351">kreipėsi su pareiškimu į<text:tab/></text:p>
      <text:p text:style-name="P352"><text:tab/>(Vidaus reikalų ministerijos padalinio pavadinimas)<text:s/></text:p>
      <text:p text:style-name="P353">dėl kelionės dokumento praradimo.</text:p>
      <text:p text:style-name="P354">Pagal kelionės dokumento praradimo faktą<text:tab/></text:p>
      <text:p text:style-name="P355"><text:tab/>(teisėsaugos institucijos pavadinimas)</text:p>
      <text:p text:style-name="P356">baudžiamoji byla iškelta/neiškelta (nereikalingą žodį užbraukti).</text:p>
      <text:p text:style-name="P357">Pažyma išduota užsieniečiui asmeniškai prašant.</text:p>
      <text:p text:style-name="P358"><text:tab/><text:tab/><text:tab/><text:tab/><text:tab/></text:p>
      <text:p text:style-name="P359">Vidaus reikalų ministerijos<text:tab/>Pareigūno parašas<text:tab/>Pareigūno vardo pirmoji raidė, pavardė</text:p>
      <text:p text:style-name="P360">padalinio pareigūno pareigos</text:p>
      <text:p text:style-name="P3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6T07:49:00Z</meta:creation-date>
    <dc:date>2016-10-06T07:49:00Z</dc:date>
    <meta:template xlink:href="Normal.dotm" xlink:type="simple"/>
    <meta:editing-cycles>2</meta:editing-cycles>
    <meta:editing-duration>PT0S</meta:editing-duration>
    <meta:document-statistic meta:page-count="7" meta:paragraph-count="111" meta:word-count="1795" meta:character-count="14090" meta:row-count="354" meta:non-whitespace-character-count="12406"/>
  </office:meta>
</office:document-meta>
</file>