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BALANDŽIO 12 D. NUTARIMO NR. 130 DALINIO PAKEITIMO</text:p>
      <text:p text:style-name="P15"/>
      <text:p text:style-name="P16">1993 m. gegužės 28 d. Nr. 373</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balandžio 12 d. nutarimą Nr. 130 „Dėl valstybinio turto pirminio privatizavimo dokumentų tvirtinimo“ (Žin., 1991, Nr.<text:s/></text:span><text:a xlink:href="https://www.e-tar.lt/portal/lt/legalAct/TAR.ED8D86931A9E" office:target-frame-name="_blank" xlink:show="new"><text:span text:style-name="T24">14-378</text:span></text:a><text:span text:style-name="T25">, Nr. 22-620, Nr.<text:s/></text:span><text:a xlink:href="https://www.e-tar.lt/portal/lt/legalAct/TAR.B2BAFD03C5DD" office:target-frame-name="_blank" xlink:show="new"><text:span text:style-name="T26">28-768</text:span></text:a><text:span text:style-name="T27">; 1992, Nr.<text:s/></text:span><text:a xlink:href="https://www.e-tar.lt/portal/lt/legalAct/TAR.958D0432A6C3" office:target-frame-name="_blank" xlink:show="new"><text:span text:style-name="T28">2-30</text:span></text:a><text:span text:style-name="T29">, Nr.<text:s/></text:span><text:a xlink:href="https://www.e-tar.lt/portal/lt/legalAct/TAR.D46D885F92F7" office:target-frame-name="_blank" xlink:show="new"><text:span text:style-name="T30">6-134</text:span></text:a><text:span text:style-name="T31">, Nr.<text:s/></text:span><text:a xlink:href="https://www.e-tar.lt/portal/lt/legalAct/TAR.4D7EEBF2E195" office:target-frame-name="_blank" xlink:show="new"><text:span text:style-name="T32">17-483</text:span></text:a><text:span text:style-name="T33">, Nr.<text:s/></text:span><text:a xlink:href="https://www.e-tar.lt/portal/lt/legalAct/TAR.A4130B9262F9" office:target-frame-name="_blank" xlink:show="new"><text:span text:style-name="T34">23-688</text:span></text:a><text:span text:style-name="T35"><text:s/>ir Nr. 31-967):</text:span></text:p>
      <text:p text:style-name="P36"><text:span text:style-name="T37">1</text:span><text:span text:style-name="T38">. Nurodytuoju nutarimu patvirtintuose Privatizavimo komisijų nuostatuose:</text:span></text:p>
      <text:p text:style-name="P39"><text:span text:style-name="T40">1.1</text:span><text:span text:style-name="T41">. išdėstyti 2 punkto pirmąjį sakinį taip:</text:span></text:p>
      <text:p text:style-name="P42"><text:span text:style-name="T43">„</text:span><text:span text:style-name="T44">2</text:span><text:span text:style-name="T45">. Centrinę privatizavimo komisiją ir jos pirmininką skiria ir atleidžia Lietuvos Respublikos Prezidentas Lietuvos Respublikos Ministro Pirmininko teikimu“;</text:span></text:p>
      <text:p text:style-name="P46"><text:span text:style-name="T47">1.2</text:span><text:span text:style-name="T48">. išdėstyti 6 punktą taip:</text:span></text:p>
      <text:p text:style-name="P49"><text:span text:style-name="T50">„</text:span><text:span text:style-name="T51">6</text:span><text:span text:style-name="T52">. Miesto (rajono) privatizavimo komisija sudaroma iš 5 asmenų, kuriuos skiria Lietuvos Respublikos Vyriausybė aukštesniosios pakopos savivaldybės tarybos pirmininko teikimu. Lietuvos Respublikos Vyriausybė papildomai gali skirti į šią komisiją savo atstovą Centrinės privatizavimo komisijos teikimu. Komisijos nariai iš savo tarpo išsirenka komisijos pirmininką ir jo pavaduotoją. Komisijos pirmininkas gali būti etatinis miesto (rajono) privatizavimo komisijos darbuotojas, o kiti asmenys, paskirti į šią komisiją, nuo darbo pagrindinėje darbovietėje neatleidžiami“.</text:span></text:p>
      <text:p text:style-name="P53"><text:span text:style-name="T54">2</text:span><text:span text:style-name="T55">. Nurodytuoju nutarimu patvirtintų Privatizavimo tarnybų nuostatų 3 punkto pirmąją pastraipą papildyti šiuo sakiniu:</text:span></text:p>
      <text:p text:style-name="P56"><text:span text:style-name="T57">„Kai Lietuvos Respublikos Vyriausybė panaikina miesto (rajono) privatizavimo komisiją ir jos funkcijas perduoda privatizavimo tarnybai, atitinkamos aukštesniosios pakopos savivaldybės tarybos pirmininkas, suderinęs su Centrine privatizavimo komisija, teikia Lietuvos Respublikos Vyriausybei tvirtinti privatizavimo tarnybos sudėtį“.</text:span></text:p>
      <text:p text:style-name="P58"/>
      <text:p text:style-name="P59"/>
      <text:p text:style-name="P60"/>
      <text:p text:style-name="P61">MINISTRAS PIRMININKAS<text:tab/>ADOLFAS ŠLEŽEVIČIUS</text:p>
      <text:p text:style-name="P62"/>
      <text:p text:style-name="P63">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24:00Z</meta:creation-date>
    <dc:date>2019-11-21T07:24:00Z</dc:date>
    <meta:template xlink:href="Normal.dotm" xlink:type="simple"/>
    <meta:editing-cycles>2</meta:editing-cycles>
    <meta:editing-duration>PT0S</meta:editing-duration>
    <meta:document-statistic meta:page-count="1" meta:paragraph-count="63" meta:word-count="319" meta:character-count="2406" meta:row-count="89" meta:non-whitespace-character-count="2150"/>
  </office:meta>
</office:document-meta>
</file>