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SPALIO 31 D. NUTARIMO NR. 1359 „DĖL GYDYTOJŲ RENGIMO“ PAKEITIMO</text:p>
      <text:p text:style-name="Normal"/>
      <text:p text:style-name="P15">2011 m. rugpjūčio 31 d. Nr. 1041</text:p>
      <text:p text:style-name="P16">Vilnius</text:p>
      <text:p text:style-name="P17"/>
      <text:p text:style-name="P18"><text:span text:style-name="T19">Vadovaudamasi 2011 m. kovo 3 d. Komisijos reglamentu (ES) Nr. 213/2011, kuriuo iš dalies keičiami Europos Parlamento ir Tarybos direktyvos 2005/36/EB dėl profesinių kvalifikacijų pripažinimo II ir V priedai (OL 2011 L 59, p. 4–7),<text:s/></text:span>Lietuvos Respublikos Vyriausybė<text:span text:style-name="T20"><text:s/></text:span><text:span text:style-name="T21">nutari</text:span>a:</text:p>
      <text:p text:style-name="P22"><text:span text:style-name="T23">1</text:span><text:span text:style-name="T24">. Pakeisti gydytojo rengimo rezidentūroje trukmę pagal specialybes, patvirtintą Lietuvos Respublikos Vyriausybės 2003 m. spalio 31 d. nutarimu Nr. 1359 „Dėl gydytojų rengimo“ (Žin., 2003, Nr.<text:s/></text:span><text:a xlink:href="https://www.e-tar.lt/portal/lt/legalAct/TAR.F1D2EF137C18" office:target-frame-name="_blank" xlink:show="new"><text:span text:style-name="T25">104-4667</text:span></text:a><text:span text:style-name="T26">):</text:span></text:p>
      <text:p text:style-name="P27"><text:span text:style-name="T28">1.1</text:span><text:span text:style-name="T29">. Papildyti 2.14 punktu:<text:s/></text:span></text:p>
      <text:p text:style-name="P30"><text:span text:style-name="T31">„</text:span><text:span text:style-name="T32">2.14</text:span><text:span text:style-name="T33">. chemoterapinė onkologija“.</text:span></text:p>
      <text:p text:style-name="P34"><text:span text:style-name="T35">1.2</text:span><text:span text:style-name="T36">. Pripažinti netekusiu galios 3.16 punktą.</text:span></text:p>
      <text:p text:style-name="P37"><text:span text:style-name="T38">2</text:span><text:span text:style-name="T39">. Nustatyti, kad šio nutarimo nuostatos taikomos toms studijų programoms, į kurias asmenys bus priimami nuo 2012 metų.<text:s/></text:span>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SVEIKATOS APSAUGOS MINISTRAS<text:tab/>RAIMONDAS ŠUKY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6:00:00Z</meta:creation-date>
    <dc:date>2017-12-29T06:00:00Z</dc:date>
    <meta:print-date>2011-09-06T06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1091" meta:row-count="36" meta:non-whitespace-character-count="976"/>
  </office:meta>
</office:document-meta>
</file>