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center"/>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break-before="page"/>
    </style:style>
    <style:style style:name="P41" style:parent-style-name="Normal" style:family="paragraph">
      <style:paragraph-properties fo:text-indent="3.543in"/>
      <style:text-properties fo:text-transform="uppercas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text-properties fo:font-weight="bold" style:font-weight-asian="bold"/>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2 M. LIEPOS 19 D. NUTARIMO NR. 1165 „DĖL LEIDIMŲ STATYTI AR REKONSTRUOTI BRANDUOLINĖS ENERGETIKOS OBJEKTĄ IŠDAVIMO TAISYKLIŲ PATVIRTINIMO“ PAKEITIMO</text:span></text:p>
      <text:p text:style-name="Normal"/>
      <text:p text:style-name="P11">2010 m. rugsėjo 29 d. Nr. 1416</text:p>
      <text:p text:style-name="P12">Vilnius</text:p>
      <text:p text:style-name="P13"/>
      <text:p text:style-name="P14">Lietuvos Respublikos Vyriausybė<text:span text:style-name="T15"><text:s/>nutaria</text:span>:</text:p>
      <text:p text:style-name="P16">Pakeisti Lietuvos Respublikos Vyriausybės 2002 m. liepos 19 d. nutarimą Nr. 1165 „Dėl Leidimų statyti ar rekonstruoti branduolinės energetikos objektą išdavimo taisyklių patvirtinimo“ (Žin., 2002, Nr.<text:s/><text:a xlink:href="https://www.e-tar.lt/portal/lt/legalAct/TAR.2871BBFC6AA9" office:target-frame-name="_blank" xlink:show="new"><text:span text:style-name="T17">74-3164</text:span></text:a>) ir išdėstyti jį nauja redakcija:</text:p>
      <text:p text:style-name="P18"/>
      <text:p text:style-name="P19"><text:span text:style-name="T20">„</text:span><text:span text:style-name="T21">LIETUVOS RESPUBLIKOS VYRIAUSYBĖ</text:span></text:p>
      <text:p text:style-name="P22"/>
      <text:p text:style-name="P23">NUTARIMAS</text:p>
      <text:p text:style-name="P24">DĖL LEIDIMŲ STATYTI, REKONSTRUOTI, KAPITALIŠKAI REMONTUOTI AR GRIAUTI BRANDUOLINĖS ENERGETIKOS OBJEKTĄ IŠDAVIMO TAISYKLIŲ PATVIRTINIMO</text:p>
      <text:p text:style-name="P25"/>
      <text:p text:style-name="P26">Vadovaudamasi Lietuvos Respublikos branduolinės energijos įstatymo (Žin., 1996, Nr.<text:s/><text:a xlink:href="https://www.e-tar.lt/portal/lt/legalAct/TAR.6286F15970B3" office:target-frame-name="_blank" xlink:show="new"><text:span text:style-name="T27">119-2771</text:span></text:a>; 2001, Nr.<text:s/><text:a xlink:href="https://www.e-tar.lt/portal/lt/legalAct/TAR.7E9B30336059" office:target-frame-name="_blank" xlink:show="new"><text:span text:style-name="T28">99-3520</text:span></text:a>) 32 straipsnio 6 dalimi ir Lietuvos Respublikos statybos įstatymo (Žin., 1996, Nr.<text:s/><text:a xlink:href="https://www.e-tar.lt/portal/lt/legalAct/TAR.F31E79DEC55D" office:target-frame-name="_blank" xlink:show="new"><text:span text:style-name="T29">32-788</text:span></text:a>; 2001, Nr.<text:s/><text:a xlink:href="https://www.e-tar.lt/portal/lt/legalAct/TAR.80A638E6C263" office:target-frame-name="_blank" xlink:show="new"><text:span text:style-name="T30">101-3597</text:span></text:a>; 2010, Nr.<text:s/><text:a xlink:href="https://www.e-tar.lt/portal/lt/legalAct/TAR.B762CFB3EC0F" office:target-frame-name="_blank" xlink:show="new"><text:span text:style-name="T31">84-4401</text:span></text:a>) 23 straipsnio 34 dalimi, Lietuvos Respublikos Vyriausybė<text:span text:style-name="T32"><text:s/>nutaria</text:span>:</text:p>
      <text:p text:style-name="P33">Patvirtinti Leidimų statyti, rekonstruoti, kapitališkai remontuoti ar griauti branduolinės energetikos objektą išdavimo taisykles (pridedama).“</text:p>
      <text:p text:style-name="P34"/>
      <text:p text:style-name="P35"/>
      <text:p text:style-name="P36"/>
      <text:p text:style-name="P37">MINISTRAS PIRMININKAS<text:tab/>ANDRIUS KUBILIUS</text:p>
      <text:p text:style-name="Normal"/>
      <text:p text:style-name="Normal"/>
      <text:p text:style-name="Normal"/>
      <text:p text:style-name="P38">APLINKOS MINISTRAS<text:tab/>GEDIMINAS KAZLAUSKAS</text:p>
      <text:p text:style-name="P39"/>
      <text:p text:style-name="P40"/>
      <text:soft-page-break/>
      <text:p text:style-name="P41">Patvirtinta</text:p>
      <text:p text:style-name="P42">Lietuvos Respublikos Vyriausybės<text:s/></text:p>
      <text:p text:style-name="P43">2002 m. liepos 19 d. nutarimu Nr. 1165</text:p>
      <text:p text:style-name="P44">(Lietuvos Respublikos Vyriausybės<text:s/></text:p>
      <text:p text:style-name="P45">2010 m. rugsėjo 29 d.<text:s/></text:p>
      <text:p text:style-name="P46">nutarimo Nr. 1416 redakcija)</text:p>
      <text:p text:style-name="Normal"/>
      <text:p text:style-name="P47"><text:span text:style-name="T48">LEIDIMŲ STATYTI, REKONSTRUOTI, KAPITALIŠKAI REMONTUOTI AR GRIAUTI BRANDUOLINĖS ENERGETIKOS OBJEKTĄ IŠDAVIMO TAISYKLĖS</text:span></text:p>
      <text:p text:style-name="P49"/>
      <text:p text:style-name="P50"><text:span text:style-name="T51">I</text:span><text:span text:style-name="T52">.<text:s/></text:span><text:span text:style-name="T53">BENDROSIOS NUOSTATOS</text:span></text:p>
      <text:p text:style-name="P54"/>
      <text:p text:style-name="P55">1. Leidimų statyti, rekonstruoti, kapitališkai remontuoti ar griauti branduolinės energetikos objektą išdavimo taisyklės (toliau – Taisyklės)<text:span text:style-name="T56"><text:s/></text:span>reglamentuoja leidimų statyti, rekonstruoti, kapitališkai remontuoti ar griauti (toliau – statyti) branduolinės energetikos objektą išdavimą.</text:p>
      <text:p text:style-name="P57">2. Taisyklės netaikomos branduolinės energetikos objektų statiniams, kuriuose negaminama branduolinė energija, nesaugomos ir neperdirbamos radioaktyviosios medžiagos ir radioaktyviosios atliekos, jeigu šie statiniai nesusiję su branduolinės energetikos objektų eksploatavimu.<text:s/></text:p>
      <text:p text:style-name="P58">3. Taisyklės privalomos visiems subjektams, kurių veikla susijusi su branduolinės energetikos objektų projektavimu ir statyba, taip pat eksploatavimo nutraukimu.<text:s/></text:p>
      <text:p text:style-name="P59">4. Taisyklėse vartojamos sąvokos apibrėžtos Lietuvos Respublikos branduolinės energijos įstatyme (Žin., 1996, Nr.<text:s/><text:a xlink:href="https://www.e-tar.lt/portal/lt/legalAct/TAR.6286F15970B3" office:target-frame-name="_blank" xlink:show="new"><text:span text:style-name="T60">119-2771</text:span></text:a>) ir Lietuvos Respublikos statybos įstatyme (Žin., 1996, Nr.<text:s/><text:a xlink:href="https://www.e-tar.lt/portal/lt/legalAct/TAR.F31E79DEC55D" office:target-frame-name="_blank" xlink:show="new"><text:span text:style-name="T61">32-788</text:span></text:a>; 2001, Nr.<text:s/><text:a xlink:href="https://www.e-tar.lt/portal/lt/legalAct/TAR.80A638E6C263" office:target-frame-name="_blank" xlink:show="new"><text:span text:style-name="T62">101-3597</text:span></text:a>).<text:s/></text:p>
      <text:p text:style-name="P63">5. Leidimus statyti branduolinės energetikos objektą išduoda Valstybinė teritorijų planavimo ir statybos inspekcija prie Aplinkos ministerijos (toliau – Valstybinė teritorijų planavimo ir statybos inspekcija) Taisyklių nustatyta tvarka, o leidimai statyti statinius, nurodytus Taisyklių 2 punkte, išduodami Lietuvos Respublikos statybos įstatymo ir normatyvinių statybos techninių dokumentų nustatyta tvarka.<text:s/></text:p>
      <text:p text:style-name="P64"/>
      <text:p text:style-name="P65"><text:span text:style-name="T66">II</text:span><text:span text:style-name="T67">.<text:s/></text:span><text:span text:style-name="T68">LEIDIMŲ STATYTI BRANDUOLINĖS ENERGETIKOS OBJEKTĄ IŠDAVIMas</text:span></text:p>
      <text:p text:style-name="P69"/>
      <text:p text:style-name="P70">6. Visiems branduolinės energetikos objekto statiniams (kurie nepaminėti Taisyklių 2 punkte), suprojektuotiems viename projekte ir esantiems tiek branduolinės energetikos objekto sklype, tiek už jo ribų (tarp jų – inžineriniams tinklams, komunikacijoms, statyboms reikalingiems laikiniems statiniams), statyti išduodamas vienas leidimas.</text:p>
      <text:p text:style-name="P71">7. Statytojas (užsakovas), turintis teisę statyti branduolinės energetikos objektą (toliau – statytojas), norėdamas gauti leidimą statyti branduolinės energetikos objektą, turi pateikti Valstybinei teritorijų planavimo ir statybos inspekcijai šiuos dokumentus:</text:p>
      <text:p text:style-name="P72">7.1. Aplinkos ministerijos nustatytos formos prašymą, pasirašytą statytojo vadovo arba jo įgalioto asmens;</text:p>
      <text:p text:style-name="P73">7.2. Valstybinės atominės energetikos saugos inspekcijos išduotą licenciją statyti branduolinės energetikos objektą (kai numatoma statyti ar rekonstruoti branduolinės energetikos objektą);</text:p>
      <text:p text:style-name="P74">7.3. dokumentą, patvirtinantį, kad statytojas žemės sklypą<text:s/><text:span text:style-name="T75">valdo nuosavybės teise arba valdo ir naudoja kitais Lietuvos Respublikos įstatymų nustatytais pagrindais</text:span>;</text:p>
      <text:p text:style-name="P76">7.4. branduolinės energetikos objekto statybos ar rekonstravimo projektą, suderintą Lietuvos Respublikos Vyriausybės nustatyta tvarka su institucijomis, nurodytomis Lietuvos Respublikos branduolinės energijos įstatymo 30 straipsnyje, arba kapitalinio remonto ar griovimo projektą, suderintą su Aplinkos ministerija, Energetikos ministerija, Vidaus reikalų ministerija, Valstybės saugumo departamentu, Valstybine atominės energetikos saugos<text:s/><text:soft-page-break/>inspekcija ir savivaldybės institucija, kurios teritorija ar jos dalis patenka į branduolinės energetikos objekto sanitarinės apsaugos zoną;</text:p>
      <text:p text:style-name="P77">7.5. branduolinės energetikos objekto statybos, rekonstravimo, kapitalinio remonto ar griovimo projekto ekspertizės, atliktos Lietuvos Respublikos branduolinės energijos įstatymo 31 straipsnio nustatyta tvarka, išvadas;</text:p>
      <text:p text:style-name="P78">7.6. Aplinkos apsaugos agentūros sprendimą, kad planuojama ūkinė veikla poveikio aplinkai požiūriu pasirinktoje vietoje leistina, arba atrankos išvadą, kad planuojamos ūkinės veiklos poveikio aplinkai vertinimas neprivalomas;</text:p>
      <text:p text:style-name="P79">7.7. dokumentą dėl branduolinės energetikos objekto statybos techninės priežiūros vadovo paskyrimo;</text:p>
      <text:p text:style-name="P80">7.8. branduolinės energetikos objekto kadastrinių matavimų bylą ir teisinės registracijos pažymėjimą (kai branduolinės energetikos objektas rekonstruojamas, kapitališkai remontuojamas ar griaunamas).</text:p>
      <text:p text:style-name="P81">8. Valstybinė teritorijų planavimo ir statybos inspekcija, patikrinusi statytojo pateiktus Taisyklių 7 punkte nurodytus dokumentus ir nustačiusi, kad branduolinės energetikos objekto statyba atitinka teritorijų planavimo dokumentų nustatytus teritorijos tvarkymo ir naudojimo režimo reikalavimus, ne vėliau kaip per 20 dienų nuo nurodytųjų dokumentų pateikimo išduoda statytojui Aplinkos ministerijos nustatytos formos leidimą statyti branduolinės energetikos objektą. Leidimą turi teisę pasirašyti Valstybinės teritorijų planavimo ir statybos inspekcijos viršininkas, jo nesant, – jį pavaduojantis pareigūnas.</text:p>
      <text:p text:style-name="P82">Statytojo pateikti dokumentai, išskyrus kadastrinių matavimų bylą, išdavus leidimą jam negrąžinami.</text:p>
      <text:p text:style-name="P83">9. Leidimo kopiją per 30 dienų Valstybinė teritorijų planavimo ir statybos inspekcija pateikia Nekilnojamojo turto kadastro tvarkytojui.</text:p>
      <text:p text:style-name="P84">10. Jeigu leidimas statyti branduolinės energetikos objektą neišduodamas, Valstybinė teritorijų planavimo ir statybos inspekcija per Taisyklių 8 punkte nurodytą laiką praneša apie tai raštu statytojui, nurodydama konkrečias minėtojo leidimo neišdavimo priežastis.</text:p>
      <text:p text:style-name="P85">Atsisakymą išduoti leidimą statytojas gali skųsti įstatymų nustatyta tvarka.</text:p>
      <text:p text:style-name="Normal"/>
      <text:p text:style-name="P86"><text:span text:style-name="T87">III</text:span><text:span text:style-name="T88">.<text:s/></text:span><text:span text:style-name="T89">BAIGIAMOSIOS NUOSTATOS</text:span></text:p>
      <text:p text:style-name="P90"/>
      <text:p text:style-name="P91">11. Už Taisyklių pažeidimus fiziniai ir juridiniai asmenys atsako Lietuvos Respublikos įstatymų nustatyta tvarka.</text:p>
      <text:p text:style-name="Normal"/>
      <text:p text:style-name="P9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0T11:53:00Z</meta:creation-date>
    <dc:date>2015-08-20T11:53:00Z</dc:date>
    <meta:print-date>2010-10-07T10:21:00Z</meta:print-date>
    <meta:template xlink:href="Normal" xlink:type="simple"/>
    <meta:editing-cycles>2</meta:editing-cycles>
    <meta:editing-duration>PT0S</meta:editing-duration>
    <meta:document-statistic meta:page-count="3" meta:paragraph-count="29" meta:word-count="948" meta:character-count="7600" meta:row-count="151" meta:non-whitespace-character-count="6681"/>
  </office:meta>
</office:document-meta>
</file>