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style:style style:name="P43" style:parent-style-name="Normal" style:master-page-name="MPF1" style:family="paragraph">
      <style:paragraph-properties fo:break-before="page" fo:text-indent="3.5437in" style:page-number="1"/>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0.4916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P130"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TARNAUTOJO PRIPAŽINIMO ŽUVUSIU ATLIEKANT TARNYBINES PAREIGAS ARBA MIRUSIU DĖL PRIEŽASČIŲ, SUSIJUSIŲ SU TARNYBINIŲ PAREIGŲ ATLIKIMU, TAISYKLIŲ PATVIRTINIMO</text:p>
      <text:p text:style-name="P15"/>
      <text:p text:style-name="P16">2006 m. spalio 31 d. Nr. 1090</text:p>
      <text:p text:style-name="P17">Vilnius</text:p>
      <text:p text:style-name="P18"/>
      <text:p text:style-name="P19"><text:span text:style-name="T20">Vadovaudamasi Lietuvos Respublikos valstybės tarnybos įstatymo (Žin., 1999, Nr. </text:span><text:a xlink:href="https://www.e-tar.lt/portal/lt/legalAct/TAR.D3ED3792F52B" office:target-frame-name="_blank" xlink:show="new"><text:span text:style-name="T21">66-2130</text:span></text:a><text:span text:style-name="T22">; 2002, Nr.<text:s/></text:span><text:a xlink:href="https://www.e-tar.lt/portal/lt/legalAct/TAR.5603BD9D8D74" office:target-frame-name="_blank" xlink:show="new"><text:span text:style-name="T23">45-1708</text:span></text:a><text:span text:style-name="T24">; 2006, Nr.<text:s/></text:span><text:a xlink:href="https://www.e-tar.lt/portal/lt/legalAct/TAR.FDA590A67D72" office:target-frame-name="_blank" xlink:show="new"><text:span text:style-name="T25">4-97</text:span></text:a><text:span text:style-name="T26">, Nr.<text:s/></text:span><text:a xlink:href="https://www.e-tar.lt/portal/lt/legalAct/TAR.EE1C008B5565" office:target-frame-name="_blank" xlink:show="new"><text:span text:style-name="T27">72-2689</text:span></text:a><text:span text:style-name="T28">) 43 straipsnio 4 dalimi, Lietuvos Respublikos Vyriausybė</text:span><text:span text:style-name="T29"><text:s/></text:span><text:span text:style-name="T30">nutari</text:span><text:span text:style-name="T31">a:</text:span></text:p>
      <text:p text:style-name="P32"><text:span text:style-name="T33">Patvirtinti Valstybės tarnautojo pripažinimo žuvusiu atliekant tarnybines pareigas arba mirusiu dėl priežasčių, susijusių su tarnybinių pareigų atlikimu, taisykles (pridedama).</text:span></text:p>
      <text:p text:style-name="P34"/>
      <text:p text:style-name="P35"/>
      <text:p text:style-name="P36"/>
      <text:p text:style-name="P37">MINISTRAS PIRMININKAS<text:tab/>GEDIMINAS KIRKILAS</text:p>
      <text:p text:style-name="P38"/>
      <text:p text:style-name="P39"/>
      <text:p text:style-name="P40"/>
      <text:p text:style-name="P41">VIDAUS REIKALŲ MINISTRAS<text:tab/>RAIMONDAS ŠUKYS</text:p>
      <text:p text:style-name="P42"/>
      <text:soft-page-break/>
      <text:p text:style-name="P43">Patvirtinta</text:p>
      <text:p text:style-name="P51">Lietuvos Respublikos Vyriausybės 2006 m.</text:p>
      <text:p text:style-name="P52">spalio 31 d. nutarimu Nr. 1090</text:p>
      <text:p text:style-name="P53"/>
      <text:p text:style-name="P54"><text:span text:style-name="T55">VALSTYBĖS TARNAUTOJO PRIPAŽINIMO ŽUVUSIU ATLIEKANT TARNYBINES PAREIGAS ARBA MIRUSIU DĖL PRIEŽASČIŲ, SUSIJUSIŲ SU TARNYBINIŲ PAREIGŲ ATLIKIMU, TAISYKLĖS</text:span></text:p>
      <text:p text:style-name="P56"/>
      <text:p text:style-name="P57"><text:span text:style-name="T58">1</text:span><text:span text:style-name="T59">. Valstybės tarnautojo pripažinimo žuvusiu atliekant tarnybines pareigas arba mirusiu dėl priežasčių, susijusių su tarnybinių pareigų atlikimu, taisyklės (toliau vadinama – šios Taisyklės) reglamentuoja valstybės tarnautojo pripažinimo žuvusiu atliekant tarnybines pareigas arba mirusiu dėl priežasčių, susijusių su tarnybinių pareigų atlikimu, tvarką.</text:span></text:p>
      <text:p text:style-name="P60"><text:span text:style-name="T61">2</text:span><text:span text:style-name="T62">. Valstybės tarnautojus į pareigas priimantis asmuo, o kai valstybės tarnautojus į pareigas priima kolegiali valstybės ar savivaldybės institucija, – šios institucijos vadovas, gavęs informacijos apie tai, kad valstybės tarnautojas galėjo žūti atlikdamas tarnybines pareigas ar mirti dėl priežasčių, susijusių su tarnybinių pareigų atlikimu, per 3 darbo dienas nuo šios informacijos gavimo dienos paveda valstybės tarnautojui, kompetentingam nustatyti visas įvykio, kuris buvo valstybės tarnautojo žūties ar mirties priežastis (toliau vadinama – įvykis), aplinkybes, atlikti tarnybinį patikrinimą arba sudaro komisiją įvykiui ištirti. Į komisijos sudėtį įeina valstybės tarnautojai, kompetentingi nustatyti visas įvykio aplinkybes.</text:span></text:p>
      <text:p text:style-name="P63"><text:span text:style-name="T64">3</text:span><text:span text:style-name="T65">. Tarnybinio patikrinimo tikslas – nustatyti, ar yra priežastinis ryšys tarp įvykio ir valstybės tarnautojo pareigybės aprašyme numatytų funkcijų atlikimo, ar nėra Lietuvos Respublikos valstybės tarnybos įstatymo (Žin., 1999, Nr.<text:s/></text:span><text:a xlink:href="https://www.e-tar.lt/portal/lt/legalAct/TAR.D3ED3792F52B" office:target-frame-name="_blank" xlink:show="new"><text:span text:style-name="T66">66-2130</text:span></text:a><text:span text:style-name="T67">; 2002, Nr.<text:s/></text:span><text:a xlink:href="https://www.e-tar.lt/portal/lt/legalAct/TAR.5603BD9D8D74" office:target-frame-name="_blank" xlink:show="new"><text:span text:style-name="T68">45-1708</text:span></text:a><text:span text:style-name="T69">) 43 straipsnio 4 dalyje nurodytų aplinkybių, dėl kurių valstybės tarnautojas negali būti pripažintas žuvusiu atliekant tarnybines pareigas arba mirusiu dėl priežasčių, susijusių su tarnybinių pareigų atlikimu.</text:span></text:p>
      <text:p text:style-name="P70"><text:span text:style-name="T71">4</text:span><text:span text:style-name="T72">. Tarnybinį patikrinimą atliekantis valstybės tarnautojas ar komisija turi atlikti šį patikrinimą ir surašyti tarnybinio patikrinimo išvadą per 30 kalendorinių dienų nuo pavedimo atlikti tarnybinį patikrinimą dienos.</text:span></text:p>
      <text:p text:style-name="P73"><text:span text:style-name="T74">5</text:span><text:span text:style-name="T75">. Jeigu tarnybinio patikrinimo metu paaiškėja aplinkybės, neleidžiančios tarnybinio patikrinimo baigti per šių Taisyklių 4 punkte nustatytą terminą, tarnybinio patikrinimo terminas gali būti pratęstas tokiam laikotarpiui, kiek trunka nurodytos aplinkybės. Valstybės tarnautojus į pareigas priimantis asmuo, o kai valstybės tarnautojus į pareigas priima kolegiali valstybės ar savivaldybės institucija, – šios institucijos vadovas priima sprendimą dėl tarnybinio patikrinimo termino pratęsimo, gavęs tarnybinį patikrinimą atliekančio valstybės tarnautojo ar komisijos motyvuotą tarnybinį pranešimą dėl šio termino pratęsimo.</text:span></text:p>
      <text:p text:style-name="P76"><text:span text:style-name="T77">6</text:span><text:span text:style-name="T78">. Jeigu dėl įvykio pradedamas ikiteisminis tyrimas, tarnybinis patikrinimas gali būti sustabdytas iki prokuroro nutarimo ar ikiteisminio tyrimo teisėjo sprendimo dėl ikiteisminio tyrimo nutraukimo arba teismo nuosprendžio įsiteisėjimo dienos. Sprendimą dėl tarnybinio patikrinimo sustabdymo priima valstybės tarnautojus į pareigas priimantis asmuo, o kai valstybės tarnautojus į pareigas priima kolegiali valstybės ar savivaldybės institucija, – šios institucijos vadovas, gavęs tarnybinį patikrinimą atliekančio valstybės tarnautojo ar komisijos motyvuotą tarnybinį pranešimą dėl šio patikrinimo sustabdymo. Tokiu atveju tarnybinio patikrinimo atlikimo terminas toliau skaičiuojamas nuo prokuroro nutarimo ar ikiteisminio tyrimo teisėjo sprendimo dėl ikiteisminio tyrimo nutraukimo arba teismo nuosprendžio įsiteisėjimo dienos.</text:span></text:p>
      <text:p text:style-name="P79"><text:span text:style-name="T80">7</text:span><text:span text:style-name="T81">. Tarnybinio patikrinimo išvadoje nurodoma:</text:span></text:p>
      <text:p text:style-name="P82"><text:span text:style-name="T83">7.1</text:span><text:span text:style-name="T84">. tarnybinio patikrinimo atlikimo pagrindas, tarnybinį patikrinimą atliekančio valstybės tarnautojo ar komisijos narių pareigos, vardas (-ai), pavardė (-ės);</text:span></text:p>
      <text:p text:style-name="P85"><text:span text:style-name="T86">7.2</text:span><text:span text:style-name="T87">. įvykio esmė ir padariniai;</text:span></text:p>
      <text:p text:style-name="P88"><text:span text:style-name="T89">7.3</text:span><text:span text:style-name="T90">. surinktos įvykio faktinės aplinkybės;</text:span></text:p>
      <text:p text:style-name="P91"><text:span text:style-name="T92">7.4</text:span><text:span text:style-name="T93">. įvykio priežastys ir sąlygos;</text:span></text:p>
      <text:p text:style-name="P94"><text:span text:style-name="T95">7.5</text:span><text:span text:style-name="T96">. ar tarp įvykio, kuris buvo valstybės tarnautojo žūties ar mirties priežastis, ir jo pareigybės aprašyme nustatytų funkcijų atlikimo yra nustatytas priežastinis ryšys;</text:span></text:p>
      <text:p text:style-name="P97"><text:span text:style-name="T98">7.6</text:span><text:span text:style-name="T99">. ar buvo nustatytos Lietuvos Respublikos valstybės tarnybos įstatymo 43 straipsnio 4 dalyje nurodytos aplinkybės, dėl kurių valstybės tarnautojas negali būti pripažintas žuvusiu atliekant tarnybines pareigas arba mirusiu dėl priežasčių, susijusių su tarnybinių pareigų atlikimu;</text:span></text:p>
      <text:p text:style-name="P100"><text:span text:style-name="T101">7.7</text:span><text:span text:style-name="T102">. motyvuotas siūlymas valstybės tarnautojus į pareigas priimančiam asmeniui pripažinti arba nepripažinti, kad valstybės tarnautojas žuvo atlikdamas tarnybines pareigas arba mirė dėl priežasčių, susijusių su tarnybinių pareigų atlikimu.</text:span></text:p>
      <text:p text:style-name="P103"><text:span text:style-name="T104">8</text:span><text:span text:style-name="T105">. Tarnybinio patikrinimo išvadoje gali būti pateikta tarnybinį patikrinimą atliekančios komisijos nario, nesutinkančio su komisijos siūlymu, atskira motyvuota nuomonė.</text:span></text:p>
      <text:p text:style-name="P106"><text:span text:style-name="T107">9</text:span><text:span text:style-name="T108">. Tarnybinio patikrinimo išvada teikiama valstybės tarnautojus į pareigas priimančiam asmeniui.</text:span></text:p>
      <text:p text:style-name="P109"><text:span text:style-name="T110">10</text:span><text:span text:style-name="T111">. Valstybės tarnautojus į pareigas priimantis asmuo, atsižvelgdamas į tarnybinio patikrinimo išvadą, ne vėliau kaip per 4 darbo dienas nuo šios išvados gavimo dienos priima atitinkamu teisės aktu įformintą motyvuotą sprendimą (o kai valstybės tarnautojus į pareigas priima kolegiali valstybės ar savivaldybės institucija, toks sprendimas priimamas artimiausio posėdžio metu):</text:span></text:p>
      <text:p text:style-name="P112"><text:span text:style-name="T113">10.1</text:span><text:span text:style-name="T114">. pripažinti, kad valstybės tarnautojas žuvo atlikdamas tarnybines pareigas arba mirė dėl priežasčių, susijusių su tarnybinių pareigų atlikimu;</text:span></text:p>
      <text:p text:style-name="P115"><text:span text:style-name="T116">10.2</text:span><text:span text:style-name="T117">. arba nepripažinti, kad valstybės tarnautojas žuvo atlikdamas tarnybines pareigas arba mirė dėl priežasčių, susijusių su tarnybinių pareigų atlikimu.</text:span></text:p>
      <text:p text:style-name="P118"><text:span text:style-name="T119">11</text:span><text:span text:style-name="T120">. Šių Taisyklių 10 punkte nurodyto sprendimo kopija per 5 darbo dienas nuo šio sprendimo priėmimo dienos išsiunčiama valstybės tarnautojo šeimos nariams, turintiems teisę į Lietuvos Respublikos valstybės tarnybos įstatymo 43 straipsnio 4 dalyje nurodytą pašalpą.</text:span></text:p>
      <text:p text:style-name="P121"><text:span text:style-name="T122">12</text:span><text:span text:style-name="T123">. Valstybės tarnautojus į pareigas priimančio asmens sprendimas pripažinti ar nepripažinti, kad valstybės tarnaujas žuvo atlikdamas tarnybines pareigas arba mirė dėl priežasčių, susijusių su tarnybinių pareigų atlikimu, gali būti skundžiamas Lietuvos Respublikos administracinių bylų teisenos įstatymo (Žin., 1999, Nr. </text:span><text:a xlink:href="https://www.e-tar.lt/portal/lt/legalAct/TAR.67B5099C5848" office:target-frame-name="_blank" xlink:show="new"><text:span text:style-name="T124">13-308</text:span></text:a><text:span text:style-name="T125">; 2000, Nr.<text:s/></text:span><text:a xlink:href="https://www.e-tar.lt/portal/lt/legalAct/TAR.78FAC7B20AD8" office:target-frame-name="_blank" xlink:show="new"><text:span text:style-name="T126">85-2566</text:span></text:a><text:span text:style-name="T127">) nustatyta tvarka.</text:span></text:p>
      <text:p text:style-name="P128">______________</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2T13:56:00Z</meta:creation-date>
    <dc:date>2024-01-22T13:56:00Z</dc:date>
    <meta:template xlink:href="Normal.dotm" xlink:type="simple"/>
    <meta:editing-cycles>2</meta:editing-cycles>
    <meta:editing-duration>PT0S</meta:editing-duration>
    <meta:document-statistic meta:page-count="3" meta:paragraph-count="102" meta:word-count="924" meta:character-count="7478" meta:row-count="229" meta:non-whitespace-character-count="6656"/>
  </office:meta>
</office:document-meta>
</file>