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1.7131in" style:use-optimal-column-width="false"/>
    </style:style>
    <style:style style:name="TableColumn46" style:family="table-column">
      <style:table-column-properties style:column-width="4.634in" style:use-optimal-column-width="false"/>
    </style:style>
    <style:style style:name="Table44" style:family="table">
      <style:table-properties style:width="6.3472in" fo:margin-left="0.075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none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non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none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non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non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non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P107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text-transform="uppercase" fo:color="#000000"/>
    </style:style>
    <style:style style:name="T296" style:parent-style-name="DefaultParagraphFont" style:family="text">
      <style:text-properties fo:text-transform="uppercase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OTYVACINIO TESTO TURINIO IR LAIKYMO TVARKOS APRAŠO</text:p>
      <text:p text:style-name="P7"/>
      <text:p text:style-name="P8">2010 m. gegužės 5 d. Nr. V-649</text:p>
      <text:p text:style-name="P9">Vilnius</text:p>
      <text:p text:style-name="P10"/>
      <text:p text:style-name="P11"><text:span text:style-name="T12">Įgyvendindamas Geriausiai vidurinio ugdymo programą baigusiųjų ei</text:span><text:span text:style-name="T13">lės sudarymo 2010 metais tvarkos aprašo, patvirtinto Lietuvos Respublikos švietimo ir mokslo ministro 2010 m. sausio 28 d. įsakymu Nr. V-138 (Žin., 2010, Nr.<text:s/></text:span><text:a xlink:href="https://www.e-tar.lt/portal/lt/legalAct/TAR.5D102FC46368" office:target-frame-name="_blank" xlink:show="new"><text:span text:style-name="T14">18-841</text:span></text:a><text:span text:style-name="T15">), 12.7 punkt</text:span><text:span text:style-name="T16">ą,</text:span></text:p>
      <text:p text:style-name="P17"><text:span text:style-name="T18">1</text:span><text:span text:style-name="T19">.<text:s/></text:span><text:span text:style-name="T20">Tvirtinu</text:span><text:span text:style-name="T21"><text:s/>Motyvacinio testo turinio ir laikymo tvarkos aprašą (pridedama).</text:span></text:p>
      <text:p text:style-name="P22"><text:span text:style-name="T23">2</text:span><text:span text:style-name="T24">.<text:s/></text:span><text:span text:style-name="T25">Pavedu</text:span><text:span text:style-name="T26"><text:s/>Lietuvos aukštųjų mokyklų asociacijai bendrajam priėmimui organizuoti, suderinus su Švietimo ir mokslo ministerija:</text:span></text:p>
      <text:p text:style-name="P27"><text:span text:style-name="T28">2.1</text:span><text:span text:style-name="T29">. iki 2010 m. gegužės 17 d. patvirtin</text:span><text:span text:style-name="T30">ti motyvacinio testo laikymo tvarkaraštį, reglamentą, vertinimo komisijos ir administravimo grupės sudėtį, vertinimo metodinę instrukciją;</text:span></text:p>
      <text:p text:style-name="P31"><text:span text:style-name="T32">2.2</text:span><text:span text:style-name="T33">. administruoti motyvacinio testo vykdymą;</text:span></text:p>
      <text:p text:style-name="P34"><text:span text:style-name="T35">2.3</text:span><text:span text:style-name="T36">. iki 2010 m. birželio 15 d. organizuoti mokymus motyvacinio</text:span><text:span text:style-name="T37"><text:s/>testo vertinimo komisijos nariams.</text:span></text:p>
      <text:p text:style-name="P38"><text:span text:style-name="T39">3</text:span><text:span text:style-name="T40">.<text:s/></text:span><text:span text:style-name="T41">Sudarau</text:span><text:span text:style-name="T42"><text:s/>šios sudėties motyvacinio testo vykdymo stebėtojų grupę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ulius Subačius<text:s/></text:p>
          </table:table-cell>
          <table:table-cell table:style-name="TableCell50">
            <text:p text:style-name="P51">Švietimo ir mokslo ministro konsultantas (grupės vadovas);<text:s/></text:p>
          </table:table-cell>
        </table:table-row>
        <table:table-row table:style-name="TableRow52">
          <table:table-cell table:style-name="TableCell53">
            <text:p text:style-name="P54">Nijolė Bankauskienė<text:s/></text:p>
          </table:table-cell>
          <table:table-cell table:style-name="TableCell55">
            <text:p text:style-name="P56">Kauno technologijos universiteto Edukologijos instituto Edukacinės kompetencijos centro direktorė;<text:s/></text:p>
          </table:table-cell>
        </table:table-row>
        <table:table-row table:style-name="TableRow57">
          <table:table-cell table:style-name="TableCell58">
            <text:p text:style-name="P59">Dalia Bagdžiūnienė<text:s/></text:p>
          </table:table-cell>
          <table:table-cell table:style-name="TableCell60">
            <text:p text:style-name="P61">Vilniaus universiteto Filosofijos fakulteto Klinikinės ir organizacinės psichologijos katedros docentė;<text:s/></text:p>
          </table:table-cell>
        </table:table-row>
        <table:table-row table:style-name="TableRow62">
          <table:table-cell table:style-name="TableCell63">
            <text:p text:style-name="P64">Aušra Kazlauskienė<text:s/></text:p>
          </table:table-cell>
          <table:table-cell table:style-name="TableCell65">
            <text:p text:style-name="P66">Šiaulių universiteto Edukologijos fakulteto dekanė;<text:s/></text:p>
          </table:table-cell>
        </table:table-row>
        <table:table-row table:style-name="TableRow67">
          <table:table-cell table:style-name="TableCell68">
            <text:p text:style-name="P69">Audronė Liniauskaitė<text:s/></text:p>
          </table:table-cell>
          <table:table-cell table:style-name="TableCell70">
            <text:p text:style-name="P71">Klaipėdos universiteto Pedagogikos fakulteto Psichologijos katedros docentė;<text:s/></text:p>
          </table:table-cell>
        </table:table-row>
        <table:table-row table:style-name="TableRow72">
          <table:table-cell table:style-name="TableCell73">
            <text:p text:style-name="P74">Dalia Nasvytienė<text:s/></text:p>
          </table:table-cell>
          <table:table-cell table:style-name="TableCell75">
            <text:p text:style-name="P76">Vilniaus pedagoginio universiteto Pedagogikos ir psichologijos fakulteto Psichologijos didaktikos katedros vedėja;<text:s/></text:p>
          </table:table-cell>
        </table:table-row>
        <table:table-row table:style-name="TableRow77">
          <table:table-cell table:style-name="TableCell78">
            <text:p text:style-name="P79">Sergejus Neifachas<text:s/></text:p>
          </table:table-cell>
          <table:table-cell table:style-name="TableCell80">
            <text:p text:style-name="P81">Vilniaus kolegijos Pedagogikos fakulteto Pedagogikos-psichologijos katedros lektorius;<text:s/></text:p>
          </table:table-cell>
        </table:table-row>
        <table:table-row table:style-name="TableRow82">
          <table:table-cell table:style-name="TableCell83">
            <text:p text:style-name="P84">Emilija Sakadolskienė<text:s/></text:p>
          </table:table-cell>
          <table:table-cell table:style-name="TableCell85">
            <text:p text:style-name="P86">Vilniaus pedagoginio universiteto Kultūros ir meno edukologijos instituto Meninio ugdymo katedros lektorė; <text:s/></text:p>
          </table:table-cell>
        </table:table-row>
        <table:table-row table:style-name="TableRow87">
          <table:table-cell table:style-name="TableCell88">
            <text:p text:style-name="P89">Henrika Šečkuvienė <text:s/></text:p>
          </table:table-cell>
          <table:table-cell table:style-name="TableCell90">
            <text:p text:style-name="P91">Vilniaus pedagoginio universiteto Kultūros ir meno edukologijos instituto Muzikos katedros docentė (koordinatorė organizaciniam darbui).<text:s/></text:p>
          </table:table-cell>
        </table:table-row>
      </table:table>
      <text:p text:style-name="P92"/>
      <text:p text:style-name="P93"><text:span text:style-name="T94">4</text:span><text:span text:style-name="T95">.<text:s/></text:span><text:span text:style-name="T96">Pavedu</text:span><text:span text:style-name="T97"><text:s/>šio įsakymo 3 punktu sudarytai stebėtojų grupei iki 2010 m. rugsėjo 30 d. apibendrinti motyvacinio testo vykdymo patirtį ir pateikti siūlymus švietimo ir mokslo ministrui dėl šio testo tobulinimo.</text:span></text:p>
      <text:p text:style-name="P98"/>
      <text:p text:style-name="P99"/>
      <text:p text:style-name="P100"><text:span text:style-name="T101">Švietimo ir mokslo ministras<text:s/></text:span><text:span text:style-name="T102"><text:tab/>Gintaras Steponavičius</text:span></text:p>
      <text:p text:style-name="P103"/>
      <text:p text:style-name="P104"><text:span text:style-name="T105">_________________</text:span></text:p>
      <text:p text:style-name="P106"/>
      <text:soft-page-break/>
      <text:p text:style-name="P107"><text:span text:style-name="T108">PATVIRTINTA</text:span></text:p>
      <text:p text:style-name="P109">Lietuvos Respublikos<text:s/></text:p>
      <text:p text:style-name="P110">švietimo ir mokslo ministro<text:s/></text:p>
      <text:p text:style-name="P111">2010 m. gegužės 5 d. įsakymu Nr. V-649</text:p>
      <text:p text:style-name="P112"/>
      <text:p text:style-name="P113"><text:span text:style-name="T114">MOTYVACINIO TESTO TURINIO IR LAIKYMO TVARKOS APRAŠAS</text:span></text:p>
      <text:p text:style-name="P115"/>
      <text:p text:style-name="P116"><text:span text:style-name="T117">I</text:span><text:span text:style-name="T118">.<text:s/></text:span><text:span text:style-name="T119">BENDROSIOS NUOSTATOS</text:span></text:p>
      <text:p text:style-name="P120"/>
      <text:p text:style-name="P121"><text:span text:style-name="T122">1</text:span><text:span text:style-name="T123">. Motyvacinio testo turinio ir laikymo<text:s/></text:span><text:span text:style-name="T124">tvarkos aprašas (toliau vadinama – aprašas) nustato patikrinimo, kuris privalomas asmenims, stojantiems į pirmosios pakopos švietimo ir ugdymo krypčių grupės studijų programų, kurias baigus suteikiama pedagogo kvalifikacija, valstybės finansuojamas studijų</text:span><text:span text:style-name="T125"><text:s/>vietas (toliau vadinama – stojantieji), sudedamąsias dalis ir jų turinį, jo organizavimo ir vykdymo tvarką, vertinimo komisijos sudarymo principus ir reikalavimus jos nariams bei vertinimo rezultatų įforminimą.</text:span></text:p>
      <text:p text:style-name="P126"><text:span text:style-name="T127">2</text:span><text:span text:style-name="T128">. Apraše nustatytas patikrinimas supran</text:span><text:span text:style-name="T129">tamas kaip stojančiųjų sąmoningo apsisprendimo studijuoti švietimo ir ugdymo krypčių grupės studijų programas, kurias baigus suteikiama pedagogo kvalifikacija, siekti profesinės karjeros einant pareigas, kurioms būtina pedagogo kvalifikacija, ir preliminar</text:span><text:span text:style-name="T130">aus tinkamumo tokioms pareigoms įvertinimas (toliau vadinama – motyvacijos įvertinimas).</text:span></text:p>
      <text:p text:style-name="P131"><text:span text:style-name="T132">3</text:span><text:span text:style-name="T133">. Stojantiems į koleginių ir universitetinių studijų programas vykdomas tas pats motyvacijos įvertinimas.</text:span></text:p>
      <text:p text:style-name="P134"><text:span text:style-name="T135">4</text:span><text:span text:style-name="T136">. Motyvacijos įvertinimą sudaro dvi dalys: struktūr</text:span><text:span text:style-name="T137">uota nestandartizuota apklausa raštu (toliau – apklausa raštu) ir pusiau struktūruotas pokalbis (toliau – pokalbis), kurių apibendrintas turinys, nurodytas 11, 12, 14, 15 aprašo punktuose, laikomas viešu.</text:span></text:p>
      <text:p text:style-name="P138"><text:span text:style-name="T139">5</text:span><text:span text:style-name="T140">. Motyvacijos įvertinimą atlieka vertinimo kom</text:span><text:span text:style-name="T141">isijos nariai, laikydamiesi aprašo 2 ir 11–16 punktų pagrindu parengtos metodinės instrukcijos.</text:span></text:p>
      <text:p text:style-name="P142"><text:span text:style-name="T143">6</text:span><text:span text:style-name="T144">. Vertinimo komisijos sudėtį, metodinę instrukciją ir motyvacijos įvertinimo reglamentą (toliau – reglamentas) tvirtina Lietuvos aukštųjų mokyklų asociacij</text:span><text:span text:style-name="T145">os bendrajam priėmimui organizuoti (toliau vadinama – LAMA BPO) prezidentas. Reglamente numatoma tvarka, kaip stojantieji registruojasi motyvacijos įvertinimui; kaip perkeliami į kitą motyvacijos įvertinimo vykdymo dieną neatvykusieji dėl ligos ar nelaimin</text:span><text:span text:style-name="T146">go atsitikimo; kaip paskiriamos motyvacijos įvertinimo vykdymo vietos; kaip jose pasiskirsto darbui vertinimo komisijos nariai; kaip vykdomas vertinimas, įforminami stojančiųjų rezultatai, apeliacijos procedūros ir žiniaraščio pavyzdys. Paskiriant vykdymo<text:s/></text:span><text:span text:style-name="T147">vietas turi būti numatyta, kad motyvacijos įvertinimas atliekamas mažiausiai trijuose Lietuvos miestuose – Vilniuje, Klaipėdoje ir Šiauliuose.</text:span></text:p>
      <text:p text:style-name="P148"><text:span text:style-name="T149">7</text:span><text:span text:style-name="T150">. Apklausos raštu atsakymus vertina ir pokalbį vykdo du vertinimo komisijos nariai: vienas – turintis psicho</text:span><text:span text:style-name="T151">logijos studijų krypties aukštąjį universitetinį išsilavinimą, kitas – bet kurios aukštosios mokyklos dėstytojas; jiedu negali būti tos pačios aukštosios mokyklos darbuotojai.</text:span></text:p>
      <text:p text:style-name="P152"><text:span text:style-name="T153">8</text:span><text:span text:style-name="T154">. Ne vėliau kaip per dvi darbo dienas po motyvacijos įvertinimo dienos LAMA</text:span><text:span text:style-name="T155"><text:s/>BPO duomenų bazėje fiksuojamas stojančiojo motyvacijos įvertinimo rezultatas (neigiamas arba teigiamas – 1, 2 balai), su kuriuo jis gali susipažinti naudodamasis LAMA BPO internetinio aptarnavimo sistemos vartotojo numeriu.</text:span></text:p>
      <text:p text:style-name="P156"><text:span text:style-name="T157">9</text:span><text:span text:style-name="T158">. Stojančiajam neatvykus m</text:span><text:span text:style-name="T159">otyvacijos įvertinimui (išskyrus reglamente numatytus atvejus), LAMA BPO duomenų bazėje anuliuojami jo nurodyti pasirinkimai pretenduoti į valstybės finansuojamas vietas švietimo ir ugdymo krypčių grupės studijų programose, kurias baigus suteikiama pedagog</text:span><text:span text:style-name="T160">o kvalifikacija.</text:span></text:p>
      <text:p text:style-name="P161"><text:span text:style-name="T162">10</text:span><text:span text:style-name="T163">. Švietimo ir mokslo ministro įsakymu sudarytos stebėtojų grupės nariai turi teisę nesikišdami į procesą dalyvauti apklausoje raštu, pokalbyje, vertinimo komisijos narių posėdžiuose ir gauti visą jiems skirtam pavedimui atlikti reika</text:span><text:span text:style-name="T164">lingą informaciją iš vertinimo<text:s/></text:span><text:soft-page-break/><text:span text:style-name="T165">komisijos, administravimo grupės ir LAMA BPO.</text:span></text:p>
      <text:p text:style-name="P166"/>
      <text:p text:style-name="P167"><text:span text:style-name="T168">II</text:span><text:span text:style-name="T169">.<text:s/></text:span><text:span text:style-name="T170">Apklausos raštu turinys ir VERTINIMO KRITERIJAI</text:span></text:p>
      <text:p text:style-name="P171"/>
      <text:p text:style-name="P172"><text:span text:style-name="T173">11</text:span><text:span text:style-name="T174">. Stojantiesiems raštu pateikiami trys visiems vienodi klausimai, kuriais prašoma:</text:span></text:p>
      <text:p text:style-name="P175"><text:span text:style-name="T176">11.1</text:span><text:span text:style-name="T177">. pagrįsti numatomos pro</text:span><text:span text:style-name="T178">fesinės veiklos srities pasirinkimą;</text:span></text:p>
      <text:p text:style-name="P179"><text:span text:style-name="T180">11.2</text:span><text:span text:style-name="T181">. aptarti situaciją, kurioje susidūrė su žmonių įvairove (asmenų skirtybėmis);</text:span></text:p>
      <text:p text:style-name="P182"><text:span text:style-name="T183">11.3</text:span><text:span text:style-name="T184">. atskleisti savo veiklą mokykloje ir (ar) kitose bendruomenėse.</text:span></text:p>
      <text:p text:style-name="P185"><text:span text:style-name="T186">12</text:span><text:span text:style-name="T187">. Vertinama, ar atsakymuose stojantieji:</text:span></text:p>
      <text:p text:style-name="P188"><text:span text:style-name="T189">12.1</text:span><text:span text:style-name="T190">.<text:s/></text:span><text:span text:style-name="T191">argumentuoja savo pasirinkimą patirtimi, išryškina asmenines savybes ir vertybines nuostatas;</text:span></text:p>
      <text:p text:style-name="P192"><text:span text:style-name="T193">12.2</text:span><text:span text:style-name="T194">. atskleidžia supratimą apie nelygstamą kiekvieno asmens orumą ir savo atvirumą žmonių įvairaus pobūdžio skirtingumui;</text:span></text:p>
      <text:p text:style-name="P195"><text:span text:style-name="T196">12.3</text:span><text:span text:style-name="T197">. reflektuoja savo socialin</text:span><text:span text:style-name="T198">į aktyvumą ir jo svarbą;</text:span></text:p>
      <text:p text:style-name="P199"><text:span text:style-name="T200">12.4</text:span><text:span text:style-name="T201">. demonstruoja deramą kalbinės raiškos kultūrą.</text:span></text:p>
      <text:p text:style-name="P202"><text:span text:style-name="T203">13</text:span><text:span text:style-name="T204">. Apklausai raštu išduodamų lapų su klausimais pavyzdį ir vertinimo balų aprašą kaip motyvacinio testo laikymo reglamento priedą patvirtina LAMA BPO prezidentas.</text:span></text:p>
      <text:p text:style-name="P205"/>
      <text:p text:style-name="P206"><text:span text:style-name="T207">III</text:span><text:span text:style-name="T208">.<text:s/></text:span><text:span text:style-name="T209">POKALBIO turinys IR VERTINIMO KRITERIJAI</text:span></text:p>
      <text:p text:style-name="P210"/>
      <text:p text:style-name="P211"><text:span text:style-name="T212">14</text:span><text:span text:style-name="T213">. Stojantiesiems individualaus pokalbio su komisijos nariais metu pateikiami 5–7 klausimai, kurių temos:</text:span></text:p>
      <text:p text:style-name="P214"><text:span text:style-name="T215">14.1</text:span><text:span text:style-name="T216">. profesinės veiklos srities pasirinkimo veiksniai;</text:span></text:p>
      <text:p text:style-name="P217"><text:span text:style-name="T218">14.2</text:span><text:span text:style-name="T219">. mokymo patirtis;</text:span></text:p>
      <text:p text:style-name="P220"><text:span text:style-name="T221">14.3</text:span><text:span text:style-name="T222">. m</text:span><text:span text:style-name="T223">okymosi sunkumų įveika;</text:span></text:p>
      <text:p text:style-name="P224"><text:span text:style-name="T225">14.4</text:span><text:span text:style-name="T226">. bendradarbiavimo patirtis;</text:span></text:p>
      <text:p text:style-name="P227"><text:span text:style-name="T228">14.5</text:span><text:span text:style-name="T229">. perspektyvinis įsivaizdavimas apie savo profesinę veiklą.</text:span></text:p>
      <text:p text:style-name="P230"><text:span text:style-name="T231">15</text:span><text:span text:style-name="T232">. Vertinama, ar atsakymuose stojantieji:</text:span></text:p>
      <text:p text:style-name="P233"><text:span text:style-name="T234">15.1</text:span><text:span text:style-name="T235">. esmingai susieja aptariamus aspektus su ugdomąja veikla;</text:span></text:p>
      <text:p text:style-name="P236"><text:span text:style-name="T237">15.2</text:span><text:span text:style-name="T238">. ats</text:span><text:span text:style-name="T239">kleidžia nusiteikimą spręsti problemas;</text:span></text:p>
      <text:p text:style-name="P240"><text:span text:style-name="T241">15.3</text:span><text:span text:style-name="T242">. reflektuoja sėkmingo bendradarbiavimo sąlygas ir asmeninę atsakomybę;</text:span></text:p>
      <text:p text:style-name="P243"><text:span text:style-name="T244">15.4</text:span><text:span text:style-name="T245">. demonstruoja adekvačią komunikaciją.</text:span></text:p>
      <text:p text:style-name="P246"><text:span text:style-name="T247">16</text:span><text:span text:style-name="T248">. Pokalbio orientacinį klausimų sąrašą ir vertinimo balų aprašą kaip motyvacinio<text:s/></text:span><text:span text:style-name="T249">testo laikymo reglamento priedą patvirtina LAMA BPO prezidentas.</text:span></text:p>
      <text:p text:style-name="P250"/>
      <text:p text:style-name="P251"><text:span text:style-name="T252">IV</text:span><text:span text:style-name="T253">.<text:s/></text:span><text:span text:style-name="T254">motyvacijos įvertinimo vykdymas</text:span></text:p>
      <text:p text:style-name="P255"/>
      <text:p text:style-name="P256"><text:span text:style-name="T257">17</text:span><text:span text:style-name="T258">. LAMA BPO prezidentas patvirtina administravimo grupę, kuri motyvacijos įvertinimo vykdymo dienomis turi užtikrinti, kad patalpose, kuriose<text:s/></text:span><text:span text:style-name="T259">vykdoma apklausa raštu ir prie patalpų, kuriose vykdomas pokalbis, visą laiką būtų jos paskirti prižiūrėtojai.</text:span></text:p>
      <text:p text:style-name="P260"><text:span text:style-name="T261">18</text:span><text:span text:style-name="T262">. Į motyvacijos įvertinimo vietą stojantieji įleidžiami pateikę administravimo grupės nariams asmens tapatybės dokumentą (pasą, asmens tapa</text:span><text:span text:style-name="T263">tybės kortelę arba vairuotojo pažymėjimą); stojantiesiems pateikiami lapai, kurių reikia apklausai raštu atlikti.</text:span></text:p>
      <text:p text:style-name="P264"><text:span text:style-name="T265">19</text:span><text:span text:style-name="T266">. Prieš apklausos raštu pradžią stojantieji supažindinami su jos trukme ir kitais reikalavimais.</text:span></text:p>
      <text:p text:style-name="P267"><text:span text:style-name="T268">20</text:span><text:span text:style-name="T269">. Patalpų (auditorijų) prižiūrėto</text:span><text:span text:style-name="T270">jai ir administravimo grupės nariai negali diskutuoti su stojančiaisiais; į klausimus, nesusijusius su motyvacijos įvertinimo turiniu, turi būti atsakoma garsiai, visiems girdint.</text:span></text:p>
      <text:p text:style-name="P271"><text:span text:style-name="T272">21</text:span><text:span text:style-name="T273">. Atlikęs apklausos raštu užduotį, stojantysis grąžina auditorijos pri</text:span><text:span text:style-name="T274">žiūrėtojui arba administravimo grupės nariui visus išduotus lapus.</text:span></text:p>
      <text:p text:style-name="P275"><text:span text:style-name="T276">22</text:span><text:span text:style-name="T277">. Pokalbio metu auditorijoje gali būti tik vienas stojantysis, pokalbį vykdantys vertinimo komisijos nariai ir stebėtojų grupės nariai. Komisijos darbe stebėtojų teisėmis gali<text:s/></text:span><text:soft-page-break/><text:span text:style-name="T278">dalyvau</text:span><text:span text:style-name="T279">ti Lietuvos studentų atstovybių sąjungų atstovai.</text:span></text:p>
      <text:p text:style-name="P280"/>
      <text:p text:style-name="P281"><text:span text:style-name="T282">V</text:span><text:span text:style-name="T283">.<text:s/></text:span><text:span text:style-name="T284">Stojančiųjų rezultatų FORMALIZAVIMAS</text:span></text:p>
      <text:p text:style-name="P285"/>
      <text:p text:style-name="P286"><text:span text:style-name="T287">23</text:span><text:span text:style-name="T288">. Atliktos apklausos raštu užduotys iš karto perduodamos vertinimo komisijai; iki pokalbio pradžios vertinimo komisijos nariai susipažįsta su<text:s/></text:span><text:span text:style-name="T289">stojančiųjų apklausos raštu atsakymais.</text:span></text:p>
      <text:p text:style-name="P290"><text:span text:style-name="T291">24</text:span><text:span text:style-name="T292">. Kiekvienas vertinimo komisijos narys pagal vertinimo balų aprašus savarankiškai vertina kiekvieną apklausos raštu ir pokalbio aspektą bei išveda šių vertinimų vidurkį; motyvacijos įvertinimą atlikusių vertini</text:span><text:span text:style-name="T293">mo komisijos narių bendru sutarimu suderintas vertinimų vidurkių apibendrinimas kaip stojančiojo rezultatas įrašomas į žiniaraštį. Kai vertinimo komisijos narių nuomonės išsiskiria, jų vertinimų vidurkis apvalinamas į mažesnį skaičių.</text:span></text:p>
      <text:p text:style-name="P294"><text:span text:style-name="T295">25</text:span><text:span text:style-name="T296">.<text:s/></text:span><text:span text:style-name="T297">Rezultatų žin</text:span><text:span text:style-name="T298">iaraščius parengia administravimo grupės nariai; žiniaraščiuose pasirašo konkrečių stojančiųjų motyvaciją įvertinę vertinimo komisijos nariai, administravimo grupės vadovas ir vertinimo komisijos pirmininkas.</text:span></text:p>
      <text:p text:style-name="P299"><text:span text:style-name="T300">26</text:span><text:span text:style-name="T301">. Stojantieji administravimo grupei regla</text:span><text:span text:style-name="T302">mento nustatyta tvarka ir atvejais gali pateikti apeliaciją tik dėl motyvacijos įvertinimo vykdymo procedūrinių pažeidimų.</text:span></text:p>
      <text:p text:style-name="P303"/>
      <text:p text:style-name="P304"><text:span text:style-name="T3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3T19:55:00Z</meta:creation-date>
    <dc:date>2015-07-03T19:55:00Z</dc:date>
    <meta:template xlink:href="Normal" xlink:type="simple"/>
    <meta:editing-cycles>2</meta:editing-cycles>
    <meta:editing-duration>PT0S</meta:editing-duration>
    <meta:document-statistic meta:page-count="4" meta:paragraph-count="101" meta:word-count="1213" meta:character-count="10128" meta:row-count="310" meta:non-whitespace-character-count="9016"/>
  </office:meta>
</office:document-meta>
</file>