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reak-before="page" fo:margin-left="3.1493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1493in">
        <style:tab-stops/>
      </style:paragraph-properties>
      <style:text-properties style:font-size-complex="12pt" style:language-asian="lt" style:country-asian="LT"/>
    </style:style>
    <style:style style:name="P212" style:parent-style-name="Normal" style:family="paragraph">
      <style:paragraph-properties fo:margin-left="3.14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7" style:parent-style-name="DefaultParagraphFont" style:family="text">
      <style:text-properties fo:font-weight="bold" style:font-weight-asian="bold" fo:font-style="italic" style:font-style-asian="italic" fo:font-size="10pt" style:font-size-asian="10pt" style:language-asian="ar" style:country-asian="SA"/>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1.2291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224" style:parent-style-name="Normal" style:family="paragraph">
      <style:paragraph-properties fo:text-align="center" fo:text-indent="-0.9847in">
        <style:tab-stops>
          <style:tab-stop style:type="left" style:position="0.7291in"/>
          <style:tab-stop style:type="left" style:position="5.6562in"/>
        </style:tab-stops>
      </style:paragraph-properties>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P226" style:parent-style-name="Normal" style:family="paragraph">
      <style:paragraph-properties fo:text-align="center">
        <style:tab-stops>
          <style:tab-stop style:type="left" style:position="0.7291in"/>
          <style:tab-stop style:type="center" style:position="3.4625in"/>
        </style:tab-stops>
      </style:paragraph-properties>
      <style:text-properties fo:font-size="11pt" style:font-size-asian="11pt" style:font-size-complex="11pt" style:language-asian="lt" style:country-asian="LT"/>
    </style:style>
    <style:style style:name="P2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margin-left="2in" fo:text-indent="0.5in">
        <style:tab-stops/>
      </style:paragraph-properties>
      <style:text-properties fo:font-size="10pt" style:font-size-asian="10pt" style:language-asian="lt" style:country-asian="LT"/>
    </style:style>
    <style:style style:name="P231" style:parent-style-name="Normal" style:family="paragraph">
      <style:paragraph-properties fo:margin-left="3.1493in">
        <style:tab-stops/>
      </style:paragraph-properties>
      <style:text-properties fo:font-size="10pt" style:font-size-asian="10pt" style:language-asian="lt" style:country-asian="LT"/>
    </style:style>
    <style:style style:name="P232" style:parent-style-name="Normal" style:family="paragraph">
      <style:paragraph-properties fo:margin-left="3.1493in">
        <style:tab-stops/>
      </style:paragraph-properties>
      <style:text-properties fo:font-size="10pt" style:font-size-asian="10pt" style:language-asian="lt" style:country-asian="LT"/>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2.8333in">
        <style:tab-stops>
          <style:tab-stop style:type="left" style:position="0.5194in"/>
        </style:tab-stops>
      </style:paragraph-properties>
    </style:style>
    <style:style style:name="T245" style:parent-style-name="DefaultParagraphFont" style:family="text">
      <style:text-properties fo:font-style="italic" style:font-style-asian="italic" fo:font-size="10pt" style:font-size-asian="10pt" style:language-asian="lt" style:country-asian="LT"/>
    </style:style>
    <style:style style:name="P246" style:parent-style-name="Normal" style:family="paragraph">
      <style:paragraph-properties fo:text-align="justify" fo:text-indent="3.25in">
        <style:tab-stops>
          <style:tab-stop style:type="left" style:position="0.5194in"/>
        </style:tab-stops>
      </style:paragraph-properties>
      <style:text-properties fo:font-style="italic" style:font-style-asian="italic" fo:font-size="10pt" style:font-size-asian="10pt" style:language-asian="lt" style:country-asian="LT"/>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262" style:parent-style-name="DefaultParagraphFont" style:family="text">
      <style:text-properties fo:font-style="italic" style:font-style-asian="italic" fo:font-size="10pt" style:font-size-asian="10pt" style:language-asian="lt" style:country-asian="LT"/>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2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274"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27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76" style:parent-style-name="Normal" style:family="paragraph">
      <style:paragraph-properties fo:break-before="page" fo:text-align="justify" fo:text-indent="0.5in"/>
      <style:text-properties fo:font-weight="bold" style:font-weight-asian="bold" style:font-size-complex="12pt" style:language-asian="ar" style:country-asian="SA" fo:hyphenate="false"/>
    </style:style>
    <style:style style:name="TableColumn278" style:family="table-column">
      <style:table-column-properties style:column-width="0.4423in" style:use-optimal-column-width="false"/>
    </style:style>
    <style:style style:name="TableColumn279" style:family="table-column">
      <style:table-column-properties style:column-width="2.3145in" style:use-optimal-column-width="false"/>
    </style:style>
    <style:style style:name="TableColumn280" style:family="table-column">
      <style:table-column-properties style:column-width="0.5333in" style:use-optimal-column-width="false"/>
    </style:style>
    <style:style style:name="TableColumn281" style:family="table-column">
      <style:table-column-properties style:column-width="0.4687in" style:use-optimal-column-width="false"/>
    </style:style>
    <style:style style:name="TableColumn282" style:family="table-column">
      <style:table-column-properties style:column-width="0.4687in" style:use-optimal-column-width="false"/>
    </style:style>
    <style:style style:name="TableColumn283" style:family="table-column">
      <style:table-column-properties style:column-width="1.1493in" style:use-optimal-column-width="false"/>
    </style:style>
    <style:style style:name="TableColumn284" style:family="table-column">
      <style:table-column-properties style:column-width="0.9229in" style:use-optimal-column-width="false"/>
    </style:style>
    <style:style style:name="Table277" style:family="table">
      <style:table-properties style:width="6.3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tyle="italic" style:font-style-asian="italic" fo:font-size="11pt" style:font-size-asian="11pt" style:font-size-complex="11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tyle="italic" style:font-style-asian="italic"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fo:font-size="11pt" style:font-size-asian="11pt" style:font-size-complex="11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fo:font-size="11pt" style:font-size-asian="11pt" style:font-size-complex="11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fo:font-size="11pt" style:font-size-asian="11pt" style:font-size-complex="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style-complex="italic"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1pt" style:font-size-asian="11pt"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1pt" style:font-size-asian="11pt"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style-complex="italic"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tyle="italic" style:font-style-asian="italic"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tyle="italic" style:font-style-asian="italic"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font-size="11pt" style:font-size-asian="11pt" style:font-size-complex="11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tyle="italic" style:font-style-asian="italic"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tyle="italic" style:font-style-asian="italic" fo:font-size="11pt" style:font-size-asian="11pt" style:font-size-complex="11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tyle="italic" style:font-style-asian="italic"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font-size="11pt" style:font-size-asian="11pt" style:font-size-complex="11pt" style:language-asian="lt" style:country-asian="LT"/>
    </style:style>
    <style:style style:name="P560" style:parent-style-name="Normal" style:family="paragraph">
      <style:paragraph-properties fo:text-align="justify"/>
      <style:text-properties fo:font-weight="bold" style:font-weight-asian="bold" fo:font-size="11pt" style:font-size-asian="11pt" style:language-asian="ar" style:country-asian="SA" fo:hyphenate="false"/>
    </style:style>
    <style:style style:name="P561" style:parent-style-name="Normal" style:family="paragraph">
      <style:paragraph-properties fo:text-align="justify" fo:text-indent="0.375in"/>
      <style:text-properties fo:font-weight="bold" style:font-weight-asian="bold" style:font-size-complex="12pt" style:language-asian="ar" style:country-asian="SA" fo:hyphenate="false"/>
    </style:style>
    <style:style style:name="P562" style:parent-style-name="Normal" style:family="paragraph">
      <style:paragraph-properties fo:text-align="justify" fo:text-indent="0.375in"/>
      <style:text-properties style:font-size-complex="12pt" style:language-asian="ar" style:country-asian="SA" fo:hyphenate="false"/>
    </style:style>
    <style:style style:name="TableColumn564" style:family="table-column">
      <style:table-column-properties style:column-width="0.4423in" style:use-optimal-column-width="false"/>
    </style:style>
    <style:style style:name="TableColumn565" style:family="table-column">
      <style:table-column-properties style:column-width="2.3145in" style:use-optimal-column-width="false"/>
    </style:style>
    <style:style style:name="TableColumn566" style:family="table-column">
      <style:table-column-properties style:column-width="0.5333in" style:use-optimal-column-width="false"/>
    </style:style>
    <style:style style:name="TableColumn567" style:family="table-column">
      <style:table-column-properties style:column-width="0.4687in" style:use-optimal-column-width="false"/>
    </style:style>
    <style:style style:name="TableColumn568" style:family="table-column">
      <style:table-column-properties style:column-width="0.4687in" style:use-optimal-column-width="false"/>
    </style:style>
    <style:style style:name="TableColumn569" style:family="table-column">
      <style:table-column-properties style:column-width="1.1493in" style:use-optimal-column-width="false"/>
    </style:style>
    <style:style style:name="TableColumn570" style:family="table-column">
      <style:table-column-properties style:column-width="0.9229in" style:use-optimal-column-width="false"/>
    </style:style>
    <style:style style:name="Table563" style:family="table">
      <style:table-properties style:width="6.3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1pt" style:font-size-asian="11pt" style:font-size-complex="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1pt" style:font-size-asian="11pt" style:font-size-complex="11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tyle="italic" style:font-style-asian="italic" fo:font-size="11pt" style:font-size-asian="11pt" style:font-size-complex="11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fo:font-size="11pt" style:font-size-asian="11pt" style:font-size-complex="11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tyle="italic" style:font-style-asian="italic"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justify" fo:text-indent="0.5in"/>
      <style:text-properties style:font-size-complex="12pt" style:language-asian="ar" style:country-asian="SA" fo:hyphenate="false"/>
    </style:style>
    <style:style style:name="P724" style:parent-style-name="Normal" style:family="paragraph">
      <style:paragraph-properties fo:text-align="justify" fo:text-indent="0.5in"/>
      <style:text-properties style:font-size-complex="12pt" style:language-asian="ar" style:country-asian="SA" fo:hyphenate="false"/>
    </style:style>
    <style:style style:name="TableColumn726" style:family="table-column">
      <style:table-column-properties style:column-width="0.4423in" style:use-optimal-column-width="false"/>
    </style:style>
    <style:style style:name="TableColumn727" style:family="table-column">
      <style:table-column-properties style:column-width="2.3145in" style:use-optimal-column-width="false"/>
    </style:style>
    <style:style style:name="TableColumn728" style:family="table-column">
      <style:table-column-properties style:column-width="0.5333in" style:use-optimal-column-width="false"/>
    </style:style>
    <style:style style:name="TableColumn729" style:family="table-column">
      <style:table-column-properties style:column-width="0.4687in" style:use-optimal-column-width="false"/>
    </style:style>
    <style:style style:name="TableColumn730" style:family="table-column">
      <style:table-column-properties style:column-width="0.4687in" style:use-optimal-column-width="false"/>
    </style:style>
    <style:style style:name="TableColumn731" style:family="table-column">
      <style:table-column-properties style:column-width="1.1493in" style:use-optimal-column-width="false"/>
    </style:style>
    <style:style style:name="TableColumn732" style:family="table-column">
      <style:table-column-properties style:column-width="0.9229in" style:use-optimal-column-width="false"/>
    </style:style>
    <style:style style:name="Table725" style:family="table">
      <style:table-properties style:width="6.3in" fo:margin-left="0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4" style:parent-style-name="Normal" style:family="paragraph">
      <style:text-properties fo:font-weight="bold" style:font-weight-asian="bold" style:font-size-complex="12pt" style:language-asian="lt" style:country-asian="LT"/>
    </style:style>
    <style:style style:name="P795" style:parent-style-name="Normal" style:family="paragraph">
      <style:text-properties fo:font-weight="bold" style:font-weight-asian="bold" style:font-size-complex="12pt" style:language-asian="lt" style:country-asian="LT"/>
    </style:style>
    <style:style style:name="TableColumn797" style:family="table-column">
      <style:table-column-properties style:column-width="2.6722in"/>
    </style:style>
    <style:style style:name="TableColumn798" style:family="table-column">
      <style:table-column-properties style:column-width="3.6277in"/>
    </style:style>
    <style:style style:name="Table796" style:family="table">
      <style:table-properties style:width="6.3in" fo:margin-left="0in" table:align="lef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fo:language="it" fo:country="I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9166in"/>
        </style:tab-stops>
      </style:paragraph-properties>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paragraph-properties>
        <style:tab-stops>
          <style:tab-stop style:type="left" style:position="0.9166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ableColumn819" style:family="table-column">
      <style:table-column-properties style:column-width="2.6722in"/>
    </style:style>
    <style:style style:name="TableColumn820" style:family="table-column">
      <style:table-column-properties style:column-width="3.6277in"/>
    </style:style>
    <style:style style:name="Table818" style:family="table">
      <style:table-properties style:width="6.3in" fo:margin-left="0in" table:align="lef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fo:language="it" fo:country="I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9166in"/>
        </style:tab-stops>
      </style:paragraph-properties>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ableRow832" style:family="table-row">
      <style:table-row-properties style:min-row-height="0.013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P837" style:parent-style-name="Normal" style:family="paragraph">
      <style:text-properties fo:font-weight="bold" style:font-weight-asian="bold" style:font-size-complex="12pt" style:language-asian="lt" style:country-asian="LT"/>
    </style:style>
    <style:style style:name="P838" style:parent-style-name="Normal" style:family="paragraph">
      <style:text-properties fo:font-weight="bold" style:font-weight-asian="bold" style:font-size-complex="12pt" style:language-asian="lt" style:country-asian="LT"/>
    </style:style>
    <style:style style:name="TableColumn840" style:family="table-column">
      <style:table-column-properties style:column-width="2.6805in"/>
    </style:style>
    <style:style style:name="TableColumn841" style:family="table-column">
      <style:table-column-properties style:column-width="3.6194in"/>
    </style:style>
    <style:style style:name="Table839" style:family="table">
      <style:table-properties style:width="6.3in" fo:margin-left="0in" table:align="left"/>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fo:language="it" fo:country="I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P853" style:parent-style-name="Normal" style:family="paragraph">
      <style:paragraph-properties fo:text-align="justify"/>
      <style:text-properties style:font-size-complex="12pt" fo:background-color="#FFFF00" style:language-asian="lt" style:country-asian="LT"/>
    </style:style>
    <style:style style:name="P854"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justify"/>
      <style:text-properties style:font-size-complex="12pt" fo:background-color="#FFFF00" style:language-asian="lt" style:country-asian="LT"/>
    </style:style>
    <style:style style:name="P856" style:parent-style-name="Normal" style:family="paragraph">
      <style:paragraph-properties fo:text-align="justify" fo:text-indent="0.375in"/>
      <style:text-properties fo:font-weight="bold" style:font-weight-asian="bold" fo:font-style="italic" style:font-style-asian="italic"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margin-left="2.5597in">
        <style:tab-stops/>
      </style:paragraph-properties>
      <style:text-properties fo:font-style="italic" style:font-style-asian="italic" fo:font-size="11pt" style:font-size-asian="11pt" style:font-size-complex="11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text-properties fo:font-style="italic" style:font-style-asian="italic" style:font-size-complex="12pt" style:language-asian="lt" style:country-asian="LT"/>
    </style:style>
    <style:style style:name="P862" style:parent-style-name="Normal" style:family="paragraph">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reak-before="page" fo:margin-left="3.1493in">
        <style:tab-stops/>
      </style:paragraph-properties>
      <style:text-properties fo:hyphenate="false"/>
    </style:style>
    <style:style style:name="P866" style:parent-style-name="Normal" style:family="paragraph">
      <style:paragraph-properties fo:margin-left="3.1493in">
        <style:tab-stops/>
      </style:paragraph-properties>
      <style:text-properties style:font-size-complex="12pt" style:language-asian="ar" style:country-asian="SA" fo:hyphenate="false"/>
    </style:style>
    <style:style style:name="P867" style:parent-style-name="Normal" style:family="paragraph">
      <style:paragraph-properties fo:margin-left="3.1493in">
        <style:tab-stops/>
      </style:paragraph-properties>
      <style:text-properties style:font-size-complex="12pt" style:language-asian="ar" style:country-asian="SA" fo:hyphenate="false"/>
    </style:style>
    <style:style style:name="P868" style:parent-style-name="Normal" style:family="paragraph">
      <style:paragraph-properties fo:margin-left="3.1493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keep-with-next="always" fo:text-align="end">
        <style:tab-stops>
          <style:tab-stop style:type="left" style:position="0in"/>
        </style:tab-stops>
      </style:paragraph-properties>
      <style:text-properties fo:font-weight="bold" style:font-weight-asian="bold" style:font-size-complex="12pt" style:language-asian="ar" style:country-asian="SA" fo:hyphenate="false"/>
    </style:style>
    <style:style style:name="P872" style:parent-style-name="Normal" style:family="paragraph">
      <style:paragraph-properties fo:text-align="center">
        <style:tab-stops>
          <style:tab-stop style:type="left" style:position="3.6805in"/>
          <style:tab-stop style:type="right" style:position="6.693in"/>
        </style:tab-stops>
      </style:paragraph-properties>
    </style:style>
    <style:style style:name="T873"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P874" style:parent-style-name="Normal" style:family="paragraph">
      <style:paragraph-properties fo:keep-with-next="always" fo:text-align="justify"/>
      <style:text-properties style:font-size-complex="12pt" style:language-asian="ar" style:country-asian="SA" fo:hyphenate="false"/>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77" style:parent-style-name="Normal" style:family="paragraph">
      <style:paragraph-properties fo:text-align="center"/>
    </style:style>
    <style:style style:name="T878" style:parent-style-name="DefaultParagraphFont" style:family="text">
      <style:text-properties style:font-weight-complex="bold" text:display="none" fo:letter-spacing="0.0138in" fo:font-size="11pt" style:font-size-asian="11pt" style:font-size-complex="11pt" style:language-asian="lt" style:country-asian="LT"/>
    </style:style>
    <style:style style:name="P879" style:parent-style-name="Normal" style:family="paragraph">
      <style:text-properties style:font-size-complex="12pt" style:language-asian="ar" style:country-asian="SA"/>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widows="0" fo:orphans="0" text:number-lines="false" fo:text-align="center" fo:margin-left="-0.375in" fo:text-indent="0.375in">
        <style:tab-stops/>
      </style:paragraph-properties>
      <style:text-properties style:font-name-asian="Andale Sans UI" style:font-weight-complex="bold" fo:letter-spacing="0.0083in" fo:font-size="8pt" style:font-size-asian="8pt" style:font-size-complex="8pt" style:language-complex="en" style:country-complex="US" fo:hyphenate="false"/>
    </style:style>
    <style:style style:name="P884" style:parent-style-name="Normal" style:family="paragraph">
      <style:paragraph-properties fo:widows="0" fo:orphans="0" text:number-lines="false" fo:text-align="center" fo:margin-left="-0.375in" fo:text-indent="0.375in">
        <style:tab-stops/>
      </style:paragraph-properties>
      <style:text-properties style:font-name-asian="Andale Sans UI" style:font-weight-complex="bold" fo:letter-spacing="0.0083in" fo:font-size="8pt" style:font-size-asian="8pt" style:font-size-complex="8pt" style:language-complex="en" style:country-complex="US" fo:hyphenate="false"/>
    </style:style>
    <style:style style:name="P885" style:parent-style-name="Normal" style:family="paragraph">
      <style:paragraph-properties fo:widows="0" fo:orphans="0" text:number-lines="false" fo:text-align="center"/>
      <style:text-properties style:font-name-asian="Andale Sans UI" style:font-weight-complex="bold" fo:letter-spacing="0.0083in" fo:font-size="8pt" style:font-size-asian="8pt" style:font-size-complex="8pt" style:language-complex="en" style:country-complex="US" fo:hyphenate="false"/>
    </style:style>
    <style:style style:name="T886" style:parent-style-name="DefaultParagraphFont" style:family="text">
      <style:text-properties style:font-weight-complex="bold" fo:letter-spacing="0.0083in" fo:font-size="9pt" style:font-size-asian="9pt" style:font-size-complex="9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style:style>
    <style:style style:name="P888" style:parent-style-name="Normal" style:family="paragraph">
      <style:text-properties style:font-size-complex="12pt" style:language-asian="ar" style:country-asian="SA"/>
    </style:style>
    <style:style style:name="TableColumn890" style:family="table-column">
      <style:table-column-properties style:column-width="3.1402in" style:use-optimal-column-width="false"/>
    </style:style>
    <style:style style:name="TableColumn891" style:family="table-column">
      <style:table-column-properties style:column-width="0.1888in" style:use-optimal-column-width="false"/>
    </style:style>
    <style:style style:name="TableColumn892" style:family="table-column">
      <style:table-column-properties style:column-width="0.7923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1.6784in" style:use-optimal-column-width="false"/>
    </style:style>
    <style:style style:name="Table889" style:family="table">
      <style:table-properties style:width="6.3in" fo:margin-left="0in" table:align="left"/>
    </style:style>
    <style:style style:name="TableRow895" style:family="table-row">
      <style:table-row-properties style:min-row-height="0.0138in" style:use-optimal-row-height="false"/>
    </style:style>
    <style:style style:name="TableCell896" style:family="table-cell">
      <style:table-cell-properties fo:border="none" style:writing-mode="lr-tb" fo:padding-top="0.0381in" fo:padding-left="0.0381in" fo:padding-bottom="0.0381in" fo:padding-right="0.0381in"/>
    </style:style>
    <style:style style:name="P897" style:parent-style-name="Normal" style:family="paragraph">
      <style:paragraph-properties fo:widows="0" fo:orphans="0" text:number-lines="false"/>
      <style:text-properties fo:hyphenate="false"/>
    </style:style>
    <style:style style:name="T898"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ableCell899" style:family="table-cell">
      <style:table-cell-properties fo:border="none" style:writing-mode="lr-tb" fo:padding-top="0.0381in" fo:padding-left="0.0381in" fo:padding-bottom="0.0381in" fo:padding-right="0.0381in"/>
    </style:style>
    <style:style style:name="P900" style:parent-style-name="Normal" style:family="paragraph">
      <style:paragraph-properties style:snap-to-layout-grid="false" fo:text-align="end" fo:margin-right="0.0465in"/>
      <style:text-properties fo:letter-spacing="0.0069in" style:font-size-complex="12pt" style:language-asian="lt" style:country-asian="LT"/>
    </style:style>
    <style:style style:name="TableCell901" style:family="table-cell">
      <style:table-cell-properties fo:border="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fo:margin-right="0.0465in"/>
      <style:text-properties style:font-name-asian="Andale Sans UI" style:font-name-complex="Tahoma" style:font-size-complex="12pt" style:language-complex="en" style:country-complex="US" fo:hyphenate="false"/>
    </style:style>
    <style:style style:name="TableCell903" style:family="table-cell">
      <style:table-cell-properties fo:border="none" style:writing-mode="lr-tb" fo:padding-top="0.0381in" fo:padding-left="0.0381in" fo:padding-bottom="0.0381in" fo:padding-right="0.0381in"/>
    </style:style>
    <style:style style:name="P904" style:parent-style-name="Normal" style:family="paragraph">
      <style:paragraph-properties style:snap-to-layout-grid="false" fo:text-align="end" fo:margin-right="0.0465in"/>
      <style:text-properties fo:letter-spacing="0.0069in" style:font-size-complex="12pt" style:language-asian="lt" style:country-asian="LT"/>
    </style:style>
    <style:style style:name="TableCell905" style:family="table-cell">
      <style:table-cell-properties fo:border="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fo:margin-right="0.0465in"/>
      <style:text-properties style:font-name-asian="Andale Sans UI" style:font-name-complex="Tahoma" style:font-size-complex="12pt" style:language-complex="en" style:country-complex="US" fo:hyphenate="false"/>
    </style:style>
    <style:style style:name="P907" style:parent-style-name="Normal" style:family="paragraph">
      <style:paragraph-properties fo:text-align="justify" fo:text-indent="0.4923in"/>
      <style:text-properties style:font-size-complex="12pt" style:language-asian="lt" style:country-asian="LT"/>
    </style:style>
    <style:style style:name="P908" style:parent-style-name="Normal" style:family="paragraph">
      <style:paragraph-properties fo:text-align="justify" fo:text-indent="0.3937in"/>
      <style:text-properties style:font-size-complex="12pt" style:language-asian="lt" style:country-asian="L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text-align="justify" fo:text-indent="2.6583in"/>
      <style:text-properties fo:font-style="italic" style:font-style-asian="italic" style:font-size-complex="12pt" style:language-asian="lt" style:country-asian="LT"/>
    </style:style>
    <style:style style:name="P915" style:parent-style-name="Normal" style:family="paragraph">
      <style:paragraph-properties fo:text-align="justify" fo:text-indent="0.4923in"/>
      <style:text-properties style:font-size-complex="12pt" style:language-asian="lt" style:country-asian="LT"/>
    </style:style>
    <style:style style:name="P916" style:parent-style-name="Normal" style:family="paragraph">
      <style:paragraph-properties fo:text-align="justify" fo:text-indent="0.4923in"/>
      <style:text-properties style:font-size-complex="12pt" style:language-asian="lt" style:country-asian="LT"/>
    </style:style>
    <style:style style:name="P91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916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olumn925" style:family="table-column">
      <style:table-column-properties style:column-width="2.325in"/>
    </style:style>
    <style:style style:name="TableColumn926" style:family="table-column">
      <style:table-column-properties style:column-width="0.1972in"/>
    </style:style>
    <style:style style:name="TableColumn927" style:family="table-column">
      <style:table-column-properties style:column-width="1.268in"/>
    </style:style>
    <style:style style:name="TableColumn928" style:family="table-column">
      <style:table-column-properties style:column-width="0.2013in"/>
    </style:style>
    <style:style style:name="TableColumn929" style:family="table-column">
      <style:table-column-properties style:column-width="2.3083in"/>
    </style:style>
    <style:style style:name="Table924" style:family="table">
      <style:table-properties style:width="6.3in" fo:margin-left="0in" table:align="lef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style:tab-stops>
          <style:tab-stop style:type="left" style:position="3.6423in"/>
        </style:tab-stops>
      </style:paragraph-properties>
    </style:style>
    <style:style style:name="T933" style:parent-style-name="DefaultParagraphFont" style:family="text">
      <style:text-properties fo:font-style="italic" style:font-style-asian="italic" style:font-size-complex="11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942" style:parent-style-name="Normal" style:family="paragraph">
      <style:paragraph-properties>
        <style:tab-stops>
          <style:tab-stop style:type="left" style:position="0.9166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center" style:position="3.2965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reak-before="page" fo:margin-left="3.1493in">
        <style:tab-stops/>
      </style:paragraph-properties>
    </style:style>
    <style:style style:name="P946" style:parent-style-name="Normal" style:family="paragraph">
      <style:paragraph-properties fo:margin-left="3.1493in">
        <style:tab-stops/>
      </style:paragraph-properties>
      <style:text-properties style:font-size-complex="12pt" style:language-asian="lt" style:country-asian="LT"/>
    </style:style>
    <style:style style:name="P947" style:parent-style-name="Normal" style:family="paragraph">
      <style:paragraph-properties fo:margin-left="3.1493in">
        <style:tab-stops/>
      </style:paragraph-properties>
      <style:text-properties style:font-size-complex="12pt" style:language-asian="lt" style:country-asian="LT"/>
    </style:style>
    <style:style style:name="P948" style:parent-style-name="Normal" style:family="paragraph">
      <style:paragraph-properties fo:margin-left="3.14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tyle="italic" style:font-style-asian="italic" fo:font-size="10pt" style:font-size-asian="10pt" style:language-asian="lt" style:country-asian="LT"/>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center" fo:margin-right="-0.125in" fo:text-indent="0.4923in"/>
      <style:text-properties fo:font-weight="bold" style:font-weight-asian="bold" fo:font-size="11pt" style:font-size-asian="11pt" style:language-asian="ar" style:country-asian="SA" fo:hyphenate="false"/>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fo:margin-left="2in" fo:text-indent="-3.0833in">
        <style:tab-stops/>
      </style:paragraph-properties>
      <style:text-properties fo:font-style="italic" style:font-style-asian="italic" fo:font-size="10pt" style:font-size-asian="10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fo:font-style="italic" style:font-style-asian="italic" fo:font-size="10pt" style:font-size-asian="10pt" style:language-asian="lt" style:country-asian="LT"/>
    </style:style>
    <style:style style:name="P966" style:parent-style-name="Normal" style:family="paragraph">
      <style:paragraph-properties fo:margin-left="2in" fo:text-indent="0.5in">
        <style:tab-stops/>
      </style:paragraph-properties>
      <style:text-properties style:font-size-complex="12pt" style:language-asian="lt" style:country-asian="LT"/>
    </style:style>
    <style:style style:name="P967" style:parent-style-name="Normal" style:family="paragraph">
      <style:paragraph-properties fo:margin-left="3.1493in">
        <style:tab-stops/>
      </style:paragraph-properties>
      <style:text-properties fo:font-size="10pt" style:font-size-asian="10pt" style:language-asian="lt" style:country-asian="LT"/>
    </style:style>
    <style:style style:name="P968" style:parent-style-name="Normal" style:family="paragraph">
      <style:paragraph-properties fo:margin-left="3.1493in">
        <style:tab-stops/>
      </style:paragraph-properties>
    </style:style>
    <style:style style:name="T969" style:parent-style-name="DefaultParagraphFont" style:family="text">
      <style:text-properties fo:font-size="10pt" style:font-size-asian="10pt" style:language-asian="lt" style:country-asian="LT"/>
    </style:style>
    <style:style style:name="P970" style:parent-style-name="Normal" style:family="paragraph">
      <style:paragraph-properties fo:text-align="center"/>
      <style:text-properties fo:font-style="italic" style:font-style-asian="italic"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text-properties style:font-size-complex="12pt" style:language-asian="lt" style:country-asian="LT"/>
    </style:style>
    <style:style style:name="P979" style:parent-style-name="Normal" style:family="paragraph">
      <style:paragraph-properties fo:text-align="justify" fo:text-indent="0.3937in"/>
      <style:text-properties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indent="0.5in"/>
      <style:text-properties style:font-size-complex="12pt" style:language-asian="lt" style:country-asian="LT"/>
    </style:style>
    <style:style style:name="P984" style:parent-style-name="Normal" style:family="paragraph">
      <style:paragraph-properties fo:text-indent="0.5in">
        <style:tab-stops>
          <style:tab-stop style:type="right" style:leader-style="solid" style:leader-text="_" style:position="6.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margin-left="0.3937in" fo:text-indent="0.5229in">
        <style:tab-stops>
          <style:tab-stop style:type="right" style:leader-style="solid" style:leader-text="_" style:position="5.9062in"/>
        </style:tab-stops>
      </style:paragraph-properties>
    </style:style>
    <style:style style:name="T988" style:parent-style-name="DefaultParagraphFont" style:family="text">
      <style:text-properties fo:font-style="italic" style:font-style-asian="italic"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9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P10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justify" fo:text-indent="0.3937in"/>
      <style:text-properties style:font-size-complex="12pt" style:language-asian="lt" style:country-asian="LT"/>
    </style:style>
    <style:style style:name="P1013"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014" style:parent-style-name="Normal" style:family="paragraph">
      <style:paragraph-properties fo:text-align="justify" fo:text-indent="0.375in"/>
      <style:text-properties fo:font-weight="bold" style:font-weight-asian="bold" fo:font-size="11pt" style:font-size-asian="11pt" style:language-asian="ar" style:country-asian="SA" fo:hyphenate="false"/>
    </style:style>
    <style:style style:name="P1015" style:parent-style-name="Normal" style:family="paragraph">
      <style:paragraph-properties fo:text-align="justify" fo:text-indent="0.3937in"/>
      <style:text-properties fo:font-weight="bold" style:font-weight-asian="bold" fo:font-size="11pt" style:font-size-asian="11pt" style:language-asian="ar" style:country-asian="SA" fo:hyphenate="false"/>
    </style:style>
    <style:style style:name="P1016" style:parent-style-name="Normal" style:family="paragraph">
      <style:paragraph-properties fo:text-align="justify" fo:text-indent="0.3937in"/>
      <style:text-properties fo:font-size="11pt" style:font-size-asian="11pt" style:language-asian="ar" style:country-asian="SA" fo:hyphenate="false"/>
    </style:style>
    <style:style style:name="TableColumn1018" style:family="table-column">
      <style:table-column-properties style:column-width="0.4423in" style:use-optimal-column-width="false"/>
    </style:style>
    <style:style style:name="TableColumn1019" style:family="table-column">
      <style:table-column-properties style:column-width="2.3145in" style:use-optimal-column-width="false"/>
    </style:style>
    <style:style style:name="TableColumn1020" style:family="table-column">
      <style:table-column-properties style:column-width="0.5333in" style:use-optimal-column-width="false"/>
    </style:style>
    <style:style style:name="TableColumn1021" style:family="table-column">
      <style:table-column-properties style:column-width="0.4687in" style:use-optimal-column-width="false"/>
    </style:style>
    <style:style style:name="TableColumn1022" style:family="table-column">
      <style:table-column-properties style:column-width="0.4687in" style:use-optimal-column-width="false"/>
    </style:style>
    <style:style style:name="TableColumn1023" style:family="table-column">
      <style:table-column-properties style:column-width="1.1493in" style:use-optimal-column-width="false"/>
    </style:style>
    <style:style style:name="TableColumn1024" style:family="table-column">
      <style:table-column-properties style:column-width="0.9229in" style:use-optimal-column-width="false"/>
    </style:style>
    <style:style style:name="Table1017" style:family="table">
      <style:table-properties style:width="6.3in" fo:margin-left="0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style:text-properties fo:font-weight="bold" style:font-weight-asian="bold" fo:font-size="4pt" style:font-size-asian="4pt" style:font-size-complex="4pt" style:language-asian="ar" style:country-asian="SA" fo:hyphenate="false"/>
    </style:style>
    <style:style style:name="P1206" style:parent-style-name="Normal" style:family="paragraph">
      <style:paragraph-properties fo:text-align="justify" fo:text-indent="0.3937in"/>
      <style:text-properties fo:font-size="11pt" style:font-size-asian="11pt" style:language-asian="ar" style:country-asian="SA" fo:hyphenate="false"/>
    </style:style>
    <style:style style:name="TableColumn1208" style:family="table-column">
      <style:table-column-properties style:column-width="0.4423in" style:use-optimal-column-width="false"/>
    </style:style>
    <style:style style:name="TableColumn1209" style:family="table-column">
      <style:table-column-properties style:column-width="2.3145in" style:use-optimal-column-width="false"/>
    </style:style>
    <style:style style:name="TableColumn1210" style:family="table-column">
      <style:table-column-properties style:column-width="0.5333in" style:use-optimal-column-width="false"/>
    </style:style>
    <style:style style:name="TableColumn1211" style:family="table-column">
      <style:table-column-properties style:column-width="0.4687in" style:use-optimal-column-width="false"/>
    </style:style>
    <style:style style:name="TableColumn1212" style:family="table-column">
      <style:table-column-properties style:column-width="0.4687in" style:use-optimal-column-width="false"/>
    </style:style>
    <style:style style:name="TableColumn1213" style:family="table-column">
      <style:table-column-properties style:column-width="1.1493in" style:use-optimal-column-width="false"/>
    </style:style>
    <style:style style:name="TableColumn1214" style:family="table-column">
      <style:table-column-properties style:column-width="0.9229in" style:use-optimal-column-width="false"/>
    </style:style>
    <style:style style:name="Table1207" style:family="table">
      <style:table-properties style:width="6.3in" fo:margin-left="0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tyle="italic" style:font-style-asian="italic"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indent="0.25in"/>
      <style:text-properties fo:font-weight="bold" style:font-weight-asian="bold" style:font-size-complex="12pt" style:language-asian="lt" style:country-asian="LT"/>
    </style:style>
    <style:style style:name="P127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278" style:family="table-column">
      <style:table-column-properties style:column-width="2.7375in"/>
    </style:style>
    <style:style style:name="TableColumn1279" style:family="table-column">
      <style:table-column-properties style:column-width="3.5625in"/>
    </style:style>
    <style:style style:name="Table1277" style:family="table">
      <style:table-properties style:width="6.3in" fo:margin-left="0in" table:align="left"/>
    </style:style>
    <style:style style:name="TableRow1280" style:family="table-row">
      <style:table-row-properties style:min-row-height="0.0138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2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indent="0.25in"/>
      <style:text-properties fo:font-size="11pt" style:font-size-asian="11pt" style:font-size-complex="11pt" fo:language="it" fo:country="I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indent="0.25in">
        <style:tab-stops>
          <style:tab-stop style:type="left" style:position="0.9166in"/>
        </style:tab-stops>
      </style:paragraph-properties>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301" style:family="table-row">
      <style:table-row-properties style:min-row-height="0.0138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P1311" style:parent-style-name="Normal" style:family="paragraph">
      <style:paragraph-properties fo:text-indent="0.25in"/>
      <style:text-properties fo:font-weight="bold" style:font-weight-asian="bold" style:font-size-complex="12pt" style:language-asian="lt" style:country-asian="LT"/>
    </style:style>
    <style:style style:name="P1312" style:parent-style-name="Normal" style:family="paragraph">
      <style:paragraph-properties fo:text-align="justify" fo:text-indent="0.3937in">
        <style:tab-stops>
          <style:tab-stop style:type="left" style:position="0.9166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ableColumn1315" style:family="table-column">
      <style:table-column-properties style:column-width="2.7375in"/>
    </style:style>
    <style:style style:name="TableColumn1316" style:family="table-column">
      <style:table-column-properties style:column-width="3.5625in"/>
    </style:style>
    <style:style style:name="Table1314" style:family="table">
      <style:table-properties style:width="6.3in" fo:margin-left="0in" table:align="left"/>
    </style:style>
    <style:style style:name="TableRow1317" style:family="table-row">
      <style:table-row-properties style:min-row-height="0.013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text-indent="0.2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indent="0.25in"/>
      <style:text-properties fo:font-size="11pt" style:font-size-asian="11pt" style:font-size-complex="11pt" fo:language="it" fo:country="I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indent="0.25in">
        <style:tab-stops>
          <style:tab-stop style:type="left" style:position="0.9166in"/>
        </style:tab-stops>
      </style:paragraph-properties>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333" style:family="table-row">
      <style:table-row-properties style:min-row-height="0.0138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338" style:family="table-row">
      <style:table-row-properties style:min-row-height="0.013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indent="0.25in">
        <style:tab-stops>
          <style:tab-stop style:type="left" style:position="0.9166in"/>
        </style:tab-stops>
      </style:paragraph-properties>
      <style:text-properties fo:font-style="italic" style:font-style-asian="italic" fo:font-size="11pt" style:font-size-asian="11pt" style:font-size-complex="11pt" style:language-asian="lt" style:country-asian="LT"/>
    </style:style>
    <style:style style:name="P1348" style:parent-style-name="Normal" style:family="paragraph">
      <style:paragraph-properties fo:text-indent="0.25in"/>
      <style:text-properties fo:font-weight="bold" style:font-weight-asian="bold" style:font-size-complex="12pt" style:language-asian="lt" style:country-asian="LT"/>
    </style:style>
    <style:style style:name="P134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351" style:family="table-column">
      <style:table-column-properties style:column-width="2.7479in"/>
    </style:style>
    <style:style style:name="TableColumn1352" style:family="table-column">
      <style:table-column-properties style:column-width="3.552in"/>
    </style:style>
    <style:style style:name="Table1350" style:family="table">
      <style:table-properties style:width="6.3in" fo:margin-left="0in" table:align="left"/>
    </style:style>
    <style:style style:name="TableRow1353" style:family="table-row">
      <style:table-row-properties style:min-row-height="0.013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5in">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fo:language="it" fo:country="IT" style:language-asian="lt" style:country-asian="LT"/>
    </style:style>
    <style:style style:name="P1361" style:parent-style-name="Normal" style:family="paragraph">
      <style:text-properties fo:font-size="11pt" style:font-size-asian="11pt" style:font-size-complex="11pt" fo:language="it" fo:country="IT" style:language-asian="lt" style:country-asian="LT"/>
    </style:style>
    <style:style style:name="P1362" style:parent-style-name="Normal" style:family="paragraph">
      <style:text-properties fo:font-size="11pt" style:font-size-asian="11pt" style:font-size-complex="11pt" fo:language="it" fo:country="I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9166in"/>
        </style:tab-stops>
      </style:paragraph-properties>
      <style:text-properties fo:font-size="11pt" style:font-size-asian="11pt" style:font-size-complex="11pt" fo:language="it" fo:country="IT" style:language-asian="lt" style:country-asian="LT"/>
    </style:style>
    <style:style style:name="P1365" style:parent-style-name="Normal" style:family="paragraph">
      <style:paragraph-properties fo:text-align="justify"/>
      <style:text-properties style:font-size-complex="12pt" fo:background-color="#FFFF00" style:language-asian="lt" style:country-asian="LT"/>
    </style:style>
    <style:style style:name="P136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368" style:family="table-column">
      <style:table-column-properties style:column-width="2.4347in" style:use-optimal-column-width="false"/>
    </style:style>
    <style:style style:name="TableColumn1369" style:family="table-column">
      <style:table-column-properties style:column-width="0.5138in" style:use-optimal-column-width="false"/>
    </style:style>
    <style:style style:name="TableColumn1370" style:family="table-column">
      <style:table-column-properties style:column-width="0.5416in" style:use-optimal-column-width="false"/>
    </style:style>
    <style:style style:name="TableColumn1371" style:family="table-column">
      <style:table-column-properties style:column-width="1.7687in" style:use-optimal-column-width="false"/>
    </style:style>
    <style:style style:name="TableColumn1372" style:family="table-column">
      <style:table-column-properties style:column-width="1.0409in" style:use-optimal-column-width="false"/>
    </style:style>
    <style:style style:name="Table1367" style:family="table">
      <style:table-properties style:width="6.3in" fo:margin-left="0in" table:align="lef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tyle="italic" style:font-style-asian="italic"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tyle="italic" style:font-style-asian="italic"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tyle="italic" style:font-style-asian="italic"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tyle="italic" style:font-style-asian="italic" fo:font-size="11pt" style:font-size-asian="11pt" style:font-size-complex="11pt" style:language-asian="lt" style:country-asian="LT"/>
    </style:style>
    <style:style style:name="P1441" style:parent-style-name="Normal" style:family="paragraph">
      <style:paragraph-properties fo:text-align="justify" fo:text-indent="0.375in"/>
      <style:text-properties style:font-size-complex="12pt" style:language-asian="lt" style:country-asian="LT"/>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3" style:parent-style-name="Normal" style:family="paragraph">
      <style:paragraph-properties fo:text-align="justify" fo:text-indent="0.375in"/>
      <style:text-properties style:font-size-complex="12pt" style:language-asian="lt" style:country-asian="LT"/>
    </style:style>
    <style:style style:name="P1444" style:parent-style-name="Normal" style:family="paragraph">
      <style:paragraph-properties fo:text-align="justify" fo:text-indent="3.5833in"/>
      <style:text-properties fo:font-style="italic" style:font-style-asian="italic" fo:font-size="10pt" style:font-size-asian="10pt" style:language-asian="lt" style:country-asian="LT"/>
    </style:style>
    <style:style style:name="P1445" style:parent-style-name="Normal" style:family="paragraph">
      <style:paragraph-properties fo:text-align="justify" fo:text-indent="0.375in"/>
      <style:text-properties style:font-size-complex="12pt" style:language-asian="lt" style:country-asian="LT"/>
    </style:style>
    <style:style style:name="P1446" style:parent-style-name="Normal" style:family="paragraph">
      <style:paragraph-properties fo:text-align="justify" fo:text-indent="0.3937in"/>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break-before="page" fo:margin-left="3.1493in">
        <style:tab-stops/>
      </style:paragraph-properties>
    </style:style>
    <style:style style:name="P1451" style:parent-style-name="Normal" style:family="paragraph">
      <style:paragraph-properties fo:margin-left="3.1493in">
        <style:tab-stops/>
      </style:paragraph-properties>
      <style:text-properties style:font-size-complex="12pt" style:language-asian="lt" style:country-asian="LT"/>
    </style:style>
    <style:style style:name="P1452" style:parent-style-name="Normal" style:family="paragraph">
      <style:paragraph-properties fo:margin-left="3.1493in">
        <style:tab-stops/>
      </style:paragraph-properties>
      <style:text-properties style:font-size-complex="12pt" style:language-asian="lt" style:country-asian="LT"/>
    </style:style>
    <style:style style:name="P1453" style:parent-style-name="Normal" style:family="paragraph">
      <style:paragraph-properties fo:margin-left="3.149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tyle="italic" style:font-style-asian="italic" fo:font-size="10pt" style:font-size-asian="10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margin-right="-0.125in" fo:text-indent="0.4923in"/>
      <style:text-properties fo:font-weight="bold" style:font-weight-asian="bold" fo:font-size="11pt" style:font-size-asian="11pt" style:language-asian="ar" style:country-asian="SA" fo:hyphenate="false"/>
    </style:style>
    <style:style style:name="P1466" style:parent-style-name="Normal" style:family="paragraph">
      <style:paragraph-properties fo:text-align="center" fo:margin-right="-0.125in" fo:text-indent="0.4923in"/>
      <style:text-properties fo:font-weight="bold" style:font-weight-asian="bold" fo:font-size="11pt" style:font-size-asian="11pt" style:language-asian="ar" style:country-asian="SA" fo:hyphenate="false"/>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fo:margin-left="2in" fo:text-indent="-3.0833in">
        <style:tab-stops/>
      </style:paragraph-properties>
      <style:text-properties fo:font-style="italic" style:font-style-asian="italic" fo:font-size="10pt" style:font-size-asian="10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fo:font-style="italic" style:font-style-asian="italic" fo:font-size="10pt" style:font-size-asian="10pt" style:language-asian="lt" style:country-asian="LT"/>
    </style:style>
    <style:style style:name="P1471" style:parent-style-name="Normal" style:family="paragraph">
      <style:paragraph-properties fo:margin-left="2in" fo:text-indent="0.5in">
        <style:tab-stops/>
      </style:paragraph-properties>
      <style:text-properties style:font-size-complex="12pt" style:language-asian="lt" style:country-asian="LT"/>
    </style:style>
    <style:style style:name="P1472" style:parent-style-name="Normal" style:family="paragraph">
      <style:paragraph-properties fo:margin-left="3.1493in">
        <style:tab-stops/>
      </style:paragraph-properties>
      <style:text-properties fo:font-size="10pt" style:font-size-asian="10pt" style:language-asian="lt" style:country-asian="LT"/>
    </style:style>
    <style:style style:name="P1473" style:parent-style-name="Normal" style:family="paragraph">
      <style:paragraph-properties fo:margin-left="3.1493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margin-left="3.1493in">
        <style:tab-stops/>
      </style:paragraph-properties>
      <style:text-properties fo:font-style="italic" style:font-style-asian="italic" style:font-size-complex="12pt" style:language-asian="lt" style:country-asian="LT"/>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fo:text-indent="0.8333in">
        <style:tab-stops>
          <style:tab-stop style:type="right" style:leader-style="solid" style:leader-text="_" style:position="6.3in"/>
        </style:tab-stops>
      </style:paragraph-properties>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olumn1524" style:family="table-column">
      <style:table-column-properties style:column-width="0.4423in" style:use-optimal-column-width="false"/>
    </style:style>
    <style:style style:name="TableColumn1525" style:family="table-column">
      <style:table-column-properties style:column-width="2.3145in" style:use-optimal-column-width="false"/>
    </style:style>
    <style:style style:name="TableColumn1526" style:family="table-column">
      <style:table-column-properties style:column-width="0.5333in" style:use-optimal-column-width="false"/>
    </style:style>
    <style:style style:name="TableColumn1527" style:family="table-column">
      <style:table-column-properties style:column-width="0.4687in" style:use-optimal-column-width="false"/>
    </style:style>
    <style:style style:name="TableColumn1528" style:family="table-column">
      <style:table-column-properties style:column-width="0.4687in" style:use-optimal-column-width="false"/>
    </style:style>
    <style:style style:name="TableColumn1529" style:family="table-column">
      <style:table-column-properties style:column-width="1.1493in" style:use-optimal-column-width="false"/>
    </style:style>
    <style:style style:name="TableColumn1530" style:family="table-column">
      <style:table-column-properties style:column-width="0.9229in" style:use-optimal-column-width="false"/>
    </style:style>
    <style:style style:name="Table1523" style:family="table">
      <style:table-properties style:width="6.3in" fo:margin-left="0in" table:align="lef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right" style:leader-style="solid" style:leader-text="_" style:position="6.3in"/>
        </style:tab-stops>
      </style:paragraph-properties>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right" style:leader-style="solid" style:leader-text="_" style:position="6.3in"/>
        </style:tab-stops>
      </style:paragraph-properties>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right" style:leader-style="solid" style:leader-text="_" style:position="6.3in"/>
        </style:tab-stops>
      </style:paragraph-properties>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6.3in"/>
        </style:tab-stops>
      </style:paragraph-properties>
    </style:style>
    <style:style style:name="T1669" style:parent-style-name="DefaultParagraphFont" style:family="text">
      <style:text-properties fo:font-style="italic" style:font-style-asian="italic"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6.3in"/>
        </style:tab-stops>
      </style:paragraph-properties>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16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16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olumn1691" style:family="table-column">
      <style:table-column-properties style:column-width="0.4423in" style:use-optimal-column-width="false"/>
    </style:style>
    <style:style style:name="TableColumn1692" style:family="table-column">
      <style:table-column-properties style:column-width="2.3145in" style:use-optimal-column-width="false"/>
    </style:style>
    <style:style style:name="TableColumn1693" style:family="table-column">
      <style:table-column-properties style:column-width="0.5333in" style:use-optimal-column-width="false"/>
    </style:style>
    <style:style style:name="TableColumn1694" style:family="table-column">
      <style:table-column-properties style:column-width="0.4687in" style:use-optimal-column-width="false"/>
    </style:style>
    <style:style style:name="TableColumn1695" style:family="table-column">
      <style:table-column-properties style:column-width="0.4687in" style:use-optimal-column-width="false"/>
    </style:style>
    <style:style style:name="TableColumn1696" style:family="table-column">
      <style:table-column-properties style:column-width="1.1493in" style:use-optimal-column-width="false"/>
    </style:style>
    <style:style style:name="TableColumn1697" style:family="table-column">
      <style:table-column-properties style:column-width="0.9229in" style:use-optimal-column-width="false"/>
    </style:style>
    <style:style style:name="Table1690" style:family="table">
      <style:table-properties style:width="6.3in" fo:margin-left="0in" table:align="left"/>
    </style:style>
    <style:style style:name="TableRow1698" style:family="table-row">
      <style:table-row-properties style:min-row-height="0.013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6.3in"/>
        </style:tab-stops>
      </style:paragraph-properties>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6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763" style:family="table-column">
      <style:table-column-properties style:column-width="2.7375in"/>
    </style:style>
    <style:style style:name="TableColumn1764" style:family="table-column">
      <style:table-column-properties style:column-width="3.5625in"/>
    </style:style>
    <style:style style:name="Table1762" style:family="table">
      <style:table-properties style:width="6.3in" fo:margin-left="0in" table:align="left"/>
    </style:style>
    <style:style style:name="TableRow1765" style:family="table-row">
      <style:table-row-properties style:min-row-height="0.0138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Row1770" style:family="table-row">
      <style:table-row-properties style:min-row-height="0.0138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ableRow1776" style:family="table-row">
      <style:table-row-properties style:min-row-height="0.013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fo:text-indent="0.3937in">
        <style:tab-stops>
          <style:tab-stop style:type="left" style:position="0.9166in"/>
          <style:tab-stop style:type="right" style:leader-style="solid" style:leader-text="_" style:position="6.3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ableColumn1785" style:family="table-column">
      <style:table-column-properties style:column-width="2.7375in"/>
    </style:style>
    <style:style style:name="TableColumn1786" style:family="table-column">
      <style:table-column-properties style:column-width="3.5625in"/>
    </style:style>
    <style:style style:name="Table1784" style:family="table">
      <style:table-properties style:width="6.3in" fo:margin-left="0in" table:align="left"/>
    </style:style>
    <style:style style:name="TableRow1787" style:family="table-row">
      <style:table-row-properties style:min-row-height="0.0138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Row1792" style:family="table-row">
      <style:table-row-properties style:min-row-height="0.0138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0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806" style:family="table-column">
      <style:table-column-properties style:column-width="2.7479in"/>
    </style:style>
    <style:style style:name="TableColumn1807" style:family="table-column">
      <style:table-column-properties style:column-width="3.552in"/>
    </style:style>
    <style:style style:name="Table1805" style:family="table">
      <style:table-properties style:width="6.3in" fo:margin-left="0in" table:align="lef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0.9166in"/>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Row1813" style:family="table-row">
      <style:table-row-properties style:min-row-height="0.0138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9166in"/>
          <style:tab-stop style:type="right" style:leader-style="solid" style:leader-text="_" style:position="6.3in"/>
        </style:tab-stops>
      </style:paragraph-properties>
      <style:text-properties fo:font-size="11pt" style:font-size-asian="11pt" style:font-size-complex="11pt" fo:language="it" fo:country="IT" style:language-asian="lt" style:country-asian="LT"/>
    </style:style>
    <style:style style:name="P18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background-color="#FFFF00" style:language-asian="lt" style:country-asian="LT"/>
    </style:style>
    <style:style style:name="P181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821" style:family="table-column">
      <style:table-column-properties style:column-width="2.4347in" style:use-optimal-column-width="false"/>
    </style:style>
    <style:style style:name="TableColumn1822" style:family="table-column">
      <style:table-column-properties style:column-width="0.5138in" style:use-optimal-column-width="false"/>
    </style:style>
    <style:style style:name="TableColumn1823" style:family="table-column">
      <style:table-column-properties style:column-width="0.5416in" style:use-optimal-column-width="false"/>
    </style:style>
    <style:style style:name="TableColumn1824" style:family="table-column">
      <style:table-column-properties style:column-width="1.7687in" style:use-optimal-column-width="false"/>
    </style:style>
    <style:style style:name="TableColumn1825" style:family="table-column">
      <style:table-column-properties style:column-width="1.0409in" style:use-optimal-column-width="false"/>
    </style:style>
    <style:style style:name="Table1820" style:family="table">
      <style:table-properties style:width="6.3in" fo:margin-left="0in" table:align="lef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right" style:leader-style="solid" style:leader-text="_" style:position="6.3in"/>
        </style:tab-stops>
      </style:paragraph-properties>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6.3in"/>
        </style:tab-stops>
      </style:paragraph-properties>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right" style:leader-style="solid" style:leader-text="_" style:position="6.3in"/>
        </style:tab-stops>
      </style:paragraph-properties>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right" style:leader-style="solid" style:leader-text="_" style:position="6.3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8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text-align="justify" fo:text-indent="2.916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8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text-align="center">
        <style:tab-stops>
          <style:tab-stop style:type="right" style:leader-style="solid" style:leader-text="_" style:position="6.3in"/>
        </style:tab-stops>
      </style:paragraph-properties>
    </style:style>
    <style:style style:name="T18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STATYBOS UŽBAIGIMO AKTŲ IR DEKLARACIJŲ APIE STATYBOS UŽBAIGIMĄ TIKRINIMO TVARKOS APRAŠO PATVIRTINIMO IR VALSTYBINĖS TERITORIJŲ PLANAVIMO IR STATYBOS INSPEKCIJOS PRIE APLINKOS MINISTERIJOS VIRŠININKO 2011 M. KOVO 9 D. ĮSAKYMO NR. 1V-41 „DĖL VALSTYBINĖS TERITORIJŲ PLANAVIMO IR STATYBOS INSPEKCIJOS PRIE APLINKOS MINISTERIJOS PATVIRTINTOSE DEKLARACIJOSE APIE STATYBOS UŽBAIGIMĄ NURODYTŲ STATINIŲ STATYBOS TEISĖTUMO TIKRINIMO TVARKOS APRAŠO PATVIRTINIMO“ PRIPAŽINIMO NETEKUSIU GALIOS</text:p>
      <text:p text:style-name="P6"/>
      <text:p text:style-name="P7">2013 m. sausio 16 d. Nr. 1V-10</text:p>
      <text:p text:style-name="P8">Vilnius</text:p>
      <text:p text:style-name="P9"/>
      <text:p text:style-name="P10"/>
      <text:p text:style-name="P11"><text:span text:style-name="T12">Vadovaudamasi Lietuvos Respublikos statybos įstatymo (Žin., 1996, Nr.<text:s/></text:span><text:a xlink:href="https://www.e-tar.lt/portal/lt/legalAct/TAR.F31E79DEC55D" office:target-frame-name="_blank" xlink:show="new"><text:span text:style-name="T13">32-788</text:span></text:a><text:span text:style-name="T14">; 2001, Nr.<text:s/></text:span><text:a xlink:href="https://www.e-tar.lt/portal/lt/legalAct/TAR.80A638E6C263" office:target-frame-name="_blank" xlink:show="new"><text:span text:style-name="T15">101-3597</text:span></text:a><text:span text:style-name="T16">; 2010, Nr.<text:s/></text:span><text:a xlink:href="https://www.e-tar.lt/portal/lt/legalAct/TAR.B762CFB3EC0F" office:target-frame-name="_blank" xlink:show="new"><text:span text:style-name="T17">84-4401</text:span></text:a><text:span text:style-name="T18">) 27 straipsnio 3 dalies 2 punktu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9">76-3499</text:span></text:a><text:span text:style-name="T20">; 2012, Nr.<text:s/></text:span><text:a xlink:href="https://www.e-tar.lt/portal/lt/legalAct/TAR.039D6BD70DF9" office:target-frame-name="_blank" xlink:show="new"><text:span text:style-name="T21">73-3803</text:span></text:a><text:span text:style-name="T22">), 19.1, 19.15 punktais:</text:span></text:p>
      <text:p text:style-name="P23"><text:span text:style-name="T24">1</text:span><text:span text:style-name="T25">. T v i r t i n u Statybos užbaigimo aktų ir deklaracijų apie statybos užbaigimą tikrinimo tvarkos aprašą (pridedama).</text:span></text:p>
      <text:p text:style-name="P26"><text:span text:style-name="T27">2</text:span><text:span text:style-name="T28">. P r i p a ž į s t u netekusiu galios Valstybinės teritorijų planavimo ir statybos inspekcijos prie Aplinkos ministerijos viršininko 2011 m. kovo 9 d. įsakymą Nr. 1V-41 „Dėl Valstybinės<text:s/></text:span><text:soft-page-break/><text:span text:style-name="T29">teritorijų planavimo ir statybos inspekcijos prie Aplinkos ministerijos patvirtintose deklaracijose apie statybos užbaigimą nurodytų statinių statybos teisėtumo tikrinimo tvarkos aprašo patvirtinimo“.</text:span></text:p>
      <text:p text:style-name="P30"><text:span text:style-name="T31">3</text:span><text:span text:style-name="T32">. N u s t a t a u, kad šis įsakymas įsigalioja 2013 m. vasario 1 d.</text:span></text:p>
      <text:p text:style-name="P33"/>
      <text:p text:style-name="P34"/>
      <text:p text:style-name="P35"/>
      <text:p text:style-name="P36"><text:span text:style-name="T37">Viršininkė</text:span><text:span text:style-name="T38"><text:tab/>Laura Nalivaikienė</text:span></text:p>
      <text:p text:style-name="P39"/>
      <text:soft-page-break/>
      <text:p text:style-name="P40">PATVIRTINTA</text:p>
      <text:p text:style-name="P41">Valstybinės teritorijų planavimo ir statybos<text:s/></text:p>
      <text:p text:style-name="P42">inspekcijos prie Aplinkos ministerijos<text:s/></text:p>
      <text:p text:style-name="P43">viršininko 2013 m. sausio 16 d. įsakymu<text:s/></text:p>
      <text:p text:style-name="P44">Nr. 1V-10</text:p>
      <text:p text:style-name="P45"/>
      <text:p text:style-name="P46"><text:span text:style-name="T47">STATYBOS UŽBAIGIMO AKTŲ IR DEKLARACIJŲ APIE STATYBOS UŽBAIGIMĄ TIKR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s Statybos užbaigimo aktų ir deklaracijų apie statybos užbaigimą tikrinimo tvarkos aprašas (toliau – Aprašas) nustato Valstybinės teritorijų planavimo ir statybos inspekcijos prie Aplinkos ministerijos (toliau – Inspekcija) išduotų statybos užbaigimo aktų (toliau – Aktas) ir statytojų (savininkų, užsakovų, valdytojų, naudotojų, paveldėtojų) (toliau – Statytojas) surašytų bei Inspekcijos patvirtintų ir / ar užregistruotų arba tiesiogiai valstybės įmonei Registrų centrui (toliau – RC) pateiktų deklaracijų apie statybos užbaigimą (toliau – Deklaracija) tikrinimo tvarką.</text:span></text:p>
      <text:p text:style-name="P57"><text:span text:style-name="T58">2</text:span><text:span text:style-name="T59">. Vadovaujantis šiuo Aprašu tikrinama Aktų ir Deklaracijų atitiktis Lietuvos Respublikos statybos įstatymo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 2010, Nr.<text:s/></text:span><text:a xlink:href="https://www.e-tar.lt/portal/lt/legalAct/TAR.B762CFB3EC0F" office:target-frame-name="_blank" xlink:show="new"><text:span text:style-name="T64">84-4401</text:span></text:a><text:span text:style-name="T65">) ir statybos techninio reglamento STR 1.11.01:2010 „Statybos užbaigimas“ (Žin., 2010, Nr.<text:s/></text:span><text:a xlink:href="https://www.e-tar.lt/portal/lt/legalAct/TAR.5798288182E9" office:target-frame-name="_blank" xlink:show="new"><text:span text:style-name="T66">116-5947</text:span></text:a><text:span text:style-name="T67">; 2011, Nr.<text:s/></text:span><text:a xlink:href="https://www.e-tar.lt/portal/lt/legalAct/TAR.538A364B5DBE" office:target-frame-name="_blank" xlink:show="new"><text:span text:style-name="T68">61-2916</text:span></text:a><text:span text:style-name="T69">) (toliau – STR 1.11.01:2010) nuostatoms.</text:span></text:p>
      <text:p text:style-name="P70"><text:span text:style-name="T71">3</text:span><text:span text:style-name="T72">. Aktai tikrinami ne vėliau kaip per vienerius metus nuo jų išdavimo dienos, Deklaracijos – ne vėliau kaip per vienerius metus nuo jų patvirtinimo / užregistravimo / surašymo (kai netvirtinamos ir neregistruojamos) dienos.</text:span></text:p>
      <text:p text:style-name="P73"><text:span text:style-name="T74">4</text:span><text:span text:style-name="T75">. Vadovaujantis šiuo Aprašu atliekami Aktų ir Deklaracijų patikrinimai, vykdant Inspekcijos Statybos valstybinės priežiūros skyriaus (toliau – SVP skyrius) ir teritorinių administracijos<text:s/></text:span><text:soft-page-break/><text:span text:style-name="T76">padalinių (toliau – Padalinys) darbo planus, atskirus Inspekcijos vadovybės pavedimus, Inspekcijos ir RC pasirašyto bendradarbiavimo susitarimo (toliau – Susitarimas) sąlygas ir nagrinėjant Inspekcijos gautus skundus (pranešimus), susijusius su statybos užbaigimo dokumentų teisėtumu.</text:span></text:p>
      <text:p text:style-name="P77"><text:span text:style-name="T78">5</text:span><text:span text:style-name="T79">. Aktų ir Deklaracijų patikrinimas atliekamas remiantis Lietuvos Respublikos leidimų ir statybos valstybinės priežiūros informacinėje sistemoje „Infostatyba“ (toliau – IS „Infostatyba“) privalomais paskelbti duomenimis. Tais atvejais, kai patikrinimo metu nustatoma požymių, kad statinio statyba vykdyta pagal galbūt neteisėtai išduotą statybą leidžiantį dokumentą (toliau – SLD) ar teisme dėl SLD išdavimo teisėtumo yra priimtų nagrinėti asmenų prašymų, patikrinimo procedūros sustabdomos ir Inspekcijos viršininko įsakymu nustatyta tvarka tikrinamas SLD teisėtumas. Procedūros tęsiamos tik Inspekcijai ar teismui nustačius, kad SLD išduotas teisėtai.</text:span></text:p>
      <text:p text:style-name="P80"><text:span text:style-name="T81">6</text:span><text:span text:style-name="T82">. Apraše vartojamos pagrindinės sąvokos atitinka Statybos įstatyme ir kituose statybą reglamentuojančiuose teisės aktuose apibrėžtas sąvokas.</text:span></text:p>
      <text:p text:style-name="P83"/>
      <text:p text:style-name="P84"><text:span text:style-name="T85">II</text:span><text:span text:style-name="T86">.<text:s/></text:span><text:span text:style-name="T87">AKTŲ TIKRINIMAS</text:span></text:p>
      <text:p text:style-name="P88"/>
      <text:p text:style-name="P89"><text:span text:style-name="T90">7</text:span><text:span text:style-name="T91">. Tikrintinų Aktų skaičius nustatomas SVP skyriaus metiniame darbo plane. Neplaniniai Aktų patikrinimai atliekami vykdant atskirus Inspekcijos vadovybės pavedimus, Susitarimo įsipareigojimus ir nagrinėjant Inspekcijos gautus skundus (pranešimus), susijusius su Aktų teisėtumu.</text:span></text:p>
      <text:p text:style-name="P92"><text:span text:style-name="T93">Tikrintinų Aktų skaičius nustatomas SVP skyriaus metiniame darbo plane. Neplaniniai Aktų patikrinimai atliekami vykdant atskirus Inspekcijos vadovybės pavedimus ir nagrinėjant Inspekcijos gautus skundus (pranešimus), susijusius su Aktų teisėtumu.</text:span></text:p>
      <text:p text:style-name="P94"><text:span text:style-name="T95">8</text:span><text:span text:style-name="T96">. Aktus tikrina SVP skyrius.</text:span></text:p>
      <text:p text:style-name="P97"><text:span text:style-name="T98">9</text:span><text:span text:style-name="T99">. Atrenkant pagal darbo planą tikrintinus Aktus, pirmenybė teikiama Aktams, kuriuose nurodyti:</text:span></text:p>
      <text:soft-page-break/>
      <text:p text:style-name="P100">- ypatingi statiniai;</text:p>
      <text:p text:style-name="P101">- neypatingi statiniai, pastatyti miestuose;</text:p>
      <text:p text:style-name="P102">- statiniai, pastatyti konservacinio prioriteto ar kompleksinėse saugomose teritorijose ir jų apsaugos zonose bei kultūros paveldo objektuose ar jų teritorijose, kultūros paveldo vietovėse ar jų apsaugos zonose;</text:p>
      <text:p text:style-name="P103"><text:span text:style-name="T104">- statiniai, dėl kurių statybos buvo gauta skundų (pranešimų);</text:span></text:p>
      <text:p text:style-name="P105"><text:span text:style-name="T106">10</text:span><text:span text:style-name="T107">. SVP skyriaus specialistas, tikrinantis atrinktą Aktą:</text:span></text:p>
      <text:p text:style-name="P108"><text:span text:style-name="T109">10.1</text:span><text:span text:style-name="T110">. patikrina IS „Infostatyba“ užregistruoto Akto ir prie jo pridėtų dokumentų formos bei turinio atitiktį teisės aktų reikalavimams ir užbaigtos statybos statinio atitiktį projekto sprendiniams pagal pridėtų dokumentų duomenis;</text:span></text:p>
      <text:p text:style-name="P111"><text:span text:style-name="T112">10.2</text:span><text:span text:style-name="T113">. gali pakviesti patikrinime dalyvauti į statybos užbaigimo komisijos narius turėjusių deleguoti subjektų, kurių kompetencijai priskirti įtarimų keliantys tikrinami Akto aspektai, atstovus;</text:span></text:p>
      <text:p text:style-name="P114"><text:span text:style-name="T115">10.3</text:span><text:span text:style-name="T116">. esant reikalui, paprašo Statytojo (statinio savininko, kai su namo statyba susijusi dokumentacija perduota jam) pateikti tam tikrus dokumentus;</text:span></text:p>
      <text:p text:style-name="P117"><text:span text:style-name="T118">10.4</text:span><text:span text:style-name="T119">. išanalizuoja Akte nurodytus duomenis ir prie jo pridėtų bei Statytojo pateiktų dokumentų atitiktį teisės aktų reikalavimams, jeigu reikia, nuvykęs į vietą vizualiai apžiūri statinį ir / ar matavimo priemonėmis patikrina Akte nurodytus duomenis bei palygina statinio projekte numatytus ir faktiškai įgyvendintus sprendinius.</text:span></text:p>
      <text:p text:style-name="P120"><text:span text:style-name="T121">11</text:span><text:span text:style-name="T122">. Akto patikrinimas atliekamas pildant Statybos užbaigimo akto patikrinimo akto formą (Aprašo 1 priedas). Akto patikrinimo metu nustačius, kad SLD nebuvo išduotas, patikrinimo procedūros nutraukiamos ir teisės aktų nustatyta tvarka surašomas savavališkos statybos aktas bei atliekami tolesni jos padarinių šalinimo veiksmai.</text:span></text:p>
      <text:p text:style-name="P123"><text:span text:style-name="T124">12</text:span><text:span text:style-name="T125">. Statybos užbaigimo akto patikrinimo akto formos 7 dalies lentelės (7(1), 7(2), ...) pildomos dėl kiekvieno Akte nurodyto statinio atskirai.</text:span></text:p>
      <text:p text:style-name="P126"/>
      <text:p text:style-name="P127"><text:span text:style-name="T128">III</text:span><text:span text:style-name="T129">.<text:s/></text:span><text:span text:style-name="T130">DEKLARACIJŲ TIKRINIMAS</text:span></text:p>
      <text:p text:style-name="P131"/>
      <text:p text:style-name="P132"><text:span text:style-name="T133">13</text:span><text:span text:style-name="T134">. Tikrintinų patvirtintų ir užregistruotų Deklaracijų skaičius nustatomas Padalinių metiniuose darbo planuose. Neplaniniai Deklaracijų (patvirtintų, užregistruotų ir Statytojų tiesiogiai RC pateiktų) patikrinimai atliekami vykdant atskirus Inspekcijos vadovybės pavedimus, Susitarimo įsipareigojimus ir nagrinėjant Inspekcijos gautus skundus (pranešimus), susijusius su Deklaracijų teisėtumu.</text:span></text:p>
      <text:p text:style-name="P135"><text:span text:style-name="T136">14</text:span><text:span text:style-name="T137">. Pagal darbo planą Padalinyje patvirtintas ir / ar užregistruotas Deklaracijas tikrina to Padalinio vedėjo paskirtas kitas specialistas, kuris netvirtino ir / ar neregistravo tikrinamų Deklaracijų. Vykdant Susitarimo sąlygas, tiesiogiai Statytojo RC pateiktas nepatvirtintas ir neužregistruotas Deklaracijas tikrina Padalinys, o patvirtintas ir / ar užregistruotas – SVP skyrius.</text:span></text:p>
      <text:p text:style-name="P138"><text:span text:style-name="T139">15</text:span><text:span text:style-name="T140">. Atrenkant pagal darbo planą tikrintinas Deklaracijas, pirmenybė teikiama Deklaracijoms, kuriose nurodyti:</text:span></text:p>
      <text:p text:style-name="P141">- statiniai, pastatyti miestuose;</text:p>
      <text:p text:style-name="P142">- statiniai, pastatyti konservacinio prioriteto ar kompleksinėse saugomose teritorijose ir jų apsaugos zonose bei kultūros paveldo objektuose ar jų teritorijose, kultūros paveldo vietovėse ar jų apsaugos zonose;</text:p>
      <text:p text:style-name="P143">- 2 butų namai;</text:p>
      <text:p text:style-name="P144"><text:span text:style-name="T145">- statiniai, dėl kurių statybos buvo gauta skundų (pranešimų).</text:span></text:p>
      <text:p text:style-name="P146"><text:span text:style-name="T147">16</text:span><text:span text:style-name="T148">. Padalinio specialistas, pagal darbo planą ar nagrinėjant skundą tikrinantis Deklaraciją:</text:span></text:p>
      <text:p text:style-name="P149"><text:span text:style-name="T150">16.1</text:span><text:span text:style-name="T151">. raštu, pateikdamas užpildytą Pranešimo apie prievolę sudaryti galimybę atlikti patikrinimą formą (Aprašo 2 priedas), informuoja Deklaracijoje nurodytą Statytoją apie planuojamo patikrinimo datą ir laiką, paprašo patikrinimo metu turėti visus su statinio statyba susijusius privalomuosius dokumentus;</text:span></text:p>
      <text:p text:style-name="P152"><text:span text:style-name="T153">16.2</text:span><text:span text:style-name="T154">. gali pakviesti dalyvauti tikrinant Deklaraciją kitų subjektų atstovus, kurie pagal kompetenciją surašo savo išvadas dėl Deklaracijoje nurodytų statinių statybos teisėtumo:</text:span></text:p>
      <text:p text:style-name="P155"><text:span text:style-name="T156">16.2.1</text:span><text:span text:style-name="T157">. Kultūros paveldo departamento prie Kultūros ministerijos – jei statyba buvo vykdoma kultūros paveldo statinyje, kultūros paveldo objekto teritorijoje, kultūros paveldo vietovėje ar jų apsaugos zonose;</text:span></text:p>
      <text:p text:style-name="P158"><text:span text:style-name="T159">16.2.2</text:span><text:span text:style-name="T160">. saugomų teritorijų direkcijos – jei statyba buvo vykdoma konservacinio prioriteto, kompleksinėje saugomoje teritorijoje, kurioje įsteigta saugomos teritorijos direkcija, ar šių teritorijų apsaugos zonose;</text:span></text:p>
      <text:p text:style-name="P161"><text:span text:style-name="T162">16.2.3</text:span><text:span text:style-name="T163">. regiono aplinkos apsaugos departamento – jei statyba buvo vykdoma valstybiniame draustinyje, kuriame neįsteigta saugomos teritorijos direkcija, paviršinio vandens telkinių apsaugos zonose, kai paviršiniai vandens telkiniai yra už nacionalinių ar regioninių parkų, turinčių administraciją, ribų, taip pat tais atvejais, kai buvo atliktas planuojamos ūkinės veiklos poveikio aplinkai vertinimas;</text:span></text:p>
      <text:p text:style-name="P164"><text:span text:style-name="T165">16.2.4</text:span><text:span text:style-name="T166">. statinio saugos ir paskirties valstybinės priežiūros institucijų pagal kompetenciją;</text:span></text:p>
      <text:p text:style-name="P167"><text:span text:style-name="T168">16.2.5</text:span><text:span text:style-name="T169">. Nacionalinės žemės tarnybos prie Žemės ūkio ministerijos – sprendžiant klausimus dėl sklypų ribų bei valstybinės žemės naudojimo;</text:span></text:p>
      <text:p text:style-name="P170"><text:span text:style-name="T171">16.3</text:span><text:span text:style-name="T172">. išanalizuoja Deklaraciją ir su ja susijusius turimus ir pateiktus dokumentus, nuvykęs į vietą vizualiai apžiūri statinį ir, jeigu reikia, matavimo priemonėmis patikrina Deklaracijoje nurodytus duomenis bei palygina statinio projekte (jei jis buvo privalomas) numatytus ir faktiškai įgyvendintus sprendinius.</text:span></text:p>
      <text:p text:style-name="P173"><text:span text:style-name="T174">17</text:span><text:span text:style-name="T175">. Tikrinant Deklaracijas pagal Susitarimą, Aprašo 16.1 punkto nuostatos gali būti netaikomos.</text:span></text:p>
      <text:p text:style-name="P176"><text:span text:style-name="T177">18</text:span><text:span text:style-name="T178">. Deklaracijos, kurioje Statytojas nurodė SLD, patikrinimas atliekamas pildant Deklaracijos apie statybos užbaigimą (kai statybą leidžiantis dokumentas privalomas) patikrinimo akto formą (Aprašo 3 priedas).</text:span></text:p>
      <text:p text:style-name="P179"><text:span text:style-name="T180">19</text:span><text:span text:style-name="T181">. Deklaracijos, kurioje Statytojas nenurodė SLD, patikrinimas atliekamas pildant Deklaracijos apie statybos užbaigimą (kai statybą leidžiantis dokumentas neprivalomas) patikrinimo akto formą (Aprašo 4 priedas).</text:span></text:p>
      <text:p text:style-name="P182"><text:span text:style-name="T183">20</text:span><text:span text:style-name="T184">. Aprašo 18 ir 19 punkte nurodytų aktų formų atitinkamai 6 ir 5 punktų lentelės (atitinkamai 6(1), 6(2), ... ir 5(1), 5(2),...) pildomos dėl kiekvieno Deklaracijoje nurodyto statinio atskirai.</text:span></text:p>
      <text:p text:style-name="P185"><text:span text:style-name="T186">21</text:span><text:span text:style-name="T187">. Deklaracijos patikrinimo metu nustačius, kad SLD buvo privalomas, o Statytojas Deklaracijoje jo nenurodė ir patikrinimo metu nepateikė, patikrinimo procedūros nutraukiamos ir teisės aktų nustatyta tvarka surašomas savavališkos statybos aktas bei atliekami tolesni jos padarinių šalinimo veiksmai.</text:span></text:p>
      <text:p text:style-name="P188"/>
      <text:p text:style-name="P189"><text:span text:style-name="T190">IV</text:span><text:span text:style-name="T191">.<text:s/></text:span><text:span text:style-name="T192">BAIGIAMOSIOS NUOSTATOS</text:span></text:p>
      <text:p text:style-name="P193"/>
      <text:p text:style-name="P194"><text:span text:style-name="T195">22</text:span><text:span text:style-name="T196">. Baigęs patikrinimą, jį atlikęs Inspekcijos specialistas Aprašo 11, 18 ir 19 punktuose nurodytų aktų formose įrašo išvadą dėl Akto ar Deklaracijos atitikties teisės aktų reikalavimams.</text:span></text:p>
      <text:p text:style-name="P197"><text:span text:style-name="T198">Tuo atveju, kai kitų institucijų atstovų išvados nesutampa su Inspekcijos specialisto išvadomis arba kitų institucijų atstovai nedalyvavo patikrinime, Inspekcijos SVP skyriaus ar Padalinio vedėjas, esant abejonėms dėl Inspekcijos specialisto išvadų pagrįstumo, gali kreiptis į atstovus delegavusias institucijas dėl oficialios nuomonės pateikimo (tarnybinės pagalbos suteikimo).</text:span></text:p>
      <text:p text:style-name="P199"><text:span text:style-name="T200">23</text:span><text:span text:style-name="T201">. Patikrinimą atlikęs Inspekcijos specialistas patikrinimo aktą užregistruoja Inspekcijos dokumentų valdymo informacinėje sistemoje „Avilys“. Jeigu nustatyta pažeidimų, perduoda patikrinimo aktą kartu su tarnybiniu pranešimu (jame pateikia pasiūlymų dėl nustatytų pažeidimų pašalinimo) atitinkamai SVP skyriaus ar savo Padalinio vedėjui, kuris įrašo rezoliuciją dėl tolesnių nustatytų pažeidimų šalinimo veiksmų, informacijos apie atestuotų statybos dalyvių netinkamą pareigų vykdymą pateikimo Lietuvos Respublikos aplinkos ministro įsakymu sudarytoms atestavimo komisijoms ir inicijuoja tarnybinės nuobaudos Aktą pasirašiusiam ar Deklaraciją patvirtinusiam ir / ar užregistravusiam Inspekcijos specialistui skyrimo procedūrą. Jeigu nustatyta pažeidimų kitų Komisijos narių kompetencijai priskirtose srityse, apie tai raštu informuojami šiuos Komisijos narius delegavę subjektai.</text:span></text:p>
      <text:p text:style-name="P202"><text:span text:style-name="T203">24</text:span><text:span text:style-name="T204">. Nustačius, kad Aktas išduotas ar Deklaracija surašyta pažeidžiant teisės aktų<text:s/></text:span><text:soft-page-break/><text:span text:style-name="T205">reikalavimus, jų galiojimo panaikinimo procedūros vykdomos pagal Statybos įstatymo 24 straipsnio ir STR 1.11.01:2010 48, 48(1) ir 49 punktų nuostatas.</text:span></text:p>
      <text:p text:style-name="P206"/>
      <text:p text:style-name="P207"><text:span text:style-name="T208">_________________</text:span></text:p>
      <text:soft-page-break/>
      <text:p text:style-name="P209"><text:span text:style-name="T210">Statybos užbaigimo aktų ir deklaracijų apie<text:s/></text:span></text:p>
      <text:p text:style-name="P211">statybos užbaigimą tikrinimo tvarkos aprašo</text:p>
      <text:p text:style-name="P212"><text:span text:style-name="T213">1</text:span><text:span text:style-name="T214"><text:s/>priedas</text:span></text:p>
      <text:p text:style-name="P215"/>
      <text:h text:style-name="P216" text:outline-level="2"><text:span text:style-name="T217">(Statybos užbaigimo akto patikrinimo akto forma)</text:span></text:h>
      <text:p text:style-name="P218"/>
      <text:p text:style-name="P219">VALSTYBINĖS TERITORIJŲ PLANAVIMO IR STATYBOS INSPEKCIJOS PRIE APLINKOS MINISTERIJOS STATYBOS VALSTYBINĖS PRIEŽIŪROS SKYRIUS</text:p>
      <text:p text:style-name="P220"/>
      <text:p text:style-name="P221">STATYBOS UŽBAIGIMO AKTO PATIKRINIMO AKTAS</text:p>
      <text:p text:style-name="P222"/>
      <text:p text:style-name="P223">___________Nr. _________</text:p>
      <text:p text:style-name="P224"><text:span text:style-name="T225">data</text:span></text:p>
      <text:p text:style-name="P226">_______________________</text:p>
      <text:p text:style-name="P227">surašymo vieta</text:p>
      <text:p text:style-name="P228"/>
      <text:p text:style-name="P229">Vadovaujantis Statybos užbaigimo aktų ir deklaracijų apie statybos užbaigimą tikrinimo tvarkos aprašu (toliau – Aprašas), patikrintas _________________ teritorijų planavimo ir statybos valstybinės priežiūros skyriaus išduotas statybos užbaigimo aktas (toliau – Aktas).</text:p>
      <text:p text:style-name="P230"/>
      <text:p text:style-name="P231">Patikrinimo pradžia: _______ m. _________ d. ___ val.</text:p>
      <text:p text:style-name="P232">Patikrinimo pabaiga: _______ m. _________ d. ___ val.</text:p>
      <text:p text:style-name="P233"><text:span text:style-name="T234">Patikrinimo trukmė: <text:s/>_______ val.</text:span></text:p>
      <text:p text:style-name="P235"/>
      <text:p text:style-name="P236"><text:span text:style-name="T237">1.</text:span><text:span text:style-name="T238"><text:s/></text:span><text:span text:style-name="T239">Bendrieji duomenys:</text:span></text:p>
      <text:p text:style-name="P240">Akto surašymo data ir Nr. ______________________</text:p>
      <text:p text:style-name="P241">Prašymo išduoti Aktą registracijos data ir Nr. ______________________</text:p>
      <text:soft-page-break/>
      <text:p text:style-name="P242">Statybos užbaigimo komisijos (toliau – Komisija) sudarymo potvarkio data ir Nr.<text:s/><text:tab/></text:p>
      <text:p text:style-name="P243">Komisijos pirmininkas ________________________________________</text:p>
      <text:p text:style-name="P244"><text:span text:style-name="T245">(vardas, pavardė, pareigos)</text:span></text:p>
      <text:p text:style-name="P246">(data)</text:p>
      <text:p text:style-name="P247"><text:span text:style-name="T248">2. Duomenys apie statytoją:<text:s/></text:span><text:span text:style-name="T249"><text:tab/></text:span></text:p>
      <text:p text:style-name="P250"><text:span text:style-name="T251">(Juridinio asmens pavadinimas, kodas, buveinė; fizinio asmens vardas, pavardė, a. k., adresas)</text:span><text:span text:style-name="T252"><text:s/></text:span></text:p>
      <text:p text:style-name="P253"/>
      <text:p text:style-name="P254">3. Duomenys apie žemės sklypą:</text:p>
      <text:p text:style-name="P255">Adresas<text:s/><text:tab/></text:p>
      <text:p text:style-name="P256">Kadastro Nr.<text:s/><text:tab/></text:p>
      <text:p text:style-name="P257"/>
      <text:p text:style-name="P258"><text:span text:style-name="T259">4. Duomenys apie Akte nurodytą (-us) statinį (-ius):</text:span></text:p>
      <text:p text:style-name="P260">4.1.<text:s/><text:tab/></text:p>
      <text:p text:style-name="P261"><text:span text:style-name="T262">(unikalus Nr. (jei yra), statinio paskirtis, kategorija, statybos rūšis)</text:span></text:p>
      <text:p text:style-name="P263">4.2.<text:s/><text:tab/></text:p>
      <text:p text:style-name="P264"><text:span text:style-name="T265">4.3.</text:span><text:span text:style-name="T266"><text:s/></text:span><text:span text:style-name="T267"><text:tab/></text:span></text:p>
      <text:p text:style-name="P268">4.4.<text:s/><text:tab/></text:p>
      <text:p text:style-name="P269"/>
      <text:p text:style-name="P270">5. Duomenys apie SLD:</text:p>
      <text:p text:style-name="P271">Pavadinimas<text:s/><text:tab/></text:p>
      <text:p text:style-name="P272">Registracijos data ir Nr.<text:s/><text:tab/></text:p>
      <text:p text:style-name="P273"/>
      <text:p text:style-name="P274">Jei SLD neišduotas, patikrinimas nutraukiamas ir atliekami veiksmai, nurodyti Aprašo 11 bei 23 punktuose.</text:p>
      <text:p text:style-name="P275"/>
      <text:soft-page-break/>
      <text:p text:style-name="P276">6. Akto surašymo procedūrų atitiktis statybos techninio reglamento STR 1.11.01:2010 „Statybos užbaigimas“ reikalavimams:<text: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Eil. Nr.</text:p>
            </table:table-cell>
            <table:table-cell table:style-name="TableCell288">
              <text:p text:style-name="P289">Tikrinami duomenys</text:p>
            </table:table-cell>
            <table:table-cell table:style-name="TableCell290">
              <text:p text:style-name="P291">Taip<text:s/></text:p>
            </table:table-cell>
            <table:table-cell table:style-name="TableCell292">
              <text:p text:style-name="P293">Ne</text:p>
            </table:table-cell>
            <table:table-cell table:style-name="TableCell294">
              <text:p text:style-name="P295">Neaktualu</text:p>
            </table:table-cell>
            <table:table-cell table:style-name="TableCell296">
              <text:p text:style-name="P297">Nustatytos faktinės aplinkybės<text:s/></text:p>
            </table:table-cell>
            <table:table-cell table:style-name="TableCell298">
              <text:p text:style-name="P299">Pastabos</text:p>
            </table:table-cell>
          </table:table-row>
        </table:table-header-rows>
        <table:table-row table:style-name="TableRow300">
          <table:table-cell table:style-name="TableCell301">
            <text:p text:style-name="P302">1.</text:p>
          </table:table-cell>
          <table:table-cell table:style-name="TableCell303">
            <text:p text:style-name="P304">Aktas surašytas pagal nustatytus reikalavimus (užpildytos visos privalomos eilutės, laukai ar lentelės, yra visi būtini parašai</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Normal"><text:span text:style-name="T312">Jei žymima „Ne“, nurodoma, kokios neatitiktys</text:span></text:p>
          </table:table-cell>
          <table:table-cell table:style-name="TableCell313">
            <text:p text:style-name="P314"/>
          </table:table-cell>
        </table:table-row>
        <table:table-row table:style-name="TableRow315">
          <table:table-cell table:style-name="TableCell316">
            <text:p text:style-name="P317">2.<text:s/></text:p>
          </table:table-cell>
          <table:table-cell table:style-name="TableCell318">
            <text:p text:style-name="P319">Prie prašymo išduoti Aktą (toliau – Prašymas) pridėti visi privalomi pateikti dokumentai:</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Jei 2.1–2.10 eil. žymima „Ne“, nurodoma, kada pareikalauta pateikti, kada Statytojas pateikė</text:p>
          </table:table-cell>
        </table:table-row>
        <table:table-row table:style-name="TableRow330">
          <table:table-cell table:style-name="TableCell331">
            <text:p text:style-name="P332">2.1.</text:p>
          </table:table-cell>
          <table:table-cell table:style-name="TableCell333">
            <text:p text:style-name="P334">įgaliojimas pateikti Prašymą (jei prašymą pateikė ne pats statytoj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2.</text:p>
          </table:table-cell>
          <table:table-cell table:style-name="TableCell348">
            <text:p text:style-name="P349">kompiuterinė laikmena su statinio projekto (su reikalingomis žymomis, pažymomis ir parašais) įrašu<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Jei žymima „Ne“, nurodoma, kokios neatitiktys</text:p>
          </table:table-cell>
          <table:table-cell table:style-name="TableCell358">
            <text:p text:style-name="P359"/>
          </table:table-cell>
        </table:table-row>
        <table:table-row table:style-name="TableRow360">
          <table:table-cell table:style-name="TableCell361">
            <text:p text:style-name="P362">2.3.</text:p>
          </table:table-cell>
          <table:table-cell table:style-name="TableCell363">
            <text:p text:style-name="P364">statybą leidžiančio dokumento (toliau – SLD) kopija (jei SLD nebuvo išduotas naudojantis IS „Infostatyba“)</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4.</text:p>
          </table:table-cell>
          <table:table-cell table:style-name="TableCell378">
            <text:p text:style-name="P379">dokumentų, kurie bus pateikti Komisijai, sąrašas<text: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ext:p text:style-name="P392">2.5.</text:p>
          </table:table-cell>
          <table:table-cell table:style-name="TableCell393">
            <text:p text:style-name="P394">pažyma apie potencialiai pavojingų įrenginių techninės būklės patikrinimą</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6.</text:p>
          </table:table-cell>
          <table:table-cell table:style-name="TableCell408">
            <text:p text:style-name="Normal"><text:span text:style-name="T409">pažyma apie statinio atitiktį projektui (</text:span><text:span text:style-name="T410">jei pateikta kompiuterinė laikmena su statinio projekto kopija be žymų „Taip pastatyta“ arba nepatvirtinta elektroniniais parašai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7.</text:p>
          </table:table-cell>
          <table:table-cell table:style-name="TableCell424">
            <text:p text:style-name="P425">paveldėjimo teisės liudijimo kopija (kai Prašymą pateikia paveldėtoja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8.</text:p>
          </table:table-cell>
          <table:table-cell table:style-name="TableCell439">
            <text:p text:style-name="P440">statinio projektą privalėjusių tikrinti subjektų sąrašo kopija</text:p>
            <text:p text:style-name="P441">(jei statinio projekto patikrinimo procedūros buvo atliekamos ne per IS „Infostatyb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9.</text:p>
          </table:table-cell>
          <table:table-cell table:style-name="TableCell455">
            <text:p text:style-name="Normal"><text:span text:style-name="T456">statinio (-ių) kadastro duomenų byla</text:span><text:span text:style-name="T457"><text:s/>(-os) (neprivaloma atlikus pastato atnaujinimą)</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10</text:p>
          </table:table-cell>
          <table:table-cell table:style-name="TableCell471">
            <text:p text:style-name="P472">kitų statytojų, nurodytų SLD,</text:p>
            <text:p text:style-name="P473">(jei jų yra) įgaliojimų Statytojui pateikti Prašymą kopijo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užpildytos visos privalomos Prašymo eilutės, lentelė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Jei žymima „Ne“, nurodoma, kokių duomenų trūksta</text:p>
          </table:table-cell>
          <table:table-cell table:style-name="TableCell497">
            <text:p text:style-name="P498"/>
          </table:table-cell>
        </table:table-row>
        <table:table-row table:style-name="TableRow499">
          <table:table-cell table:style-name="TableCell500">
            <text:p text:style-name="P501">4.<text:s/></text:p>
          </table:table-cell>
          <table:table-cell table:style-name="TableCell502">
            <text:p text:style-name="P503">Komisijai pateikiamų dokumentų sąraše nurodyti visi reikalingi dokument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Normal"><text:span text:style-name="T511">Jei žymima „Ne“, nurodoma,<text:s/></text:span><text:soft-page-break/><text:span text:style-name="T512">kokių dokumentų trūksta</text:span></text:p>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Komisijos sudėtyje buvo visų subjektų, kuriems pagal kompetenciją reikėtų tikrinti<text:s/><text:line-break/>statinį (-ius), atstova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Normal"><text:span text:style-name="T527">Jei žymima „Ne“, nurodoma, kurių subjektų atstovų trūko</text:span></text:p>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Komisijai pateiktas dokumentas, patvirtinantis Statytojo įsipareigojimą tretiesiems asmenims per nustatytą terminą užbaigti sklypo sutvarkymo darbu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Normal"><text:span text:style-name="T544">Žiemos metu, nesant galimybės užbaigti sklypo sutvarkymo darbus</text:span></text:p>
          </table:table-cell>
        </table:table-row>
        <table:table-row table:style-name="TableRow545">
          <table:table-cell table:style-name="TableCell546">
            <text:p text:style-name="P547">7.<text:s/></text:p>
          </table:table-cell>
          <table:table-cell table:style-name="TableCell548">
            <text:p text:style-name="P549">Aktas pasirašytas dalyvaujant visiems Komisijos nariam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Normal"><text:span text:style-name="T557">Jei žymima „Ne“, nurodoma, kurie nedalyvavo</text:span></text:p>
          </table:table-cell>
          <table:table-cell table:style-name="TableCell558">
            <text:p text:style-name="P559"/>
          </table:table-cell>
        </table:table-row>
      </table:table>
      <text:p text:style-name="P560"/>
      <text:p text:style-name="P561">7. Duomenys apie 4 punkte nurodytų statinių statybą:</text:p>
      <text:p text:style-name="P562">7(1). 4.1 punkte nurodyto statinio statybą:<text: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Eil. Nr.</text:p>
            </table:table-cell>
            <table:table-cell table:style-name="TableCell574">
              <text:p text:style-name="P575">Tikrinami duomenys<text:s/></text:p>
            </table:table-cell>
            <table:table-cell table:style-name="TableCell576">
              <text:p text:style-name="P577">Taip<text:s/></text:p>
            </table:table-cell>
            <table:table-cell table:style-name="TableCell578">
              <text:p text:style-name="P579">Ne</text:p>
            </table:table-cell>
            <table:table-cell table:style-name="TableCell580">
              <text:p text:style-name="P581">Neaktualu</text:p>
            </table:table-cell>
            <table:table-cell table:style-name="TableCell582">
              <text:p text:style-name="P583">Nustatytos faktinės aplinkybės</text:p>
            </table:table-cell>
            <table:table-cell table:style-name="TableCell584">
              <text:p text:style-name="P585">Pastabos</text:p>
            </table:table-cell>
          </table:table-row>
        </table:table-header-rows>
        <table:table-row table:style-name="TableRow586">
          <table:table-cell table:style-name="TableCell587">
            <text:p text:style-name="P588">1.<text:s/></text:p>
          </table:table-cell>
          <table:table-cell table:style-name="TableCell589">
            <text:p text:style-name="P590">Surašyti statinio inžinerinių sistemų ir sklypo inžinerinių tinklų išbandymo aktai<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Sklypo susisiekimo komunikacijos atitinka projekto sprendiniu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P620">Pastatytas statinys atitinka esminius projekto sprendinius<text:s/><text:soft-page-break/>(laikančiosios konstrukcijos, jų išdėstymas, statinio išorės matmenys, statinio vieta sklype)</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text:span text:style-name="T628">Nurodomi nukrypimai nuo<text:s/></text:span><text:soft-page-break/><text:span text:style-name="T629">statinio projekte nurodytų statinio bendrųjų rodiklių ir ar jie neviršija nustatytų maksimalių</text:span></text:p>
          </table:table-cell>
          <table:table-cell table:style-name="TableCell630">
            <text:p text:style-name="P631">Jeigu nukrypimai<text:s/><text:soft-page-break/>viršija maksimalius leistinus, nurodomas Komisijos sprendimas</text:p>
          </table:table-cell>
        </table:table-row>
        <text:soft-page-break/>
        <table:table-row table:style-name="TableRow632">
          <table:table-cell table:style-name="TableCell633">
            <text:p text:style-name="P634">4.</text:p>
          </table:table-cell>
          <table:table-cell table:style-name="TableCell635">
            <text:p text:style-name="P636">Statinys pastatytas nepažeidžiant projekto sprendinių, susijusių su minimaliais atstumais iki sklypo ribų<text: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Statybos proceso dalyviai turėjo reikalingus kvalifikacijos atitikties dokumentu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ext:p text:style-name="P666">Statybos proceso dalyviai buvo apsidraudę civilinės atsakomybės privalomuoju draudimu<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7.</text:p>
          </table:table-cell>
          <table:table-cell table:style-name="TableCell680">
            <text:p text:style-name="P681">Energinio naudingumo sertifikate nurodyta energinio naudingumo klasė atitinka pastato energinio naudingumo reikalavimu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text:p>
          </table:table-cell>
          <table:table-cell table:style-name="TableCell695">
            <text:p text:style-name="P696">Garso klasifikavimo protokole nurodyta garso klasė atitinka pastato garso klasės reikalavimu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Faktiniai statinio bendrieji rodikliai atitinka nurodytus projekte / statinio bendrųjų<text:s/><text:soft-page-break/>rodiklių nukrypimai nuo faktinių yra neesmini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Normal"><text:span text:style-name="T719">Jei žymima „Ne“, nurodoma,<text:s/></text:span><text:soft-page-break/><text:span text:style-name="T720">kurie rodikliai neatitinka</text:span></text:p>
          </table:table-cell>
          <table:table-cell table:style-name="TableCell721">
            <text:p text:style-name="P722"/>
          </table:table-cell>
        </table:table-row>
      </table:table>
      <text:p text:style-name="P723"/>
      <text:p text:style-name="P724">7(2). Duomenys apie 4.2 punkte nurodyto statinio statybą:<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Tikrinami duomenys</text:p>
          </table:table-cell>
          <table:table-cell table:style-name="TableCell738">
            <text:p text:style-name="P739">Taip<text:s/></text:p>
          </table:table-cell>
          <table:table-cell table:style-name="TableCell740">
            <text:p text:style-name="P741">Ne</text:p>
          </table:table-cell>
          <table:table-cell table:style-name="TableCell742">
            <text:p text:style-name="P743">Neaktualu</text:p>
          </table:table-cell>
          <table:table-cell table:style-name="TableCell744">
            <text:p text:style-name="P745">Nustatytos faktinės aplinkybės</text:p>
          </table:table-cell>
          <table:table-cell table:style-name="TableCell746">
            <text:p text:style-name="P747">Pastabos</text:p>
          </table:table-cell>
        </table:table-row>
        <table:table-row table:style-name="TableRow748">
          <table:table-cell table:style-name="TableCell749">
            <text:p text:style-name="P750">1.<text:s/></text:p>
          </table:table-cell>
          <table:table-cell table:style-name="TableCell751">
            <text:p text:style-name="P752">Surašyti statinio inžinerinių sistemų ir sklypo inžinerinių tinklų išbandymo aktai<text: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lt;...&gt;</text:p>
          </table:table-cell>
          <table:table-cell table:style-name="TableCell766">
            <text:p text:style-name="Normal"><text:span text:style-name="T767">analogiški 2–8 p.<text:s/></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Faktiniai statinio bendrieji rodikliai atitinka nurodytus projekte / statinio bendrųjų rodiklių nukrypimai nuo faktinių yra neesminia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Jei žymima „Ne“, nurodoma, kurie rodikliai neatitinka</text:span></text:p>
          </table:table-cell>
          <table:table-cell table:style-name="TableCell792">
            <text:p text:style-name="P793"/>
          </table:table-cell>
        </table:table-row>
      </table:table>
      <text:p text:style-name="P794"/>
      <text:p text:style-name="P795">Patikrinime dalyvavusių kitų institucijų atstovų išvados:</text:p>
      <table:table table:style-name="Table796">
        <table:table-columns>
          <table:table-column table:style-name="TableColumn797"/>
          <table:table-column table:style-name="TableColumn798"/>
        </table:table-columns>
        <table:table-row table:style-name="TableRow799">
          <table:table-cell table:style-name="TableCell800">
            <text:p text:style-name="P801">Institucijos pavadinimas, atstovo pareigos, vardas, pavardė, parašas, data</text:p>
          </table:table-cell>
          <table:table-cell table:style-name="TableCell802">
            <text:p text:style-name="P803">Išvada</text:p>
          </table:table-cell>
        </table:table-row>
        <table:table-row table:style-name="TableRow804">
          <table:table-cell table:style-name="TableCell805">
            <text:p text:style-name="P806"/>
          </table:table-cell>
          <table:table-cell table:style-name="TableCell807">
            <text:p text:style-name="P808"><text:span text:style-name="T809">Gali būti nuorodos į pridedamus rašytinius paaiškinimus</text:span></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
      <text:p text:style-name="P816"><text:span text:style-name="T817">Patikrinime dalyvavusių statybos dalyvių pastabos ir parašai:</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Vardas, pavardė, parašas, (įmonės pavadinimas, įmonės atstovo vardas, pavardė, parašas) data</text:p>
          </table:table-cell>
          <table:table-cell table:style-name="TableCell824">
            <text:p text:style-name="P825">Pastabos</text:p>
          </table:table-cell>
        </table:table-row>
        <table:table-row table:style-name="TableRow826">
          <table:table-cell table:style-name="TableCell827">
            <text:p text:style-name="P828"/>
          </table:table-cell>
          <table:table-cell table:style-name="TableCell829">
            <text:p text:style-name="P830"><text:span text:style-name="T831">Gali būti nuorodos į pridedamus rašytinius paaiškinimus</text:span></text:p>
          </table:table-cell>
        </table:table-row>
        <table:table-row table:style-name="TableRow832">
          <table:table-cell table:style-name="TableCell833">
            <text:p text:style-name="P834"/>
          </table:table-cell>
          <table:table-cell table:style-name="TableCell835">
            <text:p text:style-name="P836"/>
          </table:table-cell>
        </table:table-row>
      </table:table>
      <text:p text:style-name="P837"/>
      <text:soft-page-break/>
      <text:p text:style-name="P838">Išvada dėl Akto atitikties teisės aktų reikalavimams:</text:p>
      <table:table table:style-name="Table839">
        <table:table-columns>
          <table:table-column table:style-name="TableColumn840"/>
          <table:table-column table:style-name="TableColumn841"/>
        </table:table-columns>
        <table:table-row table:style-name="TableRow842">
          <table:table-cell table:style-name="TableCell843">
            <text:p text:style-name="P844">Patikrinimą atlikusio pareigūno<text:s/></text:p>
            <text:p text:style-name="P845">pareigos, vardas, pavardė, parašas, data</text:p>
          </table:table-cell>
          <table:table-cell table:style-name="TableCell846">
            <text:p text:style-name="P847">Išvada</text:p>
          </table:table-cell>
        </table:table-row>
        <table:table-row table:style-name="TableRow848">
          <table:table-cell table:style-name="TableCell849">
            <text:p text:style-name="P850"/>
          </table:table-cell>
          <table:table-cell table:style-name="TableCell851">
            <text:p text:style-name="P852"/>
          </table:table-cell>
        </table:table-row>
      </table:table>
      <text:p text:style-name="P853"/>
      <text:p text:style-name="P854">Pažeidimų (jeigu jie nustatyti) padarymo laikas<text:s/><text:tab/></text:p>
      <text:p text:style-name="P855"/>
      <text:p text:style-name="P856">Nustačius pažeidimus Aktą pasirašiusio Inspekcijos specialisto (Komisijos pirmininko) atžvilgiu atliekami veiksmai, nurodyti Aprašo 23 punkte.</text:p>
      <text:p text:style-name="P857"/>
      <text:p text:style-name="P858">Patikrinimą atlikęs pareigūnas<text:s/><text:tab/></text:p>
      <text:p text:style-name="P859">vardas, pavardė, parašas, data</text:p>
      <text:p text:style-name="P860"/>
      <text:p text:style-name="P861">Pastaba. Pildant ir spausdinant šį aktą galima nepateikti (išbraukti) konkrečiu atveju nepildytinų eilučių, laukų ar lentelių.</text:p>
      <text:p text:style-name="P862"/>
      <text:p text:style-name="P863"><text:span text:style-name="T864">_________________</text:span></text:p>
      <text:p text:style-name="P865"/>
      <text:soft-page-break/>
      <text:p text:style-name="P866">Statybos užbaigimo aktų ir deklaracijų apie<text:s/></text:p>
      <text:p text:style-name="P867">statybos užbaigimą tikrinimo tvarkos aprašo</text:p>
      <text:p text:style-name="P868"><text:span text:style-name="T869">2</text:span><text:span text:style-name="T870"><text:s/>priedas</text:span></text:p>
      <text:h text:style-name="P871" text:outline-level="2"/>
      <text:p text:style-name="P872"><text:span text:style-name="T873">(Pranešimo apie prievolę sudaryti galimybę atlikti patikrinimą forma)</text:span></text:p>
      <text:p text:style-name="P874"/>
      <text:p text:style-name="P875"><text:span text:style-name="T87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77"><text:span text:style-name="T878">(Herbas)</text:span></text:p>
      <text:p text:style-name="P879"/>
      <text:p text:style-name="P880">VALSTYBINĖS TERITORIJŲ PLANAVIMO IR STATYBOS INSPEKCIJOS<text:s/></text:p>
      <text:p text:style-name="P881">PRIE APLINKOS MINISTERIJOS</text:p>
      <text:p text:style-name="P882">______________TERITORIJŲ PLANAVIMO IR STATYBOS VALSTYBINĖS PRIEŽIŪROS SKYRIUS</text:p>
      <text:p text:style-name="P883">Biudžetinė įstaiga, A. Vienuolio g. 8, LT-01104 Vilnius,<text:s/></text:p>
      <text:p text:style-name="P884">tel. (8 5) <text:s/>272 2748, faks. (8 5) <text:s/>272 3620, el. p. info@vtpsi.lt, http://www.vtpsi.lt.</text:p>
      <text:p text:style-name="P885">Duomenys kaupiami ir saugomi Juridinių asmenų registre, kodas 288600210</text:p>
      <text:p text:style-name="Normal"><text:span text:style-name="T886">Skyriaus duomenys: ________________________________________________________________</text:span></text:p>
      <text:p text:style-name="P887">_<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Adresatas)</text:span></text:p>
          </table:table-cell>
          <table:table-cell table:style-name="TableCell899">
            <text:p text:style-name="P900"/>
          </table:table-cell>
          <table:table-cell table:style-name="TableCell901">
            <text:p text:style-name="P902"/>
          </table:table-cell>
          <table:table-cell table:style-name="TableCell903">
            <text:p text:style-name="P904">Nr.</text:p>
          </table:table-cell>
          <table:table-cell table:style-name="TableCell905">
            <text:p text:style-name="P906">2D-</text:p>
          </table:table-cell>
        </table:table-row>
      </table:table>
      <text:p text:style-name="P907"/>
      <text:p text:style-name="P908">Informuojame, kad Valstybinė teritorijų planavimo ir statybos inspekcija prie Aplinkos ministerijos (toliau – Inspekcija), vadovaudamasi Inspekcijos viršininko 2013 m. __________d. įsakymu Nr.______ patvirtintu Statybos užbaigimo aktų ir deklaracijų apie statybos užbaigimą tikrinimo tvarkos aprašu,<text:s/></text:p>
      <text:p text:style-name="P909"><text:span text:style-name="T910">20___m. ____________d. ___________val.</text:span><text:span text:style-name="T911"><text:s/>organizuoja Jūsų 20__ __ __ surašytos deklaracijos apie statybos užbaigimą Nr. ______ , kurią Inspekcija 20__ __ __ <text:s/>patvirtino ir / ar<text:s/></text:span><text:soft-page-break/><text:span text:style-name="T912">užregistravo Nr. ___________ arba kurią tiesiogiai pateikėte valstybės įmonei Registrų centrui, patikrinimą deklaracijoje nurodytoje statinio (-ių) buvimo vietoje</text:span></text:p>
      <text:p text:style-name="P913"><text:tab/>.</text:p>
      <text:p text:style-name="P914">(adresas)</text:p>
      <text:p text:style-name="P915">Prašome patikrinimo metu turėti visą su statinio (-ių) statyba susijusią dokumentaciją, kuri buvo reikalinga statybos darbams pradėti, ir privalomuosius statybos darbų dokumentus (statinio projektą (kai jis privalomas), statybos darbų žurnalą (kai jis privalomas), požeminių inžinerinių tinklų geodezines nuotraukas, statinių kadastro duomenų bylas, inžinerinių tinklų, inžinerinių sistemų išbandymo aktus).<text:s/></text:p>
      <text:p text:style-name="P916">Patikrinime gali dalyvauti ir Jūsų pakviesti deklaracijoje nurodyti statybos dalyviai.</text:p>
      <text:p text:style-name="P917">Jei rašte nurodytu laiku dalyvauti patikrinime negalėtumėte, iki 20 <text:s text:c="2"/>m. __________d. būtina (telefonu ..................., raštu<text:tab/>, el. paštu ......................)<text:s/></text:p>
      <text:p text:style-name="P918">apie tai pranešti Inspekcijai ir suderinti kitą patikrinimo laiką. Negavus tokios informacijos bus manoma, kad patikrinime Jūs dalyvausite.</text:p>
      <text:p text:style-name="P919"><text:span text:style-name="T920">Dalyvavimas patikrinime yra privalomas. Jeigu pirmiau nurodyta tvarka nepranešite ir nedalyvausite patikrinime, Jums gali būti taikomos Lietuvos Respublikos administracinių teisės pažeidimų kodekso 189</text:span><text:span text:style-name="T921"><text:s/>(4)<text:s/></text:span><text:span text:style-name="T922">straipsnyje numatytos sankcijo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Inspekcijos specialisto pareigos)</text:span></text:p>
          </table:table-cell>
          <table:table-cell table:style-name="TableCell934">
            <text:p text:style-name="P935"/>
          </table:table-cell>
          <table:table-cell table:style-name="TableCell936">
            <text:p text:style-name="P937">(parašas)</text:p>
          </table:table-cell>
          <table:table-cell table:style-name="TableCell938">
            <text:p text:style-name="P939"/>
          </table:table-cell>
          <table:table-cell table:style-name="TableCell940">
            <text:p text:style-name="P941">(vardas ir pavardė)</text:p>
          </table:table-cell>
        </table:table-row>
      </table:table>
      <text:p text:style-name="P942"/>
      <text:p text:style-name="P943"><text:span text:style-name="T944">_________________</text:span></text:p>
      <text:p text:style-name="P945"/>
      <text:soft-page-break/>
      <text:p text:style-name="P946">Statybos užbaigimo aktų ir deklaracijų apie<text:s/></text:p>
      <text:p text:style-name="P947">statybos užbaigimą tikrinimo tvarkos aprašo</text:p>
      <text:p text:style-name="P948"><text:span text:style-name="T949">3</text:span><text:span text:style-name="T950"><text:s/>priedas</text:span></text:p>
      <text:p text:style-name="P951"/>
      <text:p text:style-name="P952"><text:span text:style-name="T953">(Deklaracijos apie statybos užbaigimą (kai statybą leidžiantis dokumentas privalomas) patikrinimo akto forma)</text:span></text:p>
      <text:p text:style-name="P954"/>
      <text:p text:style-name="P955"><text:span text:style-name="T956">VALSTYBINĖS TERITORIJŲ PLANAVIMO IR STATYBOS INSPEKCIJOS PRIE APLINKOS MINISTERIJOS</text:span></text:p>
      <text:p text:style-name="P957"><text:span text:style-name="T958">____________</text:span><text:span text:style-name="T959"><text:s/>TERITORIJŲ PLANAVIMO IR STATYBOS VALSTYBINĖS PRIEŽIŪROS SKYRIUS</text:span></text:p>
      <text:p text:style-name="P960"/>
      <text:p text:style-name="P961">DEKLARACIJOS APIE STATYBOS UŽBAIGIMĄ (KAI STATYBĄ LEIDŽIANTIS DOKUMENTAS PRIVALOMAS) PATIKRINIMO AKTAS</text:p>
      <text:p text:style-name="P962">_____________Nr. _____________</text:p>
      <text:p text:style-name="P963">data</text:p>
      <text:p text:style-name="P964">______________________</text:p>
      <text:p text:style-name="P965">surašymo vieta</text:p>
      <text:p text:style-name="P966"/>
      <text:p text:style-name="P967">Patikrinimo pradžia: _______ m. _________ d. ___ val.</text:p>
      <text:p text:style-name="P968"><text:span text:style-name="T969">Patikrinimo pabaiga: _______ m. _________ d. ___val. <text:s text:c="2"/>Patikrinimo trukmė: <text:s/>_______ val.</text:span></text:p>
      <text:p text:style-name="P970"/>
      <text:p text:style-name="P971"><text:span text:style-name="T972">Vadovaujantis Statybos užbaigimo aktų ir deklaracijų apie statybos užbaigimą tikrinimo tvarkos aprašu (toliau – Aprašas), patikrinta deklaracija apie statybos užbaigimą<text:s/></text:span><text:span text:style-name="T973">(toliau – Deklaracija), kai statinio (-ių) statybai buvo privalomas<text:s/></text:span><text:span text:style-name="T974">statybą leidžiantis dokumentas (</text:span><text:span text:style-name="T975">toliau –<text:s/></text:span><text:span text:style-name="T976">SLD).</text:span></text:p>
      <text:p text:style-name="P977">1. Duomenys apie Deklaraciją:</text:p>
      <text:soft-page-break/>
      <text:p text:style-name="P978">Surašymo data ir Nr. ____________________________</text:p>
      <text:p text:style-name="P979">Patvirtinimo data ir Nr. __________________________</text:p>
      <text:p text:style-name="P980">Užregistravimo data ir Nr. ________________________</text:p>
      <text:p text:style-name="P981">Tiesiogiai pateiktos valstybės įmonei Registrų centrui data ir Nr.<text:s/><text:tab/></text:p>
      <text:p text:style-name="P982">Patvirtinimo saugomos teritorijos direkcijos (kai tai privaloma) data<text:s/><text:tab/></text:p>
      <text:p text:style-name="P983"/>
      <text:p text:style-name="P984"><text:span text:style-name="T985">2. Duomenys apie statytoją:<text:s/></text:span><text:span text:style-name="T986"><text:tab/></text:span></text:p>
      <text:p text:style-name="P987"><text:span text:style-name="T988">(Juridinio asmens pavadinimas, kodas, buveinė; fizinio asmens vardas, pavardė, a. k., adresas)</text:span><text:span text:style-name="T989"><text:s/></text:span></text:p>
      <text:p text:style-name="P990"/>
      <text:p text:style-name="P991">3. Duomenys apie žemės sklypą:</text:p>
      <text:p text:style-name="P992">Adresas<text:s/><text:tab/></text:p>
      <text:p text:style-name="P993">Kadastro Nr.<text:s/><text:tab/></text:p>
      <text:p text:style-name="P994"/>
      <text:p text:style-name="P995"><text:span text:style-name="T996"><text:tab/></text:span><text:span text:style-name="T997">4. Duomenys apie statinį (-ius)</text:span><text:span text:style-name="T998"><text:s/></text:span><text:span text:style-name="T999">(</text:span><text:span text:style-name="T1000">unikalus Nr. (jei yra), statinio paskirtis, kategorija, statybos rūšis)</text:span><text:span text:style-name="T1001">:</text:span></text:p>
      <text:p text:style-name="P1002">4.1.<text:s/><text:tab/></text:p>
      <text:p text:style-name="P1003">4.2.<text:s/><text:tab/></text:p>
      <text:p text:style-name="P1004"><text:span text:style-name="T1005">4.3.</text:span><text:span text:style-name="T1006"><text:s/></text:span><text:span text:style-name="T1007"><text:tab/></text:span></text:p>
      <text:p text:style-name="P1008"/>
      <text:p text:style-name="P1009">5. Duomenys apie SLD:</text:p>
      <text:p text:style-name="P1010">Pavadinimas<text:s/><text:tab/></text:p>
      <text:p text:style-name="P1011">Registracijos data ir Nr.<text:s/><text:tab/></text:p>
      <text:p text:style-name="P1012"/>
      <text:p text:style-name="P1013">Jei SLD neišduotas, patikrinimas nutraukiamas ir atliekami veiksmai, nurodyti Aprašo 21 bei 23 punktuose.</text:p>
      <text:p text:style-name="P1014"/>
      <text:p text:style-name="P1015">6. Duomenys apie 4 punkte nurodytų statinių statybą:</text:p>
      <text:p text:style-name="P1016">6(1). 4.1 punkte nurodyto statinio statybą:</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header-rows>
          <table:table-row table:style-name="TableRow1025">
            <table:table-cell table:style-name="TableCell1026">
              <text:soft-page-break/>
              <text:p text:style-name="P1027">Eil. Nr.</text:p>
            </table:table-cell>
            <table:table-cell table:style-name="TableCell1028">
              <text:p text:style-name="P1029">Tikrinami duomenys</text:p>
            </table:table-cell>
            <table:table-cell table:style-name="TableCell1030">
              <text:p text:style-name="P1031">Taip<text:s/></text:p>
            </table:table-cell>
            <table:table-cell table:style-name="TableCell1032">
              <text:p text:style-name="P1033">Ne</text:p>
            </table:table-cell>
            <table:table-cell table:style-name="TableCell1034">
              <text:p text:style-name="P1035">Neaktualu</text:p>
            </table:table-cell>
            <table:table-cell table:style-name="TableCell1036">
              <text:p text:style-name="P1037">Nustatytos faktinės aplinkybės<text:s/></text:p>
            </table:table-cell>
            <table:table-cell table:style-name="TableCell1038">
              <text:p text:style-name="P1039">Pastabos</text:p>
            </table:table-cell>
          </table:table-row>
        </table:table-header-rows>
        <table:table-row table:style-name="TableRow1040">
          <table:table-cell table:style-name="TableCell1041">
            <text:p text:style-name="P1042">1.</text:p>
          </table:table-cell>
          <table:table-cell table:style-name="TableCell1043">
            <text:p text:style-name="P1044">Deklaracija surašyta pagal statybos techninio reglamento STR 1.11.01:2010 „Statybos užbaigimas“ reikalavimus<text: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Normal"><text:span text:style-name="T1052">Jei žymima „Ne“, nurodomos neatitiktys</text:span></text:p>
          </table:table-cell>
          <table:table-cell table:style-name="TableCell1053">
            <text:p text:style-name="P1054"/>
          </table:table-cell>
        </table:table-row>
        <table:table-row table:style-name="TableRow1055">
          <table:table-cell table:style-name="TableCell1056">
            <text:p text:style-name="P1057">2.</text:p>
          </table:table-cell>
          <table:table-cell table:style-name="TableCell1058">
            <text:p text:style-name="P1059">Dėl Deklaracijoje nurodyto statinio surašytas savavališkos statybos akt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3.<text:s/></text:p>
          </table:table-cell>
          <table:table-cell table:style-name="TableCell1073">
            <text:p text:style-name="P1074">Asmuo turėjo teisę būti statytoju</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Normal"><text:span text:style-name="T1082">Jei žymima „Ne“, nurodoma, kokių sąlygų netenkina<text:s/></text:span></text:p>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Statytojas turi visą privalomai saugomą su statinio statyba susijusią dokumentaciją:</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text:p>
          </table:table-cell>
          <table:table-cell table:style-name="TableCell1103">
            <text:p text:style-name="P1104">statinio projektą (kai jis privalo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4.2.</text:p>
          </table:table-cell>
          <table:table-cell table:style-name="TableCell1118">
            <text:p text:style-name="P1119">statybos darbų žurnalą (kai jis privalo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4.3.</text:p>
          </table:table-cell>
          <table:table-cell table:style-name="TableCell1133">
            <text:p text:style-name="P1134">požeminių inžinerinių tinklų geodezines nuotrauk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4.</text:p>
          </table:table-cell>
          <table:table-cell table:style-name="TableCell1148">
            <text:p text:style-name="P1149">statinio (-ių) kadastro duomenų byl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4.5.</text:p>
          </table:table-cell>
          <table:table-cell table:style-name="TableCell1163">
            <text:p text:style-name="P1164">inžinerinių tinklų, inžinerinių sistemų išbandymo aktu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Išlaikyti projekte numatyti atstumai tarp statinių ir sklypų ribų (atitinka projekte numatytą statinio vietą sklype, teritorijoje)<text: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Normal"><text:span text:style-name="T1187">Jei žymima „Ne“, nurodomos neatitiktys</text:span></text:p>
          </table:table-cell>
          <table:table-cell table:style-name="TableCell1188">
            <text:p text:style-name="P1189"/>
          </table:table-cell>
        </table:table-row>
        <table:table-row table:style-name="TableRow1190">
          <table:table-cell table:style-name="TableCell1191">
            <text:p text:style-name="P1192">6.</text:p>
          </table:table-cell>
          <table:table-cell table:style-name="TableCell1193">
            <text:p text:style-name="P1194">Faktiniai statinio bendrieji rodikliai, susiję su statinio išorės matmenimis, atitinka nurodytus projekte arba statinio bendrųjų rodiklių nukrypimai nuo faktinių yra neesmini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Normal"><text:span text:style-name="T1202">Nurodomi nukrypimai nuo statinio projekte nurodytų statinio bendrųjų rodiklių ir ar jie neviršija nustatytų maksimalių</text:span></text:p>
          </table:table-cell>
          <table:table-cell table:style-name="TableCell1203">
            <text:p text:style-name="P1204"/>
          </table:table-cell>
        </table:table-row>
      </table:table>
      <text:p text:style-name="P1205"/>
      <text:p text:style-name="P1206">6(2). 4.2 punkte nurodyto statinio statybą:<text: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Tikrinami duomenys</text:p>
          </table:table-cell>
          <table:table-cell table:style-name="TableCell1220">
            <text:p text:style-name="P1221">Taip<text:s/></text:p>
          </table:table-cell>
          <table:table-cell table:style-name="TableCell1222">
            <text:p text:style-name="P1223">Ne</text:p>
          </table:table-cell>
          <table:table-cell table:style-name="TableCell1224">
            <text:p text:style-name="P1225">Neaktualu</text:p>
          </table:table-cell>
          <table:table-cell table:style-name="TableCell1226">
            <text:p text:style-name="P1227">Nustatytos faktinės aplinkybės</text:p>
          </table:table-cell>
          <table:table-cell table:style-name="TableCell1228">
            <text:p text:style-name="P1229">Pastabos</text:p>
          </table:table-cell>
        </table:table-row>
        <table:table-row table:style-name="TableRow1230">
          <table:table-cell table:style-name="TableCell1231">
            <text:p text:style-name="P1232">1.<text:s/></text:p>
          </table:table-cell>
          <table:table-cell table:style-name="TableCell1233">
            <text:p text:style-name="P1234">Deklaracija surašyta pagal statybos techninio reglamento STR 1.11.01:2010 „Statybos užbaigimas“ reikalavimus<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Normal"><text:span text:style-name="T1242">Jei žymima „Ne“, nurodomos neatitiktys</text:span></text:p>
          </table:table-cell>
          <table:table-cell table:style-name="TableCell1243">
            <text:p text:style-name="P1244"/>
          </table:table-cell>
        </table:table-row>
        <table:table-row table:style-name="TableRow1245">
          <table:table-cell table:style-name="TableCell1246">
            <text:p text:style-name="P1247">&lt;...&gt;</text:p>
          </table:table-cell>
          <table:table-cell table:style-name="TableCell1248">
            <text:p text:style-name="Normal"><text:span text:style-name="T1249">2–5 analogiški 6(1) p.<text: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Faktiniai statinio bendrieji rodikliai, susiję su statinio išorės matmenimis, atitinka nurodytus projekte arba statinio bendrųjų rodiklių nukrypimai nuo faktinių yra neesminiai<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Normal"><text:span text:style-name="T1272">Nurodomi nukrypimai nuo statinio projekte nurodytų statinio bendrųjų rodiklių ir ar jie neviršija nustatytų maksimalių<text:s/></text:span></text:p>
          </table:table-cell>
          <table:table-cell table:style-name="TableCell1273">
            <text:p text:style-name="P1274"/>
          </table:table-cell>
        </table:table-row>
      </table:table>
      <text:p text:style-name="P1275"/>
      <text:p text:style-name="P1276">Patikrinime dalyvavusių kitų institucijų atstovų išvados:</text:p>
      <table:table table:style-name="Table1277">
        <table:table-columns>
          <table:table-column table:style-name="TableColumn1278"/>
          <table:table-column table:style-name="TableColumn1279"/>
        </table:table-columns>
        <table:table-row table:style-name="TableRow1280">
          <table:table-cell table:style-name="TableCell1281">
            <text:p text:style-name="P1282">Institucijos pavadinimas, atstovo pareigos, vardas, pavardė, parašas, data</text:p>
          </table:table-cell>
          <table:table-cell table:style-name="TableCell1283">
            <text:p text:style-name="P1284">Išvados</text:p>
          </table:table-cell>
        </table:table-row>
        <table:table-row table:style-name="TableRow1285">
          <table:table-cell table:style-name="TableCell1286">
            <text:p text:style-name="P1287"/>
          </table:table-cell>
          <table:table-cell table:style-name="TableCell1288">
            <text:p text:style-name="P1289"><text:span text:style-name="T1290">Gali būti nuorodos į pridedamus rašytinius paaiškinimus</text:span></text:p>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
      <text:p text:style-name="P1311"/>
      <text:p text:style-name="P1312"><text:span text:style-name="T1313">Patikrinime dalyvavusių statybos dalyvių pastabos:</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Vardas, pavardė, parašas, (įmonės pavadinimas, įmonės atstovo vardas, pavardė, parašas) data</text:p>
          </table:table-cell>
          <table:table-cell table:style-name="TableCell1320">
            <text:p text:style-name="P1321">Pastabos</text:p>
          </table:table-cell>
        </table:table-row>
        <table:table-row table:style-name="TableRow1322">
          <table:table-cell table:style-name="TableCell1323">
            <text:p text:style-name="P1324"/>
          </table:table-cell>
          <table:table-cell table:style-name="TableCell1325">
            <text:p text:style-name="P1326"><text:span text:style-name="T1327">Gali būti nuorodos į pridedamus rašytinius paaiškinimus</text:span></text:p>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
      <text:p text:style-name="P1348"/>
      <text:p text:style-name="P1349">Išvada dėl Deklaracijos teisėtumo:</text:p>
      <table:table table:style-name="Table1350">
        <table:table-columns>
          <table:table-column table:style-name="TableColumn1351"/>
          <table:table-column table:style-name="TableColumn1352"/>
        </table:table-columns>
        <table:table-row table:style-name="TableRow1353">
          <table:table-cell table:style-name="TableCell1354">
            <text:p text:style-name="P1355">Patikrinimą atlikusio Inspekcijos specialisto pareigos, vardas, pavardė, parašas, data</text:p>
          </table:table-cell>
          <table:table-cell table:style-name="TableCell1356">
            <text:p text:style-name="P1357">Išvada</text:p>
          </table:table-cell>
        </table:table-row>
        <table:table-row table:style-name="TableRow1358">
          <table:table-cell table:style-name="TableCell1359">
            <text:p text:style-name="P1360"/>
            <text:p text:style-name="P1361"/>
            <text:p text:style-name="P1362"/>
          </table:table-cell>
          <table:table-cell table:style-name="TableCell1363">
            <text:p text:style-name="P1364"/>
          </table:table-cell>
        </table:table-row>
      </table:table>
      <text:p text:style-name="P1365"/>
      <text:p text:style-name="P1366">Atsakomybė už nustatytus pažeidimus:</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Taikoma:</text:p>
            </table:table-cell>
            <table:table-cell table:style-name="TableCell1376">
              <text:p text:style-name="P1377">Taip</text:p>
            </table:table-cell>
            <table:table-cell table:style-name="TableCell1378">
              <text:p text:style-name="P1379">Ne</text:p>
            </table:table-cell>
            <table:table-cell table:style-name="TableCell1380">
              <text:p text:style-name="P1381">Pažeidimai</text:p>
            </table:table-cell>
            <table:table-cell table:style-name="TableCell1382">
              <text:p text:style-name="P1383">Pastabos</text:p>
            </table:table-cell>
          </table:table-row>
        </table:table-header-rows>
        <table:table-row table:style-name="TableRow1384">
          <table:table-cell table:style-name="TableCell1385">
            <text:p text:style-name="P1386">Deklaraciją patvirtinusiam / užregistravusiam Inspekcijos specialistui</text:p>
          </table:table-cell>
          <table:table-cell table:style-name="TableCell1387">
            <text:p text:style-name="P1388"/>
          </table:table-cell>
          <table:table-cell table:style-name="TableCell1389">
            <text:p text:style-name="P1390"/>
          </table:table-cell>
          <table:table-cell table:style-name="TableCell1391">
            <text:p text:style-name="Normal"><text:span text:style-name="T1392">Nurodomi pažeidimai (šio akto punktai), jų padarymo laikas</text:span></text:p>
          </table:table-cell>
          <table:table-cell table:style-name="TableCell1393">
            <text:p text:style-name="P1394">Aprašo 23 p.</text:p>
          </table:table-cell>
        </table:table-row>
        <table:table-row table:style-name="TableRow1395">
          <table:table-cell table:style-name="TableCell1396">
            <text:p text:style-name="P1397">Statytojui už:<text:s/></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 savavališką statybą</text:p>
            <text:p text:style-name="P1409">(neturint SLD, kai jis privalomas)</text:p>
          </table:table-cell>
          <table:table-cell table:style-name="TableCell1410">
            <text:p text:style-name="P1411"/>
          </table:table-cell>
          <table:table-cell table:style-name="TableCell1412">
            <text:p text:style-name="P1413"/>
          </table:table-cell>
          <table:table-cell table:style-name="TableCell1414">
            <text:p text:style-name="Normal"><text:span text:style-name="T1415">Nurodomi pažeidimai (šio akto punktai), jų padarymo laikas</text:span></text:p>
          </table:table-cell>
          <table:table-cell table:style-name="TableCell1416">
            <text:p text:style-name="P1417">Aprašo 21 p.</text:p>
          </table:table-cell>
        </table:table-row>
        <table:table-row table:style-name="TableRow1418">
          <table:table-cell table:style-name="TableCell1419">
            <text:p text:style-name="P1420">- Deklaracijoje pateiktų duomenų neatitiktį tikrovei</text:p>
          </table:table-cell>
          <table:table-cell table:style-name="TableCell1421">
            <text:p text:style-name="P1422"/>
          </table:table-cell>
          <table:table-cell table:style-name="TableCell1423">
            <text:p text:style-name="P1424"/>
          </table:table-cell>
          <table:table-cell table:style-name="TableCell1425">
            <text:p text:style-name="Normal"><text:span text:style-name="T1426">Nurodomi pažeidimai (šio akto punktai), jų padarymo laikas</text:span></text:p>
          </table:table-cell>
          <table:table-cell table:style-name="TableCell1427">
            <text:p text:style-name="P1428">Aprašo 23 p.</text:p>
          </table:table-cell>
        </table:table-row>
        <table:table-row table:style-name="TableRow1429">
          <table:table-cell table:style-name="TableCell1430">
            <text:p text:style-name="Normal"><text:span text:style-name="T1431">Kitiems statybos dalyviams<text:s/></text:span><text:span text:style-name="T1432">(nurodomi)</text:span></text:p>
          </table:table-cell>
          <table:table-cell table:style-name="TableCell1433">
            <text:p text:style-name="P1434"/>
          </table:table-cell>
          <table:table-cell table:style-name="TableCell1435">
            <text:p text:style-name="P1436"/>
          </table:table-cell>
          <table:table-cell table:style-name="TableCell1437">
            <text:p text:style-name="P1438">Nurodomi pažeidimai (šio akto punktai), jų padarymo laikas</text:p>
          </table:table-cell>
          <table:table-cell table:style-name="TableCell1439">
            <text:p text:style-name="P1440">Aprašo 23 p.</text:p>
          </table:table-cell>
        </table:table-row>
      </table:table>
      <text:p text:style-name="P1441"/>
      <text:p text:style-name="P1442">Patikrinimą atlikęs pareigūnas<text:s/><text:tab/></text:p>
      <text:p text:style-name="P1443"/>
      <text:p text:style-name="P1444">vardas, pavardė, parašas, data</text:p>
      <text:p text:style-name="P1445"/>
      <text:p text:style-name="P1446">Pastaba. Pildant ir spausdinant šį aktą galima nepateikti (išbraukti) konkrečios tikrinamos Deklaracijos atveju nepildytinų eilučių, laukų ar lentelių.<text:s/></text:p>
      <text:p text:style-name="P1447"/>
      <text:p text:style-name="P1448"><text:span text:style-name="T1449">_________________</text:span></text:p>
      <text:p text:style-name="P1450"/>
      <text:p text:style-name="P1451">Statybos užbaigimo aktų ir deklaracijų apie<text:s/></text:p>
      <text:p text:style-name="P1452">statybos užbaigimą tikrinimo tvarkos aprašo</text:p>
      <text:p text:style-name="P1453"><text:span text:style-name="T1454">4</text:span><text:span text:style-name="T1455"><text:s/>priedas</text:span></text:p>
      <text:p text:style-name="P1456"/>
      <text:p text:style-name="P1457"><text:span text:style-name="T1458">(Deklaracijos apie statybos užbaigimą (kai statybą leidžiantis dokumentas neprivalomas) patikrinimo akto forma)</text:span></text:p>
      <text:p text:style-name="P1459"/>
      <text:p text:style-name="P1460"><text:span text:style-name="T1461">VALSTYBINĖS TERITORIJŲ PLANAVIMO IR STATYBOS INSPEKCIJOS PRIE APLINKOS MINISTERIJOS</text:span></text:p>
      <text:p text:style-name="P1462"><text:span text:style-name="T1463">_____________</text:span><text:span text:style-name="T1464"><text:s/>TERITORIJŲ PLANAVIMO IR STATYBOS VALSTYBINĖS PRIEŽIŪROS SKYRIUS</text:span></text:p>
      <text:p text:style-name="P1465"/>
      <text:p text:style-name="P1466">DEKLARACIJOS APIE STATYBOS UŽBAIGIMĄ (KAI STATYBĄ LEIDŽIANTIS DOKUMENTAS NEPRIVALOMAS) PATIKRINIMO AKTAS</text:p>
      <text:p text:style-name="P1467">_____________Nr. _____________</text:p>
      <text:p text:style-name="P1468">data</text:p>
      <text:p text:style-name="P1469">______________________</text:p>
      <text:p text:style-name="P1470">surašymo vieta</text:p>
      <text:p text:style-name="P1471"/>
      <text:p text:style-name="P1472">Patikrinimo pradžia: _______ m. _________ d. ___ val.</text:p>
      <text:p text:style-name="P1473"><text:span text:style-name="T1474">Patikrinimo pabaiga: __</text:span><text:span text:style-name="T1475">_____ m. _________ d. ___val. <text:s/></text:span><text:span text:style-name="T1476">Patikrinimo trukmė: <text:s/>_______ val.</text:span></text:p>
      <text:p text:style-name="P1477"/>
      <text:p text:style-name="P1478"><text:span text:style-name="T1479">Vadovaujantis Statybos užbaigimo aktų ir deklaracijų apie statybos užbaigimą tikrinimo tvarkos aprašu (toliau – Aprašas), patikrinta deklaracija apie statybos užbaigimą<text:s/></text:span><text:span text:style-name="T1480">(toliau – Deklaracija), kai statinio (-ių)<text:s/></text:span><text:span text:style-name="T1481">statybą leidžiantis dokumentas (</text:span><text:span text:style-name="T1482">toliau –<text:s/></text:span><text:span text:style-name="T1483">SLD)</text:span><text:span text:style-name="T1484"><text:s/>buvo neprivalomas</text:span><text:span text:style-name="T1485">.</text:span></text:p>
      <text:p text:style-name="P1486"/>
      <text:p text:style-name="P1487">1. Duomenys apie Deklaraciją:</text:p>
      <text:p text:style-name="P1488">Surašymo data ir Nr. ____________________________</text:p>
      <text:p text:style-name="P1489">Patvirtinimo data ir Nr. __________________________</text:p>
      <text:p text:style-name="P1490">Užregistravimo data ir Nr. ________________________</text:p>
      <text:p text:style-name="P1491">Tiesiogiai pateiktos valstybės įmonei Registrų centrui data ir Nr.<text:s/><text:tab/></text:p>
      <text:p text:style-name="P1492">Patvirtinimo saugomos teritorijos direkcijos (kai tai privaloma) data<text:tab/></text:p>
      <text:p text:style-name="P1493"/>
      <text:p text:style-name="P1494"><text:span text:style-name="T1495">2. Duomenys apie statytoją:<text:s/></text:span><text:span text:style-name="T1496"><text:tab/></text:span></text:p>
      <text:p text:style-name="P1497"><text:span text:style-name="T1498">(Juridinio asmens pavadinimas, kodas, buveinė; fizinio asmens vardas, pavardė, a. k., adresas)</text:span><text:span text:style-name="T1499"><text:s/></text:span></text:p>
      <text:p text:style-name="P1500"/>
      <text:p text:style-name="P1501">3. Duomenys apie žemės sklypą:</text:p>
      <text:p text:style-name="P1502">Adresas<text:s/><text:tab/></text:p>
      <text:p text:style-name="P1503">Kadastro Nr.<text:s/><text:tab/></text:p>
      <text:p text:style-name="P1504"/>
      <text:p text:style-name="P1505"><text:span text:style-name="T1506">4. Duomenys apie statinį (-ius)</text:span><text:span text:style-name="T1507"><text:s/></text:span><text:span text:style-name="T1508">(</text:span><text:span text:style-name="T1509">unikalus Nr. (jei yra), statinio paskirtis, kategorija, statybos rūšis)</text:span><text:span text:style-name="T1510">:</text:span></text:p>
      <text:p text:style-name="P1511"/>
      <text:p text:style-name="P1512">4.1.<text:s/><text:tab/></text:p>
      <text:p text:style-name="P1513"/>
      <text:p text:style-name="P1514">4.2.<text:s/><text:tab/></text:p>
      <text:p text:style-name="P1515"/>
      <text:p text:style-name="P1516"><text:span text:style-name="T1517">4.3.</text:span><text:span text:style-name="T1518"><text:s/></text:span><text:span text:style-name="T1519"><text:tab/></text:span></text:p>
      <text:p text:style-name="P1520"/>
      <text:p text:style-name="P1521">5. Duomenys apie 4 punkte nurodytų statinių statybą:</text:p>
      <text:p text:style-name="P1522">5(1). Duomenys apie 4.1 punkte nurodyto statinio statybą:</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Eil. Nr.</text:p>
            </table:table-cell>
            <table:table-cell table:style-name="TableCell1534">
              <text:p text:style-name="P1535">Tikrinami duomenys</text:p>
            </table:table-cell>
            <table:table-cell table:style-name="TableCell1536">
              <text:p text:style-name="P1537">Taip<text:s/></text:p>
            </table:table-cell>
            <table:table-cell table:style-name="TableCell1538">
              <text:p text:style-name="P1539">Ne</text:p>
            </table:table-cell>
            <table:table-cell table:style-name="TableCell1540">
              <text:p text:style-name="P1541">Neaktualu</text:p>
            </table:table-cell>
            <table:table-cell table:style-name="TableCell1542">
              <text:p text:style-name="P1543">Nustatytos faktinės aplinkybės<text:s/></text:p>
            </table:table-cell>
            <table:table-cell table:style-name="TableCell1544">
              <text:p text:style-name="P1545">Pastabos</text:p>
            </table:table-cell>
          </table:table-row>
        </table:table-header-rows>
        <table:table-row table:style-name="TableRow1546">
          <table:table-cell table:style-name="TableCell1547">
            <text:p text:style-name="P1548">1.</text:p>
          </table:table-cell>
          <table:table-cell table:style-name="TableCell1549">
            <text:p text:style-name="P1550">Deklaracija surašyta pagal statybos techninio reglamento STR 1.11.01:2010 „Statybos užbaigimas“ reikalavimu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Jei žymima „Ne“, nurodomos neatitiktys</text:p>
          </table:table-cell>
          <table:table-cell table:style-name="TableCell1559">
            <text:p text:style-name="P1560"/>
          </table:table-cell>
        </table:table-row>
        <table:table-row table:style-name="TableRow1561">
          <table:table-cell table:style-name="TableCell1562">
            <text:p text:style-name="P1563">2.<text:s/></text:p>
          </table:table-cell>
          <table:table-cell table:style-name="TableCell1564">
            <text:p text:style-name="P1565">Asmuo turėjo teisę būti statytoju pagal Statybos įstatymo 3 straipsnio nuostata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text:span text:style-name="T1574">Jei žymima „Ne“, nurodoma, kokių sąlygų netenkina</text:span></text:p>
          </table:table-cell>
          <table:table-cell table:style-name="TableCell1575">
            <text:p text:style-name="P1576"/>
          </table:table-cell>
        </table:table-row>
        <table:table-row table:style-name="TableRow1577">
          <table:table-cell table:style-name="TableCell1578">
            <text:p text:style-name="P1579">3.</text:p>
          </table:table-cell>
          <table:table-cell table:style-name="TableCell1580">
            <text:p text:style-name="P1581">Statytojas pateikė visą privalomą su statinio statyba susijusią dokumentaciją</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Jei žymima „Ne“, nurodoma, kokių dokumentų trūksta</text:p>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Pastatytas statinys atitinka Deklaracijoje nurodytą statybos rūšį, statinio kategoriją ir pagrindinę naudojimo paskirtį<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text:span text:style-name="T1605">Jei žymima „Ne“, nurodoma neatitiktis</text:span></text:p>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Išlaikyti norminiai atstumai tarp statinio ir statinių gretimame sklype ir iki sklypo rib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Jei žymima „Ne“, nurodoma, kokie atstumai neišlaikyti, ar yra rašytinis (-iai) sutikimas (-ai)</text:span></text:p>
          </table:table-cell>
          <table:table-cell table:style-name="TableCell1622">
            <text:p text:style-name="P1623"/>
          </table:table-cell>
        </table:table-row>
        <table:table-row table:style-name="TableRow1624">
          <table:table-cell table:style-name="TableCell1625">
            <text:p text:style-name="P1626">6.</text:p>
          </table:table-cell>
          <table:table-cell table:style-name="TableCell1627">
            <text:p text:style-name="P1628">Tokios paskirties naujo statinio statyba buvo galima arba tokie statinio rekonstravimo darbai buvo galimi pagal galiojančius teritorijų planavimo dokumentus (TPD)<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Jei žymima „Ne“, nurodoma, kokio dokumento sprendiniai pažeisti</text:span></text:p>
          </table:table-cell>
          <table:table-cell table:style-name="TableCell1638">
            <text:p text:style-name="P1639"/>
          </table:table-cell>
        </table:table-row>
        <table:table-row table:style-name="TableRow1640">
          <table:table-cell table:style-name="TableCell1641">
            <text:p text:style-name="P1642">7.</text:p>
          </table:table-cell>
          <table:table-cell table:style-name="TableCell1643">
            <text:p text:style-name="P1644">Statinys pastatytas neviršijant TPD numatyto arba teisės aktuose nustatyto maksimalaus sklypo užstatymo tankumo ir pastato aukščio</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span text:style-name="T1653">Jei žymima „Ne“, nurodoma, kokio dokumento sprendiniai / teisės akto reikalavimai pažeisti</text:span></text:p>
          </table:table-cell>
          <table:table-cell table:style-name="TableCell1654">
            <text:p text:style-name="P1655"/>
          </table:table-cell>
        </table:table-row>
        <table:table-row table:style-name="TableRow1656">
          <table:table-cell table:style-name="TableCell1657">
            <text:p text:style-name="P1658">8.</text:p>
          </table:table-cell>
          <table:table-cell table:style-name="TableCell1659">
            <text:p text:style-name="P1660">Statinys pastatytas laikantis teisės aktų reikalavimų, galiojančių statybai vandens telkinių apsaugos juostose ir zonose</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Jei žymima „Ne“, nurodoma, kokio reikalavimo neatitinka</text:span></text:p>
          </table:table-cell>
          <table:table-cell table:style-name="TableCell1670">
            <text:p text:style-name="P1671"/>
          </table:table-cell>
        </table:table-row>
        <table:table-row table:style-name="TableRow1672">
          <table:table-cell table:style-name="TableCell1673">
            <text:p text:style-name="P1674">9.</text:p>
          </table:table-cell>
          <table:table-cell table:style-name="TableCell1675">
            <text:p text:style-name="P1676">Statinys pastatytas laikantis kitų žemės sklypui nustatytų specialiųjų žemės ir miško naudojimo sąlygų (nurodytų žemės sklypo dokumentuose)</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span text:style-name="T1685">Jei žymima „Ne“, nurodoma, kokias sąlygas pažeidžia</text:span></text:p>
          </table:table-cell>
          <table:table-cell table:style-name="TableCell1686">
            <text:p text:style-name="P1687"/>
          </table:table-cell>
        </table:table-row>
      </table:table>
      <text:p text:style-name="P1688"/>
      <text:p text:style-name="P1689">5(2). Duomenys apie 4.2 punkte nurodyto statinio statybą<text:s/></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Eil. Nr.</text:p>
          </table:table-cell>
          <table:table-cell table:style-name="TableCell1701">
            <text:p text:style-name="P1702">Tikrinami duomenys</text:p>
          </table:table-cell>
          <table:table-cell table:style-name="TableCell1703">
            <text:p text:style-name="P1704">Taip</text:p>
          </table:table-cell>
          <table:table-cell table:style-name="TableCell1705">
            <text:p text:style-name="P1706">Ne</text:p>
          </table:table-cell>
          <table:table-cell table:style-name="TableCell1707">
            <text:p text:style-name="P1708">Neaktualu</text:p>
          </table:table-cell>
          <table:table-cell table:style-name="TableCell1709">
            <text:p text:style-name="P1710">Nustatytos faktinės aplinkybės</text:p>
          </table:table-cell>
          <table:table-cell table:style-name="TableCell1711">
            <text:p text:style-name="P1712">Pastabos</text:p>
          </table:table-cell>
        </table:table-row>
        <table:table-row table:style-name="TableRow1713">
          <table:table-cell table:style-name="TableCell1714">
            <text:p text:style-name="P1715">1.</text:p>
          </table:table-cell>
          <table:table-cell table:style-name="TableCell1716">
            <text:p text:style-name="P1717">Deklaracija surašyta pagal statybos techninio reglamento STR 1.11.01:2010 „Statybos užbaigimas“ reikalavim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t;...&gt;</text:p>
          </table:table-cell>
          <table:table-cell table:style-name="TableCell1731">
            <text:p text:style-name="P1732"><text:span text:style-name="T1733">2–8 analogiški 5.1 p.</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9.</text:p>
          </table:table-cell>
          <table:table-cell table:style-name="TableCell1747">
            <text:p text:style-name="P1748">Statinys pastatytas laikantis kitų žemės sklypui nustatytų specialiųjų žemės ir miško naudojimo sąlygų (nurodytų žemės sklypo dokumentuos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span text:style-name="T1757">Jei žymima „Ne“, nurodoma, kokias sąlygas pažeidžia</text:span></text:p>
          </table:table-cell>
          <table:table-cell table:style-name="TableCell1758">
            <text:p text:style-name="P1759"/>
          </table:table-cell>
        </table:table-row>
      </table:table>
      <text:p text:style-name="P1760"/>
      <text:p text:style-name="P1761">Patikrinime dalyvavusių kitų institucijų atstovų išvados:</text:p>
      <table:table table:style-name="Table1762">
        <table:table-columns>
          <table:table-column table:style-name="TableColumn1763"/>
          <table:table-column table:style-name="TableColumn1764"/>
        </table:table-columns>
        <table:table-row table:style-name="TableRow1765">
          <table:table-cell table:style-name="TableCell1766">
            <text:p text:style-name="P1767">Institucijos pavadinimas, atstovo pareigos, vardas, pavardė, parašas, data</text:p>
          </table:table-cell>
          <table:table-cell table:style-name="TableCell1768">
            <text:p text:style-name="P1769">Išvados</text:p>
          </table:table-cell>
        </table:table-row>
        <table:table-row table:style-name="TableRow1770">
          <table:table-cell table:style-name="TableCell1771">
            <text:p text:style-name="P1772"/>
          </table:table-cell>
          <table:table-cell table:style-name="TableCell1773">
            <text:p text:style-name="P1774"><text:span text:style-name="T1775">Gali būti nuorodos į pridedamus rašytinius paaiškinimus</text:span></text:p>
          </table:table-cell>
        </table:table-row>
        <table:table-row table:style-name="TableRow1776">
          <table:table-cell table:style-name="TableCell1777">
            <text:p text:style-name="P1778"/>
          </table:table-cell>
          <table:table-cell table:style-name="TableCell1779">
            <text:p text:style-name="P1780"/>
          </table:table-cell>
        </table:table-row>
      </table:table>
      <text:p text:style-name="P1781"/>
      <text:p text:style-name="P1782"><text:span text:style-name="T1783">Patikrinime dalyvavusių statybos dalyvių pastabos:</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Vardas, pavardė, parašas, (įmonės pavadinimas, įmonės atstovo vardas, pavardė, parašas) data</text:p>
          </table:table-cell>
          <table:table-cell table:style-name="TableCell1790">
            <text:p text:style-name="P1791">Pastabos</text:p>
          </table:table-cell>
        </table:table-row>
        <table:table-row table:style-name="TableRow1792">
          <table:table-cell table:style-name="TableCell1793">
            <text:p text:style-name="P1794"/>
          </table:table-cell>
          <table:table-cell table:style-name="TableCell1795">
            <text:p text:style-name="P1796"><text:span text:style-name="T1797">Gali būti nuorodos į pridedamus rašytinius paaiškinimus</text:span></text:p>
          </table:table-cell>
        </table:table-row>
        <table:table-row table:style-name="TableRow1798">
          <table:table-cell table:style-name="TableCell1799">
            <text:p text:style-name="P1800"/>
          </table:table-cell>
          <table:table-cell table:style-name="TableCell1801">
            <text:p text:style-name="P1802"/>
          </table:table-cell>
        </table:table-row>
      </table:table>
      <text:p text:style-name="P1803"/>
      <text:p text:style-name="P1804">Išvada dėl Deklaracijos teisėtumo:</text:p>
      <table:table table:style-name="Table1805">
        <table:table-columns>
          <table:table-column table:style-name="TableColumn1806"/>
          <table:table-column table:style-name="TableColumn1807"/>
        </table:table-columns>
        <table:table-row table:style-name="TableRow1808">
          <table:table-cell table:style-name="TableCell1809">
            <text:p text:style-name="P1810">Patikrinimą atlikusio Inspekcijos specialisto pareigos, vardas, pavardė, parašas, data</text:p>
          </table:table-cell>
          <table:table-cell table:style-name="TableCell1811">
            <text:p text:style-name="P1812">Išvada</text:p>
          </table:table-cell>
        </table:table-row>
        <table:table-row table:style-name="TableRow1813">
          <table:table-cell table:style-name="TableCell1814">
            <text:p text:style-name="P1815"/>
          </table:table-cell>
          <table:table-cell table:style-name="TableCell1816">
            <text:p text:style-name="P1817"/>
          </table:table-cell>
        </table:table-row>
      </table:table>
      <text:p text:style-name="P1818"/>
      <text:p text:style-name="P1819">Atsakomybė už nustatytus pažeidimus:</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aikoma:</text:p>
          </table:table-cell>
          <table:table-cell table:style-name="TableCell1829">
            <text:p text:style-name="P1830">Taip</text:p>
          </table:table-cell>
          <table:table-cell table:style-name="TableCell1831">
            <text:p text:style-name="P1832">Ne</text:p>
          </table:table-cell>
          <table:table-cell table:style-name="TableCell1833">
            <text:p text:style-name="P1834">Pažeidimai</text:p>
          </table:table-cell>
          <table:table-cell table:style-name="TableCell1835">
            <text:p text:style-name="P1836">Pastabos</text:p>
          </table:table-cell>
        </table:table-row>
        <table:table-row table:style-name="TableRow1837">
          <table:table-cell table:style-name="TableCell1838">
            <text:p text:style-name="P1839">Deklaraciją patvirtinusiam / užregistravusiam Inspekcijos specialistui</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Nurodomi pažeidimai (šio akto punktai), jų padarymo laikas</text:span></text:p>
          </table:table-cell>
          <table:table-cell table:style-name="TableCell1847">
            <text:p text:style-name="P1848">Aprašo 23 p.</text:p>
          </table:table-cell>
        </table:table-row>
        <table:table-row table:style-name="TableRow1849">
          <table:table-cell table:style-name="TableCell1850">
            <text:p text:style-name="P1851">Statytojui</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Nurodomi pažeidimai (šio akto punktai), jų padarymo laikas</text:span></text:p>
          </table:table-cell>
          <table:table-cell table:style-name="TableCell1859">
            <text:p text:style-name="P1860"><text:span text:style-name="T1861">Aprašo 23 p.</text:span></text:p>
          </table:table-cell>
        </table:table-row>
        <table:table-row table:style-name="TableRow1862">
          <table:table-cell table:style-name="TableCell1863">
            <text:p text:style-name="P1864"><text:span text:style-name="T1865">Kitiems statybos dalyviams<text:s/></text:span><text:span text:style-name="T1866">(nurodomi)</text:span></text:p>
          </table:table-cell>
          <table:table-cell table:style-name="TableCell1867">
            <text:p text:style-name="P1868"/>
          </table:table-cell>
          <table:table-cell table:style-name="TableCell1869">
            <text:p text:style-name="P1870"/>
          </table:table-cell>
          <table:table-cell table:style-name="TableCell1871">
            <text:p text:style-name="P1872">Nurodomi pažeidimai (šio akto punktai), jų padarymo laikas</text:p>
          </table:table-cell>
          <table:table-cell table:style-name="TableCell1873">
            <text:p text:style-name="P1874">Aprašo 23 p.</text:p>
          </table:table-cell>
        </table:table-row>
      </table:table>
      <text:p text:style-name="P1875"/>
      <text:p text:style-name="P1876">Patikrinimą atlikęs pareigūnas<text:s/><text:tab/></text:p>
      <text:p text:style-name="P1877">vardas, pavardė, parašas, data</text:p>
      <text:p text:style-name="P1878"/>
      <text:p text:style-name="P1879">Pastaba. Pildant ir spausdinant šį aktą galima nepateikti (išbraukti) konkrečios tikrinamos Deklaracijos atveju nepildytinų eilučių, laukų ar lentelių.<text:s/></text:p>
      <text:p text:style-name="P1880"/>
      <text:p text:style-name="P1881"><text:span text:style-name="T18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ERITORIJŲ PLANAVIMO IR STATYBOS INSPEKCIJOS PRIE APLINKOS MINISTERIJOS VIRŠININKO</dc:title>
    <meta:initial-creator>Rima</meta:initial-creator>
    <dc:creator>adlibuser</dc:creator>
    <meta:creation-date>2023-05-02T10:39:00Z</meta:creation-date>
    <dc:date>2023-05-02T10:39:00Z</dc:date>
    <meta:template xlink:href="Normal.dotm" xlink:type="simple"/>
    <meta:editing-cycles>2</meta:editing-cycles>
    <meta:editing-duration>PT0S</meta:editing-duration>
    <meta:document-statistic meta:page-count="22" meta:paragraph-count="377" meta:word-count="3784" meta:character-count="33264" meta:row-count="1148" meta:non-whitespace-character-count="29857"/>
  </office:meta>
</office:document-meta>
</file>