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text-properties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text-properties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text-properties style:language-asian="lt" style:country-asian="LT"/>
    </style:style>
    <style:style style:name="P121" style:parent-style-name="Normal" style:family="paragraph">
      <style:paragraph-properties>
        <style:tab-stops>
          <style:tab-stop style:type="right" style:position="6.2993in"/>
        </style:tab-stops>
      </style:paragraph-properties>
      <style:text-properties style:language-asian="lt" style:country-asian="LT"/>
    </style:style>
    <style:style style:name="P122" style:parent-style-name="Normal" style:family="paragraph">
      <style:paragraph-properties>
        <style:tab-stops>
          <style:tab-stop style:type="right" style:position="6.299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8"/>
      <text:p text:style-name="P9">2009 m. sausio 30 d. Nr. VA-7</text:p>
      <text:p text:style-name="P10">Vilnius</text:p>
      <text:p text:style-name="P11"/>
      <text:p text:style-name="P12"/>
      <text:p text:style-name="P13"><text:span text:style-name="T14">Pakeičiu</text:span><text:span text:style-name="T15"><text:s/>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 (Žin., 2002, Nr.<text:s/></text:span><text:a xlink:href="https://www.e-tar.lt/portal/lt/legalAct/TAR.DA4FA1622482" office:target-frame-name="_blank" xlink:show="new"><text:span text:style-name="T16">15-604</text:span></text:a><text:span text:style-name="T17">; 2008, Nr.<text:s/></text:span><text:a xlink:href="https://www.e-tar.lt/portal/lt/legalAct/TAR.F0CFD6618D90" office:target-frame-name="_blank" xlink:show="new"><text:span text:style-name="T18">2-87</text:span></text:a><text:span text:style-name="T19">, toliau – taisyklės):</text:span></text:p>
      <text:p text:style-name="P20"><text:span text:style-name="T21">1</text:span><text:span text:style-name="T22">. Išdėstau taisyklių 1 punktą taip:</text:span></text:p>
      <text:p text:style-name="P23"><text:span text:style-name="T24">„</text:span><text:span text:style-name="T25">1</text:span><text:span text:style-name="T26">. Šios Užsienio apmokestinamiesiems vienetams išmokėtų pajamų (sumų) ir nuo jų apskaičiuoto pelno mokesčio deklaracijos FR0313 formos užpildymo taisyklės (toliau – taisyklės) nustato užsienio apmokestinamiesiems vienetams išmokėtų ir užsienio apmokestinamojo vieneto už Lietuvos Respublikoje vykdomą atlikėjų ir sporto veiklą ar (ir) už parduotą ar kitokiu būdu perleistą nuosavybėn arba išnuomotą nekilnojamąjį pagal prigimtį daiktą, esantį Lietuvos Respublikos teritorijoje, gautų pajamų (sumų) ir nuo jų apskaičiuoto pelno mokesčio deklaracijos FR0313 formos (toliau – deklaracija) užpildymo tvarką.“;</text:span></text:p>
      <text:p text:style-name="P27"><text:span text:style-name="T28">2</text:span><text:span text:style-name="T29">. Išdėstau taisyklių 4 punktą taip:</text:span></text:p>
      <text:p text:style-name="P30"><text:span text:style-name="T31">„</text:span><text:span text:style-name="T32">4</text:span><text:span text:style-name="T33">. Deklaraciją pildo ir apskrities valstybinės mokesčių inspekcijos teritoriniam skyriui (toliau – AVMI) turi pateikti pelno mokestį išskaičiuojantys asmenys, kurie PMĮ nustatyta tvarka nuo užsienio vienetams išmokėtų sumų išskaičiuoja pelno mokestį (toliau – mokestis).</text:span></text:p>
      <text:p text:style-name="P34"><text:span text:style-name="T35">Deklaraciją taip pat teikia užsienio vienetas, gavęs pajamų už Lietuvos Respublikoje vykdomą atlikėjų ir sporto veiklą, už Lietuvos Respublikos teritorijoje esančio nekilnojamojo turto pardavimą ar kitokį perleidimą nuosavybėn arba už tokio turto nuomą, jeigu tokias pajamas jis gauna ne per nuolatinę buveinę Lietuvoje, ir tokios pajamos yra gaunamos iš nenuolatinio Lietuvos Respublikos gyventojo arba iš kito užsienio vieneto ne per jo nuolatinę buveinę Lietuvoje.“;</text:span></text:p>
      <text:p text:style-name="P36"><text:span text:style-name="T37">3</text:span><text:span text:style-name="T38">. Išdėstau taisyklių 5 punktą taip:</text:span></text:p>
      <text:p text:style-name="P39"><text:span text:style-name="T40">„</text:span><text:span text:style-name="T41">5</text:span><text:span text:style-name="T42">.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 rezidento prašymo sumažinti išskaičiuojamą mokestį FR0021 (DAS-1) formą (toliau – DAS-1 forma). Ši forma kartu su deklaracija neteikiama (ji teikiama kartu su metine pelno mokesčio deklaracija).“;</text:span></text:p>
      <text:p text:style-name="P43"><text:span text:style-name="T44">4</text:span><text:span text:style-name="T45">. Išdėstau taisyklių 10.8 punktą taip:</text:span></text:p>
      <text:p text:style-name="P46"><text:span text:style-name="T47">„</text:span><text:span text:style-name="T48">10.8</text:span><text:span text:style-name="T49">. užpildytas deklaracijas turi pasirašyti jas pateikusių juridinių asmenų vadovai (savininkai) ir vyriausieji buhalteriai (buhalteriai) arba tik neribotos civilinės atsakomybės juridinių asmenų savininkai (jei savininkas yra vienas asmuo) arba fizinis asmuo;</text:span></text:p>
      <text:soft-page-break/>
      <text:p text:style-name="P50"><text:span text:style-name="T51">Jei vienetui apskaitos ir deklaracijų rengimo paslaugas teikia pagal rašytinę sutartį kitas vienetas, tai deklaraciją vietoj vyriausiojo buhalterio (buhalterio) turi pasirašyti (jei taip nustatyta sutartyje) to vieneto įgaliotas asmuo, nurodyti savo vardą, pavardę, pareigas ir vieneto, suteikusio tokias paslaugas, pavadinimą bei kodą;“</text:span></text:p>
      <text:p text:style-name="P52"><text:span text:style-name="T53">5</text:span><text:span text:style-name="T54">. Išdėstau taisyklių 12.5 punktą taip:</text:span></text:p>
      <text:p text:style-name="P55"><text:span text:style-name="T56">„</text:span><text:span text:style-name="T57">12.5</text:span><text:span text:style-name="T58">. deklaracijos<text:s/></text:span><text:span text:style-name="T59">14 laukelyje<text:s/></text:span><text:span text:style-name="T60">– pajamų (išmokos) rūšies kodas.</text:span></text:p>
      <text:p text:style-name="P61">Pajamų rūšių kodai:</text:p>
      <text:p text:style-name="P62">1. palūkanos – 1;</text:p>
      <text:p text:style-name="P63">2. autorinis atlyginimas, įskaitant atlyginimą už suteiktas gretutines teises (nuo 2009 metų – honorarai) – 2;</text:p>
      <text:p text:style-name="P64">3. pajamos, gautos kaip atlyginimas už perduotą ar licencine sutartimi suteiktą teisę naudotis pramoninės nuosavybės objektu, franšize* – 3;</text:p>
      <text:p text:style-name="P65">4. atlyginimas už suteiktą informaciją apie gamybinę, prekybinę ar mokslinę patirtį (know-how)* – 4;</text:p>
      <text:p text:style-name="P66">5. gautos pajamos už parduotą arba kitokiu būdu perleistą nuosavybėn arba išnuomotą nekilnojamąjį pagal prigimtį daiktą – 5;</text:p>
      <text:p text:style-name="P67">6. kompensacija už autorių ar gretutinių teisių pažeidimą – 6;</text:p>
      <text:p text:style-name="P68">7. kitos pajamos (nuo 2009 metų – metinės išmokos (tantjemos) už stebėtojų tarybos narių veiklą) – 7;</text:p>
      <text:p text:style-name="P69">8. pajamos už Lietuvos Respublikoje vykdomą atlikėjų veiklą – 8;</text:p>
      <text:p text:style-name="P70">9. pajamos už Lietuvos Respublikoje vykdomą sporto veiklą – 9;</text:p>
      <text:p text:style-name="P71"><text:span text:style-name="T72">Pastaba. (*) pažymėti pajamų rūšių kodai nenaudojami pajamoms, gautoms 2009 ir vėlesniais metais, klasifikuoti. Teikiamos patikslintos deklaracijos 14 laukelyje reikia nurodyti pajamų rūšies kodą pagal tą laikotarpį galiojusį pajamų rūšies kodą.“;</text:span></text:p>
      <text:p text:style-name="P73"><text:span text:style-name="T74">6</text:span><text:span text:style-name="T75">. Išdėstau taisyklių 12.7 punktą taip:</text:span></text:p>
      <text:p text:style-name="P76"><text:span text:style-name="T77">„</text:span><text:span text:style-name="T78">12.7</text:span><text:span text:style-name="T79">. deklaracijos<text:s/></text:span><text:span text:style-name="T80">16 laukelyje –<text:s/></text:span><text:span text:style-name="T81">„X“ ženklas, jeigu mokestis prie pajamų šaltinio nebuvo išskaičiuotas, o sumokėtas iš savo lėšų.</text:span></text:p>
      <text:p text:style-name="P82"><text:span text:style-name="T83">Deklaracijos 16 laukelis „X“ ženklu turi būti pažymėtas ir tuo atveju, jeigu deklaraciją teikia užsienio vienetas, gavęs pajamų už Lietuvos Respublikoje vykdomą atlikėjų ir sporto veiklą, už Lietuvos Respublikos teritorijoje esančio nekilnojamojo turto pardavimą ar kitokį perleidimą nuosavybėn arba už tokio turto nuomą, jeigu tokias pajamas jis gauna ne per nuolatinę buveinę Lietuvoje, ir tokios pajamos yra gaunamos iš nenuolatinio Lietuvos Respublikos gyventojo arba iš kito užsienio vieneto ne per jo nuolatinę buveinę Lietuvoje;“;</text:span></text:p>
      <text:p text:style-name="P84"><text:span text:style-name="T85">7</text:span><text:span text:style-name="T86">. Išdėstau taisyklių 12.8 punktą taip:</text:span></text:p>
      <text:p text:style-name="P87"><text:span text:style-name="T88">„</text:span><text:span text:style-name="T89">12.8</text:span><text:span text:style-name="T90">. deklaracijos<text:s/></text:span><text:span text:style-name="T91">17 laukelyje<text:s/></text:span><text:span text:style-name="T92">– išmokos užsienio vienetui suma. Ši suma nurodoma visa, išskyrus atvejus, kai deklaraciją teikia užsienio vienetas ir kartu su deklaracija pateikia visus mokesčio perskaičiavimui reikalingus dokumentus, neatėmus prie pajamų šaltinio išskaičiuoto mokesčio. Jeigu mokestį išskaičiuojantis asmuo nuo išmokų užsienio vienetui mokesčio prie pajamų šaltinio neišskaičiuoja, o šį mokestį sumoka iš savo lėšų, tai šiame laukelyje taip pat nurodoma visa išmokos užsienio vienetui suma. Jeigu išmoka išmokama užsienio valiuta, tai šiame laukelyje ji nurodoma litais, perskaičiavus pagal išmokėjimo dieną galiojusį Lietuvos banko nustatytą oficialų lito ir atitinkamos užsienio valiutos kursą;</text:span></text:p>
      <text:p text:style-name="P93"><text:span text:style-name="T94">Jeigu užsienio vienetas ne per nuolatinę buveinę Lietuvoje gauna pajamų už Lietuvos Respublikoje vykdomą atlikėjų ir sporto veiklą arba (ir) parduoda ar kitaip perleidžia nuosavybėn nekilnojamąjį pagal prigimtį daiktą, esantį Lietuvos Respublikos teritorijoje, nenuolatiniam Lietuvos Respublikos gyventojui arba kitam užsienio vienetui ne per jo nuolatinę buveinę Lietuvoje, tai deklaracijos 17 laukelyje turi būti nurodyta visa gautų pajamų arba, jeigu užsienio vienetas kartu su deklaracija pateikia visus mokesčio perskaičiavimui reikalingus dokumentus, turto vertės padidėjimo pajamų suma arba atlikėjų ir sporto veiklos Lietuvos Respublikoje apmokestinamasis pelnas.“;</text:span></text:p>
      <text:p text:style-name="P95"><text:span text:style-name="T96">8</text:span><text:span text:style-name="T97">. Išdėstau taisyklių 20 punktą taip:</text:span></text:p>
      <text:p text:style-name="P98"><text:span text:style-name="T99">„</text:span><text:span text:style-name="T100">20</text:span><text:span text:style-name="T101">. Deklaracija teikiama AVMI pagal įregistravimo mokesčių mokėtoju vietą ne vėliau kaip per 15 dienų pasibaigus mėnesiui, kurį buvo mokėtos išmokos užsienio vienetams, arba užsienio vienetas gavo pajamų už Lietuvos Respublikoje vykdomą atlikėjų ir sporto veiklą, už Lietuvos Respublikos teritorijoje esančio nekilnojamojo turto pardavimą ar kitokį perleidimą nuosavybėn arba už tokio turto nuomą ne per nuolatinę buveinę Lietuvoje, iš nenuolatinio Lietuvos Respublikos gyventojo arba iš kito užsienio vieneto ne per jo nuolatinę buveinę Lietuvoje.</text:span></text:p>
      <text:p text:style-name="P102"><text:span text:style-name="T103">Jeigu deklaraciją teikiantis užsienio vienetas nėra įsiregistravęs mokesčių mokėtoju, prieš pateikdamas deklaraciją, jis turi įsiregistruoti Mokesčių mokėtojų registre. Užsienio juridinio asmens prašymo įregistruoti į Mokesčių mokėtojų registrą/išregistruoti iš Mokesčių mokėtojų registro FR0227 formos pildymo ir teikimo taisyklės yra patvirtintos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104">77-2804</text:span></text:a><text:span text:style-name="T105">).“;</text:span></text:p>
      <text:p text:style-name="P106"><text:span text:style-name="T107">9</text:span><text:span text:style-name="T108">. Pripažįstu netekusiu galios taisyklių 22 punktą;</text:span></text:p>
      <text:p text:style-name="P109"><text:span text:style-name="T110">10</text:span><text:span text:style-name="T111">. Išdėstau taisyklių 23 punktą taip:</text:span></text:p>
      <text:p text:style-name="P112"><text:span text:style-name="T113">„</text:span><text:span text:style-name="T114">23</text:span><text:span text:style-name="T115">. Užsienio vienetas, gavęs pajamų už Lietuvos Respublikoje vykdomą atlikėjų ir sporto veiklą ir (arba) parduotą ar kitaip perleistą nuosavybėn nekilnojamąjį pagal prigimtį daiktą, esantį Lietuvos Respublikos teritorijoje, ir norintis pelno mokestį mokėti nuo to turto vertės padidėjimo pajamų ir (ar) atlikėjų ar sporto veiklos Lietuvos Respublikoje apmokestinamojo pelno, jis AVMI, kurioje įregistruotas mokestį išskaičiuojantis asmuo, kartu su deklaracija turi pateikti ir PMĮ 54 straipsnyje nustatytus dokumentus.“;</text:span></text:p>
      <text:p text:style-name="P116"><text:span text:style-name="T117">11</text:span><text:span text:style-name="T118">. Pripažįstu netekusiu galios taisyklių 24 punktą.</text:span></text:p>
      <text:p text:style-name="P119"/>
      <text:p text:style-name="P120"/>
      <text:p text:style-name="P121"/>
      <text:p text:style-name="P122"><text:span text:style-name="T123">VIRŠININKAS</text:span><text:span text:style-name="T12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8T05:06:00Z</meta:creation-date>
    <dc:date>2016-04-28T05:06:00Z</dc:date>
    <meta:template xlink:href="Normal" xlink:type="simple"/>
    <meta:editing-cycles>2</meta:editing-cycles>
    <meta:editing-duration>PT0S</meta:editing-duration>
    <meta:document-statistic meta:page-count="3" meta:paragraph-count="151" meta:word-count="1009" meta:character-count="9098" meta:row-count="484" meta:non-whitespace-character-count="8240"/>
  </office:meta>
</office:document-meta>
</file>