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3 M. GRUODŽIO 30 D. ĮSAKYMO NR. V-343 „DĖL METINĖS PAJAMŲ MOKESČIO DEKLARACIJOS, JOS UŽPILDYMO IR PATEIKIMO TAISYKLIŲ PATVIRTINIMO“ PAKEITIMO</text:p>
      <text:p text:style-name="P12"/>
      <text:p text:style-name="P13">2005 m. gruodžio 5 d. Nr. VA-83</text:p>
      <text:p text:style-name="P14">Vilnius</text:p>
      <text:p text:style-name="P15"/>
      <text:p text:style-name="P16">Vadovaudamasis Lietuvos Respublikos mokesčių administravimo įstatymu (Žin., 2004, Nr.<text:s/><text:span text:style-name="T17">63-2243</text:span>) ir Valstybinės mokesčių inspekcijos prie Lietuvos Respublikos finansų ministerijos nuostatų, patvirtintų Lietuvos Respublikos finansų ministro 1997 m. liepos 29 d. įsakymu Nr. 110 (Žin., 1997, Nr.<text:s/><text:span text:style-name="T18">87-2212</text:span>; 2004, Nr. 82-2966), 18.11 punktu,</text:p>
      <text:p text:style-name="P19"><text:span text:style-name="T20">pakeiči</text:span><text:span text:style-name="T21">u:</text:span></text:p>
      <text:p text:style-name="P22">1. Valstybinės mokesčių inspekcijos prie Lietuvos Respublikos finansų ministerijos viršininko 2003 m. gruodžio 30 d. įsakymą Nr. V-343 „Dėl Metinės pajamų mokesčio deklaracijos, jos užpildymo ir pateikimo taisyklių patvirtinimo“ (Žin., 2004, Nr.<text:s/><text:span text:style-name="T23">5-107</text:span>; toliau – įsakymas):</text:p>
      <text:p text:style-name="P24">1.1. įsakymo preambulėje vietoj žodžių „Lietuvos Respublikos mokesčių administravimo įstatymu (Žin., 1995, Nr.<text:s/><text:span text:style-name="T25">61-1525</text:span>)“ įrašau žodžius „Lietuvos Respublikos mokesčių administravimo įstatymu (Žin., 2004, Nr.<text:s/><text:span text:style-name="T26">63-2243</text:span>)“;</text:p>
      <text:p text:style-name="P27">1.2. įsakymo 2.3 punkte vietoj žodžių „Informacinių sistemų plėtros skyriui“ įrašau žodžius „Informacinių technologijų departamento Informacinių sistemų projektų skyriui“;</text:p>
      <text:p text:style-name="P28">1.3. įsakymo 2.5 punkte vietoj žodžių „Reikalų skyriui“ įrašau žodžius „Bendrųjų reikalų departamento Sistemos aptarnavimo ir dokumentų tvarkymo skyriui“;</text:p>
      <text:p text:style-name="P29">2. įsakymu patvirtintų Metinės pajamų mokesčio deklaracijos užpildymo ir pateikimo taisyklių 117–120 punktus ir juos išdėstau taip:</text:p>
      <text:p text:style-name="P30">„117. Deklaracijos FR0462L priedo<text:s/><text:span text:style-name="T31">L2 laukelyje</text:span><text:s/>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32">Kai deklaruojama kredito įstaigai grąžinta studijų apmokėjimo paskola (jos dalis),<text:s/><text:span text:style-name="T33">L2 laukelyje</text:span><text:s/>turi būti įrašoma tik per mokestinį laikotarpį grąžintos paskolos suma (už studijas aukštajai mokyklai sumokėtoji suma nenurodoma).</text:p>
      <text:p text:style-name="P34"><text:span text:style-name="T35">L2 laukelyje<text:s/></text:span>įrašoma gyventojo patirtų išlaidų, susijusių su asmeninio kompiuterio vieneto su programine įranga ar jo elementų (toliau – kompiuterio) įsigijimu ir (arba) interneto prieigos įrengimu bei šiai prieigai reikalingos įrangos įsigijimu (toliau – interneto prieiga), suma per tris (2004–2006 m.) mokestinius laikotarpius neturi būti didesnė kaip 4000 Lt. Kai kompiuteris ir (arba) interneto prieiga yra įsigyti pagal išperkamosios nuomos (lizingo) sutartį, per mokestinį laikotarpį patirtų išlaidų suma<text:s/><text:span text:style-name="T36">L2 laukelyje</text:span><text:s/>turi būti nurodoma be sumokėtų palūkanų.</text:p>
      <text:p text:style-name="P37">Nuolatinis Lietuvos gyventojas, kompiuterį ir (ar) interneto prieigą įsigijęs per vieną mokestinį laikotarpį, prie to mokestinio laikotarpio deklaracijos pridėtino deklaracijos FR0462L priedo<text:s/><text:span text:style-name="T38">L2 laukelyje</text:span><text:s/>turi įrašyti per tą mokestinį laikotarpį patirtų išlaidų sumą, bet ne didesnę už 4000 Lt.</text:p>
      <text:p text:style-name="P39">Nuolatinis Lietuvos gyventojas, kompiuterį ir (ar) interneto prieigą įsigijęs per 2004–2006 m. mokestinius laikotarpius, prie 2005 m. ir (ar) 2006 m. deklaracijos pridėtino deklaracijos FR0462L priedo<text:s/><text:span text:style-name="T40">L2 laukelyje</text:span><text:s/>turi įrašyti per tą mokestinį laikotarpį patirtų išlaidų sumą, bet ne didesnę už skirtumą, apskaičiuotą iš 4000 Lt atėmus 2004 m. ir (ar) 2005 m. deklaracijų FR0462L priedų L2 laukeliuose deklaruotas šios rūšies išlaidų sumas.</text:p>
      <text:soft-page-break/>
      <text:p text:style-name="P41">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42">L2 laukelyje</text:span><text:s/>turi įrašyti taip, kad bendra tokių išlaidų suma nebūtų didesnė kaip 4000 Lt.</text:p>
      <text:p text:style-name="P43">118. Deklaracijos FR0462L priedo<text:s/><text:span text:style-name="T44">L3 laukelyje</text:span><text:s/>turi būti įrašomas asmens, kurio naudai ar už kurį buvo sumokėta (1–4 kodu pažymėtų) L2 laukelyje nurodytų išlaidų suma, asmens kodas, – kai ši suma sumokėta<text:s/><text:span text:style-name="T45">kito asmens naudai</text:span><text:s/>ar<text:s/><text:span text:style-name="T46">už kitą asmenį</text:span>.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p>
      <text:p text:style-name="P47">119. Deklaracijos FR0462L priedo<text:s/><text:span text:style-name="T48">L4 laukelyje</text:span><text:s/>turi būti nurodomas banko, kredito įstaigos, draudimo įmonės, pensijų fondo valdymo įmonės, juridinio asmens ar aukštosios mokyklos, kuriai (kuriam)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p>
      <text:p text:style-name="P49">Kai deklaruojama kredito įstaigai grąžinta studijų apmokėjimo paskola (jos dalis),<text:s/><text:span text:style-name="T50">L4 laukelyje</text:span><text:s/>turi būti įrašomas kredito įstaigos (bet ne aukštosios mokyklos, kuriai sumokėta už studijas) identifikacinis numeris.</text:p>
      <text:p text:style-name="P51">Deklaruojant iš skirtingų šaltinių įsigytų Sąraše nurodytų kompiuterio elementų ir (ar) interneto prieigos įrengimo išlaidas, skirtingų eilučių<text:s/><text:span text:style-name="T52">L4 laukeliuose</text:span><text:s/>turi būti nurodomi visų šaltinių, t. y. visų juridinių asmenų, kuriems sumokėtos sumos, identifikaciniai numeriai.</text:p>
      <text:p text:style-name="P53">Kai sumos už įsigytą kompiuterį sumokėtos nuolatiniam Lietuvos gyventojui (gyventojams),<text:s/><text:span text:style-name="T54">L4 laukelyje</text:span><text:s/>turi būti nurodomas šio gyventojo (gyventojų) asmens kodas (jo asmens tapatybę patvirtinančiame dokumente nurodytas identifikacinis numeris, – kai gyventojas neturi asmens kodo). Kompiuterio įsigijimo iš nenuolatinio Lietuvos gyventojo atveju L4 laukelis nepildomas.</text:p>
      <text:p text:style-name="P55">120. Deklaracijos FR0462L priedo<text:s/><text:span text:style-name="T56">L5 laukelyje</text:span><text:s/>turi būti įrašomas pavadinimas banko ar kitos kredito įstaigos, draudimo įmonės, pensijų fondo valdymo įmonės, aukštosios mokyklos, juridinio asmens, kuriam buvo sumokėtos atitinkamos sumos ir kurio identifikacinis numeris yra nurodytas tos eilutės L4 laukelyje.</text:p>
      <text:p text:style-name="P57">Kai deklaruojama kredito įstaigai grąžinta studijų apmokėjimo paskola (jos dalis),<text:s/><text:span text:style-name="T58">L5 laukelyje</text:span><text:s/>turi būti įrašomas kredito įstaigos pavadinimas.</text:p>
      <text:p text:style-name="P59">Kai sumos už įsigytą kompiuterį yra sumokėtos tiek nuolatiniam, tiek nenuolatiniam Lietuvos gyventojui,<text:s/><text:span text:style-name="T60">L5 laukelyje</text:span><text:s/>turi būti nurodoma gyventojo vardas ir pavardė.</text:p>
      <text:p text:style-name="P61"/>
      <text:p text:style-name="P62"/>
      <text:p text:style-name="P63"/>
      <text:p text:style-name="P64">VIRŠININKAS<text:tab/>MODESTAS KASELIAUSKAS</text:p>
      <text:p text:style-name="P65"/>
      <text:p text:style-name="P66">SUDERINTA</text:p>
      <text:p text:style-name="P67">Lietuvos Respublikos finansų ministras<text:s/></text:p>
      <text:p text:style-name="P68">Zigmantas Balčytis<text:s/></text:p>
      <text:p text:style-name="P69">2005 m. gruodžio 5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6-03T06:04:00Z</meta:creation-date>
    <dc:date>2016-06-03T06:04:00Z</dc:date>
    <meta:template xlink:href="Normal" xlink:type="simple"/>
    <meta:editing-cycles>2</meta:editing-cycles>
    <meta:editing-duration>PT0S</meta:editing-duration>
    <meta:document-statistic meta:page-count="2" meta:paragraph-count="33" meta:word-count="820" meta:character-count="6756" meta:row-count="165" meta:non-whitespace-character-count="5969"/>
  </office:meta>
</office:document-meta>
</file>