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tab-stops>
          <style:tab-stop style:type="left" style:position="0.5965in"/>
        </style:tab-stops>
      </style:paragraph-properties>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font-style="italic" style:font-style-asian="italic" style:font-style-complex="italic"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font-style="italic" style:font-style-asian="italic" style:font-style-complex="italic"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center"/>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fo:background-color="#FFFFFF">
        <style:tab-stops>
          <style:tab-stop style:type="left" style:position="3.1666in"/>
        </style:tab-stops>
      </style:paragraph-properties>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center" fo:background-color="#FFFFFF">
        <style:tab-stops>
          <style:tab-stop style:type="left" style:position="3.1666in"/>
        </style:tab-stops>
      </style:paragraph-properties>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widows="0" fo:orphans="0" fo:text-align="center" fo:background-color="#FFFFFF">
        <style:tab-stops>
          <style:tab-stop style:type="left" style:position="3.1666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widows="0" fo:orphans="0" fo:text-align="center" fo:background-color="#FFFFFF">
        <style:tab-stops>
          <style:tab-stop style:type="left" style:position="3.1666in"/>
        </style:tab-stops>
      </style:paragraph-properties>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font-style-complex="italic" fo:color="#000000"/>
    </style:style>
    <style:style style:name="T271" style:parent-style-name="DefaultParagraphFont" style:family="text">
      <style:text-properties fo:font-weight="bold" style:font-weight-asian="bold" style:font-weight-complex="bold" style:font-style-complex="italic" fo:color="#000000"/>
    </style:style>
    <style:style style:name="T272" style:parent-style-name="DefaultParagraphFont" style:family="text">
      <style:text-properties fo:font-weight="bold" style:font-weight-asian="bold" style:font-weight-complex="bold" fo:font-style="italic" style:font-style-asian="italic" style:font-style-complex="italic"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text-properties fo:color="#000000"/>
    </style:style>
    <style:style style:name="P275" style:parent-style-name="Normal" style:family="paragraph">
      <style:paragraph-properties fo:widows="0" fo:orphans="0" fo:text-align="center" fo:background-color="#FFFFFF">
        <style:tab-stops>
          <style:tab-stop style:type="left" style:position="3.1701in"/>
        </style:tab-stops>
      </style:paragraph-properties>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tab-stops>
          <style:tab-stop style:type="left" style:position="3.1701in"/>
        </style:tab-stops>
      </style:paragraph-properties>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center" fo:background-color="#FFFFFF">
        <style:tab-stops>
          <style:tab-stop style:type="left" style:position="3.1666in"/>
        </style:tab-stops>
      </style:paragraph-properties>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center" fo:background-color="#FFFFFF">
        <style:tab-stops>
          <style:tab-stop style:type="left" style:position="3.1666in"/>
        </style:tab-stops>
      </style:paragraph-properties>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fo:background-color="#FFFFFF">
        <style:tab-stops>
          <style:tab-stop style:type="left" style:position="3.1666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widows="0" fo:orphans="0" fo:text-align="center" fo:background-color="#FFFFFF">
        <style:tab-stops>
          <style:tab-stop style:type="left" style:position="3.1666in"/>
        </style:tab-stops>
      </style:paragraph-properties>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fo:background-color="#FFFFFF">
        <style:tab-stops>
          <style:tab-stop style:type="left" style:position="3.1666in"/>
        </style:tab-stops>
      </style:paragraph-properties>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fo:background-color="#FFFFFF"/>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center" fo:background-color="#FFFFFF">
        <style:tab-stops>
          <style:tab-stop style:type="left" style:position="3.2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center" fo:background-color="#FFFFFF">
        <style:tab-stops>
          <style:tab-stop style:type="left" style:position="3.2in"/>
        </style:tab-stops>
      </style:paragraph-properties>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4923in" fo:background-color="#FFFFFF"/>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fo:background-color="#FFFFFF">
        <style:tab-stops>
          <style:tab-stop style:type="left" style:position="3.2in"/>
        </style:tab-stops>
      </style:paragraph-properties>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center" fo:background-color="#FFFFFF">
        <style:tab-stops>
          <style:tab-stop style:type="left" style:position="3.2in"/>
        </style:tab-stops>
      </style:paragraph-properties>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center" fo:background-color="#FFFFFF">
        <style:tab-stops>
          <style:tab-stop style:type="left" style:position="3.2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tab-stops>
          <style:tab-stop style:type="left" style:position="3.2in"/>
        </style:tab-stops>
      </style:paragraph-properties>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widows="0" fo:orphans="0" fo:text-align="justify" fo:text-indent="0.4923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keep-together="always" fo:text-align="center" fo:background-color="#FFFFFF">
        <style:tab-stops>
          <style:tab-stop style:type="left" style:position="3.2in"/>
        </style:tab-stops>
      </style:paragraph-properties>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keep-with-next="always" fo:keep-together="always" fo:text-align="center" fo:background-color="#FFFFFF"/>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keep-with-next="always" fo:keep-together="always" fo:text-align="justify" fo:text-indent="0.4923in"/>
      <style:text-properties fo:color="#000000"/>
    </style:style>
    <style:style style:name="P439" style:parent-style-name="Normal" style:family="paragraph">
      <style:paragraph-properties fo:keep-with-next="always" fo:keep-together="always"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center" fo:background-color="#FFFFFF">
        <style:tab-stops>
          <style:tab-stop style:type="left" style:position="3.2069in"/>
        </style:tab-stops>
      </style:paragraph-properties>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fo:background-color="#FFFFFF">
        <style:tab-stops>
          <style:tab-stop style:type="left" style:position="3.2069in"/>
        </style:tab-stops>
      </style:paragraph-properties>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tab-stops>
          <style:tab-stop style:type="left" style:position="0.35in"/>
        </style:tab-stops>
      </style:paragraph-properties>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center" fo:background-color="#FFFFFF">
        <style:tab-stops>
          <style:tab-stop style:type="left" style:position="3.2069in"/>
        </style:tab-stops>
      </style:paragraph-properties>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center" fo:background-color="#FFFFFF">
        <style:tab-stops>
          <style:tab-stop style:type="left" style:position="3.2069in"/>
        </style:tab-stops>
      </style:paragraph-properties>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widows="0" fo:orphans="0" fo:text-align="center" fo:background-color="#FFFFFF">
        <style:tab-stops>
          <style:tab-stop style:type="left" style:position="3.2069in"/>
        </style:tab-stops>
      </style:paragraph-properties>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center" fo:background-color="#FFFFFF">
        <style:tab-stops>
          <style:tab-stop style:type="left" style:position="3.2069in"/>
        </style:tab-stops>
      </style:paragraph-properties>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fo:background-color="#FFFFFF">
        <style:tab-stops>
          <style:tab-stop style:type="left" style:position="3.2069in"/>
        </style:tab-stops>
      </style:paragraph-properties>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center" fo:background-color="#FFFFFF">
        <style:tab-stops>
          <style:tab-stop style:type="left" style:position="3.2069in"/>
        </style:tab-stops>
      </style:paragraph-properties>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center" fo:background-color="#FFFFFF">
        <style:tab-stops>
          <style:tab-stop style:type="left" style:position="3.2069in"/>
        </style:tab-stops>
      </style:paragraph-properties>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widows="0" fo:orphans="0" fo:text-align="center" fo:background-color="#FFFFFF">
        <style:tab-stops>
          <style:tab-stop style:type="left" style:position="3.2034in"/>
        </style:tab-stops>
      </style:paragraph-properties>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center" fo:background-color="#FFFFFF"/>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P590" style:parent-style-name="Normal" style:family="paragraph">
      <style:paragraph-properties fo:keep-with-next="always" fo:keep-together="always" fo:text-align="center" fo:background-color="#FFFFFF"/>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keep-with-next="always" fo:keep-together="always" fo:text-align="center"/>
      <style:text-properties fo:color="#000000"/>
    </style:style>
    <style:style style:name="P595"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keep-with-next="always" fo:keep-together="always"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widows="0" fo:orphans="0" fo:text-align="center" fo:background-color="#FFFFFF">
        <style:tab-stops>
          <style:tab-stop style:type="left" style:position="3.2034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widows="0" fo:orphans="0" fo:text-align="center" fo:background-color="#FFFFFF">
        <style:tab-stops>
          <style:tab-stop style:type="left" style:position="3.2034in"/>
        </style:tab-stops>
      </style:paragraph-properties>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P633" style:parent-style-name="Normal" style:family="paragraph">
      <style:paragraph-properties fo:widows="0" fo:orphans="0" fo:text-align="center" fo:background-color="#FFFFFF">
        <style:tab-stops>
          <style:tab-stop style:type="left" style:position="3.2034in"/>
        </style:tab-stops>
      </style:paragraph-properties>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fo:background-color="#FFFFFF"/>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paragraph-properties fo:widows="0" fo:orphans="0" fo:text-align="center" fo:background-color="#FFFFFF">
        <style:tab-stops>
          <style:tab-stop style:type="left" style:position="3.2034in"/>
        </style:tab-stops>
      </style:paragraph-properties>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center" fo:background-color="#FFFFFF">
        <style:tab-stops>
          <style:tab-stop style:type="left" style:position="3.2034in"/>
        </style:tab-stops>
      </style:paragraph-properties>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P712" style:parent-style-name="Normal" style:family="paragraph">
      <style:paragraph-properties fo:widows="0" fo:orphans="0" fo:text-align="center" fo:background-color="#FFFFFF">
        <style:tab-stops>
          <style:tab-stop style:type="left" style:position="3.2069in"/>
        </style:tab-stops>
      </style:paragraph-properties>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P715" style:parent-style-name="Normal" style:family="paragraph">
      <style:paragraph-properties fo:widows="0" fo:orphans="0" fo:text-align="center" fo:background-color="#FFFFFF">
        <style:tab-stops>
          <style:tab-stop style:type="left" style:position="3.2069in"/>
        </style:tab-stops>
      </style:paragraph-properties>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P731" style:parent-style-name="Normal" style:family="paragraph">
      <style:paragraph-properties fo:text-align="center"/>
      <style:text-properties fo:color="#000000"/>
    </style:style>
    <style:style style:name="P732" style:parent-style-name="Normal" style:family="paragraph">
      <style:paragraph-properties fo:widows="0" fo:orphans="0" fo:text-align="center" fo:background-color="#FFFFFF">
        <style:tab-stops>
          <style:tab-stop style:type="left" style:position="3.2069in"/>
        </style:tab-stops>
      </style:paragraph-properties>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center" fo:background-color="#FFFFFF">
        <style:tab-stops>
          <style:tab-stop style:type="left" style:position="3.2069in"/>
        </style:tab-stops>
      </style:paragraph-properties>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widows="0" fo:orphans="0" fo:text-align="center" fo:background-color="#FFFFFF">
        <style:tab-stops>
          <style:tab-stop style:type="left" style:position="3.2069in"/>
        </style:tab-stops>
      </style:paragraph-properties>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center" fo:background-color="#FFFFFF">
        <style:tab-stops>
          <style:tab-stop style:type="left" style:position="3.2069in"/>
        </style:tab-stops>
      </style:paragraph-properties>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center" fo:background-color="#FFFFFF">
        <style:tab-stops>
          <style:tab-stop style:type="left" style:position="3.2069in"/>
        </style:tab-stops>
      </style:paragraph-properties>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4923in" fo:background-color="#FFFFFF"/>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fo:background-color="#FFFFFF">
        <style:tab-stops>
          <style:tab-stop style:type="left" style:position="0.3631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center" fo:background-color="#FFFFFF">
        <style:tab-stops>
          <style:tab-stop style:type="left" style:position="3.2034in"/>
        </style:tab-stops>
      </style:paragraph-properties>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center" fo:background-color="#FFFFFF">
        <style:tab-stops>
          <style:tab-stop style:type="left" style:position="3.2034in"/>
        </style:tab-stops>
      </style:paragraph-properties>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paragraph-properties fo:widows="0" fo:orphans="0" fo:text-align="center" fo:background-color="#FFFFFF">
        <style:tab-stops>
          <style:tab-stop style:type="left" style:position="3.2034in"/>
        </style:tab-stops>
      </style:paragraph-properties>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P858" style:parent-style-name="Normal" style:family="paragraph">
      <style:paragraph-properties fo:widows="0" fo:orphans="0" fo:text-align="center" fo:background-color="#FFFFFF">
        <style:tab-stops>
          <style:tab-stop style:type="left" style:position="3.2034in"/>
        </style:tab-stops>
      </style:paragraph-properties>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center" fo:background-color="#FFFFFF">
        <style:tab-stops>
          <style:tab-stop style:type="left" style:position="3.2034in"/>
        </style:tab-stops>
      </style:paragraph-properties>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tab-stops>
          <style:tab-stop style:type="left" style:position="3.2034in"/>
        </style:tab-stops>
      </style:paragraph-properties>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center" fo:background-color="#FFFFFF">
        <style:tab-stops>
          <style:tab-stop style:type="left" style:position="3.2034in"/>
        </style:tab-stops>
      </style:paragraph-properties>
    </style:style>
    <style:style style:name="T881" style:parent-style-name="DefaultParagraphFont" style:family="text">
      <style:text-properties fo:font-weight="bold" style:font-weight-asian="bold" style:font-weight-complex="bold"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widows="0" fo:orphans="0" fo:text-align="justify" fo:text-indent="0.4923in" fo:background-color="#FFFFFF"/>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keep-with-next="always" fo:keep-together="always" fo:text-align="center" fo:background-color="#FFFFFF">
        <style:tab-stops>
          <style:tab-stop style:type="left" style:position="3.2034in"/>
        </style:tab-stops>
      </style:paragraph-properties>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keep-with-next="always" fo:keep-together="always" fo:text-align="justify" fo:text-indent="0.4923in"/>
      <style:text-properties fo:color="#000000"/>
    </style:style>
    <style:style style:name="P894" style:parent-style-name="Normal" style:family="paragraph">
      <style:paragraph-properties fo:keep-with-next="always" fo:keep-together="always"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23in" fo:background-color="#FFFFFF"/>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4923in" fo:background-color="#FFFFFF"/>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tab-stops>
          <style:tab-stop style:type="left" style:position="3.2034in"/>
        </style:tab-stops>
      </style:paragraph-properties>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P926" style:parent-style-name="Normal" style:family="paragraph">
      <style:paragraph-properties fo:widows="0" fo:orphans="0" fo:text-align="center" fo:background-color="#FFFFFF">
        <style:tab-stops>
          <style:tab-stop style:type="left" style:position="3.2034in"/>
        </style:tab-stops>
      </style:paragraph-properties>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center" fo:background-color="#FFFFFF">
        <style:tab-stops>
          <style:tab-stop style:type="left" style:position="3.2034in"/>
        </style:tab-stops>
      </style:paragraph-properties>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center" fo:background-color="#FFFFFF">
        <style:tab-stops>
          <style:tab-stop style:type="left" style:position="3.2034in"/>
        </style:tab-stops>
      </style:paragraph-properties>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center"/>
    </style:style>
    <style:style style:name="T942" style:parent-style-name="DefaultParagraphFont" style:family="text">
      <style:text-properties fo:color="#000000"/>
    </style:style>
    <style:style style:name="P943" style:parent-style-name="Normal" style:family="paragraph">
      <style:paragraph-properties fo:widows="0" fo:orphans="0" fo:break-before="page" fo:text-indent="3.543in" fo:background-color="#FFFFFF"/>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indent="3.543in" fo:background-color="#FFFFFF"/>
      <style:text-properties fo:font-weight="bold" style:font-weight-asian="bold" style:font-weight-complex="bold" fo:color="#000000"/>
    </style:style>
    <style:style style:name="P946" style:parent-style-name="Normal" style:family="paragraph">
      <style:paragraph-properties fo:widows="0" fo:orphans="0" fo:text-align="center" fo:background-color="#FFFFFF"/>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widows="0" fo:orphans="0" fo:text-align="center" fo:background-color="#FFFFFF">
        <style:tab-stops>
          <style:tab-stop style:type="left" style:position="3.1666in"/>
        </style:tab-stops>
      </style:paragraph-properties>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center" fo:background-color="#FFFFFF">
        <style:tab-stops>
          <style:tab-stop style:type="left" style:position="3.1666in"/>
        </style:tab-stops>
      </style:paragraph-properties>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P959"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keep-with-next="always" fo:keep-together="always" fo:text-align="center" fo:background-color="#FFFFFF">
        <style:tab-stops>
          <style:tab-stop style:type="left" style:position="3.1666in"/>
        </style:tab-stops>
      </style:paragraph-properties>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keep-with-next="always" fo:keep-together="always" fo:text-align="justify" fo:text-indent="0.4923in"/>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center" fo:background-color="#FFFFFF">
        <style:tab-stops>
          <style:tab-stop style:type="left" style:position="3.1666in"/>
        </style:tab-stops>
      </style:paragraph-properties>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center" fo:background-color="#FFFFFF">
        <style:tab-stops>
          <style:tab-stop style:type="left" style:position="3.1666in"/>
        </style:tab-stops>
      </style:paragraph-properties>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widows="0" fo:orphans="0" fo:text-align="center" fo:background-color="#FFFFFF">
        <style:tab-stops>
          <style:tab-stop style:type="left" style:position="3.1666in"/>
        </style:tab-stops>
      </style:paragraph-properties>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P982" style:parent-style-name="Normal" style:family="paragraph">
      <style:paragraph-properties fo:widows="0" fo:orphans="0" fo:text-align="center" fo:background-color="#FFFFFF">
        <style:tab-stops>
          <style:tab-stop style:type="left" style:position="3.1666in"/>
        </style:tab-stops>
      </style:paragraph-properties>
    </style:style>
    <style:style style:name="T983" style:parent-style-name="DefaultParagraphFont" style:family="text">
      <style:text-properties fo:font-weight="bold" style:font-weight-asian="bold" style:font-weight-complex="bold"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center" fo:background-color="#FFFFFF">
        <style:tab-stops>
          <style:tab-stop style:type="left" style:position="3.1666in"/>
        </style:tab-stops>
      </style:paragraph-properties>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P991" style:parent-style-name="Normal" style:family="paragraph">
      <style:paragraph-properties fo:widows="0" fo:orphans="0" fo:text-align="center" fo:background-color="#FFFFFF">
        <style:tab-stops>
          <style:tab-stop style:type="left" style:position="3.1666in"/>
        </style:tab-stops>
      </style:paragraph-properties>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P998" style:parent-style-name="Normal" style:family="paragraph">
      <style:paragraph-properties fo:widows="0" fo:orphans="0" fo:text-align="center" fo:background-color="#FFFFFF">
        <style:tab-stops>
          <style:tab-stop style:type="left" style:position="3.1666in"/>
        </style:tab-stops>
      </style:paragraph-properties>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center" fo:background-color="#FFFFFF">
        <style:tab-stops>
          <style:tab-stop style:type="left" style:position="3.1666in"/>
        </style:tab-stops>
      </style:paragraph-properties>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KULTŪRŲ RAIŠKOS ĮVAIROVĖS APSAUGOS IR SKATINIMO</text:span></text:p>
      <text:p text:style-name="P12"/>
      <text:p text:style-name="P13"><text:span text:style-name="T14">Jungtinių Tautų Švietimo, mokslo ir kultūros organizacijos Generalinė konferencija 2005 m. spalio 3–21 d. Paryžiuje vykusios 33-iosios sesijos metu,</text:span></text:p>
      <text:p text:style-name="P15"><text:span text:style-name="T16">patvir</text:span><text:span text:style-name="T17">tindama,<text:s/></text:span><text:span text:style-name="T18">kad kultūrų įvairovė yra žmonijos išskirtinė savybė;</text:span></text:p>
      <text:p text:style-name="P19"><text:span text:style-name="T20">suvokdama,<text:s/></text:span><text:span text:style-name="T21">kad kultūrų įvairovė yra bendras žmonijos paveldas ir kad ją reikia branginti bei išsaugoti visų labui;</text:span></text:p>
      <text:p text:style-name="P22"><text:span text:style-name="T23">žinodama,<text:s/></text:span><text:span text:style-name="T24">kad kultūrų įvairovė sukuria turtingą ir įvairiapusį pasaulį, kuriame</text:span><text:span text:style-name="T25"><text:s/>daugėja pasirinkimo galimybių, ugdomi žmonių gebėjimai ir žmogiškosios vertybės, ir kad dėl šių priežasčių kultūrų įvairovė yra pagrindinis bendruomenių, tautų bei valstybių darnaus vystymosi akstinas;</text:span></text:p>
      <text:p text:style-name="P26"><text:span text:style-name="T27">primindama,<text:s/></text:span><text:span text:style-name="T28">kad kultūrų įvairovė, klestinti demokrati</text:span><text:span text:style-name="T29">jos, tolerancijos socialinio teisingumo ir abipusės tautų bei kultūrų pagarbos aplinkoje, yra būtina taikos ir saugumo užtikrinimui vietos, nacionaliniu ir tarptautiniu lygiais;</text:span></text:p>
      <text:p text:style-name="P30"><text:span text:style-name="T31">pažymėdama,<text:s/></text:span><text:span text:style-name="T32">kad kultūrų įvairovė yra labai svarbi, siekiant visiškai įgyvendin</text:span><text:span text:style-name="T33">ti Visuotinėje žmogaus teisių deklaracijoje ir kituose visuotinai pripažintuose dokumentuose įtvirtintas žmogaus teises bei pagrindines laisves;</text:span></text:p>
      <text:p text:style-name="P34"><text:span text:style-name="T35">pabrėždama<text:s/></text:span><text:span text:style-name="T36">būtinybę integruoti kultūrą, kaip strateginį elementą, į nacionalines ir tarptautines plėtros politi</text:span><text:span text:style-name="T37">kos sritis bei į tarptautinį vystomąjį bendradarbiavimą, atsižvelgiant į JT tūkstantmečio deklaraciją (2000 m.), kurioje didelis dėmesys skiriamas skurdo panaikinimui;</text:span></text:p>
      <text:p text:style-name="P38"><text:span text:style-name="T39">atsižvelgdama<text:s/></text:span><text:span text:style-name="T40">į tai, kad kultūros formos kinta erdvėje ir laike ir kad šią įvairovę įkūn</text:span><text:span text:style-name="T41">ija tapatybės unikalumas, gausa bei tautų ir visuomenės, iš kurių susideda žmonija, kultūrų raiška;</text:span></text:p>
      <text:p text:style-name="P42"><text:span text:style-name="T43">pripažindama<text:s/></text:span><text:span text:style-name="T44">tradicinių žinių, kaip materialinės ir nematerialinės gerovės šaltinio, ypač vietinių tautų žinių sistemų, svarbą, jų teigiamą poveikį darniam<text:s/></text:span><text:span text:style-name="T45">vystymuisi bei poreikį juos tinkamai apsaugoti ir skatinti;</text:span></text:p>
      <text:p text:style-name="P46"><text:span text:style-name="T47">pripažindama<text:s/></text:span><text:span text:style-name="T48">būtinybę imtis priemonių, siekiant apsaugoti kultūrų raiškos įvairovę, įskaitant jos turinį, ypač tais atvejais, kai kultūrų raiškai gresia išnykimas arba stiprūs neigiami pokyčiai;</text:span></text:p>
      <text:p text:style-name="P49"><text:span text:style-name="T50">p</text:span><text:span text:style-name="T51">abrėždama<text:s/></text:span><text:span text:style-name="T52">kultūros svarbą socialinei sanglaudai bendrai, ypač jos įnašą gerinant moterų padėtį ir vaidmenį visuomenėje;</text:span></text:p>
      <text:p text:style-name="P53"><text:span text:style-name="T54">suvokdama,<text:s/></text:span><text:span text:style-name="T55">kad kultūrų įvairovę stiprina laisva minčių raiška ir kad ją skatina nuolatiniai kultūrų mainai ir jų tarpusavio sąveika;</text:span></text:p>
      <text:p text:style-name="P56"><text:span text:style-name="T57">dar</text:span><text:span text:style-name="T58"><text:s/>kartą patvirtindama,<text:s/></text:span><text:span text:style-name="T59">kad minties, raiškos ir informacijos laisvė bei žiniasklaidos priemonių įvairovė padeda kultūrų raiškai klestėti visuomenėje;</text:span></text:p>
      <text:p text:style-name="P60"><text:span text:style-name="T61">pripažindama,<text:s/></text:span><text:span text:style-name="T62">kad kultūrų raiškos įvairovė, įskaitant tradicinę kultūrų raišką, yra svarbus veiksnys, asmeni</text:span><text:span text:style-name="T63">ms ir tautoms suteikiantis galimybę reikšti mintis ir vertybes bei dalytis jomis su kitais;</text:span></text:p>
      <text:p text:style-name="P64"><text:span text:style-name="T65">primindama,<text:s/></text:span><text:span text:style-name="T66">kad kalbų įvairovė yra svarbi kultūrų įvairovės dalis, ir<text:s/></text:span><text:span text:style-name="T67">dar kartą patvirtindama,<text:s/></text:span><text:span text:style-name="T68">kad švietimas atlieka pagrindinį vaidmenį saugant ir skatinant kultūr</text:span><text:span text:style-name="T69">ų raišką;</text:span></text:p>
      <text:p text:style-name="P70"><text:span text:style-name="T71">atsižvelgdama<text:s/></text:span><text:span text:style-name="T72">į kultūrų gyvybingumo, pasireiškiančio savo tradicinių kultūrų raiškos formų kūrimo, skleidimo ir platinimo laisve bei galimybe naudotis šiomis formomis, siekiant užtikrinti savo pačių vystymąsi, svarbą visiems žmonėms, įskaitant ma</text:span><text:span text:style-name="T73">žumoms priklausančius asmenis ir vietines tautas;</text:span></text:p>
      <text:p text:style-name="P74"><text:span text:style-name="T75">pabrėždama<text:s/></text:span><text:span text:style-name="T76">didelę kultūrų mainų ir kultūrinio kūrybingumo, ugdančių ir atnaujinančių kultūrų raišką bei stiprinančių vaidmenį tų asmenų, kurie, siekdami užtikrinti visos visuomenės pažangą, dirba kultūros p</text:span><text:span text:style-name="T77">lėtros labui, reikšmę;</text:span></text:p>
      <text:p text:style-name="P78"><text:span text:style-name="T79">pripažindama<text:s/></text:span><text:span text:style-name="T80">intelektinės nuosavybės teisių svarbą remiant asmenis, dalyvaujančius kultūrinėje kūryboje;</text:span></text:p>
      <text:p text:style-name="P81"><text:span text:style-name="T82">būdama įsitikinusi,<text:s/></text:span><text:span text:style-name="T83">kad kultūrinė veikla, kultūros vertybės ir paslaugos yra ekonominio ir kultūrinio pobūdžio, nes perteikia<text:s/></text:span><text:span text:style-name="T84">identitetą, vertybes ir prasmę ir todėl neturėtų būti manoma, kad jos turi vien tik komercinę vertę;</text:span></text:p>
      <text:soft-page-break/>
      <text:p text:style-name="P85"><text:span text:style-name="T86">pažymėdama,<text:s/></text:span><text:span text:style-name="T87">kad nors globalizacija, kurią skatina sparti informacijos ir komunikacijos technologijų raida, ir sudaro naujas sąlygas suaktyvėjusiems kultūrų</text:span><text:span text:style-name="T88"><text:s/>mainams, vis dėlto joje taip pat slypi pavojus kultūrų įvairovei, ypač atsižvelgiant į atotrūkio tarp turtingų ir skurdžių šalių atsiradimo riziką;</text:span></text:p>
      <text:p text:style-name="P89"><text:span text:style-name="T90">suvokdama,<text:s/></text:span><text:span text:style-name="T91">kad UNESCO yra pavesta speciali misija užtikrinti pagarbą kultūrų įvairovei ir siūlyti, jos<text:s/></text:span><text:span text:style-name="T92">manymu, naudingus tarptautinius susitarimus, siekiant palengvinti laisvą žodinę ir vaizdinę minčių raišką;</text:span></text:p>
      <text:p text:style-name="P93"><text:span text:style-name="T94">atsižvelgdama<text:s/></text:span><text:span text:style-name="T95">į UNESCO priimtų tarptautinių dokumentų kultūrų įvairovės ir kultūrinių teisių įgyvendinimo srityse nuostatas, ypač į 2001 m. Visuotinė</text:span><text:span text:style-name="T96">s deklaracijos dėl kultūrų įvairovės nuostatas,</text:span></text:p>
      <text:p text:style-name="P97"><text:span text:style-name="T98">2005 m. spalio 20<text:s/></text:span><text:span text:style-name="T99">d. priėmė<text:s/></text:span><text:span text:style-name="T100">šią Konvenciją.</text:span></text:p>
      <text:p text:style-name="P101"/>
      <text:p text:style-name="P102"><text:span text:style-name="T103">I</text:span><text:span text:style-name="T104">.<text:s/></text:span><text:span text:style-name="T105">TIKSLAI IR PAGRINDINIAI PRINCIPAI</text:span></text:p>
      <text:p text:style-name="P106"/>
      <text:p text:style-name="P107"><text:span text:style-name="T108">1</text:span><text:span text:style-name="T109"><text:s/>straipsnis</text:span></text:p>
      <text:p text:style-name="P110"><text:span text:style-name="T111">Tikslai</text:span></text:p>
      <text:p text:style-name="P112"/>
      <text:p text:style-name="P113"><text:span text:style-name="T114">Šios Konvencijos tikslai yra:</text:span></text:p>
      <text:p text:style-name="P115"><text:span text:style-name="T116">a) apsaugoti ir skatinti kultūrų raiškos įvairovę;</text:span></text:p>
      <text:p text:style-name="P117"><text:span text:style-name="T118">b) sudaryt</text:span><text:span text:style-name="T119">i sąlygas kultūroms klestėti ir laisviems kultūrų mainams, kad būtų juntama abipusė nauda;</text:span></text:p>
      <text:p text:style-name="P120"><text:span text:style-name="T121">c) skatinti kultūrų dialogą, siekiant pasaulyje užtikrinti intensyvesnius ir tolygesnius kultūrų mainus, kad būtų ugdoma pagarba kultūroms ir taikos kultūra;</text:span></text:p>
      <text:p text:style-name="P122"><text:span text:style-name="T123">d)<text:s/></text:span><text:span text:style-name="T124">skatinti plėtoti kultūrinius ryšius, kad tiesiant tiltus tarp tautų vyktų kultūrų sąveika;</text:span></text:p>
      <text:p text:style-name="P125"><text:span text:style-name="T126">e) skatinti pagarbą kultūrų raiškos įvairovei ir šios įvairovės vertės suvokimą vietos, nacionaliniu bei tarptautiniu lygiais;</text:span></text:p>
      <text:p text:style-name="P127"><text:span text:style-name="T128">f) dar kartą patvirtinti kultūros<text:s/></text:span><text:span text:style-name="T129">ir vystymosi ryšio svarbą visoms šalims, ypač besivystančioms šalims, ir skatinti veiklą nacionaliniu ir tarptautiniu lygiais, kad būtų pripažinta tikroji šio ryšio vertė;</text:span></text:p>
      <text:p text:style-name="P130"><text:span text:style-name="T131">g) pripažinti išskirtinį kultūrinės veiklos, kultūros vertybių ir paslaugų pobūdį,</text:span><text:span text:style-name="T132"><text:s/>kadangi jos perteikia identitetą, vertybes ir prasmę;</text:span></text:p>
      <text:p text:style-name="P133"><text:span text:style-name="T134">h) dar kartą patvirtinti, kad valstybės turi suverenias teises išsaugoti, priimti ir įgyvendinti politikos kryptis ir priemones, kurias jos mano esant tinkamas saugant ir skatinant kultūrų raiškos įv</text:span><text:span text:style-name="T135">airovę savo teritorijoje;</text:span></text:p>
      <text:p text:style-name="P136"><text:span text:style-name="T137">i) plėtojant partnerystę stiprinti tarptautinį bendradarbiavimą ir solidarumą, ypač siekiant sustiprinti besivystančių šalių gebėjimą apsaugoti ir skatinti kultūrų raiškos įvairovę.</text:span></text:p>
      <text:p text:style-name="P138"/>
      <text:p text:style-name="P139"><text:span text:style-name="T140">2</text:span><text:span text:style-name="T141"><text:s/>straipsnis</text:span></text:p>
      <text:p text:style-name="P142"><text:span text:style-name="T143">Pagrindiniai principai</text:span></text:p>
      <text:p text:style-name="P144"/>
      <text:p text:style-name="P145"><text:span text:style-name="T146">1</text:span><text:span text:style-name="T147">. Pagarbos žmogaus teisėms ir pagrindinėms laisvėms principas</text:span></text:p>
      <text:p text:style-name="P148"><text:span text:style-name="T149">Apsaugoti ir skatinti kultūrų įvairovę galima, tik jeigu užtikrinamos žmogaus teisės ir pagrindinės laisvės, tokios kaip žodžio, informacijos bei komunikacijos laisvė ir galimybė asmenims p</text:span><text:span text:style-name="T150">asirinkti kultūrų raiškos formą. Niekam neleidžiama šios Konvencijos nuostatų taikyti siekiant pažeisti žmogaus teises ir pagrindines laisves, kurios yra įtvirtintos Visuotinėje žmogaus teisių deklaracijoje arba kurias užtikrina tarptautinė teisė, bei ribo</text:span><text:span text:style-name="T151">ti šios Konvencijos taikymo sritį.</text:span></text:p>
      <text:p text:style-name="P152"><text:span text:style-name="T153">2</text:span><text:span text:style-name="T154">. Suverenumo principas</text:span></text:p>
      <text:p text:style-name="P155"><text:span text:style-name="T156">Atsižvelgiant į Jungtinių Tautų Chartijos nuostatas ir tarptautinės teisės principus, valstybės narės turi suverenias teises priimti politikos nuostatas ir priemones, siekiant apsaugoti ir skat</text:span><text:span text:style-name="T157">inti kultūrų raiškos įvairovę savo teritorijoje.</text:span></text:p>
      <text:p text:style-name="P158"><text:span text:style-name="T159">3</text:span><text:span text:style-name="T160">. Lygiavertiškumo ir pagarbos visoms kultūroms principas</text:span></text:p>
      <text:p text:style-name="P161"><text:span text:style-name="T162">Kultūrų raiškos įvairovės apsauga ir skatinimas yra susiję su visų kultūrų lygiavertiškumo<text:s/></text:span><text:soft-page-break/><text:span text:style-name="T163">pripažinimu ir pagarba joms, įskaitant mažumoms prikla</text:span><text:span text:style-name="T164">usančių asmenų ir vietinių tautų kultūrą.</text:span></text:p>
      <text:p text:style-name="P165"><text:span text:style-name="T166">4</text:span><text:span text:style-name="T167">. Solidarumo ir tarptautinio bendradarbiavimo principas</text:span></text:p>
      <text:p text:style-name="P168"><text:span text:style-name="T169">Tarptautinis bendradarbiavimas ir solidarumas turėtų visoms šalims, o ypač besivystančioms, sudaryti sąlygas vietos, nacionaliniu bei tarptautiniu<text:s/></text:span><text:span text:style-name="T170">lygiais kurti ir stiprinti kultūrų raiškos priemones, įskaitant jų kultūros pramonę, nepaisant to, ar ši pramonė yra besiformuojanti, ar jau susiformavusi.</text:span></text:p>
      <text:p text:style-name="P171"><text:span text:style-name="T172">5</text:span><text:span text:style-name="T173">. Ekonominių ir kultūrinių vystymosi aspektų papildomumo principas</text:span></text:p>
      <text:p text:style-name="P174"><text:span text:style-name="T175">Kadangi kultūra yra pagrindi</text:span><text:span text:style-name="T176">nis vystymosi akstinas, kultūriniai vystymosi aspektai yra ne mažiau svarbūs nei ekonominiai aspektai, ir dalyvauti šiame procese bei naudotis jo teikiamais privalumais yra viena pagrindinių asmenų ir tautų teisių.</text:span></text:p>
      <text:p text:style-name="P177"><text:span text:style-name="T178">6</text:span><text:span text:style-name="T179">. Darnaus vystymosi principas</text:span></text:p>
      <text:p text:style-name="P180"><text:span text:style-name="T181">Kultūr</text:span><text:span text:style-name="T182">ų įvairovė yra didelis asmenų ir visuomenės turtas. Kultūrų įvairovės apsauga, skatinimas ir išsaugojimas yra pagrindinė darnaus vystymosi dabarties ir ateities kartų labui sąlyga.</text:span></text:p>
      <text:p text:style-name="P183"><text:span text:style-name="T184">7</text:span><text:span text:style-name="T185">. Vienodų galimybių principas</text:span></text:p>
      <text:p text:style-name="P186"><text:span text:style-name="T187">Vienodos galimybės naudotis gausiomis ir</text:span><text:span text:style-name="T188"><text:s/>įvairiomis kultūrų raiškos formomis iš viso pasaulio bei galimybė supažindinti su kultūromis pasitelkiant žodines ir sklaidos priemones yra itin svarbios norint išryškinti kultūrų įvairovės svarbą ir skatinant abipusį supratimą.</text:span></text:p>
      <text:p text:style-name="P189"><text:span text:style-name="T190">8</text:span><text:span text:style-name="T191">. Atvirumo ir pusiaus</text:span><text:span text:style-name="T192">vyros principas</text:span></text:p>
      <text:p text:style-name="P193">Kai valstybės patvirtina priemones, skirtas kultūrų raiškos įvairovei skatinti, jos turi siekti tinkamai skatinti atvirumą kitoms pasaulio kultūroms ir užtikrinti, kad šios priemonės atitiktų šios Konvencijos tikslus.</text:p>
      <text:p text:style-name="P194"/>
      <text:p text:style-name="P195"><text:span text:style-name="T196">II</text:span><text:span text:style-name="T197">.<text:s/></text:span><text:span text:style-name="T198">TAIKYMO S</text:span><text:span text:style-name="T199">RITIS</text:span></text:p>
      <text:p text:style-name="P200"/>
      <text:p text:style-name="P201"><text:span text:style-name="T202">3</text:span><text:span text:style-name="T203"><text:s/>straipsnis<text:s/></text:span><text:span text:style-name="T204">Taikymo sritis</text:span></text:p>
      <text:p text:style-name="P205"/>
      <text:p text:style-name="P206"><text:span text:style-name="T207">Ši Konvencija taikoma šios Konvencijos Šalių patvirtintoms politikos kryptims ir priemonėms, susijusioms su kultūrų raiškos įvairovės apsauga ir skatinimu.</text:span></text:p>
      <text:p text:style-name="P208"/>
      <text:p text:style-name="P209"><text:span text:style-name="T210">III</text:span><text:span text:style-name="T211">.<text:s/></text:span><text:span text:style-name="T212">APIBRĖŽTYS</text:span></text:p>
      <text:p text:style-name="P213"/>
      <text:p text:style-name="P214"><text:span text:style-name="T215">4</text:span><text:span text:style-name="T216"><text:s/>straipsnis<text:s/></text:span><text:span text:style-name="T217">Apibrėžtys</text:span></text:p>
      <text:p text:style-name="P218"/>
      <text:p text:style-name="P219"><text:span text:style-name="T220">Šioje Konvencijoje:</text:span></text:p>
      <text:p text:style-name="P221"><text:span text:style-name="T222">1</text:span><text:span text:style-name="T223">. Kultūrų įvairovė</text:span></text:p>
      <text:p text:style-name="P224"><text:span text:style-name="T225">„Kultūrų įvairovė“ – įvairūs būdai, kuriais išreiškiama grupių ir visuomenių kultūra. Šios kultūrų raiškos formos perduodamos grupių ar visuomenės viduje ir tarp jų. Kultūrų įvairovė pasireiškia ne tik raiškos fo</text:span><text:span text:style-name="T226">rmomis, kuriomis per įvairias raiškos priemones išreiškiamas, turtinamas ir perduodamas žmonijos kultūros paveldas, bet ir įvairiais kultūros raiškos formų meninio kūrimo, platinimo, skleidimo bei galimybės naudojimosi jais būdais, nesvarbu, kokios priemon</text:span><text:span text:style-name="T227">ės ir technologijos būtų naudojamos.</text:span></text:p>
      <text:p text:style-name="P228"><text:span text:style-name="T229">2</text:span><text:span text:style-name="T230">. Kultūrinis turinys</text:span></text:p>
      <text:p text:style-name="P231"><text:span text:style-name="T232">„Kultūrinis turinys“ – simbolinė prasmė, meninė dimensija ir kultūros vertybės, kurias suformavo kultūrinis identitetas arba kurios yra kultūrinio identiteto išraiškos.</text:span></text:p>
      <text:p text:style-name="P233"><text:span text:style-name="T234">3</text:span><text:span text:style-name="T235">. Kultūrų raiška</text:span></text:p>
      <text:p text:style-name="P236"><text:span text:style-name="T237">„K</text:span><text:span text:style-name="T238">ultūrų raiška“ – asmenų, grupių ir visuomenių sukurtos bei kultūrinį turinį turinčios raiškos formos.</text:span></text:p>
      <text:p text:style-name="P239"><text:span text:style-name="T240">4</text:span><text:span text:style-name="T241">. Kultūrinė veikla, kultūros vertybės ir paslaugos</text:span></text:p>
      <text:p text:style-name="P242"><text:span text:style-name="T243">„Kultūrinė veikla, kultūros vertybės ir paslaugos“ – tai veikla, vertybės ir paslaugos, vertinamos</text:span><text:span text:style-name="T244"><text:s/>kaip turinčios išskirtinį požymį, naudojimo sritį ar paskirtį, kurios įkūnija arba išreiškia kultūrų raišką, neatsižvelgiant į komercinę vertę, kurią jos gali turėti. Kultūrinė veikla gali būti savitikslė arba ji gali padėti kurti kultūros vertybes ir pas</text:span><text:span text:style-name="T245">laugas.</text:span></text:p>
      <text:p text:style-name="P246"><text:span text:style-name="T247">5</text:span><text:span text:style-name="T248">. Kultūros pramonė</text:span></text:p>
      <text:p text:style-name="P249"><text:span text:style-name="T250">„Kultūros pramonės“ kryptys – šio straipsnio 4 dalyje apibrėžtų kultūros vertybių ir paslaugų kūrimo bei platinimo pramonės kryptys.</text:span></text:p>
      <text:p text:style-name="P251"><text:span text:style-name="T252">6</text:span><text:span text:style-name="T253">. Kultūros politikos kryptys ir priemonės</text:span></text:p>
      <text:p text:style-name="P254"><text:span text:style-name="T255">„Kultūros politikos kryptys ir priemonės“ –<text:s/></text:span><text:span text:style-name="T256">tai vietos, nacionaliniu, regioniniu ar tarptautiniu lygiais vykdomos su kultūra susijusios politikos kryptys ir priemonės, kuriose didžiausias dėmesys skiriamas kultūrai arba kurios yra skirtos daryti tiesioginę įtaką asmenų, grupių ar visuomenių kultūrų<text:s/></text:span><text:span text:style-name="T257">raiškos formoms, įskaitant kultūrinės veiklos, kultūros vertybių ir paslaugų kūrimą, formavimą, sklaidą bei platinimą ir galimybę naudotis jomis.</text:span></text:p>
      <text:p text:style-name="P258"><text:span text:style-name="T259">7</text:span><text:span text:style-name="T260">. Apsauga</text:span></text:p>
      <text:p text:style-name="P261">„Apsauga“ – tai priemonių, skirtų kultūrų raiškos įvairovei išsaugoti, apsaugoti ir jos svarbai<text:s/>išryškinti, patvirtinimas.</text:p>
      <text:p text:style-name="P262"><text:span text:style-name="T263">„Apsaugoti“ – tai patvirtinti tokias priemones.</text:span></text:p>
      <text:p text:style-name="P264"><text:span text:style-name="T265">8</text:span><text:span text:style-name="T266">. Kultūriniai ryšiai</text:span></text:p>
      <text:p text:style-name="P267">„Kultūriniai ryšiai“ – tai įvairių kultūrų buvimas ir lygiavertė jų sąveika bei galimybė plėtojant dialogą ir abipusę pagarbą kurti bendras kultūrų raiškos formas.</text:p>
      <text:p text:style-name="P268"/>
      <text:p text:style-name="P269"><text:span text:style-name="T270">IV</text:span><text:span text:style-name="T271">.</text:span><text:span text:style-name="T272"><text:s/></text:span><text:span text:style-name="T273">ŠALIŲ TEISĖS IR ĮSIPAREIGOJIMAI</text:span></text:p>
      <text:p text:style-name="P274"/>
      <text:p text:style-name="P275"><text:span text:style-name="T276">5</text:span><text:span text:style-name="T277"><text:s/>straipsnis</text:span></text:p>
      <text:p text:style-name="P278"><text:span text:style-name="T279">Bendroji teisių ir įsipareigojimų taisyklė</text:span></text:p>
      <text:p text:style-name="P280"/>
      <text:p text:style-name="P281"><text:span text:style-name="T282">1</text:span><text:span text:style-name="T283">. Šalys, vadovaudamosi Jungtinių Tautų Chartija, tarptautinės teisės principais ir visuotinai pripažintais žmogaus teisių dokumentais,</text:span><text:span text:style-name="T284"><text:s/>patvirtina savo suverenią teisę rengti ir įgyvendinti kultūros politikos kryptis bei patvirtinti priemones, skirtas kultūrų raiškos įvairovei apsaugoti bei skatinti ir tarptautiniam bendradarbiavimui stiprinti, siekdamos šios Konvencijos tikslų.</text:span></text:p>
      <text:p text:style-name="P285"><text:span text:style-name="T286">2</text:span><text:span text:style-name="T287">. Ka</text:span><text:span text:style-name="T288">i Šalis įgyvendina politikos kryptis ir imasi priemonių kultūrų raiškos įvairovei apsaugoti ir skatinti savo teritorijoje, šios politikos kryptys ir priemonės neturi prieštarauti šios Konvencijos nuostatoms.</text:span></text:p>
      <text:p text:style-name="P289"/>
      <text:p text:style-name="P290"><text:span text:style-name="T291">6</text:span><text:span text:style-name="T292"><text:s/>straipsnis</text:span></text:p>
      <text:p text:style-name="P293"><text:span text:style-name="T294">Šalių teisės nacionaliniu ly</text:span><text:span text:style-name="T295">giu</text:span></text:p>
      <text:p text:style-name="P296"/>
      <text:p text:style-name="P297"><text:span text:style-name="T298">1</text:span><text:span text:style-name="T299">. Kiekviena Šalis, įgyvendindama 4 straipsnio 6 dalyje apibrėžtas kultūros politikos kryptis ir priemones bei atsižvelgdama į savo ypatingas aplinkybes ir poreikius, gali patvirtinti priemones, skirtas kultūrų raiškos įvairovei savo šalies terito</text:span><text:span text:style-name="T300">rijoje apsaugoti ir skatinti.</text:span></text:p>
      <text:p text:style-name="P301"><text:span text:style-name="T302">2</text:span><text:span text:style-name="T303">. Šios priemonės gali apimti:</text:span></text:p>
      <text:p text:style-name="P304"><text:span text:style-name="T305">a) reglamentavimo priemones, skirtas kultūrų raiškos įvairovei skatinti ir apsaugoti;</text:span></text:p>
      <text:p text:style-name="P306"><text:span text:style-name="T307">b) priemones, kuriomis tinkamu būdu sudaromos galimybės kurti, skleisti ir platinti nacionalinę<text:s/></text:span><text:span text:style-name="T308">kultūrinę veiklą, kultūros vertybes ir paslaugas, įskaitant visas kitas šalies teritorijoje esančias priemones, skirtas nacionalinei kultūrinei veiklai, kultūros vertybėms ir paslaugoms kurti, skleisti, platinti bei turėti, taip pat nuostatas, susijusias s</text:span><text:span text:style-name="T309">u tokios veiklos, prekių ir paslaugų srityje vartojamos kalbos apsauga;</text:span></text:p>
      <text:p text:style-name="P310"><text:span text:style-name="T311">c) priemones, kurios nepriklausomoms šalies kultūros pramonės šakoms garantuoja galimybę neformaliame sektoriuje veiksmingai naudotis kultūrinės veiklos, kultūros vertybių ir paslaug</text:span><text:span text:style-name="T312">ų kūrimo, platinimo ir sklaidos priemonėmis;</text:span></text:p>
      <text:p text:style-name="P313"><text:span text:style-name="T314">d) priemones, skirtas teikti valstybės finansinę pagalbą;</text:span></text:p>
      <text:p text:style-name="P315"><text:span text:style-name="T316">e) priemones, kuriomis siekiama paraginti ne pelno įstaigas, valstybines ir privačias institucijas, menininkus ir kitus kultūros srities specialistus</text:span><text:span text:style-name="T317"><text:s/>kurti ir skatinti laisvus minčių, kultūrų raiškos, kultūrinės veiklos, kultūros vertybių bei paslaugų mainus ir laisvą jų judėjimą, taip pat jų veikloje kūrybiškumo ir verslumo dvasią;</text:span></text:p>
      <text:p text:style-name="P318"><text:span text:style-name="T319">f) priemones, skirtas tinkamai įkurti ir remti viešųjų paslaugų įsta</text:span><text:span text:style-name="T320">igas;</text:span></text:p>
      <text:p text:style-name="P321"><text:span text:style-name="T322">g) priemones, skirtas skatinti ir remti menininkus ir kitus asmenis, kuriančius kultūrų raišką;</text:span></text:p>
      <text:p text:style-name="P323"><text:span text:style-name="T324">h) priemones, skirtas žiniasklaidos priemonių įvairovei skatinti, taip pat ir per visuomeninį transliuotoją.</text:span></text:p>
      <text:p text:style-name="P325"/>
      <text:p text:style-name="P326"><text:span text:style-name="T327">7</text:span><text:span text:style-name="T328"><text:s/>straipsnis</text:span></text:p>
      <text:p text:style-name="P329"><text:span text:style-name="T330">Priemonės, skirtos<text:s/></text:span><text:span text:style-name="T331">kultūrų raiškai skatinti</text:span></text:p>
      <text:p text:style-name="P332"/>
      <text:p text:style-name="P333"><text:span text:style-name="T334">1</text:span><text:span text:style-name="T335">. Šalys siekia savo teritorijoje sukurti aplinką, kuri asmenis ir socialines grupes skatintų:</text:span></text:p>
      <text:p text:style-name="P336"><text:span text:style-name="T337">a) kurti, gaminti, platinti, skleisti ir naudotis savo pačių kultūrų raiška, ypatingą dėmesį skiriant, ypač moterų ir įvairių socia</text:span><text:span text:style-name="T338">linių grupių, įskaitant mažumoms priklausančius asmenis ir vietines tautas, ypatingoms sąlygoms ir poreikiams;</text:span></text:p>
      <text:p text:style-name="P339"><text:span text:style-name="T340">b) turėti galimybę susipažinti su savo teritorijos ir kitų pasaulio Šalių kultūrų raiška.</text:span></text:p>
      <text:p text:style-name="P341"><text:span text:style-name="T342">2</text:span><text:span text:style-name="T343">. Šalys taip pat siekia pripažinti, kad menini</text:span><text:span text:style-name="T344">nkai, kiti kūrybos procese dalyvaujantys asmenys, kultūrinės bendruomenės ir jų darbą remiančios organizacijos yra itin reikšmingi skatinant kultūrų raiškos įvairovę.</text:span></text:p>
      <text:p text:style-name="P345"/>
      <text:p text:style-name="P346"><text:span text:style-name="T347">8</text:span><text:span text:style-name="T348"><text:s/>straipsnis</text:span></text:p>
      <text:p text:style-name="P349"><text:span text:style-name="T350">Kultūrų raiškos apsaugos priemonės</text:span></text:p>
      <text:p text:style-name="P351"/>
      <text:p text:style-name="P352"><text:span text:style-name="T353">1</text:span><text:span text:style-name="T354">. Nepažeisdama 5 ir 6 straip</text:span><text:span text:style-name="T355">snių nuostatų, Šalis gali konstatuoti, kad jos teritorijoje yra ypatingų atvejų, kai kultūrų raiškai gresia išnykimas, kyla didelė grėsmė arba jai būtina neatidėliotina apsauga.</text:span></text:p>
      <text:p text:style-name="P356"><text:span text:style-name="T357">2</text:span><text:span text:style-name="T358">. Atsižvelgdamos į šios Konvencijos nuostatas, 1 dalyje išvardytais atvej</text:span><text:span text:style-name="T359">ais Šalys gali imtis visų tinkamų priemonių, siekdamos apsaugoti kultūrų raišką.</text:span></text:p>
      <text:p text:style-name="P360"><text:span text:style-name="T361">3</text:span><text:span text:style-name="T362">. Šalys Tarpvyriausybiniam komitetui, nurodytam 23 straipsnyje, parengia visų priemonių, kurių jos ėmėsi šiai situacijai išspręsti, ataskaitą. Komitetas gali teikti atiti</text:span><text:span text:style-name="T363">nkamas rekomendacijas.</text:span></text:p>
      <text:p text:style-name="P364"/>
      <text:p text:style-name="P365"><text:span text:style-name="T366">9</text:span><text:span text:style-name="T367"><text:s/>straipsnis<text:s/></text:span></text:p>
      <text:p text:style-name="P368"><text:span text:style-name="T369">Dalijimasis informacija ir skaidrumas</text:span></text:p>
      <text:p text:style-name="P370"/>
      <text:p text:style-name="P371"><text:span text:style-name="T372">Šalys:</text:span></text:p>
      <text:p text:style-name="P373"><text:span text:style-name="T374">a) kas ketveri metai teikia UNESCO ataskaitas; jose pateikia atitinkamą informaciją apie priemones, kurių jos ėmėsi siekdamos apsaugoti ir skatinti kultūrų raiškos<text:s/></text:span><text:span text:style-name="T375">įvairovę savo teritorijoje bei tarptautiniu lygiu;</text:span></text:p>
      <text:p text:style-name="P376"><text:span text:style-name="T377">b) paskiria asmenį ryšiams palaikyti, atsakingą už dalijimąsi informacija, susijusia su šios Konvencijos nuostatomis;</text:span></text:p>
      <text:p text:style-name="P378"><text:span text:style-name="T379">c) dalijasi ir keičiasi informacija, susijusia su kultūrų raiškos įvairovės apsauga</text:span><text:span text:style-name="T380"><text:s/>ir skatinimu.</text:span></text:p>
      <text:p text:style-name="P381"/>
      <text:p text:style-name="P382"><text:span text:style-name="T383">10</text:span><text:span text:style-name="T384"><text:s/>straipsnis<text:s/></text:span></text:p>
      <text:p text:style-name="P385"><text:span text:style-name="T386">Švietimas ir visuomenės informavimas</text:span></text:p>
      <text:p text:style-name="P387"/>
      <text:p text:style-name="P388"><text:span text:style-name="T389">Šalys:</text:span></text:p>
      <text:p text:style-name="P390"><text:span text:style-name="T391">a) skatina ir ugdo supratimą apie kultūrų raiškos įvairovės apsaugos ir skatinimo svarbą,<text:s/></text:span><text:span text:style-name="T392">inter alia<text:s/></text:span><text:span text:style-name="T393">rengdamos švietimo ir visuomenės informavimo programas;</text:span></text:p>
      <text:p text:style-name="P394"><text:span text:style-name="T395">b)<text:s/></text:span><text:span text:style-name="T396">bendradarbiauja su kitomis Šalimis ir tarptautinėmis bei regioninėmis organizacijomis, siekdamos šiame straipsnyje numatytų tikslų;</text:span></text:p>
      <text:p text:style-name="P397"><text:span text:style-name="T398">c) rengdamos švietimo, mokymo ir mainų programas kultūros pramonės srityje, siekia skatinti kūrybiškumą ir produkcijos gal</text:span><text:span text:style-name="T399">imybes. Šių priemonių taikymas neturi neigiamai veikti tradicinių kūrybos formų.</text:span></text:p>
      <text:p text:style-name="P400"/>
      <text:p text:style-name="P401"><text:span text:style-name="T402">11</text:span><text:span text:style-name="T403"><text:s/>straipsnis</text:span></text:p>
      <text:p text:style-name="P404"><text:span text:style-name="T405">Pilietinės visuomenės dalyvavimas</text:span></text:p>
      <text:p text:style-name="P406"/>
      <text:p text:style-name="P407"><text:span text:style-name="T408">Šalys pripažįsta pilietinės visuomenės svarbą apsaugant ir skatinant kultūrų raiškos įvairovę. Šalys skatina aktyvų</text:span><text:span text:style-name="T409"><text:s/>pilietinės visuomenės dalyvavimą įgyvendinant šios Konvencijos tikslus.</text:span></text:p>
      <text:p text:style-name="P410"/>
      <text:p text:style-name="P411"><text:span text:style-name="T412">12</text:span><text:span text:style-name="T413"><text:s/>straipsnis<text:s/></text:span></text:p>
      <text:p text:style-name="P414"><text:span text:style-name="T415">Tarptautinio bendradarbiavimo skatinimas</text:span></text:p>
      <text:p text:style-name="P416"/>
      <text:p text:style-name="P417"><text:span text:style-name="T418">Šalys, ypač atsižvelgdamos į 8 ir 17 straipsniuose nurodytus atvejus, siekia stiprinti dvišalį, regioninį ir<text:s/></text:span><text:span text:style-name="T419">tarptautinį bendradarbiavimą, siekdamos sukurti palankias sąlygas kultūrų raiškos įvairovei, o ypač siekdamos:</text:span></text:p>
      <text:p text:style-name="P420"><text:span text:style-name="T421">a) palengvinti Šalių dialogą dėl kultūros politikos;</text:span></text:p>
      <text:p text:style-name="P422"><text:span text:style-name="T423">b) stiprinti valstybinio sektoriaus strateginius ir valdymo gebėjimus valstybinėse kultūro</text:span><text:span text:style-name="T424">s įstaigose per profesinius ir tarptautinius kultūrinius mainus bei keitimąsi geriausios praktikos pavyzdžiais;</text:span></text:p>
      <text:p text:style-name="P425"><text:span text:style-name="T426">c) stiprinti partnerystę su pilietine visuomene, nevyriausybinėmis organizacijomis, valstybiniu sektoriumi ir tarp jų, siekiant skatinti kultū</text:span><text:span text:style-name="T427">rų raiškos įvairovę;</text:span></text:p>
      <text:p text:style-name="P428"><text:span text:style-name="T429">d) skatinti naujų technologijų naudojimą ir raginti partnerius plačiau dalytis informacija, didinti kultūros suvokimą bei skatinti kultūrų raiškos įvairovę;</text:span></text:p>
      <text:p text:style-name="P430"><text:span text:style-name="T431">e) skatinti sudaryti sutartis dėl bendros kūrybos ir bendro platinimo.</text:span></text:p>
      <text:p text:style-name="P432"/>
      <text:p text:style-name="P433"><text:span text:style-name="T434">13</text:span><text:span text:style-name="T435"><text:s/>straipsnis</text:span></text:p>
      <text:p text:style-name="P436"><text:span text:style-name="T437">Kultūros integravimas į darnų vystymąsi</text:span></text:p>
      <text:p text:style-name="P438"/>
      <text:p text:style-name="P439"><text:span text:style-name="T440">Siekdamos sukurti palankias sąlygas darniam vystymuisi ir tokiu būdu skatinti su kultūrų raiškos įvairovės apsauga susijusias sritis, Šalys siekia visais lygiais kultūrą integruoti į nacionalin</text:span><text:span text:style-name="T441">ę vystymosi politiką.</text:span></text:p>
      <text:p text:style-name="P442"/>
      <text:p text:style-name="P443"><text:span text:style-name="T444">14</text:span><text:span text:style-name="T445"><text:s/>straipsnis<text:s/></text:span></text:p>
      <text:p text:style-name="P446"><text:span text:style-name="T447">Vystomasis bendradarbiavimas</text:span></text:p>
      <text:p text:style-name="P448"/>
      <text:p text:style-name="P449"><text:span text:style-name="T450">Siekdamos sukurti dinamišką kultūros sektorių, Šalys remia bendradarbiavimą darnaus vystymosi ir skurdo mažinimo tikslais, ypač atsižvelgdamos į besivystančių šalių poreikius, ir<text:s/></text:span><text:span text:style-name="T451">inter alia<text:s/></text:span><text:span text:style-name="T452">taiko tokias priemones:</text:span></text:p>
      <text:p text:style-name="P453"><text:span text:style-name="T454">a) besivystančių šalių kultūros pramonės krypčių stiprinimas:</text:span></text:p>
      <text:p text:style-name="P455"><text:span text:style-name="T456">i) besivystančiose šalyse kurti ir stiprinti kultūrinę produkciją ir platinimo galimybes;</text:span></text:p>
      <text:p text:style-name="P457"><text:span text:style-name="T458">ii) kultūrinei veiklai, kultūros vertybėmis bei paslaugomis sudar</text:span><text:span text:style-name="T459">yti palankesnes sąlygas patekti į pasaulinę rinką ir tarptautinius platinimo tinklus;</text:span></text:p>
      <text:p text:style-name="P460"><text:span text:style-name="T461">iii) kurti gyvybingas vietos ir regionines rinkas;</text:span></text:p>
      <text:p text:style-name="P462"><text:span text:style-name="T463">iv) kai įmanoma, išsivysčiusiose šalyse patvirtinti tinkamas priemones, kad būtų daugiau galimybių susipažinti su<text:s/></text:span><text:span text:style-name="T464">besivystančių šalių kultūrine veikla, kultūros vertybėmis bei paslaugomis;</text:span></text:p>
      <text:p text:style-name="P465"><text:span text:style-name="T466">v) remti kūrybinę veiklą ir, kai įmanoma, sudaryti geresnes sąlygas besivystančių šalių menininkų judėjimui;</text:span></text:p>
      <text:p text:style-name="P467"><text:span text:style-name="T468">vi) skatinti atitinkamą išsivysčiusių ir besivystančių šalių bendrad</text:span><text:span text:style-name="T469">arbiavimą,<text:s/></text:span><text:span text:style-name="T470">inter alia<text:s/></text:span><text:span text:style-name="T471">muzikos ir kino srityse;</text:span></text:p>
      <text:p text:style-name="P472"><text:span text:style-name="T473">b) gebėjimų stiprinimas besivystančių šalių valstybiniame ir privačiame sektoriuose keičiantis informacija, patirtimi ir žiniomis bei rengiant mokymus besivystančių šalių gyventojus srityse,<text:s/></text:span><text:span text:style-name="T474">inter alia<text:s/></text:span><text:span text:style-name="T475">susij</text:span><text:span text:style-name="T476">usiuose su strateginiais ir valdymo gebėjimais, politikos krypčių rengimu ir įgyvendinimu, kultūrų raiškos skatinimu ir platinimu, mažų, vidutinių ir labai mažų įmonių veiklos plėtojimu, technologijų naudojimu, įgūdžių ugdymu ir perdavimu;</text:span></text:p>
      <text:p text:style-name="P477"><text:span text:style-name="T478">c) technologij</text:span><text:span text:style-name="T479">ų ir praktinės patirties perdavimas rengiant skatinimo priemones, ypač kultūros pramonės ir įmonių srityje;</text:span></text:p>
      <text:p text:style-name="P480"><text:span text:style-name="T481">d) teikti finansinę pagalbą:</text:span></text:p>
      <text:p text:style-name="P482"><text:span text:style-name="T483">i) įsteigiant Tarptautinį kultūrų įvairovės fondą, kaip numatyta 18 straipsnyje;</text:span></text:p>
      <text:p text:style-name="P484"><text:span text:style-name="T485">ii) prireikus teikiant valstybės</text:span><text:span text:style-name="T486"><text:s/>paramą vystymuisi, įskaitant techninę pagalbą, skirtą skatinti ir remti kūrybingumą; iii) teikiant kitokią finansinę pagalbą, pvz., paskolas su mažomis palūkanomis, subsidijas ir kitus finansavimo mechanizmus.</text:span></text:p>
      <text:p text:style-name="P487"/>
      <text:p text:style-name="P488"><text:span text:style-name="T489">15</text:span><text:span text:style-name="T490"><text:s/>straipsnis<text:s/></text:span></text:p>
      <text:p text:style-name="P491"><text:span text:style-name="T492">Bendradarbiavimo tvar</text:span><text:span text:style-name="T493">ka</text:span></text:p>
      <text:p text:style-name="P494"/>
      <text:p text:style-name="P495"><text:span text:style-name="T496">Šalys skatina plėtoti partnerystę viešojo, privataus ir ne pelno organizacijų sektoriuje bei tarp jų, siekdamos bendradarbiauti su besivystančiomis šalimis stiprinant jų gebėjimus saugoti ir skatinti kultūrų raiškos įvairovę. Plėtojant tokią naujo po</text:span><text:span text:style-name="T497">būdžio partnerystę, didžiausias dėmesys, atsižvelgiant į konkrečius besivystančių šalių poreikius, bus kreipiamas į infrastruktūros, žmogiškųjų išteklių ir politikos krypčių plėtrą bei į kultūrinės veiklos, kultūros vertybių ir paslaugų mainus.</text:span></text:p>
      <text:p text:style-name="P498"/>
      <text:p text:style-name="P499"><text:span text:style-name="T500">16</text:span><text:span text:style-name="T501"><text:s/>straipsnis</text:span></text:p>
      <text:p text:style-name="P502"><text:span text:style-name="T503">Besivystančioms šalims sudaromos palankesnės sąlygos</text:span></text:p>
      <text:p text:style-name="P504"/>
      <text:p text:style-name="P505"><text:span text:style-name="T506">Išsivysčiusios šalys skatina kultūrinius mainus su besivystančiomis šalimis remdamosi tinkamais instituciniais ir teisiniais pagrindais, šių šalių menininkams ir kitiems kultūros srities s</text:span><text:span text:style-name="T507">pecialistams, šioje srityje dirbantiems asmenims bei šių šalių kultūros vertybėms ir paslaugoms sudarydamos palankesnes sąlygas.</text:span></text:p>
      <text:p text:style-name="P508"/>
      <text:p text:style-name="P509"><text:span text:style-name="T510">17</text:span><text:span text:style-name="T511"><text:s/>straipsnis</text:span></text:p>
      <text:p text:style-name="P512"><text:span text:style-name="T513">Tarptautinis bendradarbiavimas, kai kultūrų raiškai kyla didelė grėsmė</text:span></text:p>
      <text:p text:style-name="P514"/>
      <text:p text:style-name="P515"><text:span text:style-name="T516">Šalys bendradarbiauja 8 straipsn</text:span><text:span text:style-name="T517">yje nurodytais atvejais teikdamos abipusę pagalbą, ypač besivystančioms šalims.</text:span></text:p>
      <text:p text:style-name="P518"/>
      <text:p text:style-name="P519"><text:span text:style-name="T520">18</text:span><text:span text:style-name="T521"><text:s/>straipsnis</text:span></text:p>
      <text:p text:style-name="P522"><text:span text:style-name="T523">Tarptautinis kultūrų įvairovės fondas</text:span></text:p>
      <text:p text:style-name="P524"/>
      <text:p text:style-name="P525"><text:span text:style-name="T526">1</text:span><text:span text:style-name="T527">. Įsteigiamas Tarptautinis kultūrų įvairovės fondas, toliau – Fondas.</text:span></text:p>
      <text:p text:style-name="P528"><text:span text:style-name="T529">2</text:span><text:span text:style-name="T530">. Remiantis UNESCO finansiniu reglam</text:span><text:span text:style-name="T531">entu, Fondą sudaro deponuotos lėšos.</text:span></text:p>
      <text:p text:style-name="P532"><text:span text:style-name="T533">3</text:span><text:span text:style-name="T534">. Fondo išteklius sudaro:</text:span></text:p>
      <text:p text:style-name="P535"><text:span text:style-name="T536">a) savanoriški Šalių įnašai;</text:span></text:p>
      <text:p text:style-name="P537"><text:span text:style-name="T538">b) tam tikslui UNESCO Generalinės konferencijos skirtos lėšos;</text:span></text:p>
      <text:p text:style-name="P539"><text:span text:style-name="T540">c) kitų valstybių, Jungtinių Tautų sistemos organizacijų ir programų, kitų regioninių ar<text:s/></text:span><text:span text:style-name="T541">tarptautinių organizacijų, valstybinių ar privačių įstaigų ar privačių asmenų įnašai, dovanotos ar paaukotos lėšos;</text:span></text:p>
      <text:p text:style-name="P542"><text:span text:style-name="T543">d) visos palūkanos už Fondo lėšas;</text:span></text:p>
      <text:p text:style-name="P544"><text:span text:style-name="T545">e) lėšos, surinktos per Fondo rėmimo renginius;</text:span></text:p>
      <text:p text:style-name="P546"><text:span text:style-name="T547">f) visos kitos pagal Fondo nuostatus leistinos<text:s/></text:span><text:span text:style-name="T548">lėšos.</text:span></text:p>
      <text:p text:style-name="P549"><text:span text:style-name="T550">4</text:span><text:span text:style-name="T551">. Tarpvyriausybinis komitetas, remdamasis Šalių konferencijos, nurodytos 22 straipsnyje, gairėmis, sprendžia dėl Fondo lėšų panaudojimo.</text:span></text:p>
      <text:p text:style-name="P552"><text:span text:style-name="T553">5</text:span><text:span text:style-name="T554">. Tarpvyriausybinis komitetas gali priimti įnašus ir kitokio pobūdžio paramą, skirtą bendriems arba<text:s/></text:span><text:span text:style-name="T555">konkretiems tikslams, susijusiems su konkrečiais projektais, įgyvendinti su sąlyga, kad juos patvirtintų Tarpvyriausybinis komitetas.</text:span></text:p>
      <text:p text:style-name="P556"><text:span text:style-name="T557">6</text:span><text:span text:style-name="T558">. Įnašams į Fondą negali būti taikomos jokios su šios Konvencijos tikslais nesuderinamos politinės, ekonominės ar kit</text:span><text:span text:style-name="T559">okio pobūdžio sąlygos.</text:span></text:p>
      <text:p text:style-name="P560"><text:span text:style-name="T561">7</text:span><text:span text:style-name="T562">. Šalys stengiasi reguliariai skirti savanoriškus įnašus šios Konvencijos tikslams įgyvendinti.</text:span></text:p>
      <text:p text:style-name="P563"/>
      <text:p text:style-name="P564"><text:span text:style-name="T565">19</text:span><text:span text:style-name="T566"><text:s/>straipsnis</text:span></text:p>
      <text:p text:style-name="P567"><text:span text:style-name="T568">Keitimasis informacija, jos analizė ir platinimas</text:span></text:p>
      <text:p text:style-name="P569"/>
      <text:p text:style-name="P570"><text:span text:style-name="T571">1</text:span><text:span text:style-name="T572">. Siekdamos apsaugoti ir skatinti kultūrų raiškos įvair</text:span><text:span text:style-name="T573">ovę, Šalys susitaria keistis informacija ir žiniomis apie su kultūrų raiškos įvairove susijusios informacijos ir statistinių duomenų rinkimą ir apie geriausios praktikos pavyzdžius.</text:span></text:p>
      <text:p text:style-name="P574"><text:span text:style-name="T575">2</text:span><text:span text:style-name="T576">. Pasitelkusi Sekretoriato turimas priemones, UNESCO sudaro sąlygas i</text:span><text:span text:style-name="T577">nformacijai, statistikai ir geriausiai praktikai šioje srityje rinkti, analizuoti bei skleisti.</text:span></text:p>
      <text:p text:style-name="P578"><text:span text:style-name="T579">3</text:span><text:span text:style-name="T580">. Be to, UNESCO sudaro ir atnaujina duomenų, susijusių su kultūrų raiškos srityje veikiančiais sektoriais, vyriausybinėmis, privačiomis ir ne pelno organiz</text:span><text:span text:style-name="T581">acijomis, banką.</text:span></text:p>
      <text:p text:style-name="P582"><text:span text:style-name="T583">4</text:span><text:span text:style-name="T584">. Siekdama palengvinti duomenų rinkimo sąlygas, UNESCO ypatingą dėmesį skiria paraiškas dėl pagalbos šioje srityje pateikusių Šalių gebėjimams ir patirčiai didinti.</text:span></text:p>
      <text:p text:style-name="P585"><text:span text:style-name="T586">5</text:span><text:span text:style-name="T587">. Šiame straipsnyje apibrėžta informacija papildo pagal 9 straip</text:span><text:span text:style-name="T588">snio nuostatas renkamą informaciją.</text:span></text:p>
      <text:p text:style-name="P589"/>
      <text:p text:style-name="P590"><text:span text:style-name="T591">V</text:span><text:span text:style-name="T592">.<text:s/></text:span><text:span text:style-name="T593">RYŠYS SU KITAIS DOKUMENTAIS</text:span></text:p>
      <text:p text:style-name="P594"/>
      <text:p text:style-name="P595"><text:span text:style-name="T596">20</text:span><text:span text:style-name="T597"><text:s/>straipsnis</text:span></text:p>
      <text:p text:style-name="P598"><text:span text:style-name="T599">Ryšys su kitais dokumentais: savitarpio parama, papildomumas ir pavaldumo nebuvimas</text:span></text:p>
      <text:p text:style-name="P600"/>
      <text:p text:style-name="P601"><text:span text:style-name="T602">1</text:span><text:span text:style-name="T603">. Šalys pripažįsta, kad jos turi sąžiningai vykdyti pagal šios<text:s/></text:span><text:span text:style-name="T604">Konvencijos ir kitų sutarčių, kurių šalys jos yra, nuostatas prisiimtus įsipareigojimus. Taigi Šalys, nesilaikydamos šios Konvencijos subordinacijos su kitoms sutartims:</text:span></text:p>
      <text:p text:style-name="P605"><text:span text:style-name="T606">a) skatina šios Konvencijos ir kitų sutarčių, kurių šalys jos yra, savitarpio paramą i</text:span><text:span text:style-name="T607">r</text:span></text:p>
      <text:p text:style-name="P608"><text:span text:style-name="T609">b) aiškindamos ir taikydamos kitų sutarčių, kurių šalys jos yra, nuostatas arba prisiimdamos kitus tarptautinius įsipareigojimus, atsižvelgia į atitinkamas šios Konvencijos nuostatas.</text:span></text:p>
      <text:p text:style-name="P610"><text:span text:style-name="T611">2</text:span><text:span text:style-name="T612">. Nė viena šios Konvencijos nuostata negali būti aiškinama ka</text:span><text:span text:style-name="T613">ip keičianti Šalių teises ir įsipareigojimus pagal sutartis, kurių šalys jos yra.</text:span></text:p>
      <text:p text:style-name="P614"/>
      <text:p text:style-name="P615"><text:span text:style-name="T616">21</text:span><text:span text:style-name="T617"><text:s/>straipsnis</text:span></text:p>
      <text:p text:style-name="P618"><text:span text:style-name="T619">Tarptautinės konsultacijos ir tarptautinis koordinavimas</text:span></text:p>
      <text:p text:style-name="P620"/>
      <text:p text:style-name="P621"><text:span text:style-name="T622">Šalys įsipareigoja skatinti šios Konvencijos tikslų ir principų įgyvendinimą per kitus tarpta</text:span><text:span text:style-name="T623">utinius forumus. Šiuo tikslu prireikus, atsižvelgdamos į šiuos tikslus ir principus, Šalys konsultuojasi tarpusavyje.</text:span></text:p>
      <text:p text:style-name="P624"/>
      <text:p text:style-name="P625"><text:span text:style-name="T626">VI</text:span><text:span text:style-name="T627">.<text:s/></text:span><text:span text:style-name="T628">KONVENCIJOS ORGANAI</text:span></text:p>
      <text:p text:style-name="P629"/>
      <text:p text:style-name="P630"><text:span text:style-name="T631">22</text:span><text:span text:style-name="T632"><text:s/>straipsnis</text:span></text:p>
      <text:p text:style-name="P633"><text:span text:style-name="T634">Šalių konferencija</text:span></text:p>
      <text:p text:style-name="P635"/>
      <text:p text:style-name="P636"><text:span text:style-name="T637">1</text:span><text:span text:style-name="T638">. Įsteigiama Šalių konferencija. Šalių konferencija yra<text:s/></text:span><text:span text:style-name="T639">plenarinis ir aukščiausiasis šios Konvencijos organas.</text:span></text:p>
      <text:p text:style-name="P640"><text:span text:style-name="T641">2</text:span><text:span text:style-name="T642">. Jeigu įmanoma, Šalių konferencija kas dveji metai renkasi į eilines sesijas kartu su UNESCO Generaline konferencija. Ji gali rinktis į neeilinę sesiją, jeigu pati taip nusprendžia arba jeigu nem</text:span><text:span text:style-name="T643">ažiau kaip trečdalis Šalių pateikia prašymą Tarpvyriausybiniam komitetui.</text:span></text:p>
      <text:p text:style-name="P644"><text:span text:style-name="T645">3</text:span><text:span text:style-name="T646">. Šalių konferencija patvirtina savo darbo tvarkos taisykles.</text:span></text:p>
      <text:p text:style-name="P647"><text:span text:style-name="T648">4</text:span><text:span text:style-name="T649">. Šalių konferencijos funkcijos<text:s/></text:span><text:span text:style-name="T650">inter alia<text:s/></text:span><text:span text:style-name="T651">yra:</text:span></text:p>
      <text:p text:style-name="P652"><text:span text:style-name="T653">a) išrinkti Tarpvyriausybinio komiteto narius;</text:span></text:p>
      <text:p text:style-name="P654"><text:span text:style-name="T655">b) priimti ir</text:span><text:span text:style-name="T656"><text:s/>nagrinėti šios Konvencijos Šalių ataskaitas, kurias teikia Tarpvyriausybinis komitetas;</text:span></text:p>
      <text:p text:style-name="P657"><text:span text:style-name="T658">c) tvirtinti jos prašymu Tarpvyriausybinio komiteto parengtas veiklos gaires;</text:span></text:p>
      <text:p text:style-name="P659"><text:span text:style-name="T660">d) imtis visų kitų, jos nuomone, reikalingų priemonių šios Konvencijos tikslų įgyvend</text:span><text:span text:style-name="T661">inimui skatinti.</text:span></text:p>
      <text:p text:style-name="P662"/>
      <text:p text:style-name="P663"><text:span text:style-name="T664">23</text:span><text:span text:style-name="T665"><text:s/></text:span><text:span text:style-name="T666">straipsnis</text:span></text:p>
      <text:p text:style-name="P667"><text:span text:style-name="T668">Tarpvyriausybinis komitetas</text:span></text:p>
      <text:p text:style-name="P669"/>
      <text:p text:style-name="P670"><text:span text:style-name="T671">1</text:span><text:span text:style-name="T672">. UNESCO įsteigia Tarpvyriausybinį kultūrų raiškos įvairovės apsaugos ir skatinimo komitetą, toliau – Tarpvyriausybinis komitetas. Konvencijai įsigaliojus pagal 29 straipsnio<text:s/></text:span><text:span text:style-name="T673">nuostatas, Tarpvyriausybinį komitetą sudaro Šalių konferencijos ketveriems metams išrinktų 18 atstovų.</text:span></text:p>
      <text:p text:style-name="P674"><text:span text:style-name="T675">2</text:span><text:span text:style-name="T676">. Tarpvyriausybinis komitetas renkasi bent kartą per metus.</text:span></text:p>
      <text:p text:style-name="P677"><text:span text:style-name="T678">3</text:span><text:span text:style-name="T679">. Tarpvyriausybinis komitetas yra pavaldus Šalių konferencijai, kuri vadovauja jo v</text:span><text:span text:style-name="T680">eiklai ir kuriai jis yra atskaitingas.</text:span></text:p>
      <text:p text:style-name="P681"><text:span text:style-name="T682">4</text:span><text:span text:style-name="T683">. Kai Konvencijos Šalių skaičius padidės iki 50, Tarpvyriausybinio komiteto narių skaičius bus padidintas iki 24.</text:span></text:p>
      <text:p text:style-name="P684"><text:span text:style-name="T685">5</text:span><text:span text:style-name="T686">. Tarpvyriausybinio komiteto narės yra renkamos vadovaujantis teisingo geografinio pasiskirst</text:span><text:span text:style-name="T687">ymo ir rotacijos principais.</text:span></text:p>
      <text:p text:style-name="P688"><text:span text:style-name="T689">6</text:span><text:span text:style-name="T690">. Nepažeidžiant kitų šios Konvencijos Tarpvyriausybiniam komitetui suteiktų įgaliojimų, Komiteto funkcijos yra: a) siekti Konvencijos tikslų, skatinti ir užtikrinti jų įgyvendinimo stebėseną;</text:span></text:p>
      <text:p text:style-name="P691"><text:span text:style-name="T692">b) Šalių konferencijos prašymu</text:span><text:span text:style-name="T693"><text:s/>parengti ir teikti jai tvirtinti veiklos gaires, susijusias su Konvencijos nuostatų įgyvendinimu ir taikymu;</text:span></text:p>
      <text:p text:style-name="P694"><text:span text:style-name="T695">c) Šalių konferencijai teikti Konvencijos Šalių ataskaitas, prie kurių pridedamos Komiteto pastabos ir ataskaitų turinio santrauka;</text:span></text:p>
      <text:p text:style-name="P696"><text:span text:style-name="T697">d) teikti<text:s/></text:span><text:span text:style-name="T698">atitinkamas rekomendacijas Konvencijos Šalių nurodytais atvejais, atsižvelgiant į atitinkamas Konvencijos, ypač į jos 8 straipsnio, nuostatas;</text:span></text:p>
      <text:p text:style-name="P699"><text:span text:style-name="T700">e) sukurti konsultavimo procedūras ir kitokius mechanizmus, siekiant skatinti šios Konvencijos tikslų ir princi</text:span><text:span text:style-name="T701">pų įgyvendinimą per kitus tarptautinius forumus;</text:span></text:p>
      <text:p text:style-name="P702"><text:span text:style-name="T703">f) vykdyti visas kitas Šalių konferencijos jam pavestas užduotis.</text:span></text:p>
      <text:p text:style-name="P704"><text:span text:style-name="T705">7</text:span><text:span text:style-name="T706">. Tarpvyriausybinis komitetas, atsižvelgdamas į savo darbo tvarkos taisykles, į savo posėdžius bet kada gali kviesti konsultacijoms<text:s/></text:span><text:span text:style-name="T707">konkrečiais klausimais valstybines ir privačias institucijas bei fizinius asmenis.</text:span></text:p>
      <text:p text:style-name="P708"><text:span text:style-name="T709">8</text:span><text:span text:style-name="T710">. Tarpvyriausybinis komitetas parengia ir Šalių konferencijai teikia tvirtinti savo darbo tvarkos taisykles.</text:span></text:p>
      <text:p text:style-name="P711"/>
      <text:p text:style-name="P712"><text:span text:style-name="T713">24</text:span><text:span text:style-name="T714"><text:s/>straipsnis</text:span></text:p>
      <text:p text:style-name="P715"><text:span text:style-name="T716">UNESCO sekretoriatas</text:span></text:p>
      <text:p text:style-name="P717"/>
      <text:p text:style-name="P718"><text:span text:style-name="T719">1</text:span><text:span text:style-name="T720">. Konvencij</text:span><text:span text:style-name="T721">os organams padeda UNESCO sekretoriatas.</text:span></text:p>
      <text:p text:style-name="P722"><text:span text:style-name="T723">2</text:span><text:span text:style-name="T724">. Sekretoriatas rengia Šalių konferencijos ir Tarpvyriausybinio komiteto dokumentų ir jų posėdžių darbotvarkės projektus, padeda įgyvendinti sprendimus ir rengia ataskaitas dėl jų.</text:span></text:p>
      <text:p text:style-name="P725"/>
      <text:p text:style-name="P726"><text:span text:style-name="T727">VII</text:span><text:span text:style-name="T728">.<text:s/></text:span><text:span text:style-name="T729">BAIGIAMOSIOS NU</text:span><text:span text:style-name="T730">OSTATOS</text:span></text:p>
      <text:p text:style-name="P731"/>
      <text:p text:style-name="P732"><text:span text:style-name="T733">25</text:span><text:span text:style-name="T734"><text:s/>straipsnis</text:span></text:p>
      <text:p text:style-name="P735"><text:span text:style-name="T736">Ginčų sprendimas</text:span></text:p>
      <text:p text:style-name="P737"/>
      <text:p text:style-name="P738"><text:span text:style-name="T739">1</text:span><text:span text:style-name="T740">. Kilus ginčui tarp šios Konvencijos Šalių dėl Konvencijos aiškinimo ar taikymo, atitinkamos Šalys stengiasi išspręsti ginčą derybomis.</text:span></text:p>
      <text:p text:style-name="P741"><text:span text:style-name="T742">2</text:span><text:span text:style-name="T743">. Jei atitinkamos Šalys negali ginčo išspręsti derybomis, jos<text:s/></text:span><text:span text:style-name="T744">gali kartu prašyti trečiosios šalies geranoriškos pagalbos ar tarpininkavimo.</text:span></text:p>
      <text:p text:style-name="P745"><text:span text:style-name="T746">3</text:span><text:span text:style-name="T747">. Jeigu nebuvo prašoma trečiosios šalies pagalbos ar tarpininkavimo arba jeigu ginčo nebuvo galima išspręsti derybomis padedant trečiajai šaliai arba tarpininkaujant, viena<text:s/></text:span><text:span text:style-name="T748">Šalis pagal šios Konvencijos priede pateiktą tvarką gali kreiptis dėl taikinimo procedūros. Šalys geranoriškai išnagrinėja Taikinamosios komisijos pateiktą pasiūlymą dėl ginčo sprendimo būdo.</text:span></text:p>
      <text:p text:style-name="P749"><text:span text:style-name="T750">4</text:span><text:span text:style-name="T751">. Kiekviena Šalis ratifikuodama, priimdama, patvirtindama š</text:span><text:span text:style-name="T752">ią Konvenciją arba prie jos prisijungdama gali pareikšti, kad nepripažįsta pirmiau nurodytos taikinimo procedūros. Tai pareiškusios ir UNESCO generaliniam direktoriui pranešusios, Šalys gali bet kada atsiimti tokį pareiškimą.</text:span></text:p>
      <text:p text:style-name="P753"/>
      <text:p text:style-name="P754"><text:span text:style-name="T755">26</text:span><text:span text:style-name="T756"><text:s/>straipsnis</text:span></text:p>
      <text:p text:style-name="P757"><text:span text:style-name="T758">Valstybių</text:span><text:span text:style-name="T759"><text:s/>narių ratifikavimas, priėmimas, patvirtinimas arba prisijungimas</text:span></text:p>
      <text:p text:style-name="P760"/>
      <text:p text:style-name="P761"><text:span text:style-name="T762">1</text:span><text:span text:style-name="T763">. Šią Konvenciją UNESCO valstybės narės ratifikuoja, priima, patvirtina arba prie jos prisijungia pagal savo atitinkamas konstitucines procedūras.</text:span></text:p>
      <text:p text:style-name="P764"><text:span text:style-name="T765">2</text:span><text:span text:style-name="T766">. Ratifikavimo, priėmimo, patvir</text:span><text:span text:style-name="T767">tinimo arba prisijungimo dokumentai deponuojami UNESCO generaliniam direktoriui.</text:span></text:p>
      <text:p text:style-name="P768"/>
      <text:p text:style-name="P769"><text:span text:style-name="T770">27</text:span><text:span text:style-name="T771"><text:s/>straipsnis</text:span></text:p>
      <text:p text:style-name="P772"><text:span text:style-name="T773">Prisijungimas</text:span></text:p>
      <text:p text:style-name="P774"/>
      <text:p text:style-name="P775"><text:span text:style-name="T776">1</text:span><text:span text:style-name="T777">. Prie šios Konvencijos gali prisijungti visos valstybės, kurios nėra UNESCO narės, bet yra Jungtinių Tautų arba vienos iš jų speciali</text:span><text:span text:style-name="T778">zuotų agentūrų narės ir kurias UNESCO generalinė konferencija pakviečia prie šios Konvencijos prisijungti.</text:span></text:p>
      <text:p text:style-name="P779"><text:span text:style-name="T780">2</text:span><text:span text:style-name="T781">. Prie šios Konvencijos taip pat gali prisijungti teritorijos, kurios turi visišką Jungtinių Tautų pripažintą vietos savivaldą, bet kurios nėra<text:s/></text:span><text:span text:style-name="T782">pasiekusios visiškos nepriklausomybės pagal Generalinės asamblėjos rezoliucijos Nr. 1514 (XV) nuostatas, ir kurios yra kompetentingos spręsti šios Konvencijos reglamentuojamus klausimus bei sudaryti sutartis šiais klausimais.</text:span></text:p>
      <text:p text:style-name="P783"><text:span text:style-name="T784">3</text:span><text:span text:style-name="T785">. Regioninėms ekonominės<text:s/></text:span><text:span text:style-name="T786">integracijos organizacijoms taikomos tokios nuostatos:</text:span></text:p>
      <text:p text:style-name="P787"><text:span text:style-name="T788">a) prie šios Konvencijos taip pat gali prisijungti regioninės ekonominės integracijos organizacijos, kurios kaip ir kitos Šalys, išskyrus toliau pateiktus atvejus, turi laikytis visų šios Konvencijos n</text:span><text:span text:style-name="T789">uostatų;</text:span></text:p>
      <text:p text:style-name="P790"><text:span text:style-name="T791">b) jeigu viena ar keletas tokios organizacijos valstybių narių taip pat yra šios Konvencijos Šalys, ši organizacija ir ši valstybė narė (šios valstybės narės) susitaria dėl atsakomybės pasidalijimo atliekant šios Konvencijos nustatytas pareigas.</text:span><text:span text:style-name="T792"><text:s/>Toks atsakomybės pasidalijimas įsigalioja baigus c punkte nurodytą pranešimo procedūrą.</text:span></text:p>
      <text:p text:style-name="P793"><text:span text:style-name="T794">Organizacija ir valstybės narės neturi teisės bendrai naudotis šios Konvencijos nurodytomis teisėmis. Be to, balsuojant dėl regioninių ekonominės integracijos organi</text:span><text:span text:style-name="T795">zacijų kompetencijos sričių, šioms organizacijoms suteikiamas balsų skaičius yra lygus jų valstybių narių, kurios yra šios Konvencijos Šalys, skaičiui. Šios organizacijos negali pasinaudoti balsavimo teise, jeigu jų valstybės narės naudojasi šia teise ir a</text:span><text:span text:style-name="T796">tvirkščiai;</text:span></text:p>
      <text:p text:style-name="P797"><text:span text:style-name="T798">c) regioninė ekonominės integracijos organizacija ir jos valstybė narė (valstybės narės), kuri (kurios) susitarė dėl atsakomybės pasidalijimo, kaip numatyta b punkte, apie tokį atsakomybės pasidalijimą Šalims praneša tokiu būdu:</text:span></text:p>
      <text:p text:style-name="P799"><text:span text:style-name="T800">i) savo<text:s/></text:span><text:span text:style-name="T801">prisijungimo dokumente organizacija aiškiai nurodo, kaip pasidalijo atsakomybe už šios Konvencijos reglamentuojamus klausimus;</text:span></text:p>
      <text:p text:style-name="P802"><text:span text:style-name="T803">ii) regioninės ekonominės integracijos organizacijos dėl vėlesnių atsakomybės pasidalijimo pakeitimų praneša depozitarui apie v</text:span><text:span text:style-name="T804">isus pasiūlymus keisti šią atsakomybę; depozitaras savo ruožtu praneša apie šiuos pakeitimus Šalims;</text:span></text:p>
      <text:p text:style-name="P805"><text:span text:style-name="T806">d) daroma prielaida, kad regioninės ekonominės integracijos organizacijos valstybės narės, tapusios šios Konvencijos Šalimis, išlaiko savo kompetenciją v</text:span><text:span text:style-name="T807">isoms sritims, dėl kurių depozitarui nebuvo aiškiai deklaruota ar pranešta apie kompetencijos perdavimą organizacijai;</text:span></text:p>
      <text:p text:style-name="P808"><text:span text:style-name="T809">e) regioninė ekonominės integracijos organizacija – tai organizacija, kurią sudaro<text:s/></text:span><text:soft-page-break/><text:span text:style-name="T810">nepriklausomos Jungtinių Tautų ar vienos iš jų<text:s/></text:span><text:span text:style-name="T811">specializuotų agentūrų valstybės narės, perdavusios jai savo kompetenciją spręsti šios Konvencijos reglamentuojamus klausimus, ir kuri pagal vidaus tvarkos taisykles buvo tinkamai įgaliota tapti Konvencijos šalimi.</text:span></text:p>
      <text:p text:style-name="P812"><text:span text:style-name="T813">4</text:span><text:span text:style-name="T814">. Prisijungimo dokumentas deponuoj</text:span><text:span text:style-name="T815">amas UNESCO generaliniam direktoriui.</text:span></text:p>
      <text:p text:style-name="P816"/>
      <text:p text:style-name="P817"><text:span text:style-name="T818">28</text:span><text:span text:style-name="T819"><text:s/>straipsnis</text:span></text:p>
      <text:p text:style-name="P820"><text:span text:style-name="T821">Asmuo ryšiams palaikyti</text:span></text:p>
      <text:p text:style-name="P822"/>
      <text:p text:style-name="P823"><text:span text:style-name="T824">Kiekviena Šalis, tapusi šios Konvencijos Šalimi, paskiria asmenį ryšiams palaikyti, kaip nurodyta 9 straipsnyje.</text:span></text:p>
      <text:p text:style-name="P825"/>
      <text:p text:style-name="P826"><text:span text:style-name="T827">29</text:span><text:span text:style-name="T828"><text:s/>straipsnis</text:span></text:p>
      <text:p text:style-name="P829"><text:span text:style-name="T830">Įsigaliojimas</text:span></text:p>
      <text:p text:style-name="P831"/>
      <text:p text:style-name="P832"><text:span text:style-name="T833">1</text:span><text:span text:style-name="T834">. Ši Konvencija<text:s/></text:span><text:span text:style-name="T835">įsigalioja po trijų mėnesių nuo tos dienos, kada deponuojamas trisdešimtas ratifikavimo, priėmimo, patvirtinimo ar prisijungimo prie jos dokumentas, bet tik toms valstybėms, kurios tą dieną arba iki tos dienos yra deponavusios savo atitinkamus ratifikavimo</text:span><text:span text:style-name="T836">, priėmimo, patvirtinimo ar prisijungimo prie jos dokumentus. Ji įsigalioja bet kuriai kitai valstybei, šios Konvencijos Šaliai, po trijų mėnesių nuo jos ratifikavimo, priėmimo, patvirtinimo ar prisijungimo prie jos dokumento deponavimo.</text:span></text:p>
      <text:p text:style-name="P837"><text:span text:style-name="T838">2</text:span><text:span text:style-name="T839">. Šiame strai</text:span><text:span text:style-name="T840">psnyje joks dokumentas, kurį deponavo regioninė ekonominės integracijos organizacija, nelaikomas papildomu dokumentu greta tų, kuriuos deponavo tokios organizacijos valstybės narės.</text:span></text:p>
      <text:p text:style-name="P841"/>
      <text:p text:style-name="P842"><text:span text:style-name="T843">30</text:span><text:span text:style-name="T844"><text:s/>straipsnis</text:span></text:p>
      <text:p text:style-name="P845"><text:span text:style-name="T846">Federacinės arba neunitarinės konstitucinės sistemos</text:span></text:p>
      <text:p text:style-name="P847"/>
      <text:p text:style-name="P848"><text:span text:style-name="T849">Pripažįstant, kad tarptautinių sutarčių nuostatos yra vienodai privalomos Šalims, nepaisant jų konstitucinės sistemos, Šalims, turinčioms federacinę arba neunitarinę konstitucinę sistemą, taikomos tokios nuostatos:</text:span></text:p>
      <text:p text:style-name="P850"><text:span text:style-name="T851">a) kalbant apie šios Konvencijos<text:s/></text:span><text:span text:style-name="T852">nuostatas, kurių įgyvendinimas priklauso federalinės arba centrinės įstatymų leidžiamosios valdžios teisinei kompetencijai, federalinės arba centrinės vyriausybės įsipareigojimai yra tokie pat kaip ir Šalių, kurios nėra federacinės valstybės;</text:span></text:p>
      <text:p text:style-name="P853"><text:span text:style-name="T854">b) kalbant<text:s/></text:span><text:span text:style-name="T855">apie šios Konvencijos nuostatas, kurių įgyvendinimas priklauso atskirų valstybės dalių, pvz., valstijų, apskričių, provincijų ar kantonų, kurių federacinė konstitucinė sistema neįpareigoja imtis teisinių priemonių, jurisdikcijai, federalinė vyriausybė, jei</text:span><text:span text:style-name="T856"><text:s/>reikia, praneša tokių valstybių dalių, pvz., valstijų, apskričių, provincijų ar kantonų, kompetentingoms valdžios institucijoms apie pirmiau minėtas nuostatas ir joms rekomenduoja jas priimti.</text:span></text:p>
      <text:p text:style-name="P857"/>
      <text:p text:style-name="P858"><text:span text:style-name="T859">31</text:span><text:span text:style-name="T860"><text:s/></text:span><text:span text:style-name="T861">straipsnis</text:span></text:p>
      <text:p text:style-name="P862"><text:span text:style-name="T863">Denonsavimas</text:span></text:p>
      <text:p text:style-name="P864"/>
      <text:p text:style-name="P865"><text:span text:style-name="T866">1</text:span><text:span text:style-name="T867">. Kiekviena Šalis ga</text:span><text:span text:style-name="T868">li šią Konvenciją denonsuoti.</text:span></text:p>
      <text:p text:style-name="P869"><text:span text:style-name="T870">2</text:span><text:span text:style-name="T871">. Apie denonsavimą pranešama rašytiniu dokumentu, deponuojamu UNESCO generaliniam direktoriui.</text:span></text:p>
      <text:p text:style-name="P872"><text:span text:style-name="T873">3</text:span><text:span text:style-name="T874">. Denonsavimas įsigalioja praėjus dvylikai mėnesių nuo denonsavimo dokumento gavimo dienos. Jis neturi jokio poveikio den</text:span><text:span text:style-name="T875">onsuojančios Šalies finansiniams įsipareigojimams iki Konvencijos denonsavimo dienos.</text:span></text:p>
      <text:p text:style-name="P876"/>
      <text:p text:style-name="P877"><text:span text:style-name="T878">32</text:span><text:span text:style-name="T879"><text:s/>straipsnis</text:span></text:p>
      <text:p text:style-name="P880"><text:span text:style-name="T881">Depozitaro funkcijos</text:span></text:p>
      <text:p text:style-name="P882"/>
      <text:p text:style-name="P883"><text:span text:style-name="T884">UNESCO generalinis direktorius, šios Konvencijos depozitaras, praneša Organizacijos valstybėms narėms, valstybėms, kurios<text:s/></text:span><text:span text:style-name="T885">nėra Organizacijos narės, ir 27 straipsnyje nurodytoms regioninėms ekonominės integracijos organizacijoms bei Jungtinėms Tautoms apie visų 26 ir 27 straipsniuose nurodytų ratifikavimo, priėmimo, patvirtinimo arba prisijungimo dokumentų deponavimą ir apie 3</text:span><text:span text:style-name="T886">1 straipsnyje numatytą denonsavimą.</text:span></text:p>
      <text:p text:style-name="P887"/>
      <text:p text:style-name="P888"><text:span text:style-name="T889">33</text:span><text:span text:style-name="T890"><text:s/>straipsnis</text:span></text:p>
      <text:p text:style-name="P891"><text:span text:style-name="T892">Pakeitimai</text:span></text:p>
      <text:p text:style-name="P893"/>
      <text:p text:style-name="P894"><text:span text:style-name="T895">1</text:span><text:span text:style-name="T896">. Kiekviena šios Konvencijos Šalis generaliniam direktoriui adresuotu rašytiniu pranešimu gali siūlyti šios Konvencijos pakeitimus. Generalinis direktorius tokį pranešimą išplatina<text:s/></text:span><text:span text:style-name="T897">visoms Šalims. Jeigu per šešis mėnesius nuo pranešimo išplatinimo dienos ne mažiau kaip pusė Šalių pritaria šiam pasiūlymui, generalinis direktorius šį pasiūlymą pateikia kitai Šalių konferencijos sesijai svarstyti ir galbūt priimti.</text:span></text:p>
      <text:p text:style-name="P898"><text:span text:style-name="T899">2</text:span><text:span text:style-name="T900">. Pakeitimai prii</text:span><text:span text:style-name="T901">mami dviejų trečdalių dalyvaujančių ir balso teisę turinčių Šalių balsų dauguma.</text:span></text:p>
      <text:p text:style-name="P902"><text:span text:style-name="T903">3</text:span><text:span text:style-name="T904">. Priėmus šios Konvencijos pakeitimus, jie teikiami Šalims ratifikuoti, priimti, patvirtinti arba prie jų prisijungti.</text:span></text:p>
      <text:p text:style-name="P905"><text:span text:style-name="T906">4</text:span><text:span text:style-name="T907">. Šalims, kurios pakeitimus ratifikavo, priėmė</text:span><text:span text:style-name="T908">, patvirtino arba prie jų prisijungė, šie Konvencijos pakeitimai įsigalioja praėjus trims mėnesiams nuo tos dienos, kada šio straipsnio 3 dalyje nurodytus dokumentus deponuoja du trečdaliai Šalių. Vėliau šį pakeitimą ratifikavusioms, priėmusioms, patvirtin</text:span><text:span text:style-name="T909">usioms arba prie jo prisijungusioms Šalims šis pakeitimas įsigalioja praėjus trims mėnesiams nuo tos dienos, kada ta Šalis deponuoja savo ratifikavimo, priėmimo, patvirtinimo ar prisijungimo dokumentą.</text:span></text:p>
      <text:p text:style-name="P910"><text:span text:style-name="T911">5</text:span><text:span text:style-name="T912">. Šio straipsnio 3 ir 4 dalyse nustatyta tvarka n</text:span><text:span text:style-name="T913">etaikoma 23 straipsnio, susijusio su Tarpvyriausybinio komiteto narių skaičiumi, pakeitimams. Šie pakeitimai įsigalioja jų priėmimo dieną.</text:span></text:p>
      <text:p text:style-name="P914"><text:span text:style-name="T915">6</text:span><text:span text:style-name="T916">. Valstybė ir 27 straipsnyje nurodyta regioninės ekonominės integracijos organizacija, kuri tampa šios Konvencij</text:span><text:span text:style-name="T917">os Šalimi įsigaliojus pakeitimams pagal šio straipsnio 4 dalies nuostatas, jeigu nepateikia kitų ketinimų, yra laikoma:</text:span></text:p>
      <text:p text:style-name="P918"><text:span text:style-name="T919">a) iš dalies pakeistos Konvencijos Šalimi ir</text:span></text:p>
      <text:p text:style-name="P920"><text:span text:style-name="T921">b) Konvencijos be jokių pakeitimų Šalimi, jeigu Šalis nėra saistoma šių pakeitimų.</text:span></text:p>
      <text:p text:style-name="P922"/>
      <text:p text:style-name="P923"><text:span text:style-name="T924">34</text:span><text:span text:style-name="T925"><text:s/>straipsnis</text:span></text:p>
      <text:p text:style-name="P926"><text:span text:style-name="T927">Autentiški tekstai</text:span></text:p>
      <text:p text:style-name="P928"/>
      <text:p text:style-name="P929"><text:span text:style-name="T930">Ši Konvencija sudaryta anglų, arabų, ispanų, kinų, prancūzų ir rusų kalbomis; visi šeši tekstai yra autentiški.</text:span></text:p>
      <text:p text:style-name="P931"/>
      <text:p text:style-name="P932"><text:span text:style-name="T933">35</text:span><text:span text:style-name="T934"><text:s/>straipsnis</text:span></text:p>
      <text:p text:style-name="P935"><text:span text:style-name="T936">Registracija</text:span></text:p>
      <text:p text:style-name="P937"/>
      <text:p text:style-name="P938"><text:span text:style-name="T939">Pagal Jungtinių Tautų Chartijos 102 straipsnį ši Konvencija UNESCO g</text:span><text:span text:style-name="T940">eneralinio direktoriaus prašymu registruojama Jungtinių Tautų Sekretoriate.</text:span></text:p>
      <text:p text:style-name="P941"><text:span text:style-name="T942">______________</text:span></text:p>
      <text:p text:style-name="Normal"/>
      <text:soft-page-break/>
      <text:p text:style-name="P943"><text:span text:style-name="T944">PRIEDAS</text:span></text:p>
      <text:p text:style-name="P945"/>
      <text:p text:style-name="P946"><text:span text:style-name="T947">TAIKINIMO PROCEDŪRA</text:span></text:p>
      <text:p text:style-name="P948"/>
      <text:p text:style-name="P949"><text:span text:style-name="T950">1</text:span><text:span text:style-name="T951"><text:s/>straipsnis</text:span></text:p>
      <text:p text:style-name="P952"><text:span text:style-name="T953">Taikinamoji komisija</text:span></text:p>
      <text:p text:style-name="P954"/>
      <text:p text:style-name="P955"><text:span text:style-name="T956">Taikinamoji komisija sudaroma, jeigu to paprašo viena iš ginčo Šalių. Jeigu Šalys<text:s/></text:span><text:span text:style-name="T957">nesusitaria kitaip, Komisiją sudaro 5 nariai, kiekviena suinteresuota Šalis skiria po du narius, o pirmininką bendru sutarimu renka paskirti nariai.</text:span></text:p>
      <text:p text:style-name="P958"/>
      <text:p text:style-name="P959"><text:span text:style-name="T960">2</text:span><text:span text:style-name="T961"><text:s/>straipsnis</text:span></text:p>
      <text:p text:style-name="P962"><text:span text:style-name="T963">Komisijos nariai</text:span></text:p>
      <text:p text:style-name="P964"/>
      <text:p text:style-name="P965"><text:span text:style-name="T966">Kilus ginčui tarp daugiau kaip dviejų Šalių, Šalys, turinčios bendr</text:span><text:span text:style-name="T967">ą interesą, savo narius į Komisiją skiria bendru sutarimu. Jeigu dvi ar daugiau Šalių turi skirtingus interesus arba jeigu jos negali nuspręsti, ar jų interesai sutampa, šios Šalys savo narius skiria atskirai.</text:span></text:p>
      <text:p text:style-name="P968"/>
      <text:p text:style-name="P969"><text:span text:style-name="T970">3</text:span><text:span text:style-name="T971"><text:s/>straipsnis</text:span></text:p>
      <text:p text:style-name="P972"><text:span text:style-name="T973">Skyrimas</text:span></text:p>
      <text:p text:style-name="P974"/>
      <text:p text:style-name="P975"><text:span text:style-name="T976">Jeigu po<text:s/></text:span><text:span text:style-name="T977">dviejų mėnesių nuo prašymo sudaryti Taikinamąją komisiją Šalys nepaskyrė visų Komisijos narių, UNESCO generalinis direktorius, prašymą pateikusios Šalies prašymu, per kitus du mėnesius paskiria likusius narius.</text:span></text:p>
      <text:p text:style-name="P978"/>
      <text:p text:style-name="P979"><text:span text:style-name="T980">4</text:span><text:span text:style-name="T981"><text:s/>straipsnis</text:span></text:p>
      <text:p text:style-name="P982"><text:span text:style-name="T983">Komisijos pirmininkas</text:span></text:p>
      <text:p text:style-name="P984"/>
      <text:p text:style-name="P985"><text:span text:style-name="T986">Jeigu po dviejų mėnesių nuo paskutinio Komisijos nario paskyrimo pirmininkas neišrenkamas, UNESCO generalinis direktorius vienos iš Šalių prašymu per naują dviejų mėnesių laikotarpį paskiria pirmininką.</text:span></text:p>
      <text:p text:style-name="P987"/>
      <text:p text:style-name="P988"><text:span text:style-name="T989">5</text:span><text:span text:style-name="T990"><text:s/>straipsnis</text:span></text:p>
      <text:p text:style-name="P991"><text:span text:style-name="T992">Sprendimų priėmimas</text:span></text:p>
      <text:p text:style-name="P993"/>
      <text:p text:style-name="P994"><text:span text:style-name="T995">Taikinamoj</text:span><text:span text:style-name="T996">i komisija sprendimus priima savo narių balsų dauguma. Jeigu ginčo Šalys nesusitaria kitaip, Komisija parengia savo darbo tvarkos taisykles. Jis teikia ginčo sprendimo pasiūlymus, kuriuos Šalys geranoriškai išnagrinėja.</text:span></text:p>
      <text:p text:style-name="P997"/>
      <text:p text:style-name="P998"><text:span text:style-name="T999">6</text:span><text:span text:style-name="T1000"><text:s/>straipsnis</text:span></text:p>
      <text:p text:style-name="P1001"><text:span text:style-name="T1002">Nesutarimai</text:span></text:p>
      <text:p text:style-name="P1003"/>
      <text:p text:style-name="P1004"><text:span text:style-name="T1005">N</text:span><text:span text:style-name="T1006">esutapus nuomonėms dėl Taikinamosios komisijos kompetencijos, ji pati sprendžia, ar ji yra kompetentinga.</text:span></text:p>
      <text:p text:style-name="P1007"><text:span text:style-name="T10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01:00Z</meta:creation-date>
    <dc:date>2015-07-08T00:01:00Z</dc:date>
    <meta:template xlink:href="Normal" xlink:type="simple"/>
    <meta:editing-cycles>2</meta:editing-cycles>
    <meta:editing-duration>PT0S</meta:editing-duration>
    <meta:document-statistic meta:page-count="13" meta:paragraph-count="350" meta:word-count="4678" meta:character-count="37543" meta:row-count="1145" meta:non-whitespace-character-count="33215"/>
  </office:meta>
</office:document-meta>
</file>