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KELIŲ TRANSPORTO INSPEKCIJOS</text:span></text:p>
      <text:p text:style-name="P6">PRIE SUSISIEKIMO MINISTERIJOS VIRŠININKO</text:p>
      <text:p text:style-name="P7">ĮSAKYMAS</text:p>
      <text:p text:style-name="P8"/>
      <text:p text:style-name="P9">DĖL VALSTYBINĖS KELIŲ TRANSPORTO INSPEKCIJOS PRIE SUSISIEKIMO MINISTERIJOS VIRŠININKO 2007 m. RUGPJŪČIO 30 d. ĮSAKYMO Nr. 2B-303 „DĖL TRANSPORTO PRIEMONIŲ IR JŲ PRIEKABŲ ŠILDYMO SISTEMŲ BEI DEGIMO KROSNELIŲ TIPO PATVIRTINIMO TAISYKLIŲ“ PAKEITIMO</text:p>
      <text:p text:style-name="P10"/>
      <text:p text:style-name="P11">2011 m. spalio 12 d. Nr. 2B-395</text:p>
      <text:p text:style-name="P12">Vilnius</text:p>
      <text:p text:style-name="P13"/>
      <text:p text:style-name="P14"><text:span text:style-name="T15">1</text:span><text:span text:style-name="T16">.<text:s/></text:span><text:span text:style-name="T17">Pakeičiu</text:span><text:span text:style-name="T18"><text:s/>Transporto priemonių ir jų priekabų šildymo sistemų bei degimo krosnelių tipo patvirtinimo taisykles, patvirtintas Valstybinės kelių transporto inspekcijos prie Susisiekimo ministerijos viršininko 2007 m. rugpjūčio 30 d. įsakymu Nr. 2B-303 „Dėl Transporto priemonių ir jų priekabų šildymo sistemų bei degimo krosnelių tipo patvirtinimo taisyklių“ (Žin., 2007, Nr.<text:s/></text:span><text:a xlink:href="https://www.e-tar.lt/portal/lt/legalAct/TAR.C494A126D064" office:target-frame-name="_blank" xlink:show="new"><text:span text:style-name="T19">95-3874</text:span></text:a><text:span text:style-name="T20">):</text:span></text:p>
      <text:p text:style-name="P21"><text:span text:style-name="T22">1.1</text:span><text:span text:style-name="T23">. išdėstau 17 punktą taip:<text:s/></text:span></text:p>
      <text:p text:style-name="P24"><text:span text:style-name="T25">„</text:span><text:span text:style-name="T26">17</text:span><text:span text:style-name="T27">. Prieš išduodama arba išdavusi EB tipo patvirtinimo sertifikatą, Inspekcija imasi priemonių: patikrinti, kad transporto priemonių ir jų priekabų šildymo sistemų ar degimo krosnelių gamyba būtų organizuota pagal patvirtinto tipo reikalavimus. Ūkio subjektų stebėsena ir vertinimas, atranka planiniams ar neplaniniams patikrinimams ir šie patikrinimai atliekami vadovaujantis Lietuvos Respublikos viešojo administravimo įstatymo (Žin., 1999, Nr.<text:s/></text:span><text:a xlink:href="https://www.e-tar.lt/portal/lt/legalAct/TAR.0BDFFD850A66" office:target-frame-name="_blank" xlink:show="new"><text:span text:style-name="T28">60-1945</text:span></text:a><text:span text:style-name="T29">; 2006, Nr. 77-2975) nuostatomis, šiomis Taisyklėmis ir Ūkio subjektų veiklos priežiūros taisyklėmis, patvirtintomis Valstybinės kelių transporto inspekcijos prie Susisiekimo ministerijos viršininko 2010 m. gruodžio 30 d. įsakymu Nr. 2B-573 (Žin., 2011, Nr.<text:s/></text:span><text:a xlink:href="https://www.e-tar.lt/portal/lt/legalAct/TAR.09EBE8A93A9C" office:target-frame-name="_blank" xlink:show="new"><text:span text:style-name="T30">3-118</text:span></text:a><text:span text:style-name="T31">). Prireikus tokie patikrinimai atliekami kartu su kitomis Europos Sąjungos valstybių įgaliotomis institucijomis.“;</text:span></text:p>
      <text:p text:style-name="P32"><text:span text:style-name="T33">1.2</text:span><text:span text:style-name="T34">. papildau 24 punktu ir jį išdėstau taip:</text:span></text:p>
      <text:p text:style-name="P35"><text:span text:style-name="T36">„</text:span><text:span text:style-name="T37">24</text:span><text:span text:style-name="T38">. Inspekcija pagal savo kompetenciją konsultuoja ūkio subjektus dėl šių Taisyklių taikymo ir teikia jiems metodinę pagalbą. Konsultacijos ir metodinė pagalba teikiama Ūkio subjektų konsultavimo Valstybinėje kelių transporto inspekcijoje prie Susisiekimo ministerijos tvarkos aprašo, patvirtinto Valstybinės kelių transporto inspekcijos prie Susisiekimo ministerijos viršininko 2010 m. gruodžio 22 d. įsakymu Nr. 2B-556 (Informaciniai pranešimai, 2010, Nr.<text:s/></text:span><text:a xlink:href="https://www.e-tar.lt/portal/lt/legalAct/TAR.2A4EBECDD228" office:target-frame-name="_blank" xlink:show="new"><text:span text:style-name="T39">99-1174</text:span></text:a><text:span text:style-name="T40">), nustatyta tvarka.“<text:s/></text:span></text:p>
      <text:p text:style-name="P41"><text:span text:style-name="T42">2</text:span><text:span text:style-name="T43">. Šis įsakymas nustatyta tvarka skelbiamas „Valstybės žiniose“ ir Valstybinės kelių transporto inspekcijos prie Susisiekimo ministerijos interneto svetainėje.</text:span></text:p>
      <text:p text:style-name="P44"/>
      <text:p text:style-name="P45"/>
      <text:p text:style-name="P46"/>
      <text:p text:style-name="P47"><text:span text:style-name="T48">Inspekcijos viršininkas</text:span><text:span text:style-name="T49"><text:tab/>Vidmantas Ž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18-01-22T12:51:00Z</meta:creation-date>
    <dc:date>2018-01-22T12:51:00Z</dc:date>
    <meta:template xlink:href="Normal.dotm" xlink:type="simple"/>
    <meta:editing-cycles>2</meta:editing-cycles>
    <meta:editing-duration>PT0S</meta:editing-duration>
    <meta:document-statistic meta:page-count="1" meta:paragraph-count="22" meta:word-count="362" meta:character-count="2723" meta:row-count="74" meta:non-whitespace-character-count="2383"/>
  </office:meta>
</office:document-meta>
</file>