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style="italic" style:font-style-asian="italic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34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<text:span text:style-name="T9">DĖL LIETUVOS RESPUBLIKOS SVEIKATOS APSAUGOS MINISTRO 2004 M. GEGUŽĖS 14 D. ĮSAKYMO NR. V</text:span><text:span text:style-name="T10">-</text:span><text:span text:style-name="T11">364 „DĖL LICENCIJUOJAMŲ ASMENS SVEIKATOS PRIEŽIŪROS PASLAUGŲ SĄRAŠŲ PATVIRTINIMO“ PAKEITIMO</text:span></text:p>
      <text:p text:style-name="P12"/>
      <text:p text:style-name="P13"><text:span text:style-name="T14">2010 m. rugsėjo 22 d. Nr. V</text:span><text:span text:style-name="T15">-</text:span><text:span text:style-name="T16">812</text:span>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akeičiu</text:span><text:span text:style-name="T24"><text:s/></text:span><text:span text:style-name="T25">Licencijuojamų ambulatorinių asmens sveikatos priežiūros paslaugų sąrašą, patvirtintą Lietuvos Respublikos sveikatos apsaugos ministro 2004 m. gegužės 14 d. įsakymu Nr. V</text:span><text:span text:style-name="T26">-</text:span><text:span text:style-name="T27">364 „Dėl Licencijuojamų asmens sveikatos priežiūros paslaugų sąrašų patvirtinimo“ (Žin., 2004, Nr.<text:s/></text:span><text:a xlink:href="https://www.e-tar.lt/portal/lt/legalAct/TAR.60567EF971B9" office:target-frame-name="_blank" xlink:show="new"><text:span text:style-name="T28">86</text:span><text:span text:style-name="T29">-</text:span><text:span text:style-name="T30">3152</text:span></text:a><text:span text:style-name="T31">; 2006, Nr.<text:s/></text:span><text:a xlink:href="https://www.e-tar.lt/portal/lt/legalAct/TAR.5CE4F55708A6" office:target-frame-name="_blank" xlink:show="new"><text:span text:style-name="T32">44</text:span><text:span text:style-name="T33">-</text:span><text:span text:style-name="T34">1619</text:span></text:a><text:span text:style-name="T35">):</text:span></text:p>
      <text:p text:style-name="P36"><text:span text:style-name="T37">1.1</text:span><text:span text:style-name="T38">. Išdėstau 53 punktą taip:</text:span></text:p>
      <text:p text:style-name="P39"><text:span text:style-name="T40">„</text:span><text:span text:style-name="T41">53</text:span><text:span text:style-name="T42">. Radiologija**“.</text:span></text:p>
      <text:p text:style-name="P43"><text:span text:style-name="T44">1.2</text:span><text:span text:style-name="T45">. Papildau šia nuoroda po Licencijuojamų ambulatorinių asmens sveikatos priežiūros paslaugų sąrašu:</text:span></text:p>
      <text:p text:style-name="P46"><text:span text:style-name="T47">„3**. Asmens sveikatos priežiūros įstaigos, vykdančios atrankinę mamografinę patikrą mobiliomis sąlygomis, licencijoje prie radiologijos paslaugos turi būti įrašyta – (atrankinė mamografinė patikra mobiliomis sąlygomis).“</text:span></text:p>
      <text:p text:style-name="P48"><text:span text:style-name="T49">2</text:span><text:span text:style-name="T50">.<text:s/></text:span><text:span text:style-name="T51">Nustata</text:span><text:span text:style-name="T52">u, kad šis įsakymas įsigalioja po vieno mėnesio nuo jo paskelbimo „Valstybės žiniose“.</text:span></text:p>
      <text:p text:style-name="P53"/>
      <text:p text:style-name="P54"/>
      <text:p text:style-name="P55"/>
      <text:p text:style-name="P56"><text:span text:style-name="T57">SVEIKATOS APSAUGOS MINISTRAS<text:s/></text:span><text:span text:style-name="T5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02T11:11:00Z</meta:creation-date>
    <dc:date>2016-02-02T11:11:00Z</dc:date>
    <meta:template xlink:href="Normal" xlink:type="simple"/>
    <meta:editing-cycles>2</meta:editing-cycles>
    <meta:editing-duration>PT0S</meta:editing-duration>
    <meta:document-statistic meta:page-count="1" meta:paragraph-count="16" meta:word-count="161" meta:character-count="1301" meta:row-count="57" meta:non-whitespace-character-count="1156"/>
  </office:meta>
</office:document-meta>
</file>