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text-properties fo:font-weight="bold" style:font-weight-asian="bold" fo:color="#000000"/>
    </style:style>
    <style:style style:name="P825" style:parent-style-name="Normal" style:family="paragraph">
      <style:paragraph-properties fo:text-align="justify" fo:margin-left="0.4916in">
        <style:tab-stops/>
      </style:paragraph-properties>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style="italic" style:font-style-asian="italic" fo:color="#000000"/>
    </style:style>
    <style:style style:name="T940" style:parent-style-name="DefaultParagraphFont" style:family="text">
      <style:text-properties fo:font-style="italic" style:font-style-asian="italic" fo:color="#000000"/>
    </style:style>
    <style:style style:name="P941" style:parent-style-name="Normal" style:family="paragraph">
      <style:paragraph-properties fo:text-align="justify" fo:text-indent="0.4916in"/>
      <style:text-properties fo:font-style="italic" style:font-style-asian="italic" fo:color="#000000"/>
    </style:style>
    <style:style style:name="P942" style:parent-style-name="Normal" style:family="paragraph">
      <style:paragraph-properties fo:text-align="justify" fo:text-indent="0.4916in"/>
      <style:text-properties fo:font-style="italic" style:font-style-asian="italic" fo:color="#000000"/>
    </style:style>
    <style:style style:name="P943" style:parent-style-name="Normal" style:family="paragraph">
      <style:paragraph-properties>
        <style:tab-stops>
          <style:tab-stop style:type="right" style:position="6.6937in"/>
        </style:tab-stops>
      </style:paragraph-properties>
    </style:style>
    <style:style style:name="P9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span text:style-name="T12"><text:line-break/>JŪROS APLINKOS APSAUGOS</text:span><text:span text:style-name="T13"><text:line-break/>ĮSTATYMAS</text:span></text:p>
      <text:p text:style-name="P14"/>
      <text:p text:style-name="P15">1997 m. lapkričio 13 d. Nr. VIII-512</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Jūros aplinkos apsaugos įstatymo paski</text:span><text:span text:style-name="T30">rtis – nustatyti fizinių ir juridinių asmenų teises ir pareigas, kai jie verčiasi veikla, darančia tiesioginį ir netiesioginį poveikį jūros aplinkai ir jos gamtos ištekliams.</text:span></text:p>
      <text:p text:style-name="P31"/>
      <text:p text:style-name="P32"><text:span text:style-name="T33">2</text:span><text:span text:style-name="T34"><text:s/>straipsnis.<text:s/></text:span><text:span text:style-name="T35">Įstatymo taikymas</text:span></text:p>
      <text:p text:style-name="P36"><text:span text:style-name="T37">Jūros aplinkos apsaugos įstatymas taikom</text:span><text:span text:style-name="T38">as:</text:span></text:p>
      <text:p text:style-name="P39"><text:span text:style-name="T40">1</text:span><text:span text:style-name="T41">) Lietuvos Respublikos laivams ir Lietuvos Respublikos vidaus ir teritoriniuose vandenyse esantiems laivams;</text:span></text:p>
      <text:p text:style-name="P42"><text:span text:style-name="T43">2</text:span><text:span text:style-name="T44">) užsienio laivams, esantiems už Lietuvos Respublikos teritorinių vandenų ribos tiek, kiek tai atitinka tarptautinę teisę;</text:span></text:p>
      <text:p text:style-name="P45"><text:span text:style-name="T46">3</text:span><text:span text:style-name="T47">) Lietu</text:span><text:span text:style-name="T48">vos Respublikos sausumos ir jūros rajone esantiems taršos šaltiniams ar veiklai, kuri gali turėti neigiamo poveikio jūros aplinkai ir gamtos ištekliams.</text:span></text:p>
      <text:p text:style-name="P49"/>
      <text:p text:style-name="P50"><text:span text:style-name="T51">ANTRASIS</text:span><text:span text:style-name="T52"><text:s/>SKIRSNIS</text:span></text:p>
      <text:p text:style-name="P53"><text:span text:style-name="T54">PAGRINDINĖS SĄVOKOS</text:span></text:p>
      <text:p text:style-name="P55"/>
      <text:p text:style-name="P56"><text:span text:style-name="T57">3</text:span><text:span text:style-name="T58"><text:s/>straipsnis.<text:s/></text:span><text:span text:style-name="T59">Pagrindinės šio įstatymo sąvokos</text:span><text:span text:style-name="T60"><text:s/></text:span></text:p>
      <text:p text:style-name="P61"><text:span text:style-name="T62">1</text:span><text:span text:style-name="T63">.<text:s/></text:span><text:span text:style-name="T64">Jūros aplinka</text:span><text:span text:style-name="T65"><text:s/>– aplinka, kurią sudaro oras, jūros vanduo, dugnas ir gelmės, jų gamtos ištekliai.</text:span></text:p>
      <text:p text:style-name="P66"><text:span text:style-name="T67">2</text:span><text:span text:style-name="T68">.<text:s/></text:span><text:span text:style-name="T69">Jūros aplinkos apsauga</text:span><text:span text:style-name="T70"><text:s/>– sistema priemonių, reguliuojančių ūkinės ir kitos veiklos neigiamą poveikį jūros aplinkai.</text:span></text:p>
      <text:p text:style-name="P71"><text:span text:style-name="T72">3</text:span><text:span text:style-name="T73">.<text:s/></text:span><text:span text:style-name="T74">Gamtos ištekliai</text:span><text:span text:style-name="T75"><text:s/>– gyvosios ar negyvosios gamtos elementai, kuriuos žmogus naudoja arba gali naudoti savo poreikiams.</text:span></text:p>
      <text:p text:style-name="P76"><text:span text:style-name="T77">4</text:span><text:span text:style-name="T78">.<text:s/></text:span><text:span text:style-name="T79">Tarša</text:span><text:span text:style-name="T80"><text:s/>– medžiagos arba energija, kurios dėl žmogaus veiklos tiesiogiai arba netiesiogiai patenka į jūrą ir gali sukelti pavojų žmogaus sveikatai, p</text:span><text:span text:style-name="T81">akenkti gyviesiems ištekliams ir jūrinėms ekosistemoms, kliudyti verstis teisėta veikla jūroje, įskaitant žvejybą, pabloginti naudojimui skirto jūros vandens kokybę ir sumažinti poilsiavimo galimybes.</text:span></text:p>
      <text:p text:style-name="P82"><text:span text:style-name="T83">5</text:span><text:span text:style-name="T84">.<text:s/></text:span><text:span text:style-name="T85">Tarša iš sausumos šaltinių</text:span><text:span text:style-name="T86"><text:s/>– tarša iš visų Lietuvos Respublikos sausumoje koncentruotų arba išsklaidytų šaltinių, kurių teršalai į jūrą patenka vandeniu, per atmosferą arba tiesiogiai iš pakrantės, taip pat pašalinami į jūrą iš sausumos einančiu tuneliu, vamzdynu ar kitaip.</text:span></text:p>
      <text:p text:style-name="P87"><text:span text:style-name="T88">6</text:span><text:span text:style-name="T89">.<text:s/></text:span><text:span text:style-name="T90">Laivas</text:span><text:span text:style-name="T91"><text:s/>– bet kokio tipo plaukiojančios priemonės, naudojamos jūros aplinkoje.</text:span></text:p>
      <text:p text:style-name="P92"><text:span text:style-name="T93">7</text:span><text:span text:style-name="T94">.<text:s/></text:span><text:span text:style-name="T95">Šalinimas</text:span><text:span text:style-name="T96"><text:s/>– bet koks atliekų arba kitų medžiagų sąmoningas pašalinimas į jūrą arba į jūros dugną iš laivų, įrenginių arba lėktuvų bei pačių laivų, įrenginių arba lėktuvų p</text:span><text:span text:style-name="T97">ašalinimas į jūrą. Šalinimas nereiškia atliekų arba kitų medžiagų, būdingų arba susidarančių įprastai naudojant laivus, įrenginius jūroje ar lėktuvus, išmetimo į jūrą, taip pat įrangos arba medžiagų palikimo jūroje kitiems tikslams, kurie neprieštarauja ši</text:span><text:span text:style-name="T98">o įstatymo reikalavimams.</text:span></text:p>
      <text:p text:style-name="P99"><text:span text:style-name="T100">8</text:span><text:span text:style-name="T101">.<text:s/></text:span><text:span text:style-name="T102">Deginimas</text:span><text:span text:style-name="T103"><text:s/>– sąmoningas atliekų ir kitų medžiagų deginimas jūroje norint jas sunaikinti terminiu būdu. Veikla, būdinga laivų arba kitų įrenginių įprastam naudojimui, į šią sąvoką neįeina.</text:span></text:p>
      <text:p text:style-name="P104"><text:span text:style-name="T105">9</text:span><text:span text:style-name="T106">.<text:s/></text:span><text:span text:style-name="T107">Nafta</text:span><text:span text:style-name="T108"><text:s/>– visokio pavidalo naft</text:span><text:span text:style-name="T109">a, įskaitant gryną naftą, naftos kurą, naftos nuosėdas, naftos atliekas ir naftos produktus.</text:span></text:p>
      <text:p text:style-name="P110"><text:span text:style-name="T111">10</text:span><text:span text:style-name="T112">.<text:s/></text:span><text:span text:style-name="T113">Kenksmingos medžiagos –<text:s/></text:span><text:span text:style-name="T114">visokios medžiagos, kurios, patekusios į jūrą, gali ją užteršti.</text:span></text:p>
      <text:p text:style-name="P115"><text:span text:style-name="T116">11</text:span><text:span text:style-name="T117">.<text:s/></text:span><text:span text:style-name="T118">Teršimo incidentas</text:span><text:span text:style-name="T119"><text:s/>– įvykis arba seka įvykių, dėl kurių iš</text:span><text:span text:style-name="T120">mesta arba gali būti išmesta naftos ar kitų medžiagų ir kurie kelia arba gali sukelti pavojų jūros aplinkai ar pakrantei arba pakenkti kaimyninių valstybių interesams.</text:span></text:p>
      <text:p text:style-name="P121"><text:span text:style-name="T122">12</text:span><text:span text:style-name="T123">.<text:s/></text:span><text:span text:style-name="T124">MARPOL 73/78</text:span><text:span text:style-name="T125"><text:s/>– 1973 m. Tarptautinė apsaugos nuo teršimo iš laivų konvencija, pap</text:span><text:span text:style-name="T126">ildyta 1978 m. Protokolu ir Lietuvos Respublikos priimtomis pataisomis.</text:span></text:p>
      <text:p text:style-name="P127"><text:span text:style-name="T128">13</text:span><text:span text:style-name="T129">.<text:s/></text:span><text:span text:style-name="T130">Helsinkio konvencija</text:span><text:span text:style-name="T131"><text:s/>– 1992 m. Baltijos jūros rajono jūrinės aplinkos apsaugos konvencija su Helsinkio komisijos priimtomis rekomendacijomis.</text:span></text:p>
      <text:p text:style-name="P132"><text:span text:style-name="T133">14</text:span><text:span text:style-name="T134">.<text:s/></text:span><text:span text:style-name="T135">Helsinkio komisija</text:span><text:span text:style-name="T136"><text:s/>– Helsi</text:span><text:span text:style-name="T137">nkio konvencijos Baltijos jūros aplinkos apsaugos komisija.</text:span></text:p>
      <text:p text:style-name="P138"><text:span text:style-name="T139">15</text:span><text:span text:style-name="T140">.<text:s/></text:span><text:span text:style-name="T141">Ypatingas jūros rajonas</text:span><text:span text:style-name="T142"><text:s/>– Baltijos jūros rajonas ir kitų jūrų rajonai, kurių ypatingas aplinkos apsaugos statusas patvirtintas Tarptautinės jūrų organizacijos.</text:span></text:p>
      <text:p text:style-name="P143"><text:span text:style-name="T144">16</text:span><text:span text:style-name="T145">.</text:span><text:span text:style-name="T146"><text:s/>Jūros rajonas</text:span><text:span text:style-name="T147"><text:s/>– Lietuvos Respublikos:</text:span></text:p>
      <text:p text:style-name="P148"><text:span text:style-name="T149">1</text:span><text:span text:style-name="T150">) vidaus vandenys;</text:span></text:p>
      <text:p text:style-name="P151"><text:span text:style-name="T152">2</text:span><text:span text:style-name="T153">) teritoriniai vandenys;</text:span></text:p>
      <text:p text:style-name="P154"><text:span text:style-name="T155">3</text:span><text:span text:style-name="T156">) išskirtinė ekonominė zona.</text:span></text:p>
      <text:p text:style-name="P157"><text:span text:style-name="T158">17</text:span><text:span text:style-name="T159">.<text:s/></text:span><text:span text:style-name="T160">Vidaus vandenys</text:span><text:span text:style-name="T161"><text:s/>– Lietuvos Respublikos Kuršių marios ir Klaipėdos uosto akvatorija į rytus nuo linijos, jungiančios labiausiai į jūrą n</text:span><text:span text:style-name="T162">utolusius Klaipėdos uosto molų taškus.</text:span></text:p>
      <text:p text:style-name="P163"><text:span text:style-name="T164">18</text:span><text:span text:style-name="T165">.<text:s/></text:span><text:span text:style-name="T166">Teritoriniai vandenys</text:span><text:span text:style-name="T167"><text:s/>– Lietuvos Respublikos pakrantės 12 jūrmylių pločio Baltijos jūros vandenų juosta, kuri sudaro Lietuvos Respublikos teritorijos dalį ir kurios ribas su kaimyninėmis valstybėmis nustato Li</text:span><text:span text:style-name="T168">etuvos Respublikos tarptautiniai susitarimai.</text:span></text:p>
      <text:p text:style-name="P169"><text:span text:style-name="T170">19</text:span><text:span text:style-name="T171">.<text:s/></text:span><text:span text:style-name="T172">Išskirtinė ekonominė zona</text:span><text:span text:style-name="T173"><text:s/>– už teritorinių vandenų ribos esanti Baltijos jūros dalis, kurioje Lietuvos Respublika turi tam tikras suverenias teises, jurisdikciją ir pareigas, nustatytas pagal Lietuvos R</text:span><text:span text:style-name="T174">espublikos įstatymus ir tarptautinius susitarimus, ir kurios ribas su kaimyninėmis valstybėmis nustato Lietuvos Respublikos tarptautiniai susitarimai.</text:span></text:p>
      <text:p text:style-name="P175"><text:span text:style-name="T176">20</text:span><text:span text:style-name="T177">.<text:s/></text:span><text:span text:style-name="T178">Baltijos jūros rajonas</text:span><text:span text:style-name="T179"><text:s/>– Baltijos jūra, Suomijos įlanka, Botnijos įlanka, Zundo ir Belto sąsiauri</text:span><text:span text:style-name="T180">ai, jungiantys Baltijos jūrą su Šiaurės jūra nuo lygiagretės, einančios per Skageno iškyšulio tašką Skagerake, kurio koordinatės – 57</text:span><text:span text:style-name="T181">0</text:span><text:span text:style-name="T182">44,43’ šiaurės platumos.</text:span></text:p>
      <text:p text:style-name="P183"><text:span text:style-name="T184">21</text:span><text:span text:style-name="T185">.<text:s/></text:span><text:span text:style-name="T186">Išmetimas</text:span><text:span text:style-name="T187"><text:s/>– kenksmingų medžiagų arba nuotekų, turinčių tokių medžiagų, visoks išleidimas<text:s/></text:span><text:span text:style-name="T188">iš laivo, įrenginio, įskaitant visokį ištekėjimą, pašalinimą, išliejimą, prasisunkimą, išpumpavimą, išsiskyrimą arba ištuštinimą, neatsižvelgiant į priežastis, dėl kurių tai įvyko. Išmetimas nereiškia šalinimo ta prasme, kuri aprašyta šio straipsnio 7 daly</text:span><text:span text:style-name="T189">je.</text:span></text:p>
      <text:p text:style-name="P190"><text:span text:style-name="T191">22</text:span><text:span text:style-name="T192">.<text:s/></text:span><text:span text:style-name="T193">Tanklaivis</text:span><text:span text:style-name="T194"><text:s/>– laivas, pritaikytas vežti ar vežantis naftą ir kitas skystas medžiagas, kurios supilamos tiesiogiai į laivą.</text:span></text:p>
      <text:p text:style-name="P195"><text:span text:style-name="T196">23</text:span><text:span text:style-name="T197">.<text:s/></text:span><text:span text:style-name="T198">Skystos medžiagos</text:span><text:span text:style-name="T199"><text:s/>– medžiagos, kurių garų slėgis 37,8</text:span><text:span text:style-name="T200">0</text:span><text:span text:style-name="T201">C temperatūroje neviršija 2,8 kgf/sm</text:span><text:span text:style-name="T202">2</text:span><text:span text:style-name="T203"><text:s/>(0,2746 MPa).</text:span></text:p>
      <text:p text:style-name="P204"><text:span text:style-name="T205">24</text:span><text:span text:style-name="T206">.<text:s/></text:span><text:span text:style-name="T207">Jūros monitoringas</text:span><text:span text:style-name="T208"><text:s/>– jūros aplinkos komponentų – vandens, oro, nuosėdų bei floros ir faunos, taip pat veiklos pasekmių bei gamtinės ir antropogeninės taršos, kuri gali turėti įtakos jūros aplinkos kokybei, nuolatiniai stebėjimai, įvertinimas ir prognozė.</text:span></text:p>
      <text:p text:style-name="P209"><text:span text:style-name="T210">25</text:span><text:span text:style-name="T211">.<text:s/></text:span><text:span text:style-name="T212">Įrenginys</text:span><text:span text:style-name="T213"><text:s/>– kiekvienas jūros rajone esantis stacionarus ar plūduriuojantis įrenginys, konstrukcija ar platforma.</text:span></text:p>
      <text:p text:style-name="P214"/>
      <text:p text:style-name="P215"><text:span text:style-name="T216">TREČIASIS</text:span><text:span text:style-name="T217"><text:s/>SKIRSNIS</text:span></text:p>
      <text:p text:style-name="P218"><text:span text:style-name="T219">PAGRINDINIAI PRINCIPAI IR PRIEMONĖS</text:span></text:p>
      <text:p text:style-name="P220"/>
      <text:p text:style-name="P221"><text:span text:style-name="T222">4</text:span><text:span text:style-name="T223"><text:s/>straipsnis.<text:s/></text:span><text:span text:style-name="T224">Pagrindiniai principai</text:span></text:p>
      <text:p text:style-name="P225"><text:span text:style-name="T226">Fiziniai ir juridiniai<text:s/></text:span><text:span text:style-name="T227">asmenys turi imtis visų priemonių, padedančių išvengti teršimo bei jį likviduoti ir apsaugoti jūros rajoną nuo visokios veiklos žalingų pasekmių, taip pat atkurti užterštas<text:s/></text:span><text:soft-page-break/><text:span text:style-name="T228">jūros zonas. Visiems sausumoje ir jūros rajone esantiems taršos šaltiniams fiziniai</text:span><text:span text:style-name="T229"><text:s/>ir juridiniai asmenys turi taikyti šiuos principus:</text:span></text:p>
      <text:p text:style-name="P230"><text:span text:style-name="T231">1</text:span><text:span text:style-name="T232">) prevencinį – imtis apsaugos priemonių, jei yra prielaidų manyti, kad medžiagos ar energija, tiesiogiai ar netiesiogiai patekusios į jūrą, gali sukelti pavojų žmonių sveikatai, pakenkti gyviesiems iš</text:span><text:span text:style-name="T233">tekliams, jūros ekosistemoms, poilsiavimui ar kliudyti kitai teisėtai veiklai jūroje, netgi tada, kai neįrodytas tokio patekimo ir jo poveikio priežastinis ryšys;</text:span></text:p>
      <text:p text:style-name="P234"><text:span text:style-name="T235">2</text:span><text:span text:style-name="T236">) geriausios esamos technologijos ir geriausios aplinkos apsaugos praktikos taip, kaip n</text:span><text:span text:style-name="T237">ustatyta Helsinkio konvencijos II priede.</text:span></text:p>
      <text:p text:style-name="P238"/>
      <text:p text:style-name="P239"><text:span text:style-name="T240">5</text:span><text:span text:style-name="T241"><text:s/>straipsnis.<text:s/></text:span><text:span text:style-name="T242">Pagrindinės priemonės</text:span></text:p>
      <text:p text:style-name="P243"><text:span text:style-name="T244">Jūros apsaugai nuo taršos iš sausumos ir jūros rajone esančių šaltinių Vyriausybė arba jos įgaliota institucija, savivaldybės turi parengti programas bei numatyti prie</text:span><text:span text:style-name="T245">mones, jeigu reikia, nurodyti jų įvykdymo terminus bei užtikrinti visų Lietuvos Respublikos tarptautiniuose susitarimuose nustatytų Jūros aplinkos apaugos priemonių įgyvendinimą.</text:span></text:p>
      <text:p text:style-name="P246"/>
      <text:p text:style-name="P247"><text:span text:style-name="T248">6</text:span><text:span text:style-name="T249"><text:s/>straipsnis.<text:s/></text:span><text:span text:style-name="T250">Apsauga nuo taršos<text:s/></text:span></text:p>
      <text:p text:style-name="P251"><text:span text:style-name="T252">Nustatant prioritetus ir vertinant</text:span><text:span text:style-name="T253"><text:s/>programų pobūdį bei mastą ar kitai veiklai reikia taikyti jūros aplinkos apsaugos nuo taršos kenksmingomis medžiagomis reikalavimus taip, kaip nustatyta Helsinkio konvencijos I priede.</text:span></text:p>
      <text:p text:style-name="P254"/>
      <text:p text:style-name="P255"><text:span text:style-name="T256">7</text:span><text:span text:style-name="T257"><text:s/>straipsnis.<text:s/></text:span><text:span text:style-name="T258">Priemonių kontrolė</text:span></text:p>
      <text:p text:style-name="P259"><text:span text:style-name="T260">Aplinkos apsaugos ministerij</text:span><text:span text:style-name="T261">a (toliau – AAM), išduodama leidimus kenksmingų medžiagų emisijoms į aplinką ar kitai veiklai, turi kontroliuoti 4 ir 5 straipsniuose nurodytų principų ir priemonių taikymą, taip pat reikalauti, kad emisijos į aplinką iš sausumoje ir jūros rajone esančių t</text:span><text:span text:style-name="T262">aršos šaltinių neviršytų Helsinkio konvencijoje nustatytų normų.</text:span></text:p>
      <text:p text:style-name="P263"/>
      <text:p text:style-name="P264"><text:span text:style-name="T265">KETVIRTASIS</text:span><text:span text:style-name="T266"><text:s/>SKIRSNIS</text:span></text:p>
      <text:p text:style-name="P267"><text:span text:style-name="T268">APSAUGA NUO TARŠOS IŠ LAIVŲ</text:span></text:p>
      <text:p text:style-name="P269"/>
      <text:p text:style-name="P270"><text:span text:style-name="T271">8</text:span><text:span text:style-name="T272"><text:s/>straipsnis.<text:s/></text:span><text:span text:style-name="T273">Tarptautinių reikalavimų vykdymo užtikrinimas</text:span><text:span text:style-name="T274"><text:s/></text:span></text:p>
      <text:p text:style-name="P275"><text:span text:style-name="T276">Laivų savininkai ar valdytojai užtikrina, kad laivai, plaukiojant</text:span><text:span text:style-name="T277">ys su Lietuvos valstybės vėliava ar registruoti Lietuvos Respublikos teritorijoje, vykdytų šio įstatymo, MARPOL 73/78, Helsinkio konvencijų reikalavimus.</text:span></text:p>
      <text:p text:style-name="P278"/>
      <text:p text:style-name="P279"><text:span text:style-name="T280">9</text:span><text:span text:style-name="T281"><text:s/>straipsnis.<text:s/></text:span><text:span text:style-name="T282">Kenksmingų medžiagų naudojimas<text:s/></text:span></text:p>
      <text:p text:style-name="P283"><text:span text:style-name="T284">Užterštumui kontroliuoti ar mažinti, taip pat<text:s/></text:span><text:span text:style-name="T285">ir moksliniams tyrimams kenksmingos medžiagos negali būti išmetamos į jūros rajoną be AAM leidimo.</text:span></text:p>
      <text:p text:style-name="P286"/>
      <text:p text:style-name="P287"><text:span text:style-name="T288">10</text:span><text:span text:style-name="T289"><text:s/>straipsnis.<text:s/></text:span><text:span text:style-name="T290">Naftos išmetimas<text:s/></text:span></text:p>
      <text:p text:style-name="P291"><text:span text:style-name="T292">Vidaus ir teritoriniuose vandenyse naftą išmesti draudžiama. Už teritorinių vandenų ribos nafta gali būti išmetama<text:s/></text:span><text:span text:style-name="T293">tiktai pagal AAM patvirtintas taisykles.</text:span></text:p>
      <text:p text:style-name="P294"/>
      <text:p text:style-name="P295"><text:span text:style-name="T296">11</text:span><text:span text:style-name="T297"><text:s/>straipsnis.<text:s/></text:span><text:span text:style-name="T298">Naftos registravimas</text:span></text:p>
      <text:p text:style-name="P299"><text:span text:style-name="T300">Naftą vežantys tanklaiviai, kiti laivai, kuriuose nafta naudojama kaip kuras, privalo turėti naftos registravimo žurnalą. Susisiekimo ministerija nustato naftos registrav</text:span><text:span text:style-name="T301">imo žurnalo formą bei jo naudojimo ir pildymo tvarką.</text:span></text:p>
      <text:p text:style-name="P302"/>
      <text:p text:style-name="P303"><text:span text:style-name="T304">12</text:span><text:span text:style-name="T305"><text:s/>straipsnis.<text:s/></text:span><text:span text:style-name="T306">Kenksmingų medžiagų išmetimas<text:s/></text:span></text:p>
      <text:p text:style-name="P307"><text:span text:style-name="T308">Vidaus ir teritoriniuose vandenyse išmesti vežamas kenksmingas skystas ir birias medžiagas yra draudžiama. Jas išmesti už teritorinių vandenų ribos</text:span><text:span text:style-name="T309"><text:s/>leidžiama tik laikantis pagal 13 straipsnį parengtų taisyklių.</text:span></text:p>
      <text:p text:style-name="P310"/>
      <text:p text:style-name="P311"><text:span text:style-name="T312">13</text:span><text:span text:style-name="T313"><text:s/>straipsnis.<text:s/></text:span><text:span text:style-name="T314">Kenksmingų medžiagų klasifikavimas</text:span></text:p>
      <text:p text:style-name="P315"><text:span text:style-name="T316">1</text:span><text:span text:style-name="T317">. Kenksmingų skystų medžiagų kategorijų nustatymo, transportavimo ir išmetimo taisykles, taip pat kenksmingų skystų medžiagų sąraš</text:span><text:span text:style-name="T318">ą tvirtina AAM.</text:span></text:p>
      <text:p text:style-name="P319"><text:span text:style-name="T320">2</text:span><text:span text:style-name="T321">. Kenksmingos skystos medžiagos, išskyrus naftą, neįrašytos į pagal 13 straipsnį patvirtintą sąrašą, turi būti AAM priskirtos atitinkamai kategorijai prieš vežant jas į Lietuvos Respublikos jūros uostus ar iš jų.</text:span></text:p>
      <text:p text:style-name="P322"/>
      <text:p text:style-name="P323"><text:span text:style-name="T324">14</text:span><text:span text:style-name="T325"><text:s/>straipsnis.<text:s/></text:span><text:span text:style-name="T326">Krovinių registravimas</text:span></text:p>
      <text:p text:style-name="P327"><text:span text:style-name="T328">Laivai, pritaikyti vežti ar vežantys kenksmingas skystas medžiagas, privalo turėti krovinio registravimo žurnalą. Susisiekimo ministerija nustato krovinių registravimo žurnalo formą bei jo naudojimo ir pildymo tvarką.</text:span></text:p>
      <text:p text:style-name="P329"/>
      <text:p text:style-name="P330"><text:span text:style-name="T331">15</text:span><text:span text:style-name="T332"><text:s/>str</text:span><text:span text:style-name="T333">aipsnis.<text:s/></text:span><text:span text:style-name="T334">Supakuotų krovinių vežimas</text:span></text:p>
      <text:p text:style-name="P335"><text:span text:style-name="T336">1</text:span><text:span text:style-name="T337">. Kenksmingų skystų ir birių medžiagų vežimo konteineriuose, automobilių ir geležinkelio cisternose ar kitaip supakuotų taisykles ar apribojimus, taip pat pranešimų apie šiuos vežimus perdavimo tvarką tvirtina AAM.</text:span></text:p>
      <text:p text:style-name="P338"><text:span text:style-name="T339">2</text:span><text:span text:style-name="T340">. Laivai, vežantys supakuotas kenksmingas medžiagas, privalo turėti supakuotų kenksmingų medžiagų registravimo žurnalą. Susisiekimo ministerija nustato žurnalo formą bei jo naudojimo ir pildymo tvarką.</text:span></text:p>
      <text:p text:style-name="P341"/>
      <text:p text:style-name="P342"><text:span text:style-name="T343">16</text:span><text:span text:style-name="T344"><text:s/>straipsnis.<text:s/></text:span><text:span text:style-name="T345">Nuotekų išmetimas</text:span></text:p>
      <text:p text:style-name="P346"><text:span text:style-name="T347">Nuoteko</text:span><text:span text:style-name="T348">s gali būti išmetamos pagal AAM patvirtintas taisykles.</text:span></text:p>
      <text:p text:style-name="P349"/>
      <text:p text:style-name="P350"><text:span text:style-name="T351">17</text:span><text:span text:style-name="T352"><text:s/>straipsnis.<text:s/></text:span><text:span text:style-name="T353">Šiukšlių išmetimas</text:span></text:p>
      <text:p text:style-name="P354"><text:span text:style-name="T355">Vidaus vandenyse šiukšles išmesti yra draudžiama. Teritoriniuose vandenyse ir už jų ribos šiukšlės gali būti išmetamos pagal AAM patvirtintas taisykles.</text:span></text:p>
      <text:p text:style-name="P356"/>
      <text:p text:style-name="P357"><text:span text:style-name="T358">18</text:span><text:span text:style-name="T359"><text:s/>straipsnis.<text:s/></text:span><text:span text:style-name="T360">Nuotekų ir šiukšlių registravimas</text:span></text:p>
      <text:p text:style-name="P361"><text:span text:style-name="T362">Laivai privalo turėti nuotekų ir šiukšlių registravimo žurnalus, kurių formą, naudojimo ir pildymo tvarką nustato Susisiekimo ministerija.</text:span></text:p>
      <text:p text:style-name="P363"/>
      <text:p text:style-name="P364"><text:span text:style-name="T365">19</text:span><text:span text:style-name="T366"><text:s/>straipsnis.<text:s/></text:span><text:span text:style-name="T367">Emisijos į atmosferą</text:span></text:p>
      <text:p text:style-name="P368"><text:span text:style-name="T369">Emisijų į atmosfer</text:span><text:span text:style-name="T370">ą taisykles tvirtina AAM.</text:span></text:p>
      <text:p text:style-name="P371"/>
      <text:p text:style-name="P372"><text:span text:style-name="T373">20</text:span><text:span text:style-name="T374"><text:s/>straipsnis.<text:s/></text:span><text:span text:style-name="T375">Apsauga nuo nepageidaujamų organizmų</text:span></text:p>
      <text:p text:style-name="P376"><text:span text:style-name="T377">Aplinkos apsaugos ir Sveikatos apsaugos ministerijos nustato priemones ir procedūras, ribojančias jūros rajono taršą nepageidaujamais vandens ir patogeniniais<text:s/></text:span><text:span text:style-name="T378">organizmais, išmetamais su laivų balastiniu vandeniu ir nuosėdomis.</text:span></text:p>
      <text:p text:style-name="P379"/>
      <text:p text:style-name="P380"><text:span text:style-name="T381">21</text:span><text:span text:style-name="T382"><text:s/>straipsnis.<text:s/></text:span><text:span text:style-name="T383">Specialūs aplinkosaugos reikalavimai</text:span></text:p>
      <text:p text:style-name="P384"><text:span text:style-name="T385">AAM gali nustatyti specialius eksploatacinių galimybių nepabloginančius aplinkosaugos reikalavimus Lietuvos Respublikos karinia</text:span><text:span text:style-name="T386">ms ir kitiems laivams, kurie yra valstybės nuosavybė ir naudojami tuo metu tik valstybės nekomerciniams tikslams.</text:span></text:p>
      <text:p text:style-name="P387"/>
      <text:p text:style-name="P388"><text:span text:style-name="T389">22</text:span><text:span text:style-name="T390"><text:s/>straipsnis.<text:s/></text:span><text:span text:style-name="T391">Atliekų tvarkymas</text:span><text:span text:style-name="T392"><text:s/></text:span></text:p>
      <text:p text:style-name="P393"><text:span text:style-name="T394">Atliekų vežimo, jų saugojimo, nukenksminimo ir kitas tvarkymo procedūras Lietuvos Respublikoje nust</text:span><text:span text:style-name="T395">ato Aplinkos apsaugos įstatymas, kiti įstatymai ir teisės aktai.</text:span></text:p>
      <text:p text:style-name="P396"/>
      <text:p text:style-name="P397"><text:span text:style-name="T398">PENKTASIS</text:span><text:span text:style-name="T399"><text:s/>SKIRSNIS</text:span></text:p>
      <text:p text:style-name="P400"><text:span text:style-name="T401">PRIĖMIMO ĮRENGINIAI</text:span></text:p>
      <text:p text:style-name="P402"/>
      <text:p text:style-name="P403"><text:span text:style-name="T404">23</text:span><text:span text:style-name="T405"><text:s/>straipsnis.<text:s/></text:span><text:span text:style-name="T406">Kenksmingų medžiagų priėmimas iš laivų</text:span></text:p>
      <text:p text:style-name="P407"><text:span text:style-name="T408">Lietuvos Respublikos jūros uostų administracijos, naftos ir kitų kenksmingų medžia</text:span><text:span text:style-name="T409">gų terminalai, laivų remonto įmonės bei kiti uostų objektai privalo turėti atitinkamus įrenginius arba kitaip užtikrinti, kad nedelsiant ir be apribojimo iš laivų būtų priimti, saugomi ir apdorojami naftos, kitų skystų ir kietų kenksmingų medžiagų likučiai</text:span><text:span text:style-name="T410">, tarp jų nuotekos ir šiukšlės.</text:span></text:p>
      <text:p text:style-name="P411"/>
      <text:p text:style-name="P412"><text:span text:style-name="T413">24</text:span><text:span text:style-name="T414"><text:s/>straipsnis.<text:s/></text:span><text:span text:style-name="T415">Priėmimo įrenginių standartai</text:span><text:span text:style-name="T416"><text:s/></text:span></text:p>
      <text:p text:style-name="P417"><text:span text:style-name="T418">Naftos, nuotekų priėmimo įrenginių bei laivų vamzdynų jungčių standartai turi atitikti MARPOL 73/78 reikalavimus.</text:span></text:p>
      <text:p text:style-name="P419"/>
      <text:p text:style-name="P420"><text:span text:style-name="T421">25</text:span><text:span text:style-name="T422"><text:s/>straipsnis.<text:s/></text:span><text:span text:style-name="T423">Kenksmingų medžiagų likučių tvark</text:span><text:span text:style-name="T424">ymo priemonės ir reikalavimai</text:span></text:p>
      <text:p text:style-name="P425"><text:span text:style-name="T426">Susisiekimo ministerija kartu su AAM, bendradarbiaudamos su Helsinkio konvencijos šalimis, tarptautinėmis organizacijomis, įgyvendina reikiamas priemones ir reikalavimus (kontrolė ir pranešimai, atskiro mokesčio už teršalų p</text:span><text:span text:style-name="T427">riėmimą netaikymas, apskaita, taisyklės, žurnalai ir kt.), užtikrinančius, kad laivai atiduotų visus vežamų ir eksploatacijos metu susidarančių kenksmingų medžiagų likučius į priėmimo įrenginius uostuose ir būtų išvengta neteisėto jų išmetimo į jūrą.</text:span></text:p>
      <text:p text:style-name="P428"/>
      <text:p text:style-name="P429"><text:span text:style-name="T430">ŠEŠTASIS</text:span><text:span text:style-name="T431"><text:s/>SKIRSNIS</text:span></text:p>
      <text:p text:style-name="P432"><text:span text:style-name="T433">ŠALINIMAS IR DEGINIMAS</text:span></text:p>
      <text:p text:style-name="P434"/>
      <text:p text:style-name="P435"><text:span text:style-name="T436">26</text:span><text:span text:style-name="T437"><text:s/>straipsnis.<text:s/></text:span><text:span text:style-name="T438">Atliekų šalinimas ir deginimas Baltijos jūros rajone ir atvirojoje jūroje</text:span></text:p>
      <text:p text:style-name="P439"><text:span text:style-name="T440">Baltijos jūros rajone ir atvirojoje jūroje atliekas ir kitas medžiagas šalinti ir deginti draudžiama:<text:s/></text:span></text:p>
      <text:p text:style-name="P441"><text:span text:style-name="T442">1</text:span><text:span text:style-name="T443">)<text:s/></text:span><text:span text:style-name="T444">Lietuvos Respublikos laivams, lėktuvams ir įrenginiams;</text:span></text:p>
      <text:p text:style-name="P445"><text:span text:style-name="T446">2</text:span><text:span text:style-name="T447">) laivams, lėktuvams ir įrenginiams, kurie yra pakraunami Lietuvos Respublikos teritorijoje ar jos išskirtinėje ekonominėje zonoje.</text:span></text:p>
      <text:p text:style-name="P448"/>
      <text:p text:style-name="P449"><text:span text:style-name="T450">27</text:span><text:span text:style-name="T451"><text:s/>straipsnis.<text:s/></text:span><text:span text:style-name="T452">Atliekų šalinimas ir deginimas jūros<text:s/></text:span><text:span text:style-name="T453">rajone</text:span><text:span text:style-name="T454"><text:s/></text:span></text:p>
      <text:p text:style-name="P455"><text:span text:style-name="T456">1</text:span><text:span text:style-name="T457">. Jūros rajone atliekas ir kitas medžiagas šalinti ir deginti draudžiama.<text:s/></text:span></text:p>
      <text:p text:style-name="P458"><text:span text:style-name="T459">2</text:span><text:span text:style-name="T460">. Visiems laivams, neatsižvelgiant į tai, kam jie priklauso, vidaus ir teritoriniuose vandenyse draudžiama deginti laivuose susidarančias atliekas ir kitų kenksmin</text:span><text:span text:style-name="T461">gų medžiagų likučius.</text:span></text:p>
      <text:p text:style-name="P462"/>
      <text:p text:style-name="P463"><text:span text:style-name="T464">28</text:span><text:span text:style-name="T465"><text:s/>straipsnis.<text:s/></text:span><text:span text:style-name="T466">Grunto šalinimas</text:span></text:p>
      <text:p text:style-name="P467"><text:span text:style-name="T468">26 ir 27 straipsniuose nustatyti draudimai netaikomi iškastam gruntui šalinti su sąlyga, kad vidaus ir teritoriniuose vandenyse gruntas šalinamas tik gavus AAM leidimą, o išskirtinėje ekonominė</text:span><text:span text:style-name="T469">je zonoje – dar ir po konsultacijų su Helsinkio komisija.</text:span></text:p>
      <text:p text:style-name="P470"/>
      <text:p text:style-name="P471"><text:span text:style-name="T472">29</text:span><text:span text:style-name="T473"><text:s/>straipsnis.<text:s/></text:span><text:span text:style-name="T474">Grunto šalinimo taisyklės</text:span><text:span text:style-name="T475"><text:s/></text:span></text:p>
      <text:p text:style-name="P476"><text:span text:style-name="T477">AAM nustato leidimų šalinti iškastą gruntą išdavimo taisykles.</text:span></text:p>
      <text:p text:style-name="P478"/>
      <text:p text:style-name="P479"><text:span text:style-name="T480">SEPTINTASIS</text:span><text:span text:style-name="T481"><text:s/>SKIRSNIS</text:span></text:p>
      <text:p text:style-name="P482"><text:span text:style-name="T483">TERŠIMO INCIDENTŲ LIKVIDAVIMAS</text:span></text:p>
      <text:p text:style-name="P484"/>
      <text:p text:style-name="P485"><text:span text:style-name="T486">30</text:span><text:span text:style-name="T487"><text:s/>straipsnis.<text:s/></text:span><text:span text:style-name="T488">Ter</text:span><text:span text:style-name="T489">šimo incidentų likvidavimas jūros rajone</text:span></text:p>
      <text:p text:style-name="P490"><text:span text:style-name="T491">Už teršimo nafta ir kitomis kenksmingomis medžiagomis incidentų jūros rajone likvidavimą atsako Lietuvos Respublikos Vyriausybės įgaliota institucija.</text:span></text:p>
      <text:p text:style-name="P492"/>
      <text:p text:style-name="P493"><text:span text:style-name="T494">31</text:span><text:span text:style-name="T495"><text:s/>straipsnis.</text:span><text:span text:style-name="T496"><text:s/></text:span><text:span text:style-name="T497">Teršimo incidentų likvidavimas pakrantės</text:span><text:span text:style-name="T498">e</text:span></text:p>
      <text:p text:style-name="P499"><text:span text:style-name="T500">Nafta ar kitomis kenksmingomis medžiagomis užterštų Kuršių marių ir Baltijos jūros pakrančių valymą ir atkūrimą organizuoja savivaldybės.</text:span></text:p>
      <text:p text:style-name="P501"/>
      <text:p text:style-name="P502"><text:span text:style-name="T503">32</text:span><text:span text:style-name="T504"><text:s/>straipsnis.</text:span><text:span text:style-name="T505"><text:s/></text:span><text:span text:style-name="T506">Teršimo incidentų likvidavimo lokaliniai planai</text:span></text:p>
      <text:p text:style-name="P507"><text:span text:style-name="T508">Įrenginiai, laivai, naftos ir cheminių<text:s/></text:span><text:span text:style-name="T509">medžiagų terminalai, kiti potencialūs teršimo šaltiniai ir savivaldybės privalo turėti su Lietuvos Respublikos Vyriausybės įgaliota institucija suderintus teršimo incidentų likvidavimo lokalinius planus, kurie turi būti suderinti ir su nacionaliniu teršimų</text:span><text:span text:style-name="T510"><text:s/>likvidavimo planu, parengtu pagal šio įstatymo 33 straipsnį.</text:span></text:p>
      <text:p text:style-name="P511"/>
      <text:p text:style-name="P512"><text:span text:style-name="T513">33</text:span><text:span text:style-name="T514"><text:s/>straipsnis.<text:s/></text:span><text:span text:style-name="T515">Nacionalinis teršimo incidentų likvidavimo planas</text:span></text:p>
      <text:p text:style-name="P516"><text:span text:style-name="T517">Lietuvos Respublikos Vyriausybės įgaliota institucija, bendradarbiaudama su Helsinkio konvencijos valstybėmis, privalo p</text:span><text:span text:style-name="T518">arengti ir turėti AAM suderintą nacionalinį teršimo incidentų likvidavimo planą ir bendrą teršimų likvidavimo schemą, taip pat vadovauti, organizuoti bei koordinuoti daugiašales ar nacionalines priemones, kurios įgyvendinamos įvykus dideliems teršimo incid</text:span><text:span text:style-name="T519">entams.</text:span></text:p>
      <text:p text:style-name="P520"/>
      <text:p text:style-name="P521"><text:span text:style-name="T522">34</text:span><text:span text:style-name="T523"><text:s/>straipsnis.</text:span><text:span text:style-name="T524"><text:s/></text:span><text:span text:style-name="T525">Teršimo incidentų likvidavimo planų parengimo nuorodos</text:span></text:p>
      <text:p text:style-name="P526"><text:span text:style-name="T527">AAM parengia nuorodas teršimo incidentų likvidavimo planams parengti arba jiems pakoreguoti bei nustato jų parengimo ar tikslinimo terminus.</text:span></text:p>
      <text:p text:style-name="P528"/>
      <text:p text:style-name="P529"><text:span text:style-name="T530">35</text:span><text:span text:style-name="T531"><text:s/>straipsnis.<text:s/></text:span><text:span text:style-name="T532">Pasirengimas</text:span><text:span text:style-name="T533"><text:s/></text:span><text:span text:style-name="T534">likviduoti teršimo incidentus</text:span></text:p>
      <text:p text:style-name="P535"><text:span text:style-name="T536">Institucijos ir objektai, išvardyti šio įstatymo 30–33 straipsniuose, privalo būti nuolat pasirengę reaguoti į teršimų incidentus. Šis pasirengimas – tai apsirūpinimas plane numatytais įrenginiais, laivais, kval</text:span><text:span text:style-name="T537">ifikuota darbo jėga ir kita.</text:span></text:p>
      <text:p text:style-name="P538"/>
      <text:p text:style-name="P539"><text:span text:style-name="T540">36</text:span><text:span text:style-name="T541"><text:s/>straipsnis.<text:s/></text:span><text:span text:style-name="T542">Prevencinės priemonės</text:span></text:p>
      <text:p text:style-name="P543"><text:span text:style-name="T544">Lietuvos Respublikos jūros uostų administracijos, laivų savininkai ar valdytojai, laivų kapitonai privalo įgyvendinti būtinas priemones avarijoms išvengti arba sumažinti jų tikimybę</text:span><text:span text:style-name="T545"><text:s/>iki minimumo, didinti laivybos saugumą bei tobulinti jūros transporto eismą.</text:span></text:p>
      <text:p text:style-name="P546"/>
      <text:p text:style-name="P547"><text:span text:style-name="T548">37</text:span><text:span text:style-name="T549"><text:s/>straipsnis.<text:s/></text:span><text:span text:style-name="T550">Ypatingos priemonės</text:span></text:p>
      <text:p text:style-name="P551"><text:span text:style-name="T552">Jeigu jūros rajone ar už jos ribų įvykusi avarija ar teršimo incidentas kelia rimtą ir neišvengiamą grėsmę žmonėms, pakrantei ir su tu</text:span><text:span text:style-name="T553">o susijusiems interesams, gali būti imamasi ypatingų priemonių (laivas pašalinamas, sudeginamas, paskandinamas ir kt.), jeigu tai vienintelė išeitis pavojui išvengti, sumažinti ar likviduoti. Lietuvos Respublikos Vyriausybės įgaliota institucija, prieš tai</text:span><text:span text:style-name="T554">kydama ypatingas priemones, privalo, išskyrus labai skubius atvejus, konsultuotis su suinteresuotomis kaimyninėmis valstybėmis, ypač su valstybe, su kurios vėliava plaukia incidentą patyręs laivas.</text:span></text:p>
      <text:p text:style-name="P555"/>
      <text:p text:style-name="P556"><text:span text:style-name="T557">AŠTUNTASIS</text:span><text:span text:style-name="T558"><text:s/>SKIRSNIS</text:span></text:p>
      <text:p text:style-name="P559"><text:span text:style-name="T560">PRANEŠIMAI</text:span></text:p>
      <text:p text:style-name="P561"/>
      <text:p text:style-name="P562"><text:span text:style-name="T563">38</text:span><text:span text:style-name="T564"><text:s/>straipsnis</text:span><text:span text:style-name="T565">.<text:s/></text:span><text:span text:style-name="T566">Privalomi pranešimai apie neteisėtus išmetimus</text:span></text:p>
      <text:p text:style-name="P567"><text:span text:style-name="T568">Laivų savininkai ar valdytojai, kapitonai ar kiti pareigūnai, atsakingi už laivus, plaukiančius su Lietuvos valstybės vėliava, privalo tuojau pat pranešti artimiausios pakrantės valstybei ir<text:s/></text:span><text:soft-page-break/><text:span text:style-name="T569">Lietuvos Respu</text:span><text:span text:style-name="T570">blikos jūros uostų administracijoms apie visus įvykius, susijusius su kenksmingų medžiagų išmetimais ar galimais išmetimais, jeigu jie pažeidžia šio įstatymo ketvirtojo ir šeštojo skirsnių nuostatas, apie kitus teršimo incidentus, įskaitant ir atvejus, nur</text:span><text:span text:style-name="T571">odytus 69 straipsnyje, taip pat apie kiekvieną susidūrimą ar užplaukimą ant seklumos.<text:s/></text:span></text:p>
      <text:p text:style-name="P572"/>
      <text:p text:style-name="P573"><text:span text:style-name="T574">39</text:span><text:span text:style-name="T575"><text:s/>straipsnis.<text:s/></text:span><text:span text:style-name="T576">Privalomi pranešimai apie pastebėtus išmetimus</text:span></text:p>
      <text:p text:style-name="P577"><text:span text:style-name="T578">38 straipsnyje minėti asmenys ir lėktuvų pilotai privalo tuojau pat pranešti artimiausios pakrantė</text:span><text:span text:style-name="T579">s ir Lietuvos Respublikos jūros uostų administracijoms apie visus jūroje pastebėtus naftos ar kitų kenksmingų medžiagų išmetimus.</text:span></text:p>
      <text:p text:style-name="P580"/>
      <text:p text:style-name="P581"><text:span text:style-name="T582">40</text:span><text:span text:style-name="T583"><text:s/>straipsnis.<text:s/></text:span><text:span text:style-name="T584">38 ir 39 straipsnių taikymas užsienio laivams</text:span></text:p>
      <text:p text:style-name="P585"><text:span text:style-name="T586">38 ir 39 straipsnių sąlygos turi būti taikomos jūros<text:s/></text:span><text:span text:style-name="T587">rajone esantiems užsienio laivams.</text:span></text:p>
      <text:p text:style-name="P588"/>
      <text:p text:style-name="P589"><text:span text:style-name="T590">41</text:span><text:span text:style-name="T591"><text:s/>straipsnis.</text:span><text:span text:style-name="T592"><text:s/></text:span><text:span text:style-name="T593">Privalomi pranešimai apie neteisėtą šalinimą ir deginimą</text:span><text:span text:style-name="T594"><text:s/></text:span></text:p>
      <text:p text:style-name="P595"><text:span text:style-name="T596">Laivų valdytojai, kapitonai ar kiti už laivus atsakingi pareigūnai, lėktuvų pilotai, įrenginių valdytojai privalo tuojau pat pranešti Lietu</text:span><text:span text:style-name="T597">vos Respublikos jūros uostų administracijoms apie kiekvieną neteisėtą šalinimą ir deginimą jūros rajone.</text:span></text:p>
      <text:p text:style-name="P598"/>
      <text:p text:style-name="P599"><text:span text:style-name="T600">42</text:span><text:span text:style-name="T601"><text:s/>straipsnis.<text:s/></text:span><text:span text:style-name="T602">Privalomi pranešimai Vyriausybės institucijoms</text:span></text:p>
      <text:p text:style-name="P603"><text:span text:style-name="T604">Lietuvos Respublikos jūros uostų administracijos ar kiti pareigūnai, turintys uo</text:span><text:span text:style-name="T605">stų administracijos įgaliojimus, naftą ar kitas kenksmingas medžiagas kraunančių įrenginių operatoriai ir kiti uostų objektų darbuotojai privalo nedelsdami pranešti AAM ir Lietuvos Respublikos Vyriausybės įgaliotai institucijai apie visus 38-41 straipsniuo</text:span><text:span text:style-name="T606">se nurodytus įvykius.</text:span></text:p>
      <text:p text:style-name="P607"/>
      <text:p text:style-name="P608"><text:span text:style-name="T609">43</text:span><text:span text:style-name="T610"><text:s/>straipsnis.<text:s/></text:span><text:span text:style-name="T611">Pranešimų taisyklės</text:span></text:p>
      <text:p text:style-name="P612"><text:span text:style-name="T613">38–42 straipsnių nuostatos įgyvendinamos pagal AAM, Susisiekimo ministerijos ir Vyriausybės įgaliotos institucijos parengtas bei patvirtintas taisykles ir pranešimų schemą.</text:span></text:p>
      <text:p text:style-name="P614"/>
      <text:p text:style-name="P615"><text:span text:style-name="T616">44</text:span><text:span text:style-name="T617"><text:s/>straipsnis.<text:s/></text:span><text:span text:style-name="T618">Informacija apie kraunamas ir vežamas medžiagas</text:span><text:span text:style-name="T619"><text:s/></text:span></text:p>
      <text:p text:style-name="P620"><text:span text:style-name="T621">Jeigu AAM reikalauja, prekybos agentai, importuotojai, eksportuotojai, krovinio gavėjai, siuntėjai, jūros uostų administracijos turi pateikti informaciją apie Lietuvos jūros uostuose pakraunam</text:span><text:span text:style-name="T622">ų, iškraunamų medžiagų sudėtį ir kiekį, kenksmingas medžiagas vežančius laivus dar prieš jų atvykimą.</text:span></text:p>
      <text:p text:style-name="P623"/>
      <text:p text:style-name="P624"><text:span text:style-name="T625">DEVINTASIS</text:span><text:span text:style-name="T626"><text:s/>SKIRSNIS</text:span></text:p>
      <text:p text:style-name="P627"><text:span text:style-name="T628">KITOS VEIKLOS VALDYMAS JŪROS RAJONE</text:span></text:p>
      <text:p text:style-name="P629"/>
      <text:p text:style-name="P630"><text:span text:style-name="T631">45</text:span><text:span text:style-name="T632"><text:s/>straipsnis.<text:s/></text:span><text:span text:style-name="T633">Veiklos jūros rajone reglamentavimas</text:span></text:p>
      <text:p text:style-name="P634"><text:span text:style-name="T635">Gamtos išteklių apsaugą ir nau</text:span><text:span text:style-name="T636">dojimą bei kitą veiklą jūros rajone nustato šis įstatymas, Aplinkos apsaugos, Planuojamos ūkinės veiklos poveikio aplinkai vertinimo įstatymai bei kiti įstatymai ir teisės aktai.</text:span></text:p>
      <text:p text:style-name="P637"/>
      <text:p text:style-name="P638"><text:span text:style-name="T639">46</text:span><text:span text:style-name="T640"><text:s/>straipsnis.<text:s/></text:span><text:span text:style-name="T641">Žvejybos reguliavimas</text:span></text:p>
      <text:p text:style-name="P642"><text:span text:style-name="T643">1</text:span><text:span text:style-name="T644">. AAM, reguliuodama žvejybą<text:s/></text:span><text:span text:style-name="T645">jūros rajone, gali: nustatyti galimų gaudyti žuvų rūšis, amžių ir dydį, jų sugavimo limitus, žvejybos sezonus ir rajonus, laivų, žvejybos įrankių tipą, dydį ir kiekį, išduoti leidimus žuvų bei kitų vandens gyvūnų ir augalų ištekliams naudoti, gauti žvejybo</text:span><text:span text:style-name="T646">s ir laimikio sunaudojimo statistinius duomenis bei nustatyti kitas sąlygas, kad būtų užtikrintas optimalus sugaunamų žuvų kiekis bei gaudomų žuvų populiacijų atkūrimas ir gausinimas.</text:span></text:p>
      <text:p text:style-name="P647"><text:span text:style-name="T648">2</text:span><text:span text:style-name="T649">. Šie apribojimai ir sąlygos turi neprieštarauti tarptautiniams Lie</text:span><text:span text:style-name="T650">tuvos Respublikos susitarimams dėl žvejybos Kuršių mariose ir Baltijos jūroje.</text:span></text:p>
      <text:p text:style-name="P651"/>
      <text:p text:style-name="P652"><text:span text:style-name="T653">47</text:span><text:span text:style-name="T654"><text:s/>straipsnis.<text:s/></text:span><text:span text:style-name="T655">Žvejyba užsienio valstybių jūrų rajonuose ar atvirojoje jūroje</text:span></text:p>
      <text:p text:style-name="P656"><text:span text:style-name="T657">Žvejybą užsienio valstybių jūrų rajonuose ar atvirojoje jūroje reguliuoja tarptautinės<text:s/></text:span><text:span text:style-name="T658">sutartys.</text:span></text:p>
      <text:p text:style-name="P659"/>
      <text:p text:style-name="P660"><text:span text:style-name="T661">48</text:span><text:span text:style-name="T662"><text:s/>straipsnis.<text:s/></text:span><text:span text:style-name="T663">Kitos veiklos reguliavimas</text:span></text:p>
      <text:p text:style-name="P664"><text:span text:style-name="T665">Hidrotechnikos statinių, žuvų fermų, uostų statyba, rekonstrukcija, taip pat kasimo, gręžimo, sprogdinimo darbai, seisminiai tyrimai, karinės pratybos ir kita planuojama veikla, galinti turėti ne</text:span><text:span text:style-name="T666">igiamo poveikio jūros rajono aplinkai, atliekama tik Aplinkos apsaugos, Planuojamos ūkinės veiklos poveikio aplinkai vertinimo įstatymų, kitų teisės aktų nustatyta tvarka, t.y. gavus teigiamą AAM sprendimą.</text:span></text:p>
      <text:p text:style-name="P667"/>
      <text:p text:style-name="P668"><text:span text:style-name="T669">49</text:span><text:span text:style-name="T670"><text:s/>straipsnis.<text:s/></text:span><text:span text:style-name="T671">Informavimas apie planuojam</text:span><text:span text:style-name="T672">ą veiklą</text:span></text:p>
      <text:p text:style-name="P673"><text:span text:style-name="T674">Jeigu jūros rajone planuojama veikla gali turėti didelės neigiamos įtakos Baltijos jūros aplinkai, apie tai AAM informuoja Helsinkio komisiją ir kaimynines valstybes, kurioms tokia veikla gali turėti įtakos.</text:span></text:p>
      <text:p text:style-name="P675"/>
      <text:p text:style-name="P676"><text:span text:style-name="T677">50</text:span><text:span text:style-name="T678"><text:s/>straipsnis.<text:s/></text:span><text:span text:style-name="T679">Jūros rajono ty</text:span><text:span text:style-name="T680">rimai</text:span></text:p>
      <text:p text:style-name="P681"><text:span text:style-name="T682">AAM koordinuoja Lietuvos Respublikos fizinių ir juridinių asmenų mokslinius tyrimus, susijusius su jūros rajono gamtos ištekliais, jų naudojimu ir aplinkos apsauga, bei per Užsienio reikalų ministeriją pagal Jūrų teisės konvencijos nuostatas nustat</text:span><text:span text:style-name="T683">o sąlygas ir išduoda leidimus užsienio šalių fiziniams ir juridiniams asmenims arba Lietuvos ir užsienio šalių asmenims atlikti jūros rajone bendrus tyrimus. Jeigu tyrimai susiję su Helsinkio komisijos vykdoma Baltijos jūros monitoringo programa išskirtinė</text:span><text:span text:style-name="T684">je ekonominėje zonoje, leidimų užsienio asmenims arba Lietuvos ir užsienio asmenims atlikti bendrus tyrimus gauti nereikia.</text:span></text:p>
      <text:p text:style-name="P685"/>
      <text:p text:style-name="P686"><text:span text:style-name="T687">51</text:span><text:span text:style-name="T688"><text:s/>straipsnis.<text:s/></text:span><text:span text:style-name="T689">Apleistų arba nuskendusių objektų tvarkymas</text:span></text:p>
      <text:p text:style-name="P690"><text:span text:style-name="T691">Laivų, įrenginių, krovinių valdytojai arba savininkai, jų<text:s/></text:span><text:span text:style-name="T692">įgalioti asmenys privalo garantuoti, kad apleisti, nebenaudojami, atsitiktinai sudužę ar nuskendę laivai, įrenginiai bei pamesti kroviniai, kurie kelia grėsmę jūros aplinkai ar laivybos saugumui, būtų visiškai pašalinti iš jūros rajono ir atgabenti į krant</text:span><text:span text:style-name="T693">ą, o nenaudojami gręžiniai būtų likviduoti.</text:span></text:p>
      <text:p text:style-name="P694"/>
      <text:p text:style-name="P695"><text:span text:style-name="T696">DEŠIMTASIS</text:span><text:span text:style-name="T697"><text:s/>SKIRSNIS</text:span></text:p>
      <text:p text:style-name="P698"><text:span text:style-name="T699">JŪROS RAJONO PAKRANTĖS APSAUGA</text:span></text:p>
      <text:p text:style-name="P700"/>
      <text:p text:style-name="P701"><text:span text:style-name="T702">52</text:span><text:span text:style-name="T703"><text:s/>straipsnis.<text:s/></text:span><text:span text:style-name="T704">Saugomų teritorijų steigimas</text:span></text:p>
      <text:p text:style-name="P705"><text:span text:style-name="T706">Jūros rajono pakrantės vertingiems arba būdingiems kompleksams bei rūšims, paukščių migracijos, žiemo</text:span><text:span text:style-name="T707">jimo, rinkimosi, žuvų neršto vietoms išsaugoti Saugomų teritorijų įstatymo nustatyta tvarka gali būti steigiamos saugomos teritorijos.</text:span></text:p>
      <text:p text:style-name="P708"/>
      <text:p text:style-name="P709"><text:span text:style-name="T710">53</text:span><text:span text:style-name="T711"><text:s/>straipsnis.<text:s/></text:span><text:span text:style-name="T712">Apsaugos juostų ir zonų nustatymas</text:span></text:p>
      <text:p text:style-name="P713"><text:span text:style-name="T714">Kad būtų išsaugota jūros rajono pakrantės aplinka, nustatoma a</text:span><text:span text:style-name="T715">psaugos juosta ir zona. Apsaugos zona gali būti nustatoma ir pakrantės vandens akvatorijai.<text:s/></text:span></text:p>
      <text:p text:style-name="P716"/>
      <text:p text:style-name="P717"><text:span text:style-name="T718">54</text:span><text:span text:style-name="T719"><text:s/>straipsnis.</text:span><text:span text:style-name="T720"><text:s/></text:span><text:span text:style-name="T721">Apsaugos juostų ir zonų naudojimo režimas</text:span></text:p>
      <text:p text:style-name="P722"><text:span text:style-name="T723">Jūros rajono pakrantės apsaugos juostos ir zonos naudojimo ir apsaugos režimą nustato įstatymas „</text:span><text:span text:style-name="T724">Dėl statybų Lietuvos Respublikos pajūrio juostoje ir Kuršių nerijoje“, kiti teisės aktai, pirmiausia atsižvelgiant į pakrantės gamtines ir rekreacines vertybes.</text:span></text:p>
      <text:p text:style-name="P725"/>
      <text:p text:style-name="P726"><text:span text:style-name="T727">55</text:span><text:span text:style-name="T728"><text:s/>straipsnis.<text:s/></text:span><text:span text:style-name="T729">Įrenginių apsaugos juostos ir zonos</text:span><text:span text:style-name="T730"><text:s/></text:span></text:p>
      <text:p text:style-name="P731"><text:span text:style-name="T732">Gali būti formuojamos įrenginių, e</text:span><text:span text:style-name="T733">sančių jūros rajone ar jos pakrantėje, apsaugos juostos ir zonos, kurių režimą nustato Vyriausybė arba jos įgaliota institucija.</text:span></text:p>
      <text:p text:style-name="P734"/>
      <text:p text:style-name="P735"><text:span text:style-name="T736">56</text:span><text:span text:style-name="T737"><text:s/>straipsnis.<text:s/></text:span><text:span text:style-name="T738">Jūros kranto zonos tvarkymo reglamentavimas</text:span></text:p>
      <text:p text:style-name="P739"><text:span text:style-name="T740">Jūros kranto zonos (paplūdimio, kopagūbrio, kranto,<text:s/></text:span><text:span text:style-name="T741">povandeninio šlaito) tvarkymą reglamentuoja Krantų apsaugos ir naudojimo nuostatai, kuriuos tvirtina Lietuvos Respublikos Vyriausybė arba jos įgaliota institucija.</text:span></text:p>
      <text:p text:style-name="P742"/>
      <text:p text:style-name="P743"><text:span text:style-name="T744">57</text:span><text:span text:style-name="T745"><text:s/>straipsnis.<text:s/></text:span><text:span text:style-name="T746">Pakrantės juostų ir zonų žymėjimas</text:span></text:p>
      <text:p text:style-name="P747"><text:span text:style-name="T748">Jūros rajono pakrantės apsaugos j</text:span><text:span text:style-name="T749">uostų ir zonų ribos pažymimos bei jų naudojimo ir apsaugos, kranto tvarkymo priemonės nustatomos visų lygių ir visų rūšių teritorijų planavimo dokumentuose, patvirtintuose Teritorinio planavimo įstatymo nustatyta tvarka.</text:span></text:p>
      <text:p text:style-name="P750"/>
      <text:p text:style-name="P751"><text:span text:style-name="T752">58</text:span><text:span text:style-name="T753"><text:s/>straipsnis.<text:s/></text:span><text:span text:style-name="T754">Kitos veiklos</text:span><text:span text:style-name="T755"><text:s/></text:span><text:span text:style-name="T756">pakrantėje reglamentavimas</text:span></text:p>
      <text:p text:style-name="P757"><text:span text:style-name="T758">Šiame įstatymo skirsnyje neaptartą ūkinę veiklą jūros pakrantės rajone reglamentuoja Planuojamos ūkinės veiklos poveikio aplinkai vertinimo įstatymas, kiti teisės aktai.</text:span></text:p>
      <text:p text:style-name="P759"/>
      <text:p text:style-name="P760"><text:span text:style-name="T761">VIENUOLIKTASIS</text:span><text:span text:style-name="T762"><text:s/>SKIRSNIS</text:span></text:p>
      <text:p text:style-name="P763"><text:span text:style-name="T764">JŪROS APLINKOS BŪKLĖS Į</text:span><text:span text:style-name="T765">VERTINIMAS</text:span></text:p>
      <text:p text:style-name="P766"/>
      <text:p text:style-name="P767"><text:span text:style-name="T768">59</text:span><text:span text:style-name="T769"><text:s/>straipsnis.<text:s/></text:span><text:span text:style-name="T770">Jūros rajono aplinkos būklės įvertinimas</text:span></text:p>
      <text:p text:style-name="P771"><text:span text:style-name="T772">Jūros rajono aplinkos būklei įvertinti AAM privalo:</text:span></text:p>
      <text:p text:style-name="P773"><text:span text:style-name="T774">1</text:span><text:span text:style-name="T775">) sukurti ir įgyvendinti nacionalinę jūros monitoringo programą;</text:span></text:p>
      <text:p text:style-name="P776"><text:span text:style-name="T777">2</text:span><text:span text:style-name="T778">) įgyvendindama nacionalinę ir Baltijos jūros tarptautinę</text:span><text:span text:style-name="T779"><text:s/>monitoringo programą, bendradarbiauti su Helsinkio konvencijos šalimis, kompetentingomis tarptautinėmis organizacijomis;</text:span></text:p>
      <text:p text:style-name="P780"><text:span text:style-name="T781">3</text:span><text:span text:style-name="T782">) pateikti Lietuvos Respublikos Vyriausybei, Helsinkio komisijai ir kitoms kompetentingoms tarptautinėms organizacijoms duomenis<text:s/></text:span><text:span text:style-name="T783">ir metinį pranešimą apie jūros rajono būklę;</text:span></text:p>
      <text:p text:style-name="P784"><text:span text:style-name="T785">4</text:span><text:span text:style-name="T786">) vykdyti patvirtintus tarptautinius nurodymus monitoringo duomenų kokybei užtikrinti ir dalyvauti atliekant tarptautinius kalibravimus;</text:span></text:p>
      <text:p text:style-name="P787"><text:span text:style-name="T788">5</text:span><text:span text:style-name="T789">) skatinti tyrimus, kurie būtini jūros rajono aplinkos būklei įv</text:span><text:span text:style-name="T790">ertinti, žinioms apie jūros aplinką plėsti ir moksliniam supratimui formuoti;</text:span></text:p>
      <text:p text:style-name="P791"><text:span text:style-name="T792">6</text:span><text:span text:style-name="T793">) atsižvelgti į mokslo pažangą, kuri gali būti naudinga jūros būklei įvertinti remiantis individualių tyrinėtojų ir tyrimo institucijų laimėjimais ir nacionalinių bei tarpta</text:span><text:span text:style-name="T794">utinių programų rezultatais;</text:span></text:p>
      <text:p text:style-name="P795"><text:span text:style-name="T796">7</text:span><text:span text:style-name="T797">) įvertinti kenksmingų medžiagų pobūdį ir kiekį, kuris patenka į jūros rajoną iš sausumos šaltinių, įskaitant taršą iš atmosferos ir iškasto grunto šalinimą, sukurti ankstyvojo įspėjimo apie kritinę jūros aplinkos būklę si</text:span><text:span text:style-name="T798">stemą;</text:span></text:p>
      <text:p text:style-name="P799"><text:span text:style-name="T800">8</text:span><text:span text:style-name="T801">) prieš išduodama leidimus, įvertinti planuojamos veiklos poveikį aplinkai ir kontroliuoti leistos veiklos poveikį;</text:span></text:p>
      <text:p text:style-name="P802"><text:span text:style-name="T803">9</text:span><text:span text:style-name="T804">) tirti ekologines ir ekonomines didelių avarinių naftos ir kitų kenksmingų medžiagų išmetimų pasekmes;</text:span></text:p>
      <text:p text:style-name="P805"><text:span text:style-name="T806">10</text:span><text:span text:style-name="T807">)<text:s/></text:span><text:span text:style-name="T808">atsižvelgdama į vandens, priekrančių ir pakrančių ekosistemų dinaminius procesus, tobulinti monitoringo programą ir plėtoti tobulesnę, kompleksinę stebėjimo sistemą.</text:span></text:p>
      <text:p text:style-name="P809"/>
      <text:p text:style-name="P810"><text:span text:style-name="T811">60</text:span><text:span text:style-name="T812"><text:s/>straipsnis.<text:s/></text:span><text:span text:style-name="T813">Jūros monitoringo programos vykdymas</text:span><text:span text:style-name="T814"><text:s/></text:span></text:p>
      <text:p text:style-name="P815"><text:span text:style-name="T816">Jūros monitoringo programą</text:span><text:span text:style-name="T817"><text:s/>gali vykdyti tik atestuotos laboratorijos. Laboratorijų atestavimo tvarką tvirtina AAM.</text:span></text:p>
      <text:p text:style-name="P818"/>
      <text:p text:style-name="P819"><text:span text:style-name="T820">DVYLIKTASIS</text:span><text:span text:style-name="T821"><text:s/>SKIRSNIS</text:span></text:p>
      <text:p text:style-name="P822"><text:span text:style-name="T823">TARPŽINYBINĖ KONSULTACINĖ JŪROS APLINKOS APSAUGOS TARYBA</text:span></text:p>
      <text:p text:style-name="P824"/>
      <text:p text:style-name="P825"><text:span text:style-name="T826">61</text:span><text:span text:style-name="T827"><text:s/>straipsnis.<text:s/></text:span><text:span text:style-name="T828">Tarpžinybinės konsultacinės jūros aplinkos apsaugos tarybos<text:s/></text:span><text:span text:style-name="T829">sudarymas</text:span></text:p>
      <text:p text:style-name="P830"><text:span text:style-name="T831">Jūros aplinkos ir pakrantės naudojimo ir apsaugos klausimams spręsti prie AAM sudaroma tarpžinybinė konsultacinė jūros aplinkos apsaugos taryba.</text:span></text:p>
      <text:p text:style-name="P832"/>
      <text:p text:style-name="P833"><text:span text:style-name="T834">62</text:span><text:span text:style-name="T835"><text:s/>straipsnis.</text:span><text:span text:style-name="T836"><text:s/></text:span><text:span text:style-name="T837">Tarpžinybinės konsultacinės jūros aplinkos apsaugos tarybos funkcijos</text:span></text:p>
      <text:p text:style-name="P838"><text:span text:style-name="T839">Tarpž</text:span><text:span text:style-name="T840">inybinės konsultacinės jūros aplinkos apsaugos tarybos svarbiausios funkcijos yra rengti ir analizuoti su jūros ir pakrančių aplinkos apsauga bei gamtos išteklių naudojimu susijusią medžiagą, kurią reikia aptarti tarptautinėse komisijose ir kitose pagal jū</text:span><text:span text:style-name="T841">ros aplinkos apsaugos susitarimus įkurtose organizacijose, taip pat teikti rekomendacijas.</text:span></text:p>
      <text:p text:style-name="P842"/>
      <text:p text:style-name="P843"><text:span text:style-name="T844">TRYLIKTASIS</text:span><text:span text:style-name="T845"><text:s/>SKIRSNIS</text:span></text:p>
      <text:p text:style-name="P846"><text:span text:style-name="T847">KONTROLĖ IR ATSAKOMYBĖ</text:span></text:p>
      <text:p text:style-name="P848"/>
      <text:p text:style-name="P849"><text:span text:style-name="T850">63</text:span><text:span text:style-name="T851"><text:s/>straipsnis.<text:s/></text:span><text:span text:style-name="T852">Įstatymo vykdymo kontrolė</text:span></text:p>
      <text:p text:style-name="P853"><text:span text:style-name="T854">AAM įgalioti pareigūnai privalo kontroliuoti, kaip vykdomas šis<text:s/></text:span><text:span text:style-name="T855">įstatymas bei pagal šį įstatymą parengti normatyviniai dokumentai.</text:span></text:p>
      <text:p text:style-name="P856"/>
      <text:p text:style-name="P857"><text:span text:style-name="T858">64</text:span><text:span text:style-name="T859"><text:s/>straipsnis.<text:s/></text:span><text:span text:style-name="T860">Kontroliuojančių pareigūnų teisės</text:span></text:p>
      <text:p text:style-name="P861"><text:span text:style-name="T862">Jei laivas neteisėtai išmetė kenksmingas medžiagas ar gali jas išmesti bei kitaip pažeidė šį įstatymą ir pagal jį parengtus normaty</text:span><text:span text:style-name="T863">vinius dokumentus, AAM įgalioti pareigūnai turi teisę:</text:span></text:p>
      <text:p text:style-name="P864"><text:span text:style-name="T865">1</text:span><text:span text:style-name="T866">) pareikalauti iš to laivo papildomos informacijos, apžiūrėti jį, pradėti tyrimą, jeigu reikia, sulaikyti laivą remdamiesi nacionalinėmis tokios kontrolės procedūromis, išbandyti kiekvieną įrengimą,</text:span><text:span text:style-name="T867"><text:s/>kuris yra laive, tirti oficialius dokumentus, gauti kopijas ir reikalauti, kad kapitonas jas patvirtintų, imti bandinius ir atlikti kitas pareigas, kad patikrintų, ar laivas atitinka šio įstatymo ar pagal šį įstatymą parengtų teisės aktų nuostatas;</text:span></text:p>
      <text:p text:style-name="P868"><text:span text:style-name="T869">2</text:span><text:span text:style-name="T870">)</text:span><text:span text:style-name="T871"><text:s/>įsakyti laivui neplaukti ar imtis kitos veiklos, įsakyti, kad būtų plaukiama bei kita veikla būtų atliekama tik laikantis specialiai nustatytų sąlygų, taip pat įsakyti apriboti arba likviduoti užteršimą.</text:span></text:p>
      <text:p text:style-name="P872"/>
      <text:p text:style-name="P873"><text:span text:style-name="T874">65</text:span><text:span text:style-name="T875"><text:s/>straipsnis.<text:s/></text:span><text:span text:style-name="T876">64 straipsnio nuostatų<text:s/></text:span><text:span text:style-name="T877">taikymas užsienio laivams</text:span></text:p>
      <text:p text:style-name="P878"><text:span text:style-name="T879">64 straipsnio nuostatos gali būti taikomos plaukiantiems per jūros rajoną užsienio laivams, jeigu pagrįstai įtariama, kad yra pažeistos šio įstatymo nuostatos, taip pat jeigu užsienio valstybės prašo.</text:span></text:p>
      <text:p text:style-name="P880"><text:span text:style-name="T881">66</text:span><text:span text:style-name="T882"><text:s/>straipsnis.<text:s/></text:span><text:span text:style-name="T883">Pažeid</text:span><text:span text:style-name="T884">ėjų sulaikymas</text:span></text:p>
      <text:p text:style-name="P885"><text:span text:style-name="T886">Jeigu pagal pažeidimo pobūdį ieškinys arba administracinė bauda negali būti paskirta vietoje arba jeigu pažeidėjas, kuriam bauda paskirta vietoje, atsisako pateikti baudos sumokėjimo ir teršimu padarytos žalos atlyginimo garantiją, AAM įga</text:span><text:span text:style-name="T887">lioti pareigūnai turi teisę sulaikyti pažeidėjus ir jų laivus pristatyti į uostą.</text:span></text:p>
      <text:p text:style-name="P888"/>
      <text:p text:style-name="P889"><text:span text:style-name="T890">67</text:span><text:span text:style-name="T891"><text:s/>straipsnis.<text:s/></text:span><text:span text:style-name="T892">Sulaikytų pažeidėjų paleidimo sąlygos</text:span><text:span text:style-name="T893"><text:s/></text:span></text:p>
      <text:p text:style-name="P894"><text:span text:style-name="T895">1</text:span><text:span text:style-name="T896">. Iš laivo valdytojo ar draudimo kompanijos gavus žalos atlyginimo bei piniginės baudos sumokėjimo garantiją</text:span><text:span text:style-name="T897">, sulaikytas laivas ir jo ekipažas nedelsiant paleidžiamas.</text:span></text:p>
      <text:p text:style-name="P898"><text:span text:style-name="T899">2</text:span><text:span text:style-name="T900">. Areštuojant arba sulaikant užsienio laivą, apie incidentą AAM per Užsienio reikalų ministeriją praneša valstybei, su kurios vėliava plaukia laivas pažeidėjas, taip pat informuoja apie taiky</text:span><text:span text:style-name="T901">tas priemones ir bausmes.</text:span></text:p>
      <text:p text:style-name="P902"/>
      <text:p text:style-name="P903"><text:span text:style-name="T904">68</text:span><text:span text:style-name="T905"><text:s/>straipsnis.<text:s/></text:span><text:span text:style-name="T906">Sankcijų taikymas</text:span></text:p>
      <text:p text:style-name="P907"><text:span text:style-name="T908">1</text:span><text:span text:style-name="T909">. Asmenys, pažeidę šį įstatymą bei pagal jį išleistus normatyvinius dokumentus, atsako pagal Lietuvos Respublikos administracinių teisės pažeidimų, Civilinį ir Baudžiamąjį kodeksus bei<text:s/></text:span><text:span text:style-name="T910">kitus teisės aktus.</text:span></text:p>
      <text:p text:style-name="P911"><text:span text:style-name="T912">2</text:span><text:span text:style-name="T913">. AAM parengia šio įstatymo pažeidėjų identifikavimo, pažeidimų tyrimo metodologiją bei piniginių baudų skyrimo rekomendacijas.</text:span></text:p>
      <text:p text:style-name="P914"/>
      <text:p text:style-name="P915"><text:span text:style-name="T916">KETURIOLIKTASIS</text:span><text:span text:style-name="T917"><text:s/>SKIRSNIS</text:span></text:p>
      <text:p text:style-name="P918"><text:span text:style-name="T919">ĮSTATYMO TAIKYMO YPATUMAI</text:span></text:p>
      <text:p text:style-name="P920"/>
      <text:p text:style-name="P921"><text:span text:style-name="T922">69</text:span><text:span text:style-name="T923"><text:s/>straipsnis.<text:s/></text:span><text:span text:style-name="T924">Ketvirtojo ir šeštojo s</text:span><text:span text:style-name="T925">kirsnių taikymo išlygos</text:span></text:p>
      <text:p text:style-name="P926"><text:span text:style-name="T927">Šio įstatymo ketvirtojo ir šeštojo skirsnių nuostatos netaikomos, kai kenksmingų medžiagų išmetimo ar šalinimo tikslas yra žmonių gyvybės gelbėjimas ar laivų, įrenginių saugumo užtikrinimas.</text:span></text:p>
      <text:p text:style-name="P928"/>
      <text:p text:style-name="P929"><text:span text:style-name="T930">70</text:span><text:span text:style-name="T931"><text:s/>straipsnis.<text:s/></text:span><text:span text:style-name="T932">Leidimų keitimo<text:s/></text:span><text:span text:style-name="T933">ar panaikinimo sąlygos</text:span></text:p>
      <text:p text:style-name="P934"><text:span text:style-name="T935">Leidimai, kurie išduodami pagal šį įstatymą ar pagal normatyvinius dokumentus, išleistus remiantis šiuo įstatymu, gali būti keičiami ar panaikinami, jeigu tai daryti verčia jūros aplinkos apsaugos motyvai.</text:span></text:p>
      <text:p text:style-name="P936"/>
      <text:p text:style-name="P937"/>
      <text:p text:style-name="P938"><text:span text:style-name="T939">Skelbiu šį Lietuv</text:span><text:span text:style-name="T940">os Respublikos Seimo priimtą įstatymą.</text:span></text:p>
      <text:p text:style-name="P941"/>
      <text:p text:style-name="P942"/>
      <text:p text:style-name="P943">RESPUBLIKOS PREZIDENTAS<text:tab/>ALGIRDAS BRAZAUSKAS</text:p>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07:20:00Z</meta:creation-date>
    <dc:date>2016-04-28T07:20:00Z</dc:date>
    <meta:template xlink:href="Normal" xlink:type="simple"/>
    <meta:editing-cycles>2</meta:editing-cycles>
    <meta:editing-duration>PT0S</meta:editing-duration>
    <meta:document-statistic meta:page-count="11" meta:paragraph-count="264" meta:word-count="3796" meta:character-count="30143" meta:row-count="985" meta:non-whitespace-character-count="26611"/>
  </office:meta>
</office:document-meta>
</file>