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text-properties fo:font-weight="bold" style:font-weight-asian="bold" fo:text-transform="uppercase" fo:color="#000000"/>
    </style:style>
    <style:style style:name="P27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center"/>
      <style:text-properties fo:font-weight="bold" style:font-weight-asian="bold" fo:text-transform="uppercase" fo:color="#000000"/>
    </style:style>
    <style:style style:name="P6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KULTŪROS MINISTERIJOS KULTŪROS VERTYBIŲ APSAUGOS DEPARTAMENTAS</text:span></text:p>
      <text:p text:style-name="P12"/>
      <text:p text:style-name="P13">Į S A K Y M A S</text:p>
      <text:p text:style-name="P14">DĖL NEKILNOJAMOSIOSE KULTŪROS VERTYBĖSE ATLIEKAMŲ PRIEŠAVARINIŲ, REMONTO, PRITAIKYMO, TYRIMO, KONSERVAVIMO, RESTAURAVIMO<text:s/>IR ATKŪRIMO DARBŲ TVARKOS</text:p>
      <text:p text:style-name="P15"/>
      <text:p text:style-name="P16">1999 m. vasario 10 d. Nr. 29</text:p>
      <text:p text:style-name="P17">Vilnius</text:p>
      <text:p text:style-name="P18"/>
      <text:p text:style-name="P19"><text:span text:style-name="T20">Vadovaudamasi Lietuvos Respublikos nekilnojamųjų kultūros vertybių apsaugos įstatymo (Žin., 1995, Nr.<text:s/></text:span><text:a xlink:href="https://www.e-tar.lt/portal/lt/legalAct/TAR.9BC8AEE9D9F8" office:target-frame-name="_blank" xlink:show="new"><text:span text:style-name="T21">3-37</text:span></text:a><text:span text:style-name="T22">; 199</text:span><text:span text:style-name="T23">7, Nr.<text:s/></text:span><text:a xlink:href="https://www.e-tar.lt/portal/lt/legalAct/TAR.DA18C732137C" office:target-frame-name="_blank" xlink:show="new"><text:span text:style-name="T24">30-713</text:span></text:a><text:span text:style-name="T25">, Nr.<text:s/></text:span><text:a xlink:href="https://www.e-tar.lt/portal/lt/legalAct/TAR.F148AEF20802" office:target-frame-name="_blank" xlink:show="new"><text:span text:style-name="T26">67-1676</text:span></text:a><text:span text:style-name="T27">, Nr.<text:s/></text:span><text:a xlink:href="https://www.e-tar.lt/portal/lt/legalAct/TAR.75B34F7B7CCF" office:target-frame-name="_blank" xlink:show="new"><text:span text:style-name="T28">96-2421</text:span></text:a><text:span text:style-name="T29">) 6 straipsnio 2 dalies 5 punktu,</text:span></text:p>
      <text:p text:style-name="P30"><text:span text:style-name="T31">Tvirtinu</text:span><text:span text:style-name="T32"><text:s/>Nekilnojamosiose kultūros vertybėse atliekamų priešavarinių, remonto, pritaikymo, tyrimo, konservavimo, restauravimo ir atkūrimo darbų tvarką (pridedama).</text:span></text:p>
      <text:p text:style-name="P33"/>
      <text:p text:style-name="P34"/>
      <text:p text:style-name="P35"><text:span text:style-name="T36">DIREKTORĖ</text:span><text:span text:style-name="T37"><text:tab/>D. VARNAITĖ</text:span></text:p>
      <text:p text:style-name="P38"><text:span text:style-name="T39">__________</text:span><text:span text:style-name="T40">____</text:span></text:p>
      <text:soft-page-break/>
      <text:p text:style-name="P41"><text:span text:style-name="T42">PATVIRTINTA</text:span></text:p>
      <text:p text:style-name="P43">Kultūros vertybių apsaugos departamento</text:p>
      <text:p text:style-name="P44">1999 m. vasario 10 d. įsakymu Nr. 29</text:p>
      <text:p text:style-name="P45"/>
      <text:p text:style-name="P46"><text:span text:style-name="T47">Nekilnojamosiose kultūros vertybėse atliekamų priešavarinių, remonto, pritaikymo, tyrimo, konservavimo, restauravimo ir atkūrimo darbų tvar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 tvarka nustato nekilnojamųjų kultūros vertybių priešavarinių, remonto, pritaikymo, tyrimo, konservavimo, restauravimo ir atkūrimo darbų (toliau – tvarkymo darbai) atlikimo tvarką. Joje išdėstomas tvarkymo darbų pobūdis,<text:s/></text:span><text:span text:style-name="T57">eiga, priežiūra bei specialistams nustatyti kvalifikaciniai reikalavimai.</text:span></text:p>
      <text:p text:style-name="P58"><text:span text:style-name="T59">2</text:span><text:span text:style-name="T60">. Tvarkos tikslas – susieti tvarkymo darbus su specialistams nustatytais kvalifikaciniais reikalavimais ir apsaugoti</text:span><text:span text:style-name="T61"><text:s/></text:span><text:span text:style-name="T62">nekilnojamąsias kultūros vertybes nuo nekompetentingos veikl</text:span><text:span text:style-name="T63">os pasekmių.</text:span></text:p>
      <text:p text:style-name="P64"><text:span text:style-name="T65">3</text:span><text:span text:style-name="T66">. Tvarka privaloma (pagal kompetenciją) fiziniams bei juridiniams asmenims, rengiant ir nustatant sąlygas tvarkymo darbams ar statinių statybai nekilnojamųjų kultūros vertybių teritorijose ar apsaugos zonose bei sąlygas teritorijų, kurios</text:span><text:span text:style-name="T67">e yra tokios vertybės, planavimo dokumentams, taip pat derinant tvarkymo darbų ar statinių projektus bei teritorijų planavimo dokumentus, atliekant tvarkymo darbus ar statant statinius ir priimant naudoti baigtas tvarkyti nekilnojamąsias kultūros vertybes<text:s/></text:span><text:span text:style-name="T68">ar baigtus statyti statinius.</text:span></text:p>
      <text:p text:style-name="P69"><text:span text:style-name="T70">4</text:span><text:span text:style-name="T71">. Tvarka taip pat privaloma (pagal kompetenciją) ministerijoms, vietos savivaldos ir kitoms institucijoms bei įmonėms, kurių sprendimai bei veikla yra susijusi su tvarkymo darbais ar statinių statyba nekilnojamųjų kultūro</text:span><text:span text:style-name="T72">s vertybių teritorijose ar apsaugos zonose bei teritorijų planavimu.</text:span></text:p>
      <text:p text:style-name="P73"><text:span text:style-name="T74">5</text:span><text:span text:style-name="T75">. Nekilnojamųjų kultūros vertybių priklausinių tyrimo, konservavimo ir restauravimo darbai atliekami Kultūros ministerijos nustatyta tvarka.</text:span></text:p>
      <text:p text:style-name="P76"/>
      <text:p text:style-name="P77"><text:span text:style-name="T78">II</text:span><text:span text:style-name="T79">.<text:s/></text:span><text:span text:style-name="T80">Nuorodos</text:span></text:p>
      <text:p text:style-name="P81"/>
      <text:p text:style-name="P82"><text:span text:style-name="T83">[1] Lietuvos Respu</text:span><text:span text:style-name="T84">blikos nekilnojamųjų kultūros vertybių apsaugos įstatymas (Žin., 1995, Nr.<text:s/></text:span><text:a xlink:href="https://www.e-tar.lt/portal/lt/legalAct/TAR.9BC8AEE9D9F8" office:target-frame-name="_blank" xlink:show="new"><text:span text:style-name="T85">3-37</text:span></text:a><text:span text:style-name="T86">; 1997, Nr.<text:s/></text:span><text:a xlink:href="https://www.e-tar.lt/portal/lt/legalAct/TAR.DA18C732137C" office:target-frame-name="_blank" xlink:show="new"><text:span text:style-name="T87">30-713</text:span></text:a><text:span text:style-name="T88">,</text:span><text:span text:style-name="T89"><text:s/>Nr.<text:s/></text:span><text:a xlink:href="https://www.e-tar.lt/portal/lt/legalAct/TAR.F148AEF20802" office:target-frame-name="_blank" xlink:show="new"><text:span text:style-name="T90">67-1676</text:span></text:a><text:span text:style-name="T91">, Nr.<text:s/></text:span><text:a xlink:href="https://www.e-tar.lt/portal/lt/legalAct/TAR.75B34F7B7CCF" office:target-frame-name="_blank" xlink:show="new"><text:span text:style-name="T92">96-2421</text:span></text:a><text:span text:style-name="T93">).</text:span></text:p>
      <text:p text:style-name="P94">[2] Lietuvos Respublikos įstatymas „Dėl Lietuvos Respublikos nekilnojamųjų kultūros vertybių apsaugos įstatymo įgyvendinimo“ (Žin,. 1995, Nr. 9-184; 1996, Nr. 14-355).</text:p>
      <text:p text:style-name="P95"><text:span text:style-name="T96">[3] Lietuvos Respublikos statybos įstatymas (Žin., 1996, Nr.<text:s/></text:span><text:a xlink:href="https://www.e-tar.lt/portal/lt/legalAct/TAR.F31E79DEC55D" office:target-frame-name="_blank" xlink:show="new"><text:span text:style-name="T97">32-788</text:span></text:a><text:span text:style-name="T98">; 1997, Nr.<text:s/></text:span><text:a xlink:href="https://www.e-tar.lt/portal/lt/legalAct/TAR.30D4ED6173A9" office:target-frame-name="_blank" xlink:show="new"><text:span text:style-name="T99">65-1551</text:span></text:a><text:span text:style-name="T100">).</text:span></text:p>
      <text:p text:style-name="P101"><text:span text:style-name="T102">[4]</text:span><text:span text:style-name="T103"><text:s/></text:span><text:span text:style-name="T104">Lietuvos Respublikos teritorijų planavimo įstatymas (Žin,. 1995, Nr. 107-2391; 1997, Nr. 65-1548; 1997, Nr. 96-2427).</text:span></text:p>
      <text:p text:style-name="P105"><text:span text:style-name="T106">[5] Lietuvos Respublikos Vyriausybės 1996 07 22 nutarimas Nr. 873 „Dėl ypatingos svarbos statinių, kuriuos projektuoti ir statyti turi teisę projektavimo ir statybos verslo įmonės, gavusios Aplinkos ministerijos kvalifikacijos atestatą šiai veiklai, sąrašo</text:span><text:span text:style-name="T107"><text:s/>patvirtinimo“ (Žin., 1996, Nr.<text:s/></text:span><text:a xlink:href="https://www.e-tar.lt/portal/lt/legalAct/TAR.0D0B4AE899EE" office:target-frame-name="_blank" xlink:show="new"><text:span text:style-name="T108">70-1698</text:span></text:a><text:span text:style-name="T109">; 1998, Nr.<text:s/></text:span><text:a xlink:href="https://www.e-tar.lt/portal/lt/legalAct/TAR.EDB6372BC3D1" office:target-frame-name="_blank" xlink:show="new"><text:span text:style-name="T110">110-3037</text:span></text:a><text:span text:style-name="T111">).</text:span></text:p>
      <text:p text:style-name="P112"><text:span text:style-name="T113">[6] Lietuvos Respublikos Vyriausybės</text:span><text:span text:style-name="T114"><text:s/>1997 04 16 nutarimas Nr. 370 „Dėl teritorijų planavimo ir statybos valstybinės priežiūros nuostatų patvirtinimo“ (Žin., 1997, Nr.<text:s/></text:span><text:a xlink:href="https://www.e-tar.lt/portal/lt/legalAct/TAR.1A5BA51287B8" office:target-frame-name="_blank" xlink:show="new"><text:span text:style-name="T115">34-851</text:span></text:a><text:span text:style-name="T116">).</text:span></text:p>
      <text:p text:style-name="P117"><text:span text:style-name="T118">[7] Kultūros vertybių apsaugos depart</text:span><text:span text:style-name="T119">amento 1999 02 10 įsakymas Nr. 28</text:span><text:span text:style-name="T120"><text:s/></text:span><text:span text:style-name="T121">„Dėl tyrimo, konservavimo ir restauravimo, taip pat valstybės ir savivaldybių kultūros vertybių apsaugos institucijose dirbančių specialistų atestavimo tvarkos“.</text:span></text:p>
      <text:p text:style-name="P122">[8] Kultūros vertybių apsaugos departamento 1998 08 17 įsakymas Nr. 212 „Dėl nekilnojamosios kultūros vertybės, pertvarkytos visuomenės lėšomis (arba jas naudojant iš dalies), priėmimo naudoti akto formos patvirtinimo“.</text:p>
      <text:p text:style-name="P123"><text:span text:style-name="T124">[9] Organizacinis tvarkomasis statybos techninis reglamentas STR 1.012.04:1998 „Statinio statybo</text:span><text:span text:style-name="T125">s pagrindimas“ (Žin., 1998, Nr.<text:s/></text:span><text:a xlink:href="https://www.e-tar.lt/portal/lt/legalAct/TAR.B7C552F824B7" office:target-frame-name="_blank" xlink:show="new"><text:span text:style-name="T126">71-2084</text:span></text:a><text:span text:style-name="T127">).</text:span></text:p>
      <text:soft-page-break/>
      <text:p text:style-name="P128"><text:span text:style-name="T129">[10] Organizacinis tvarkomasis statybos techninis reglamentas STR 1.012.03:1997 „Statinių projektavimo sąlygų nustatymo, statinių proje</text:span><text:span text:style-name="T130">ktų derinimo ir jų tvirtinimo tvarka“ (Žin., 1997, Nr.<text:s/></text:span><text:a xlink:href="https://www.e-tar.lt/portal/lt/legalAct/TAR.277E769B4B04" office:target-frame-name="_blank" xlink:show="new"><text:span text:style-name="T131">101-2558</text:span></text:a><text:span text:style-name="T132">).</text:span></text:p>
      <text:p text:style-name="P133"><text:span text:style-name="T134">[11] Organizacinis tvarkomasis statybos techninis reglamentas STR 1.012.01:1997 „Statinio projekto rengimo tvar</text:span><text:span text:style-name="T135">ka“ (Žin., 1997, Nr.<text:s/></text:span><text:a xlink:href="https://www.e-tar.lt/portal/lt/legalAct/TAR.C1A35D4C2225" office:target-frame-name="_blank" xlink:show="new"><text:span text:style-name="T136">32-807</text:span></text:a><text:span text:style-name="T137">).</text:span></text:p>
      <text:p text:style-name="P138"><text:span text:style-name="T139">[12] Organizacinis tvarkomasis statybos techninis reglamentas STR 1.012.02:1997 „Statinio projekto sudėtis“ (Žin., 1997, Nr.<text:s/></text:span><text:a xlink:href="https://www.e-tar.lt/portal/lt/legalAct/TAR.596387264DE2" office:target-frame-name="_blank" xlink:show="new"><text:span text:style-name="T140">41-1023</text:span></text:a><text:span text:style-name="T141">).</text:span></text:p>
      <text:p text:style-name="P142"><text:span text:style-name="T143">[13] Organizacinis tvarkomasis statybos techninis reglamentas STR 1.02.02:1997 „Projekto vadovo ir projekto dalies vadovo veikla“ (Žin., 1997, Nr.<text:s/></text:span><text:a xlink:href="https://www.e-tar.lt/portal/lt/legalAct/TAR.8AEE056D8174" office:target-frame-name="_blank" xlink:show="new"><text:span text:style-name="T144">10-193</text:span></text:a><text:span text:style-name="T145">).</text:span></text:p>
      <text:p text:style-name="P146"><text:span text:style-name="T147">[14] Organizacinis tvarkomasis statybos techninis reglamentas STR 1.014.01:1996 „Leidimų statyti ar griauti išdavimo tvarka“ (Žin., 1997, Nr.<text:s/></text:span><text:a xlink:href="https://www.e-tar.lt/portal/lt/legalAct/TAR.CF94DA962B88" office:target-frame-name="_blank" xlink:show="new"><text:span text:style-name="T148">15-316</text:span></text:a><text:span text:style-name="T149">, Nr.<text:s/></text:span><text:a xlink:href="https://www.e-tar.lt/portal/lt/legalAct/TAR.BDD490323AF3" office:target-frame-name="_blank" xlink:show="new"><text:span text:style-name="T150">60-1433</text:span></text:a><text:span text:style-name="T151">).</text:span></text:p>
      <text:p text:style-name="P152"><text:span text:style-name="T153">[15] Organizacinis tvarkomasis statybos techninis reglamentas STR 1.02.04:1997 „Statybos vadovo ir specialiųjų darbų vadovo veikla“ (Žin., 1997,</text:span><text:span text:style-name="T154"><text:s/>Nr.<text:s/></text:span><text:a xlink:href="https://www.e-tar.lt/portal/lt/legalAct/TAR.DBD3AF261C4B" office:target-frame-name="_blank" xlink:show="new"><text:span text:style-name="T155">31-779</text:span></text:a><text:span text:style-name="T156">).</text:span></text:p>
      <text:p text:style-name="P157"><text:span text:style-name="T158">[16] Aplinkos ministerijos 1996 08 20 įsakymas Nr. 105 „Dėl visuomenės lėšomis statomų statinių privalomos autorinės priežiūros“ (Žin., 1996, Nr.<text:s/></text:span><text:a xlink:href="https://www.e-tar.lt/portal/lt/legalAct/TAR.89A0A00B9EBF" office:target-frame-name="_blank" xlink:show="new"><text:span text:style-name="T159">81-1962</text:span></text:a><text:span text:style-name="T160">).</text:span></text:p>
      <text:p text:style-name="P161"><text:span text:style-name="T162">[17] Organizacinis tvarkomasis reglamentas STR 1.11.01:1996 „Statinių priėmimo naudoti tvarka“ (Žin., 1996, Nr.<text:s/></text:span><text:a xlink:href="https://www.e-tar.lt/portal/lt/legalAct/TAR.47035A01B3AE" office:target-frame-name="_blank" xlink:show="new"><text:span text:style-name="T163">88-2086</text:span></text:a><text:span text:style-name="T164">).</text:span></text:p>
      <text:p text:style-name="P165">[18] Organizacinis tvarkomasis reglamentas STR 1.12.01:1996 „Statinių avarinės būklės pripažinimo tvarka“ (Žin,. 1996, Nr. 114-2645).</text:p>
      <text:p text:style-name="P166"><text:span text:style-name="T167">[19] Organizacinis tvarkomasis statybos techninis reglamentas STR 1.02.03:1997 „Projektavi</text:span><text:span text:style-name="T168">mo ir statybos įmonių atestavimas“</text:span><text:span text:style-name="T169"><text:s/></text:span><text:span text:style-name="T170">(Žin., 1997, Nr.<text:s/></text:span><text:a xlink:href="https://www.e-tar.lt/portal/lt/legalAct/TAR.03745268C211" office:target-frame-name="_blank" xlink:show="new"><text:span text:style-name="T171">27-653</text:span></text:a><text:span text:style-name="T172">).</text:span></text:p>
      <text:p text:style-name="P173"><text:span text:style-name="T174">[20] Organizacinis tvarkomasis statybos techninis reglamentas STR 1.09.01:1996 „Statybos specialiųjų reikalavimų valstybinės priežiūros tvarka“ (Žin., 1996, Nr.<text:s/></text:span><text:a xlink:href="https://www.e-tar.lt/portal/lt/legalAct/TAR.6EDD0C6990A4" office:target-frame-name="_blank" xlink:show="new"><text:span text:style-name="T175">98-2250</text:span></text:a><text:span text:style-name="T176">).</text:span></text:p>
      <text:p text:style-name="P177"/>
      <text:p text:style-name="P178"><text:span text:style-name="T179">III</text:span><text:span text:style-name="T180">.<text:s/></text:span><text:span text:style-name="T181">sąvokos</text:span></text:p>
      <text:p text:style-name="P182"/>
      <text:p text:style-name="P183"><text:span text:style-name="T184">6</text:span><text:span text:style-name="T185">. Šioje tvarkoje vartojamos sąvokos:</text:span></text:p>
      <text:p text:style-name="P186"><text:span text:style-name="T187">6.1</text:span><text:span text:style-name="T188">.<text:s/></text:span><text:span text:style-name="T189">„nekilnojamosios kultūros vertybės“, „nekilnojamųjų kultūros vertybių apsauga“, „statinių priklausiniai“,<text:s/></text:span><text:span text:style-name="T190">„</text:span><text:span text:style-name="T191">kultūrinė vertė“, „kultūros paminklai“, „nekilnojamųjų kultūros vertybių teritorijos“,<text:s/></text:span><text:span text:style-name="T192">„nekilnojamųjų kultūros vertybių apsaugos zonos“<text:s/></text:span><text:span text:style-name="T193">atitinka Nekilnojamųjų kultūros vertybių apsaugos įstatyme apibrėžtas sąvokas;</text:span></text:p>
      <text:p text:style-name="P194"><text:span text:style-name="T195">6.2</text:span><text:span text:style-name="T196">.<text:s/></text:span><text:span text:style-name="T197">„statyba“, „statinys“, „statinio projektas“, „projektavimo specialiosios sąlygos“</text:span><text:span text:style-name="T198"><text:s/>atitinka Statybos įstatyme apibrėžtas</text:span><text:span text:style-name="T199"><text:s/>sąvokas;</text:span></text:p>
      <text:p text:style-name="P200"><text:span text:style-name="T201">6.3</text:span><text:span text:style-name="T202">.<text:s/></text:span><text:span text:style-name="T203">„statinio projekto derinimas“, „leidimo išdavimas“</text:span><text:span text:style-name="T204"><text:s/>atitinka statybos techniniuose reglamentuose apibrėžtas sąvokas;</text:span></text:p>
      <text:p text:style-name="P205"><text:span text:style-name="T206">6.4</text:span><text:span text:style-name="T207">.<text:s/></text:span><text:span text:style-name="T208">„teritorijų planavimo dokumentai“, „planas (projektas)“<text:s/></text:span><text:span text:style-name="T209">atitinka Teritorijų planavimo įstatyme apibrėžtas sąvoka</text:span><text:span text:style-name="T210">s.</text:span></text:p>
      <text:p text:style-name="P211"><text:span text:style-name="T212">7</text:span><text:span text:style-name="T213">. Kitos tvarkoje vartojamos sąvokos:</text:span></text:p>
      <text:p text:style-name="P214"><text:span text:style-name="T215">7.1</text:span><text:span text:style-name="T216">.</text:span><text:span text:style-name="T217"><text:s/>nekilnojamųjų kultūros vertybių priešavariniai</text:span><text:span text:style-name="T218"><text:s/></text:span><text:span text:style-name="T219">darbai (avarinės būklės likvidavimo) –<text:s/></text:span><text:span text:style-name="T220">statybinė veikla bei kompleksas priemonių, sustabdančių nekilnojamųjų kultūros vertybių greitą irimą;</text:span></text:p>
      <text:p text:style-name="P221"><text:span text:style-name="T222">7.2</text:span><text:span text:style-name="T223">.</text:span><text:span text:style-name="T224"><text:s/>nekilnojamųjų kultūros vertybių remonto darbai –<text:s/></text:span><text:span text:style-name="T225">statybinė veikla bei kompleksas priemonių, iš dalies ar visiškai atkuriančių nekilnojamųjų kultūros vertybių techninę būklę arba pagerinančių jų naudojimo savybes ir išsaugančių jų sudėtį, apimtį bei pagrin</text:span><text:span text:style-name="T226">dinius kultūrinės vertės požymius;</text:span></text:p>
      <text:p text:style-name="P227"><text:span text:style-name="T228">7.3</text:span><text:span text:style-name="T229">.</text:span><text:span text:style-name="T230"><text:s/>nekilnojamųjų kultūros vertybių pritaikymas</text:span><text:span text:style-name="T231"><text:s/>– statybinė veikla bei kompleksas priemonių, atliekamų siekiant jas naudoti šiuolaikinėms reikmėms, pakeičiant nekilnojamųjų kultūros vertybių paskirtį, nesukeliant fiz</text:span><text:span text:style-name="T232">inio pavojaus, nesumenkinant ir nesunaikinant šių vertybių kultūrinės vertės;</text:span></text:p>
      <text:p text:style-name="P233"><text:span text:style-name="T234">7.4</text:span><text:span text:style-name="T235">.</text:span><text:span text:style-name="T236"><text:s/>nekilnojamųjų kultūros vertybių tyrimai –<text:s/></text:span><text:span text:style-name="T237">mokslinė teorinė ir praktinė veikla, atliekama siekiant nustatyti ar patikslinti nekilnojamųjų kultūros vertybių sudėtį, apimtį</text:span><text:span text:style-name="T238"><text:s/>ir kultūrinę vertę;</text:span></text:p>
      <text:p text:style-name="P239"><text:span text:style-name="T240">7.5</text:span><text:span text:style-name="T241">.</text:span><text:span text:style-name="T242"><text:s/>nekilnojamųjų kultūros vertybių konservavimas</text:span><text:span text:style-name="T243"><text:s/>– statybinė veikla ir kompleksas priemonių, sustabdančių išlikusių nekilnojamųjų kultūros vertybių autentiškų medžiagų irimą bei originalių istorinių formų nykimą;</text:span></text:p>
      <text:p text:style-name="P244"><text:span text:style-name="T245">7.6</text:span><text:span text:style-name="T246">.</text:span><text:span text:style-name="T247"><text:s/>nekilno</text:span><text:span text:style-name="T248">jamųjų kultūros vertybių restauravimas</text:span><text:span text:style-name="T249"><text:s/>–<text:s/></text:span><text:span text:style-name="T250">statybinė veikla ir kompleksas priemonių, atidengiančių bei atkuriančių išlikusias autentiškas nekilnojamųjų kultūros vertybių turėtas, bet iš dalies prarastas, sužalotas ar uždengtas dalis, elementus ar detales, ja</text:span><text:span text:style-name="T251">s atstatant;</text:span></text:p>
      <text:p text:style-name="P252"><text:span text:style-name="T253">7.7</text:span><text:span text:style-name="T254">.</text:span><text:span text:style-name="T255"><text:s/>atkūrimas</text:span><text:span text:style-name="T256"><text:s/>– nekilnojamųjų kultūros vertybių</text:span><text:span text:style-name="T257"><text:s/></text:span><text:span text:style-name="T258">teritorijose atliekama</text:span><text:span text:style-name="T259"><text:s/></text:span><text:span text:style-name="T260">statybinė veikla ir kompleksas priemonių, atkuriančių sunykusius ar sunaikintus objektus, juos atstatant. Ši sąvoka atitinka apibrėžimą „statinio statyba“;</text:span></text:p>
      <text:p text:style-name="P261"><text:span text:style-name="T262">7.8</text:span><text:span text:style-name="T263">.</text:span><text:span text:style-name="T264"><text:s/>sp</text:span><text:span text:style-name="T265">ecialioji autorinė priežiūra –<text:s/></text:span><text:span text:style-name="T266">tvarkymo darbų kokybės užtikrinimo, metodikos bei nekilnojamųjų kultūros vertybių apsaugos reikalavimų</text:span><text:span text:style-name="T267"><text:s/></text:span><text:span text:style-name="T268">laikymosi</text:span><text:span text:style-name="T269"><text:s/></text:span><text:span text:style-name="T270">priežiūra, kurios rezultatai apibendrinami moksline ataskaita.</text:span></text:p>
      <text:p text:style-name="P271"/>
      <text:p text:style-name="P272"><text:span text:style-name="T273">IV</text:span><text:span text:style-name="T274">.<text:s/></text:span><text:span text:style-name="T275">tvarkymo darbai</text:span></text:p>
      <text:p text:style-name="P276"/>
      <text:p text:style-name="P277"><text:span text:style-name="T278">8</text:span><text:span text:style-name="T279">.<text:s/></text:span><text:span text:style-name="T280">Nekilnojamųjų kultūros vertybių priešavariniai (avarinės būklės</text:span><text:span text:style-name="T281"><text:s/></text:span><text:span text:style-name="T282">likvidavimo) darbai</text:span></text:p>
      <text:p text:style-name="P283"><text:span text:style-name="T284">8.1</text:span><text:span text:style-name="T285">. Nekilnojamųjų kultūros vertybių priešavariniai (avarinės būklės likvidavimo) darbai (toliau – priešavariniai darbai) yra tvarkymo darbų etapas, kai dėl įvairių priež</text:span><text:span text:style-name="T286">asčių neįmanoma nedelsiant atlikti kitų tvarkymo darbų [1], [2].</text:span></text:p>
      <text:p text:style-name="P287"><text:span text:style-name="T288">8.2</text:span><text:span text:style-name="T289">. Priešavariniams darbams bei kitų statinių, esančių nekilnojamųjų kultūros vertybių teritorijose, tokiems darbams atlikti reikalingas projektas arba defektinis aktas, suderintas su Ku</text:span><text:span text:style-name="T290">ltūros vertybių apsaugos departamentu [1], [2], [10], [18].</text:span></text:p>
      <text:p text:style-name="P291"><text:span text:style-name="T292">8.3</text:span><text:span text:style-name="T293">. Projektus</text:span><text:span text:style-name="T294"><text:s/></text:span><text:span text:style-name="T295">gali rengti atestuotos įmonės, turinčios Kultūros vertybių apsaugos departamento atestuotus specialistus, kuriems suteikta atitinkama kvalifikacinė kategorija [1], [2], [5], [7]</text:span><text:span text:style-name="T296">, [19].</text:span></text:p>
      <text:p text:style-name="P297"><text:span text:style-name="T298">8.4</text:span><text:span text:style-name="T299">. Defektinius aktus</text:span><text:span text:style-name="T300"><text:s/></text:span><text:span text:style-name="T301">gali rengti Kultūros vertybių apsaugos departamento atestuoti specialistai, kuriems suteikta atitinkama kvalifikacinė kategorija [1], [2], [5], [7].</text:span></text:p>
      <text:p text:style-name="P302"><text:span text:style-name="T303">8.5</text:span><text:span text:style-name="T304">. Priešavariniams darbams bei kitų statinių, esančių tokių<text:s/></text:span><text:span text:style-name="T305">vertybių teritorijose, tokio pobūdžio darbams atlikti reikalingas Kultūros vertybių apsaugos departamento leidimas [1], [2], [5], [14], [20].</text:span></text:p>
      <text:p text:style-name="P306"><text:span text:style-name="T307">8.6</text:span><text:span text:style-name="T308">. Priešavarinius darbus gali atlikti atestuotos įmonės, turinčios Kultūros vertybių apsaugos departamento a</text:span><text:span text:style-name="T309">testuotus specialistus, kuriems suteikta atitinkama kvalifikacinė kategorija [1], [2], [5], [7], [19].</text:span></text:p>
      <text:p text:style-name="P310"><text:span text:style-name="T311">8.7</text:span><text:span text:style-name="T312">. Priešavariniams darbams gali vadovauti atestuoti specialistai,</text:span><text:span text:style-name="T313"><text:s/></text:span><text:span text:style-name="T314">kuriems Kultūros vertybių apsaugos departamento išduotais specialistų atestatais<text:s/></text:span><text:span text:style-name="T315">suteikta atitinkama kvalifikacinė kategorija [1], [2], [7], [15].</text:span></text:p>
      <text:p text:style-name="P316"><text:span text:style-name="T317">8.8</text:span><text:span text:style-name="T318">. Priešavarinių darbų specialiąją autorinę priežiūrą gali atlikti tik Kultūros vertybių apsaugos departamento atestuoti specialistai, kuriems šio departamento išduotu atestatu suteikt</text:span><text:span text:style-name="T319">a atitinkama kvalifikacinė kategorija [1], [2], [5], [7], [16].</text:span></text:p>
      <text:p text:style-name="P320"><text:span text:style-name="T321">8.9</text:span><text:span text:style-name="T322">. Atliekant priešavarinius darbus, kartu būtina atlikti tyrimus, konservavimą ir/ar restauravimą [1], [2]:</text:span></text:p>
      <text:p text:style-name="P323"><text:span text:style-name="T324">8.9.1</text:span><text:span text:style-name="T325">. tokių darbų apimtis ir pobūdį nustato Kultūros vertybių apsaugos depa</text:span><text:span text:style-name="T326">rtamentas</text:span><text:span text:style-name="T327"><text:s/></text:span><text:span text:style-name="T328">derinant projektą ar išduodant leidimą [1], [2], [10], [14];</text:span></text:p>
      <text:p text:style-name="P329"><text:span text:style-name="T330">8.9.2</text:span><text:span text:style-name="T331">. atliekant tokius darbus, kartu būtina atlikti tiriamų, konservuojamų ir/ar restauruojamų dalių ar elementų fiksavimą prieš darbų pradžią, darbų metu ir baigus darbus [1], [2]</text:span><text:span text:style-name="T332">, [1], [7];</text:span></text:p>
      <text:p text:style-name="P333"><text:span text:style-name="T334">8.9.3</text:span><text:span text:style-name="T335">. fiksavimo medžiaga pateikiama Kultūros vertybių apsaugos departamentui, priimant naudoti sutvarkytas nekilnojamąsias kultūros vertybes [1], [2], [8], [17].</text:span></text:p>
      <text:p text:style-name="P336"><text:span text:style-name="T337">8.10</text:span><text:span text:style-name="T338">. Baigus priešavarinius darbus statiniuose, esančiuose kultūros<text:s/></text:span><text:span text:style-name="T339">vertybių teritorijose, jie nustatyta tvarka priimami naudoti [17], [20].</text:span></text:p>
      <text:p text:style-name="P340"><text:span text:style-name="T341">8.11</text:span><text:span text:style-name="T342">. Visuomenės lėšomis (arba jas naudojant iš dalies) sutvarkytas nekilnojamąsias kultūros vertybes nustatyta tvarka priima naudoti Kultūros vertybių apsaugos departamento sudar</text:span><text:span text:style-name="T343">yta priėmimo naudoti komisija [8], [17], [20].</text:span></text:p>
      <text:p text:style-name="P344"><text:span text:style-name="T345">9</text:span><text:span text:style-name="T346">. Nekilnojamųjų kultūros vertybių remonto darbai</text:span></text:p>
      <text:p text:style-name="P347"><text:span text:style-name="T348">9.1</text:span><text:span text:style-name="T349">. Nekilnojamųjų kultūros vertybių remonto darbų metu atliekami sutvirtinimai bei sustiprinimai negali naikinti šių vertybių autentiškumo ir dažniaus</text:span><text:span text:style-name="T350">iai atliekami kartu su konservavimo ir restauravimo darbais, naudojant artimas istorinėms medžiagas, konstrukcijas bei technologijas [1], [2].</text:span></text:p>
      <text:p text:style-name="P351"><text:span text:style-name="T352">9.2</text:span><text:span text:style-name="T353">. Remonto darbams atlikti reikalingas projektas, suderintas su Kultūros vertybių apsaugos departamentu [1]</text:span><text:span text:style-name="T354">, [2], [10], [18].</text:span></text:p>
      <text:p text:style-name="P355"><text:span text:style-name="T356">9.3</text:span><text:span text:style-name="T357">. Šių darbų projektus gali rengti Lietuvos Respublikos Vyriausybės nustatyta tvarka atestuotos įmonės, turinčios Kultūros vertybių apsaugos departamento atestuotus specialistus, kuriems suteikta atitinkama kvalifikacinė kategorija</text:span><text:span text:style-name="T358"><text:s/>[1], [2], [7].</text:span></text:p>
      <text:p text:style-name="P359"><text:span text:style-name="T360">9.4</text:span><text:span text:style-name="T361">. Nekilnojamųjų kultūros vertybių bei kitų statinių, esančių tokių vertybių teritorijose, remonto darbams atlikti reikalingas Kultūros vertybių apsaugos departamento leidimas [1], [2], [14], [20].</text:span></text:p>
      <text:p text:style-name="P362"><text:span text:style-name="T363">9.5</text:span><text:span text:style-name="T364">. Remonto darbus gali atlikti</text:span><text:span text:style-name="T365"><text:s/>Lietuvos Respublikos Vyriausybės nustatyta tvarka atestuotos įmonės, turinčios Kultūros vertybių apsaugos departamento atestuotus specialistus, kuriems suteikta atitinkama kvalifikacinė kategorija [1], [2], [7], [14], [20].</text:span></text:p>
      <text:p text:style-name="P366"><text:span text:style-name="T367">9.6</text:span><text:span text:style-name="T368">. Remonto darbams gali v</text:span><text:span text:style-name="T369">adovauti atestuoti specialistai,</text:span><text:span text:style-name="T370"><text:s/></text:span><text:span text:style-name="T371">kuriems Kultūros vertybių apsaugos departamento išduotais atestatais suteikta atitinkama kvalifikacinė kategorija [1], [2], [7], [15].</text:span></text:p>
      <text:p text:style-name="P372"><text:span text:style-name="T373">9.7</text:span><text:span text:style-name="T374">. Remonto darbų specialiąją autorinę priežiūrą gali atlikti tik Kultūros vertybių</text:span><text:span text:style-name="T375"><text:s/>apsaugos departamento atestuoti specialistai, kuriems suteikta atitinkama kvalifikacinė kategorija [1], [2], [7], [16].</text:span></text:p>
      <text:p text:style-name="P376"><text:span text:style-name="T377">9.8</text:span><text:span text:style-name="T378">. Atliekant nekilnojamųjų kultūros vertybių remonto darbus, kartu būtina atlikti tyrimus, konservavimą ir/ar restauravimą [1], [</text:span><text:span text:style-name="T379">2]:</text:span></text:p>
      <text:p text:style-name="P380"><text:span text:style-name="T381">9.8.1</text:span><text:span text:style-name="T382">. tokių darbų apimtis ir pobūdį nustato Kultūros vertybių apsaugos departamentas</text:span><text:span text:style-name="T383"><text:s/></text:span><text:span text:style-name="T384">derinant projektą ar išduodant leidimą [1], [2], [10], [14];</text:span></text:p>
      <text:p text:style-name="P385"><text:span text:style-name="T386">9.8.2</text:span><text:span text:style-name="T387">. atliekant tokius darbus, kartu būtina atlikti tiriamų, konservuojamų ir/ar restauruojamų dal</text:span><text:span text:style-name="T388">ių ar elementų fiksavimą prieš darbų pradžią, darbų metu ir baigus darbus [1], [2], [1], [7];</text:span></text:p>
      <text:p text:style-name="P389"><text:span text:style-name="T390">9.8.3</text:span><text:span text:style-name="T391">. fiksavimo medžiaga pateikiama Kultūros vertybių apsaugos departamentui, priimant naudoti suremontuotas nekilnojamąsias kultūros vertybes [1], [2], [8],</text:span><text:span text:style-name="T392"><text:s/>[17].</text:span></text:p>
      <text:p text:style-name="P393"><text:span text:style-name="T394">9.9</text:span><text:span text:style-name="T395">. Suremontuoti statiniai, esantys nekilnojamųjų kultūros vertybių teritorijose ar apsaugos zonose, nustatyta tvarka priimami naudoti [17], [20].</text:span></text:p>
      <text:p text:style-name="P396"><text:span text:style-name="T397">9.10</text:span><text:span text:style-name="T398">. Visuomenės lėšomis (arba jas naudojant iš dalies) suremontuotas nekilnojamąsias kultū</text:span><text:span text:style-name="T399">ros vertybes nustatyta tvarka priima naudoti Kultūros vertybių apsaugos departamento sudaryta priėmimo naudoti komisija [8], [17], [20].</text:span></text:p>
      <text:p text:style-name="P400"><text:span text:style-name="T401">9.11</text:span><text:span text:style-name="T402">. Statinių, esančių</text:span><text:span text:style-name="T403"><text:s/></text:span><text:span text:style-name="T404">nekilnojamųjų kultūros vertybių apsaugos zonose, remonto darbų projektai, kai keičiamas jų<text:s/></text:span><text:span text:style-name="T405">tūris, turi būti suderinti su Kultūros vertybių apsaugos departamentu [1], [2], [7].</text:span></text:p>
      <text:p text:style-name="P406"><text:span text:style-name="T407">10</text:span><text:span text:style-name="T408">. Nekilnojamųjų kultūros vertybių pritaikymo darbai</text:span></text:p>
      <text:p text:style-name="P409"><text:span text:style-name="T410">10.1</text:span><text:span text:style-name="T411">. Nekilnojamųjų kultūros vertybių pritaikymo darbai</text:span><text:span text:style-name="T412"><text:s/></text:span><text:span text:style-name="T413">atliekami, kai keičiant tokių vertybių paskirtį tenka</text:span><text:span text:style-name="T414"><text:s/>įrengti funkcines, ekspozicines priemones ar naujus inžinerinius tinklus bei atlikti kitus pakeitimus, tam parenkant mažiausiai šias vertybes ardantį naujo panaudojimo įgyvendinimo būdą [1], [2], [1], [7].</text:span></text:p>
      <text:p text:style-name="P415"><text:span text:style-name="T416">10.2</text:span><text:span text:style-name="T417">. Pritaikymo darbams atlikti reikalingas<text:s/></text:span><text:span text:style-name="T418">projektas, suderintas su Kultūros vertybių apsaugos departamentu [1], [2], [5], [10].</text:span></text:p>
      <text:p text:style-name="P419"><text:span text:style-name="T420">10.3</text:span><text:span text:style-name="T421">. Projektus gali rengti atestuotos įmonės, turinčios Kultūros vertybių apsaugos departamento atestuotus specialistus, kuriems suteikta atitinkama kvalifikacinė ka</text:span><text:span text:style-name="T422">tegorija [1], [2], [5], [7], [19].</text:span></text:p>
      <text:p text:style-name="P423"><text:span text:style-name="T424">10.4</text:span><text:span text:style-name="T425">. Nekilnojamųjų kultūros vertybių bei kitų statinių, esančių tokių vertybių teritorijose, pritaikymo darbams atlikti reikalingas Kultūros vertybių apsaugos departamento leidimas [1], [2], [5], [14], [20].</text:span></text:p>
      <text:p text:style-name="P426"><text:span text:style-name="T427">10.5</text:span><text:span text:style-name="T428">. Pritaikymo darbus gali atlikti tik atestuotos įmonės, turinčios Kultūros vertybių apsaugos departamento atestuotus specialistus, kuriems suteikta atitinkama kvalifikacinė kategorija [1], [2], [5], [7], [19], [20].</text:span></text:p>
      <text:p text:style-name="P429"><text:span text:style-name="T430">10.6</text:span><text:span text:style-name="T431">. Pritaikymo darbams gali vadova</text:span><text:span text:style-name="T432">uti atestuoti specialistai,</text:span><text:span text:style-name="T433"><text:s/></text:span><text:span text:style-name="T434">kuriems Kultūros vertybių apsaugos departamento išduotais atestatais suteikta atitinkama kvalifikacinė kategorija [1], [2], [5], [7], [15].</text:span></text:p>
      <text:p text:style-name="P435"><text:span text:style-name="T436">10.7</text:span><text:span text:style-name="T437">. Pritaikymo darbų specialiąją autorinę priežiūrą gali atlikti tik Kultūros vert</text:span><text:span text:style-name="T438">ybių apsaugos departamento atestuoti specialistai, kuriems suteikta atitinkama kvalifikacinė kategorija [1], [2], [5], [7], [16].</text:span></text:p>
      <text:p text:style-name="P439"><text:span text:style-name="T440">10.8</text:span><text:span text:style-name="T441">. Atliekant nekilnojamųjų kultūros vertybių pritaikymo darbus, kartu būtina atlikti tyrimus, konservavimą ir/ar restau</text:span><text:span text:style-name="T442">ravimą [1], [2]:</text:span></text:p>
      <text:p text:style-name="P443"><text:span text:style-name="T444">10.8.1</text:span><text:span text:style-name="T445">. šių darbų apimtis ir pobūdį nustato Kultūros vertybių apsaugos departamentas</text:span><text:span text:style-name="T446"><text:s/></text:span><text:span text:style-name="T447">derinant projektą ar išduodant leidimą [1], [2], [10], [14];</text:span></text:p>
      <text:p text:style-name="P448"><text:span text:style-name="T449">10.8.2</text:span><text:span text:style-name="T450">. atliekant šiuos darbus, kartu būtina atlikti tiriamų, konservuojamų ir/ar resta</text:span><text:span text:style-name="T451">uruojamų dalių ar elementų fiksavimą prieš darbų pradžią, darbų metu ir baigus darbus [1], [2], [1], [7];</text:span></text:p>
      <text:p text:style-name="P452"><text:span text:style-name="T453">10.8.3</text:span><text:span text:style-name="T454">. fiksavimo medžiaga pateikiama Kultūros vertybių apsaugos departamentui, priimant naudoti pritaikytas nekilnojamąsias kultūros vertybes [1]</text:span><text:span text:style-name="T455">, [2], [8], [17].</text:span></text:p>
      <text:p text:style-name="P456"><text:span text:style-name="T457">10.9</text:span><text:span text:style-name="T458">. Pritaikyti statiniai, esantys kultūros vertybių teritorijose ar apsaugos zonose, nustatyta tvarka priimami naudoti [17], [20].</text:span></text:p>
      <text:p text:style-name="P459"><text:span text:style-name="T460">10.10</text:span><text:span text:style-name="T461">. Visuomenės lėšomis (arba jas naudojant iš dalies) pritaikytas nekilnojamąsias kultūros v</text:span><text:span text:style-name="T462">ertybes nustatyta tvarka priima naudoti Kultūros vertybių apsaugos departamento sudaryta priėmimo naudoti komisija[8], [17], [20].</text:span></text:p>
      <text:p text:style-name="P463"><text:span text:style-name="T464">11</text:span><text:span text:style-name="T465">. Nekilnojamųjų kultūros vertybių tyrimai</text:span></text:p>
      <text:p text:style-name="P466"><text:span text:style-name="T467">11.1</text:span><text:span text:style-name="T468">. Nekilnojamųjų kultūros vertybių tyrimai pagal jų atlikimo metodus y</text:span><text:span text:style-name="T469">ra:</text:span></text:p>
      <text:p text:style-name="P470"><text:span text:style-name="T471">11.1.1</text:span><text:span text:style-name="T472">. tyrimai, nepažeidžiantys šių vertybių autentiškos medžiagos. Ši tvarka nenustato tokių tyrimų atlikimo tvarkos [1], [2], [7];</text:span></text:p>
      <text:p text:style-name="P473"><text:span text:style-name="T474">11.1.2</text:span><text:span text:style-name="T475">. tyrimai, pažeidžiantys šių vertybių autentišką medžiagą [1], [2], [7].</text:span></text:p>
      <text:p text:style-name="P476"><text:span text:style-name="T477">11.2</text:span><text:span text:style-name="T478">. Tyrimai,<text:s/></text:span><text:span text:style-name="T479">pažeidžiantys šių vertybių autentišką medžiagą (toliau – tyrimai), atliekami pagal tyrimų programas, suderintas su Kultūros vertybių apsaugos departamentu [1], [2], [7].</text:span></text:p>
      <text:p text:style-name="P480"><text:span text:style-name="T481">11.3</text:span><text:span text:style-name="T482">. Tyrimų programas rengia Lietuvos Respublikos Vyriausybės nustatyta tvarka at</text:span><text:span text:style-name="T483">estuotos įmonės, turinčios Kultūros vertybių apsaugos departamento atestuotus specialistus, kuriems suteikta atitinkama kvalifikacinė kategorija [1], [2], [7].</text:span></text:p>
      <text:p text:style-name="P484"><text:span text:style-name="T485">11.4</text:span><text:span text:style-name="T486">. Tyrimų darbams atlikti reikalingas Kultūros vertybių apsaugos departamento leidimas [1</text:span><text:span text:style-name="T487">], [2], [20].</text:span></text:p>
      <text:p text:style-name="P488"><text:span text:style-name="T489">11.5</text:span><text:span text:style-name="T490">. Tyrimus gali atlikti Lietuvos Respublikos Vyriausybės nustatyta tvarka atestuotos įmonės, turinčios Kultūros vertybių apsaugos departamento atestuotus specialistus, kuriems suteikta atitinkama kvalifikacinė kategorija [1], [2], [7].</text:span></text:p>
      <text:p text:style-name="P491"><text:span text:style-name="T492">11.6</text:span><text:span text:style-name="T493">. Atliekant tyrimo darbus, būtina atlikti šių vertybių tiriamų dalių ir/ar elementų esamos padėties fiksavimą prieš darbų pradžią, darbų metu ir baigus darbus. Fiksavimo medžiaga pateikiama kartu su tyrimų ataskaita [1], [2], [7].</text:span></text:p>
      <text:p text:style-name="P494"><text:span text:style-name="T495">11.7</text:span><text:span text:style-name="T496">. Baigus</text:span><text:span text:style-name="T497"><text:s/>tyrimo darbus, turi būti parengta tyrimų ataskaita, kuri pateikiama užsakovui, ir vienas šios ataskaitos egzempliorius – Kultūros vertybių apsaugos departamentui [1], [2], [7], [8].</text:span></text:p>
      <text:p text:style-name="P498"><text:span text:style-name="T499">12</text:span><text:span text:style-name="T500">. Nekilnojamųjų kultūros vertybių konservavimo darbai</text:span></text:p>
      <text:p text:style-name="P501"><text:span text:style-name="T502">12.1</text:span><text:span text:style-name="T503">. Nek</text:span><text:span text:style-name="T504">ilnojamųjų kultūros vertybių konservavimo darbai atliekami vientisose kultūros vertybėse, jų dalyse ir/ar elementuose, kur išliko dauguma autentiškumo požymių ir nėra arba beveik nėra kultūrinės vertės neturinčių intarpų, nepriklausomai nuo šių vertybių iš</text:span><text:span text:style-name="T505">likusios apimties bei raidos daugiaetapiškumo [1], [2].</text:span></text:p>
      <text:soft-page-break/>
      <text:p text:style-name="P506">Konservavimo darbai atliekami tik įvertinus kultūros vertybių esamą fizinę būklę ir, vadovaujantis minimalaus įmanomo kišimosi nuostata, parinkus šių vertybių autento išsaugojimo priemones, metodikas<text:s/>ir technologijas [1], [2].</text:p>
      <text:p text:style-name="P507"><text:span text:style-name="T508">Konservavimo darbų metu neišryškinama ir neatskleidžiama prarastoji kultūrinė vertė, tai pat neatkuriamos sunykusios ar sunaikintos dalys ar elementai [1], [2].</text:span></text:p>
      <text:p text:style-name="P509"><text:span text:style-name="T510">12.2</text:span><text:span text:style-name="T511">. Konservavimo darbai, kai netaikomos statybinės<text:s/></text:span><text:span text:style-name="T512">technologijos, atliekami pagal šių darbų programas, o kai taikomos statybinės technologijos – reikalingas projektas [1], [2].</text:span></text:p>
      <text:p text:style-name="P513"><text:span text:style-name="T514">12.3</text:span><text:span text:style-name="T515">. Konservavimo darbų programos ar projektai turi būti suderinti su Kultūros vertybių apsaugos departamentu [1], [2], [10].</text:span></text:p>
      <text:p text:style-name="P516"><text:span text:style-name="T517">12.4</text:span><text:span text:style-name="T518">. Programas ar projektus gali rengti Lietuvos Respublikos Vyriausybės nustatyta tvarka atestuotos įmonės, turinčios Kultūros vertybių apsaugos departamento atestuotus specialistus, kuriems suteikta atitinkama kvalifikacinė kategorija [1], [2], [7]</text:span><text:span text:style-name="T519">.</text:span></text:p>
      <text:p text:style-name="P520"><text:span text:style-name="T521">12.5</text:span><text:span text:style-name="T522">. Konservavimo darbams atlikti reikalingas Kultūros vertybių apsaugos departamento leidimas [1], [2], [14], [20].</text:span></text:p>
      <text:p text:style-name="P523"><text:span text:style-name="T524">12.6</text:span><text:span text:style-name="T525">. Konservavimo darbus gali atlikti Lietuvos Respublikos Vyriausybės nustatyta tvarka atestuotos įmonės, turinčios Kultūros v</text:span><text:span text:style-name="T526">ertybių apsaugos departamento atestuotus specialistus, kuriems suteikta atitinkama kvalifikacinė kategorija [1], [2], [7], [14], [20].</text:span></text:p>
      <text:p text:style-name="P527"><text:span text:style-name="T528">12.7</text:span><text:span text:style-name="T529">. Konservavimo darbams gali vadovauti tik atestuoti specialistai,</text:span><text:span text:style-name="T530"><text:s/></text:span><text:span text:style-name="T531">kuriems Kultūros vertybių apsaugos departamento</text:span><text:span text:style-name="T532"><text:s/>išduotais atestatais suteikta atitinkama kvalifikacinė kategorija [1], [2], [7], [15].</text:span></text:p>
      <text:p text:style-name="P533"><text:span text:style-name="T534">12.8</text:span><text:span text:style-name="T535">. Konservavimo darbų specialiąją autorinę priežiūrą atlikti ir mokslinę ataskaitą rengti gali tik Kultūros vertybių apsaugos departamento atestuoti specialistai</text:span><text:span text:style-name="T536">, kuriems suteikta atitinkama kvalifikacinė kategorija [1], [2], [7], [16].</text:span></text:p>
      <text:p text:style-name="P537"><text:span text:style-name="T538">12.9</text:span><text:span text:style-name="T539">. Atliekant konservavimo darbus, kartu būtina atlikti šių vertybių konservuojamų dalių ir/ar elementų esamos padėties fiksavimą prieš darbų pradžią, darbų metu ir baigus<text:s/></text:span><text:span text:style-name="T540">darbus [1], [2], [1], [7].</text:span></text:p>
      <text:p text:style-name="P541"><text:span text:style-name="T542">12.10</text:span><text:span text:style-name="T543">. Fiksavimo medžiaga pateikiama Kultūros vertybių apsaugos departamentui kartu su moksline ataskaita [1], [2], [7], [20].</text:span></text:p>
      <text:p text:style-name="P544"><text:span text:style-name="T545">12.11</text:span><text:span text:style-name="T546">. Visuomenės lėšomis (arba jas naudojant iš dalies) konservuotas nekilnojamąsias kultūros</text:span><text:span text:style-name="T547"><text:s/>vertybes nustatyta tvarka priima naudoti Kultūros vertybių apsaugos departamento sudaryta priėmimo naudoti komisija [8], [17], [20].</text:span></text:p>
      <text:p text:style-name="P548"><text:span text:style-name="T549">13</text:span><text:span text:style-name="T550">. Nekilnojamųjų kultūros vertybių restauravimo darbai</text:span></text:p>
      <text:p text:style-name="P551"><text:span text:style-name="T552">13.1</text:span><text:span text:style-name="T553">. Nekilnojamųjų kultūros vertybių restauravimo darbų m</text:span><text:span text:style-name="T554">etu konservuojamos, atidengiamos ir atkuriamos šių vertybių prarastos ar sužalotos struktūros, dalys bei elementai [1], [2], [1], [7].</text:span></text:p>
      <text:p text:style-name="P555"><text:span text:style-name="T556">13.2</text:span><text:span text:style-name="T557">. Restauravimo darbams atlikti reikalingas projektas, suderintas su Kultūros vertybių apsaugos departamentu [1],<text:s/></text:span><text:span text:style-name="T558">[2], [10].</text:span></text:p>
      <text:p text:style-name="P559"><text:span text:style-name="T560">13.3</text:span><text:span text:style-name="T561">. Projektus gali rengti Lietuvos Respublikos Vyriausybės nustatyta tvarka atestuotos įmonės, turinčios Kultūros vertybių apsaugos departamento atestuotus specialistus, kuriems suteikta atitinkama kvalifikacinė kategorija [1], [2], [7].</text:span></text:p>
      <text:p text:style-name="P562"><text:span text:style-name="T563">13.4</text:span><text:span text:style-name="T564">. Restauravimo darbams atlikti reikalingas Kultūros vertybių apsaugos departamento leidimas [1], [2], [5], [14], [20].</text:span></text:p>
      <text:p text:style-name="P565"><text:span text:style-name="T566">13.5</text:span><text:span text:style-name="T567">. Restauravimo darbus gali atlikti Lietuvos Respublikos Vyriausybės nustatyta tvarka atestuotos įmonės, turinčios Kultūros</text:span><text:span text:style-name="T568"><text:s/>vertybių apsaugos departamento atestuotus specialistus, kuriems suteikta atitinkama kvalifikacinė kategorija [1], [2], [7], [14], [20].</text:span></text:p>
      <text:p text:style-name="P569"><text:span text:style-name="T570">13.6</text:span><text:span text:style-name="T571">. Restauravimo darbams gali vadovauti atestuoti specialistai,</text:span><text:span text:style-name="T572"><text:s/></text:span><text:span text:style-name="T573">kuriems Kultūros vertybių apsaugos departamento i</text:span><text:span text:style-name="T574">šduotais atestatais suteikta atitinkama kvalifikacinė kategorija [1], [2], [7], [15].</text:span></text:p>
      <text:p text:style-name="P575"><text:span text:style-name="T576">13.7</text:span><text:span text:style-name="T577">. Restauravimo darbų specialiąją autorinę priežiūrą atlikti ir mokslinę ataskaitą rengti gali tik Kultūros vertybių apsaugos departamento atestuoti specialistai,<text:s/></text:span><text:span text:style-name="T578">kuriems suteikta atitinkama kvalifikacinė kategorija [1], [2], [5], [7], [16].</text:span></text:p>
      <text:p text:style-name="P579"><text:span text:style-name="T580">13.8</text:span><text:span text:style-name="T581">. Atliekant restauravimo darbus, kartu būtina atlikti šių vertybių konservuojamų ir restauruojamų dalių bei elementų esamos padėties fiksavimą prieš darbų pradžią, darbų</text:span><text:span text:style-name="T582"><text:s/>metu ir baigus darbus [1], [2], [7].</text:span></text:p>
      <text:p text:style-name="P583"><text:span text:style-name="T584">13.9</text:span><text:span text:style-name="T585">. Fiksavimo medžiaga pateikiama Kultūros vertybių apsaugos departamentui kartu su moksline ataskaita [1], [2], [7], [20].</text:span></text:p>
      <text:p text:style-name="P586"><text:span text:style-name="T587">13.10</text:span><text:span text:style-name="T588">. Visuomenės lėšomis (arba jas naudojant iš dalies) restauruotas nekilnojamąsia</text:span><text:span text:style-name="T589">s kultūros vertybes nustatyta tvarka priima naudoti Kultūros vertybių apsaugos departamento sudaryta priėmimo naudoti komisija [8], [17], [20].</text:span></text:p>
      <text:p text:style-name="P590"><text:span text:style-name="T591">14</text:span><text:span text:style-name="T592">. Atkūrimo darbai</text:span></text:p>
      <text:p text:style-name="P593"><text:span text:style-name="T594">14.1</text:span><text:span text:style-name="T595">. Atkūrimo darbų metu, vadovaujantis tyrimų rezultatais ir siekiant kiek įmanoma</text:span><text:span text:style-name="T596"><text:s/>tiksliai pakartoti prarastų (sunykusių ar sunaikintų) objektų formą, atlikimo būdus, metodikas ar technologijas bei tam naudojant naujas medžiagas, atstatomi nekilnojamųjų kultūros vertybių teritorijose neišlikę objektai (toliau – atkūrimo darbai) [1], [2</text:span><text:span text:style-name="T597">].</text:span></text:p>
      <text:p text:style-name="P598"><text:span text:style-name="T599">14.2</text:span><text:span text:style-name="T600">. Atkūrimo darbai atliekami pagal projektą, suderintą su Kultūros vertybių apsaugos departamentu [1], [2], [9], [10].</text:span></text:p>
      <text:p text:style-name="P601"><text:span text:style-name="T602">14.3</text:span><text:span text:style-name="T603">. Atkūrimo darbų projektai bei kultūros vertybių apsaugos zonose statomų statinių projektai rengiami pagal teritorijų,<text:s/></text:span><text:span text:style-name="T604">kuriose yra nekilnojamosios kultūros vertybės, detaliuosius planus [1], [2], [4], [9], [10], [11]:</text:span></text:p>
      <text:p text:style-name="P605"><text:span text:style-name="T606">14.3.1</text:span><text:span text:style-name="T607">. tokių teritorijų planavimo dokumentai rengiami tik gavus Kultūros vertybių apsaugos departamento nustatytas sąlygas [1], [2], [4], [10];</text:span></text:p>
      <text:p text:style-name="P608"><text:span text:style-name="T609">14.3.2</text:span><text:span text:style-name="T610">. Kultūros vertybių apsaugos departamento nustatytas sąlygas atitinka ir parengti nekilnojamųjų kultūros vertybių apsaugos specialiojo planavimo dokumentai (toliau – specialiojo planavimo projektai) [1], [2], [4];</text:span></text:p>
      <text:p text:style-name="P611"><text:span text:style-name="T612">14.3.3</text:span><text:span text:style-name="T613">. specialiojo planavimo projektu</text:span><text:span text:style-name="T614">s gali rengti atestuotos įmonės, turinčios Kultūros vertybių apsaugos departamento atestuotus specialistus, kuriems suteikta atitinkama kvalifikacinė kategorija [4], [7], [10], [19].</text:span></text:p>
      <text:p text:style-name="P615"><text:span text:style-name="T616">14.4</text:span><text:span text:style-name="T617">. Atkūrimo darbų projektai, kai nėra parengtų teritorijų, kurio</text:span><text:span text:style-name="T618">se yra nekilnojamosios kultūros vertybės, specialiųjų ar detaliųjų planų arba kai jie tam yra nepakankami, rengiami pagal nustatyta tvarka išduotas projektavimo sąlygas [1], [2], [9], [10].</text:span></text:p>
      <text:p text:style-name="P619"><text:span text:style-name="T620">14.5</text:span><text:span text:style-name="T621">. Specialiąsias projektavimo sąlygas gali rengti Lietuvos<text:s/></text:span><text:span text:style-name="T622">Respublikos Vyriausybės nustatyta tvarka atestuotos įmonės, turinčios Kultūros vertybių apsaugos departamento atestuotus specialistus, kuriems suteikta atitinkama kvalifikacinė kategorija [1], [2], [7], [10].</text:span></text:p>
      <text:p text:style-name="P623"><text:span text:style-name="T624">14.6</text:span><text:span text:style-name="T625">. Specialiąsias projektavimo sąlygas nu</text:span><text:span text:style-name="T626">stato (tvirtina) tik Kultūros vertybių apsaugos departamento atestuoti specialistai, kuriems suteikta atitinkama kvalifikacinė kategorija [1], [2], [1], [7].</text:span></text:p>
      <text:p text:style-name="P627"><text:span text:style-name="T628">14.7</text:span><text:span text:style-name="T629">. Atkūrimo darbų projektus gali rengti Lietuvos Respublikos Vyriausybės nustatyta tvarka a</text:span><text:span text:style-name="T630">testuotos įmonės, turinčios Kultūros vertybių apsaugos departamento atestuotus specialistus, kuriems suteikta atitinkama kvalifikacinė kategorija [1], [2], [7], [9], [10], [20].</text:span></text:p>
      <text:p text:style-name="P631"><text:span text:style-name="T632">14.8</text:span><text:span text:style-name="T633">. Atkūrimo darbams nekilnojamųjų kultūros vertybių teritorijose reikal</text:span><text:span text:style-name="T634">ingas Kultūros vertybių apsaugos departamento leidimas [1], [2], [14], [20].</text:span></text:p>
      <text:p text:style-name="P635"><text:span text:style-name="T636">14.9</text:span><text:span text:style-name="T637">. Atkūrimo darbus gali atlikti Lietuvos Respublikos Vyriausybės nustatyta tvarka atestuotos įmonės [1], [2], [7], [20].</text:span></text:p>
      <text:p text:style-name="P638"><text:span text:style-name="T639">14.10</text:span><text:span text:style-name="T640">. Atkūrimo darbams gali vadovauti atestuot</text:span><text:span text:style-name="T641">i specialistai,</text:span><text:span text:style-name="T642"><text:s/></text:span><text:span text:style-name="T643">kuriems Kultūros vertybių apsaugos departamento išduotais atestatais suteikta atitinkama kvalifikacinė kategorija [1], [2], [7], [15].</text:span></text:p>
      <text:p text:style-name="P644"><text:span text:style-name="T645">14.11</text:span><text:span text:style-name="T646">. Atkūrimo darbų specialiąją autorinę priežiūrą gali atlikti Kultūros vertybių apsaugos departam</text:span><text:span text:style-name="T647">ento atestuoti specialistai, kuriems suteikta atitinkama kvalifikacinė kategorija [1], [2], [5], [7], [16].</text:span></text:p>
      <text:p text:style-name="P648"><text:span text:style-name="T649">14.12</text:span><text:span text:style-name="T650">. Nekilnojamųjų kultūros vertybių teritorijose atkurti objektai bei šių vertybių apsaugos zonose pastatyti statiniai nustatyta tvarka priim</text:span><text:span text:style-name="T651">ami naudoti [17], [20].</text:span></text:p>
      <text:p text:style-name="P652"><text:span text:style-name="T653">14.13</text:span><text:span text:style-name="T654">. Visuomenės lėšomis (arba jas naudojant iš dalies) nekilnojamųjų kultūros vertybių teritorijose</text:span><text:span text:style-name="T655"><text:s/></text:span><text:span text:style-name="T656">atkurtus objektus</text:span><text:span text:style-name="T657"><text:s/></text:span><text:span text:style-name="T658">priima naudoti Kultūros vertybių apsaugos departamento sudaryta priėmimo naudoti komisija [8], [17], [20].</text:span></text:p>
      <text:p text:style-name="P659"><text:span text:style-name="T660">14.14</text:span><text:span text:style-name="T661">. Statinių statybai nekilnojamųjų kultūros vertybių apsaugos zonose reikalingas tik projektas, suderintas su Kultūros vertybių apsaugos departamentu [1], [2], [10].</text:span></text:p>
      <text:p text:style-name="P662"/>
      <text:p text:style-name="P663"><text:span text:style-name="T664">V</text:span><text:span text:style-name="T665">.<text:s/></text:span><text:span text:style-name="T666">kvalifikaciniai reikalavimai specialistams, atliekantiems Tvarkymo<text:s/></text:span><text:span text:style-name="T667">darbus, statantiems statinius ir rengiantiems teritorijų planavimo dokumentus</text:span></text:p>
      <text:p text:style-name="P668"/>
      <text:p text:style-name="P669"><text:span text:style-name="T670">15</text:span><text:span text:style-name="T671">. Kultūros paminkluose:</text:span></text:p>
      <text:p text:style-name="P672"><text:span text:style-name="T673">15.1</text:span><text:span text:style-name="T674">. projektavimo specialiąsias sąlygas rengia</text:span><text:span text:style-name="T675"><text:s/></text:span><text:span text:style-name="T676">ne žemesnės kaip pirmos kvalifikacinės kategorijos konservavimo ir restauravimo ekspertai [1], [2</text:span><text:span text:style-name="T677">], [7];</text:span></text:p>
      <text:p text:style-name="P678"><text:span text:style-name="T679">15.2</text:span><text:span text:style-name="T680">.</text:span><text:span text:style-name="T681"><text:s/></text:span><text:span text:style-name="T682">tyrimus atlieka ne žemesnės kaip ketvirtos kvalifikacinės kategorijos tyrimo specialistai [1], [2], [7];</text:span></text:p>
      <text:p text:style-name="P683"><text:span text:style-name="T684">15.3</text:span><text:span text:style-name="T685">. projektus bei defektinius aktus rengia</text:span><text:span text:style-name="T686"><text:s/></text:span><text:span text:style-name="T687">ir specialiąją autorinę priežiūrą vykdo ne žemesnės kaip ketvirtos kvalifikacinės ka</text:span><text:span text:style-name="T688">tegorijos konservavimo ir restauravimo specialistai [1], [2], [7];</text:span></text:p>
      <text:p text:style-name="P689"><text:span text:style-name="T690">15.4</text:span><text:span text:style-name="T691">. darbams vadovauja ne žemesnės kaip ketvirtos kvalifikacinės kategorijos konservavimo ir restauravimo darbų organizavimo ir valdymo specialistai [1], [2], [7].</text:span></text:p>
      <text:p text:style-name="P692"><text:span text:style-name="T693">16</text:span><text:span text:style-name="T694">. Kultūros p</text:span><text:span text:style-name="T695">aminklų teritorijose esančiuose statiniuose – ne kultūros vertybėse:</text:span></text:p>
      <text:p text:style-name="P696"><text:span text:style-name="T697">16.1</text:span><text:span text:style-name="T698">.</text:span><text:span text:style-name="T699"><text:s/></text:span><text:span text:style-name="T700">projektavimo specialiąsias sąlygas rengia</text:span><text:span text:style-name="T701"><text:s/></text:span><text:span text:style-name="T702">ne žemesnės kaip pirmos kvalifikacinės kategorijos konservavimo ir restauravimo ekspertai [1], [2], [7];</text:span></text:p>
      <text:p text:style-name="P703"><text:span text:style-name="T704">16.2</text:span><text:span text:style-name="T705">. tyrimus atlieka ne žem</text:span><text:span text:style-name="T706">esnės kaip antros kvalifikacinės kategorijos tyrimo specialistai [1], [2], [7];</text:span></text:p>
      <text:p text:style-name="P707"><text:span text:style-name="T708">16.3</text:span><text:span text:style-name="T709">. projektus bei defektinius aktus rengia</text:span><text:span text:style-name="T710"><text:s/></text:span><text:span text:style-name="T711">ir specialiąją autorinę priežiūrą vykdo ne žemesnės kaip antros kvalifikacinės kategorijos konservavimo ir restauravimo special</text:span><text:span text:style-name="T712">istai [1], [2], [7];</text:span></text:p>
      <text:p text:style-name="P713"><text:span text:style-name="T714">16.4</text:span><text:span text:style-name="T715">. darbams vadovauja ne žemesnės kaip antros kvalifikacinės kategorijos konservavimo ir restauravimo darbų organizavimo ir valdymo specialistai [1], [2], [7].</text:span></text:p>
      <text:p text:style-name="P716"><text:span text:style-name="T717">17</text:span><text:span text:style-name="T718">. Nekilnojamosiose kultūros vertybėse:</text:span></text:p>
      <text:p text:style-name="P719"><text:span text:style-name="T720">17.1</text:span><text:span text:style-name="T721">.</text:span><text:span text:style-name="T722"><text:s/></text:span><text:span text:style-name="T723">projektavimo<text:s/></text:span><text:span text:style-name="T724">specialiąsias sąlygas rengia</text:span><text:span text:style-name="T725"><text:s/></text:span><text:span text:style-name="T726">ne žemesnės kaip pirmos kvalifikacinės kategorijos konservavimo ir restauravimo ekspertai [1], [2], [7];</text:span></text:p>
      <text:p text:style-name="P727"><text:span text:style-name="T728">17.2</text:span><text:span text:style-name="T729">. tyrimus atlieka ne žemesnės kaip trečios kvalifikacinės kategorijos tyrimo specialistai [1], [2], [7];</text:span></text:p>
      <text:p text:style-name="P730"><text:span text:style-name="T731">17.3</text:span><text:span text:style-name="T732">.</text:span><text:span text:style-name="T733"><text:s/>projektus bei defektinius aktus rengia</text:span><text:span text:style-name="T734"><text:s/></text:span><text:span text:style-name="T735">ir specialiąją autorinę priežiūrą vykdo ne žemesnės kaip trečios kvalifikacinės kategorijos konservavimo ir restauravimo specialistai [1], [2], [7];</text:span></text:p>
      <text:p text:style-name="P736"><text:span text:style-name="T737">17.4</text:span><text:span text:style-name="T738">. darbams vadovauja ne žemesnės kaip trečios kvalifikacinės</text:span><text:span text:style-name="T739"><text:s/>kategorijos konservavimo ir restauravimo darbų organizavimo ir valdymo specialistai [1], [2], [7].</text:span></text:p>
      <text:p text:style-name="P740"><text:span text:style-name="T741">18</text:span><text:span text:style-name="T742">. Nekilnojamųjų kultūros vertybių teritorijose esančiuose statiniuose – ne kultūros vertybėse:</text:span></text:p>
      <text:p text:style-name="P743"><text:span text:style-name="T744">18.1</text:span><text:span text:style-name="T745">.</text:span><text:span text:style-name="T746"><text:s/></text:span><text:span text:style-name="T747">projektavimo specialiąsias sąlygas rengia</text:span><text:span text:style-name="T748"><text:s/></text:span><text:span text:style-name="T749">ne<text:s/></text:span><text:span text:style-name="T750">žemesnės kaip pirmos kvalifikacinės kategorijos konservavimo ir restauravimo ekspertai [1], [2], [7];</text:span></text:p>
      <text:p text:style-name="P751"><text:span text:style-name="T752">18.2</text:span><text:span text:style-name="T753">. tyrimus atlieka ne žemesnės kaip pirmos kvalifikacinės kategorijos tyrimo specialistai [1], [2], [7];</text:span></text:p>
      <text:p text:style-name="P754"><text:span text:style-name="T755">18.3</text:span><text:span text:style-name="T756">. projektus bei defektinius aktus<text:s/></text:span><text:span text:style-name="T757">rengia</text:span><text:span text:style-name="T758"><text:s/></text:span><text:span text:style-name="T759">ir specialiąją autorinę priežiūrą vykdo ne žemesnės kaip pirmos kvalifikacinės kategorijos konservavimo ir restauravimo specialistai [1], [2], [7];</text:span></text:p>
      <text:p text:style-name="P760"><text:span text:style-name="T761">18.4</text:span><text:span text:style-name="T762">. darbams vadovauja ne žemesnės kaip pirmos kvalifikacinės kategorijos konservavimo ir restau</text:span><text:span text:style-name="T763">ravimo darbų organizavimo ir valdymo specialistai [1], [2], [7].</text:span></text:p>
      <text:p text:style-name="P764"><text:span text:style-name="T765">19</text:span><text:span text:style-name="T766">. Teritorijų, kuriose yra kultūros paminklų ar nekilnojamųjų kultūros vertybių, planavimo:</text:span></text:p>
      <text:p text:style-name="P767"><text:span text:style-name="T768">19.1</text:span><text:span text:style-name="T769">. specialiąsias sąlygas rengia ne žemesnės kaip pirmos kvalifikacinės kategorijos kons</text:span><text:span text:style-name="T770">ervavimo ir restauravimo ekspertai [1], [2], [7];</text:span></text:p>
      <text:p text:style-name="P771"><text:span text:style-name="T772">19.2</text:span><text:span text:style-name="T773">. specialiojo planavimo projektus rengia ne žemesnės kaip ketvirtos kvalifikacinės kategorijos konservavimo ir restauravimo specialistai [1], [2], [7].</text:span></text:p>
      <text:p text:style-name="P77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3:59:00Z</meta:creation-date>
    <dc:date>2015-06-26T13:59:00Z</dc:date>
    <meta:template xlink:href="Normal" xlink:type="simple"/>
    <meta:editing-cycles>2</meta:editing-cycles>
    <meta:editing-duration>PT0S</meta:editing-duration>
    <meta:document-statistic meta:page-count="10" meta:paragraph-count="219" meta:word-count="3816" meta:character-count="31995" meta:row-count="811" meta:non-whitespace-character-count="28398"/>
  </office:meta>
</office:document-meta>
</file>