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ARCHYVŲ DEPARTAMENTO<text:s/></text:span></text:p>
      <text:p text:style-name="P4">PRIE LIETUVOS RESPUBLIKOS VYRIAUSYBĖS GENERALINIO DIREKTORIAUS</text:p>
      <text:p text:style-name="P5">Į S A K Y M A S</text:p>
      <text:p text:style-name="P6"/>
      <text:p text:style-name="P7">DĖL LIETUVOS ARCHYVŲ DEPARTAMENTO PRIE LIETUVOS RESPUBLIKOS VYRIAUSYBĖS GENERALINIO DIREKTORIAUS 2001 M. KOVO<text:s/>30 D. ĮSAKYMO Nr. 19 „DĖL DOKUMENTŲ RENGIMO TAISYKLIŲ PATVIRTINIMO“ PAKEITIMO</text:p>
      <text:p text:style-name="P8"/>
      <text:p text:style-name="P9">2009 m. rugsėjo 25 d. Nr. V-69</text:p>
      <text:p text:style-name="P10">Vilnius</text:p>
      <text:p text:style-name="P11"/>
      <text:p text:style-name="P12"><text:span text:style-name="T13">P a k e i č i u Dokumentų rengimo taisykles, patvirtintas Lietuvos archyvų departamento prie Lietuvos Respublikos Vyriausybės generalinio</text:span><text:span text:style-name="T14"><text:s/>direktoriaus 2001 m. kovo 30 d. įsakymu Nr. 19 (Žin., 2001, Nr.<text:s/></text:span><text:a xlink:href="https://www.e-tar.lt/portal/lt/legalAct/TAR.AD0866736814" office:target-frame-name="_blank" xlink:show="new"><text:span text:style-name="T15">30-1009</text:span></text:a><text:span text:style-name="T16">; 2006, Nr. 60-2169), ir nurodytųjų taisyklių 94 punktą papildau šia antrąja pastraipa:</text:span></text:p>
      <text:p text:style-name="P17"><text:span text:style-name="T18">„Dokumentai, kuri</text:span><text:span text:style-name="T19">ems nustatytas ne ilgesnis nei 25 metų saugojimo terminas, gali būti spausdinami abiejose lapo pusėse.“</text:span></text:p>
      <text:p text:style-name="P20"/>
      <text:p text:style-name="P21"/>
      <text:p text:style-name="P22"><text:span text:style-name="T23">Generalinis direktorius<text:s/></text:span><text:span text:style-name="T24"><text:tab/>Vidas Grigoraiti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 User</dc:creator>
    <meta:creation-date>2015-10-09T06:44:00Z</meta:creation-date>
    <dc:date>2015-10-09T06:44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901" meta:row-count="39" meta:non-whitespace-character-count="785"/>
  </office:meta>
</office:document-meta>
</file>