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style:tab-stops>
          <style:tab-stop style:type="right" style:position="6.2993in"/>
        </style:tab-stops>
      </style:paragraph-properties>
      <style:text-properties fo:hyphenate="false"/>
    </style:style>
    <style:style style:name="T303" style:parent-style-name="DefaultParagraphFont" style:family="text">
      <style:text-properties fo:text-transform="uppercase" fo:color="#000000"/>
    </style:style>
    <style:style style:name="T304" style:parent-style-name="DefaultParagraphFont" style:family="text">
      <style:text-properties fo:text-transform="uppercase" fo:color="#000000"/>
    </style:style>
    <style:style style:name="P305"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9 m. VASARIO 10 d. ĮSAKYMO Nr. 3D-81 „DĖL LIETUVOS ŽUVININKYSTĖS SEKTORIAUS 2007–2013 METŲ VEIKSMŲ PROGRAMOS ANTROSIOS PRIORITETINĖS KRYPTIES „AKVAKULTŪRA, ŽVEJYBA VIDAUS VANDENYSE, ŽUVININKYSTĖS IR AKVAKULTŪROS PRODUKTŲ PERDIRBIMAS IR RINKODARA“ PRIEMONĖS „ŽVEJYBA VIDAUS VANDENYSE“ VEIKLOS SRITIES „INVESTICIJOS Į VIDAUS VANDENŲ ŽVEJYBOS INFRASTRUKTŪRĄ“ ĮGYVENDINIMO TAISYKLIŲ PATVIRTINIMO“ PAKEITIMO</text:p>
      <text:p text:style-name="P7"/>
      <text:p text:style-name="P8">2009 m. liepos 15 d. Nr. 3D-512</text:p>
      <text:p text:style-name="P9">Vilnius</text:p>
      <text:p text:style-name="P10"/>
      <text:p text:style-name="P11"><text:span text:style-name="T12">Pakeičiu</text:span><text:span text:style-name="T13"><text:s/>Lietuvos Respublikos žemės ūkio ministro 2009 m. vasario 10 d. įsakymą Nr. 3D-81 „Dėl Lietuvos žuvininkystės sektoriaus 2007–2013 metų veiksmų programos antrosios prioritetinės krypties „Akvakultūra, žvejyba vidaus vandenyse, žuvininkystės ir akvakultūros produktų perdirbimas ir rinkodara“ priemonės „Žvejyba vidaus vandenyse“ veiklos srities „Investicijos į vidaus vandenų žvejybos infrastruktūrą“ įgyvendinimo taisyklių patvirtinimo“ (Žin., 2009, Nr.<text:s/></text:span><text:a xlink:href="https://www.e-tar.lt/portal/lt/legalAct/TAR.D279E18F41C1" office:target-frame-name="_blank" xlink:show="new"><text:span text:style-name="T14">18-722</text:span></text:a><text:span text:style-name="T15">):</text:span></text:p>
      <text:p text:style-name="P16"><text:span text:style-name="T17">1</text:span><text:span text:style-name="T18">. Išdėstau preambulę taip:</text:span></text:p>
      <text:p text:style-name="P19"><text:span text:style-name="T20">„Vadovaudamas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C/2007/6703,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21">22-840</text:span></text:a><text:span text:style-name="T22">; 2008, Nr.<text:s/></text:span><text:a xlink:href="https://www.e-tar.lt/portal/lt/legalAct/TAR.4504801AFE0B" office:target-frame-name="_blank" xlink:show="new"><text:span text:style-name="T23">143-5707</text:span></text:a><text:span text:style-name="T24">) ir atsižvelgdamas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25">83-3404</text:span></text:a><text:span text:style-name="T26">; 2009, Nr.<text:s/></text:span><text:a xlink:href="https://www.e-tar.lt/portal/lt/legalAct/TAR.1689D8A13C84" office:target-frame-name="_blank" xlink:show="new"><text:span text:style-name="T27">27-1060</text:span></text:a><text:span text:style-name="T28">):“</text:span></text:p>
      <text:p text:style-name="P29"><text:span text:style-name="T30">2</text:span><text:span text:style-name="T31">. Nurodytuoju įsakymu patvirtintose Lietuvos žuvininkystės sektoriaus 2007–2013 metų veiksmų programos antrosios prioritetinės krypties „Akvakultūra, žvejyba vidaus vandenyse, žuvininkystės ir akvakultūros produktų perdirbimas ir rinkodara“ priemonės „Žvejyba vidaus vandenyse“ veiklos srities „Investicijos į vidaus vandenų žvejybos infrastruktūrą“ įgyvendinimo taisyklėse:</text:span></text:p>
      <text:p text:style-name="P32"><text:span text:style-name="T33">2.1</text:span><text:span text:style-name="T34">. Išdėstau 2 punktą taip:</text:span></text:p>
      <text:p text:style-name="P35"><text:span text:style-name="T36">„</text:span><text:span text:style-name="T37">2</text:span><text:span text:style-name="T38">.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C/2007/6703 (toliau – Veiksmų progra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39">22-840</text:span></text:a><text:span text:style-name="T40">; 2008, Nr.<text:s/></text:span><text:a xlink:href="https://www.e-tar.lt/portal/lt/legalAct/TAR.4504801AFE0B" office:target-frame-name="_blank" xlink:show="new"><text:span text:style-name="T41">143-5707</text:span></text:a><text:span text:style-name="T42">) ir Lietuvos žuvininkystės sektoriaus 2007–2013 metų veiksmų programos administravimo taisyklėmis, patvirtintomis Lietuvos Respublikos žemės ūkio ministro 2007 m. liepos 13 d. įsakymu Nr. 3D-339 (Žin., 2007, Nr.<text:s/></text:span><text:a xlink:href="https://www.e-tar.lt/portal/lt/legalAct/TAR.5C33F977CB07" office:target-frame-name="_blank" xlink:show="new"><text:span text:style-name="T43">83-3404</text:span></text:a><text:span text:style-name="T44">; 2009, Nr.<text:s/></text:span><text:a xlink:href="https://www.e-tar.lt/portal/lt/legalAct/TAR.1689D8A13C84" office:target-frame-name="_blank" xlink:show="new"><text:span text:style-name="T45">27-1060</text:span></text:a><text:span text:style-name="T46">) (toliau – Veiksmų programos<text:s/></text:span><text:soft-page-break/><text:span text:style-name="T47">administravimo taisyklės).“</text:span></text:p>
      <text:p text:style-name="P48"><text:span text:style-name="T49">2.2</text:span><text:span text:style-name="T50">. Išdėstau 9 punktą taip:</text:span></text:p>
      <text:p text:style-name="P51"><text:span text:style-name="T52">„</text:span><text:span text:style-name="T53">9</text:span><text:span text:style-name="T54">. Pareiškėjai laikomi netinkamais ir jiems negali būti skiriama parama, jeigu:</text:span></text:p>
      <text:p text:style-name="P55"><text:span text:style-name="T56">9.1</text:span><text:span text:style-name="T57">. pareiškėjui yra iškelta byla dėl bankroto arba jis yra likviduojamas;</text:span></text:p>
      <text:p text:style-name="P58"><text:span text:style-name="T59">9.2</text:span><text:span text:style-name="T60">. jis paramos paraiškoje ir (arba) jos prieduose ir (arba) pagal Nacionalinės mokėjimo agentūros prie Žemės ūkio ministerijos (toliau – Agentūra) paklausimą pateikė klaidingą informaciją;</text:span></text:p>
      <text:p text:style-name="P61"><text:span text:style-name="T62">9.3</text:span><text:span text:style-name="T63">. yra įsiteisėjęs teismo sprendimas dėl pareiškėjo kitos sutarties dėl paramos skyrimo žemės ūkiui ir žuvininkystei iš Europos Sąjungos (toliau – ES) ir (ar) Lietuvos Respublikos biudžeto lėšų pažeidimo;</text:span></text:p>
      <text:p text:style-name="P64"><text:span text:style-name="T65">9.4</text:span><text:span text:style-name="T66">. jis turi uždelstų įsiskolinimų Lietuvos Respublikos biudžetui ir (ar) Valstybinio socialinio draudimo fondui (ši nuostata gali būti netaikoma įstaigoms, kurių veikla finansuojama iš valstybės arba savivaldybių biudžeto, ir asmenims, kuriems Lietuvos Respublikos teisės aktų nustatyta tvarka yra atidėti mokesčių arba socialinio draudimo įmokų mokėjimo terminai) (atitiktis šiam kriterijui gali būti tikslinama paramos paraiškos vertinimo metu).“</text:span></text:p>
      <text:p text:style-name="P67"><text:span text:style-name="T68">2.3</text:span><text:span text:style-name="T69">. Išdėstau 11 punktą taip:</text:span></text:p>
      <text:p text:style-name="P70"><text:span text:style-name="T71">„</text:span><text:span text:style-name="T72">11</text:span><text:span text:style-name="T73">. Bendrieji tinkamumo kriterijai paramai gauti pagal Priemonės veiklos sritį „Investicijos į vidaus vandenų žvejybos infrastruktūrą“:</text:span></text:p>
      <text:p text:style-name="P74"><text:span text:style-name="T75">11.1</text:span><text:span text:style-name="T76">. paramos paraišką teikia pareiškėjas, šių Taisyklių IV skyriuje įvardytas tinkamu pareiškėju;</text:span></text:p>
      <text:p text:style-name="P77"><text:span text:style-name="T78">11.2</text:span><text:span text:style-name="T79">. projektas nepažeidžia ES ir Lietuvos Respublikos aplinkosaugos reikalavimų. Pateikiama Lietuvos Respublikos aplinkos ministerijos regiono aplinkos apsaugos departamento išvada, kad numatoma įgyvendinti projekto veikla leistina pasirinktoje vietoje, arba išvada, kad poveikio aplinkai vertinimo atlikti neprivaloma. Išvada pateikiama, kai projekto veiklai, vadovaujantis Lietuvos Respublikos planuojamos ūkinės veiklos poveikio aplinkai vertinimo įstatymu (Žin., 1996, Nr.<text:s/></text:span><text:a xlink:href="https://www.e-tar.lt/portal/lt/legalAct/TAR.0539E2FEB29E" office:target-frame-name="_blank" xlink:show="new"><text:span text:style-name="T80">82-1965</text:span></text:a><text:span text:style-name="T81">; 2005, Nr. 84-3105) yra privalomas poveikio aplinkai vertinimas ar atranka dėl privalomo poveikio aplinkai vertinimo. Poveikio aplinkai įvertinimas turi būti atliktas iki paraiškos pateikimo vadovaujantis Lietuvos Respublikos planuojamos ūkinės veiklos poveikio aplinkai vertinimo įstatymu;</text:span></text:p>
      <text:p text:style-name="P82"><text:span text:style-name="T83">11.3</text:span><text:span text:style-name="T84">. investiciniuose projektuose numatytai statybai parengtas statinių techninis projektas (pateikiamos statinio techninio projekto, bendroji, sklypo sutvarkymo (sklypo plano) architektūros, technologijos, statybos skaičiuojamosios kainos nustatymo dalys), gautas statybos leidimas (pateikiamas ne vėliau kaip iki paramos sutarties pasirašymo), išskyrus nesudėtingus (tarp jų laikinus) statinius (Statybos techninis reglamentas STR1.01.07:2002 „Nesudėtingi (tarp jų laikini) statiniai“, patvirtintas Lietuvos Respublikos aplinkos ministro 2002 m. balandžio 16 d. įsakymu Nr.184 (Žin., 2002, Nr.<text:s/></text:span><text:a xlink:href="https://www.e-tar.lt/portal/lt/legalAct/TAR.4FAEBE5679F1" office:target-frame-name="_blank" xlink:show="new"><text:span text:style-name="T85">43-1639</text:span></text:a><text:span text:style-name="T86">). Statinių projektams, kurių sąmatinė vertė 500 tūkst. Lt ir daugiau,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87">55-2200</text:span></text:a><text:span text:style-name="T88">). Ekspertizės išvada turi būti parengta įstaigos, turinčios teisę užsiimti šia veikla ir pateikta iki paraiškos pateikimo dienos. Jei projekte numatyta statyba ir (arba) renovacija, bet statybos darbams ir / ar naujoms statybinėms medžiagoms paramos neprašoma, šie dokumentai neteikiami;</text:span></text:p>
      <text:p text:style-name="P89"><text:span text:style-name="T90">11.4</text:span><text:span text:style-name="T91">. pareiškėjas tvarko buhalterinę apskaitą Lietuvos Respublikos teisės aktų nustatyta tvarka ir įsipareigoja vesti atskirą paramos lėšų ir remiamos projekto veiklos rezultatų buhalterinę apskaitą;</text:span></text:p>
      <text:p text:style-name="P92"><text:span text:style-name="T93">11.5</text:span><text:span text:style-name="T94">. pateiktame verslo plane pareiškėjas įrodo, kad jis atitinka ir ateityje atitiks ekonominio gyvybingumo kriterijus pagal Ūkio subjektų, siekiančių pasinaudoti parama pagal Lietuvos kaimo plėtros 2007–2013 metų programos ir Lietuvos žuvininkystės sektoriaus 2007–2013 metų veiksmų programos priemones, ekonominio gyvybingumo nustatymo<text:s/></text:span><text:soft-page-break/><text:span text:style-name="T95">taisykles, patvirtintas Lietuvos Respublikos žemės ūkio ministro 2007 m. kovo 16 d. įsakymu Nr. 3D-117 (Žin., 2007, Nr.<text:s/></text:span><text:a xlink:href="https://www.e-tar.lt/portal/lt/legalAct/TAR.3CC9AEC08AC4" office:target-frame-name="_blank" xlink:show="new"><text:span text:style-name="T96">34-1250</text:span></text:a><text:span text:style-name="T97">). Netaikoma kai paramos paraišką teikia asociacija, kuri yra pelno nesiekiantis ūkio subjektas;</text:span></text:p>
      <text:p text:style-name="P98"><text:span text:style-name="T99">11.6</text:span><text:span text:style-name="T100">. projekto veiksmai ir išlaidos susiję su remiamos Priemonės veiklos sritimi „Investicijos į vidaus vandenų žvejybos infrastruktūrą“;</text:span></text:p>
      <text:p text:style-name="P101"><text:span text:style-name="T102">11.7</text:span><text:span text:style-name="T103">. projektas prisideda prie Taisyklių II skyriuje nurodytų tikslų ir vieno ar daugiau uždavinių įgyvendinimo;</text:span></text:p>
      <text:p text:style-name="P104"><text:span text:style-name="T105">11.8</text:span><text:span text:style-name="T106">. pareiškėjas užtikrina, kad išlaidos, kurioms finansuoti prašoma paramos, nebuvo, nėra ir nebus finansuojamos iš kitų nacionalinių programų ir ES fondų;</text:span></text:p>
      <text:p text:style-name="P107"><text:span text:style-name="T108">11.9</text:span><text:span text:style-name="T109">. pareiškėjas įsipareigoja, kad atliekamos investicijos, kurioms finansuoti prašoma parama, atitiks darbo saugos reikalavimu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110">23-601</text:span></text:a><text:span text:style-name="T111">; 2007, Nr.<text:s/></text:span><text:a xlink:href="https://www.e-tar.lt/portal/lt/legalAct/TAR.3950A97C927E" office:target-frame-name="_blank" xlink:show="new"><text:span text:style-name="T112">129-5249</text:span></text:a><text:span text:style-name="T113">),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114">90-2663</text:span></text:a><text:span text:style-name="T115">; 2001, Nr.<text:s/></text:span><text:a xlink:href="https://www.e-tar.lt/portal/lt/legalAct/TAR.F97BEABBEC2A" office:target-frame-name="_blank" xlink:show="new"><text:span text:style-name="T116">54-1932</text:span></text:a><text:span text:style-name="T117">);</text:span></text:p>
      <text:p text:style-name="P118"><text:span text:style-name="T119">11.10</text:span><text:span text:style-name="T120">. įgyvendintas projektas atitiks ES ir Lietuvos Respublikos gyvūnų gerovės, veterinarijos, higienos, maisto kokybės reikalavimus (šis reikalavimas netaikomas, jei numatytos investicijos neturi įtakos minėtų reikalavimų laikymuisi);</text:span></text:p>
      <text:p text:style-name="P121"><text:span text:style-name="T122">11.11</text:span><text:span text:style-name="T123">. nekilnojamasis turtas (statinys), į kurį investuojama, pareiškėjui priklauso nuosavybės teise, nėra areštuotas ar kitaip apribota jo valdymo teisė. Žemė po esamais ir (arba) numatomais statyti statiniais / įrenginiais pareiškėjo turi būti valdoma nuosavybės, nuomos, panaudos, subnuomos, patikėjimo teise arba kitaip užtikrinamas teisėtas naudojimasis ja (jei žemė yra valdoma nuomos, subnuomos, panaudos teise ar kitais pagrindais, nuomos, subnuomos, panaudos sutartys turi būti įregistruotos VĮ Registrų centre. Nuomos, subnuomos, panaudos sutartyje ar kitais pagrindais naudojamos žemės valdymo ir naudojimo teisės suteikimo dokumentuose turi būti aptarta statybų galimybė arba pateiktas fizinio ar juridinio asmens, valdančio žemę nuosavybės arba patikėjimo teise, rašytinis sutikimas vykdyti statybas) ne trumpesniam kaip 5 metų laikotarpiui nuo paramos sutarties pasirašymo. Jei nuomos, subnuomos, panaudos sutarties terminas baigiasi anksčiau, paramos gavėjas, prieš pasirašydamas paramos sutartį, turi jį pratęsti;</text:span></text:p>
      <text:p text:style-name="P124"><text:span text:style-name="T125">11.12</text:span><text:span text:style-name="T126">. pareiškėjas įsipareigoja apdrausti arba užtikrinti, kad turtas, kuriam įsigyti ar sukurti bus panaudota parama, bus apdraustas ne trumpesniam kaip 5 metų laikotarpiui. Nuo paramos sutarties pasirašymo didžiausiu turto atkuriamosios vertės draudimu nuo visų galimų rizikos atvejų projektų įgyvendinimo laikotarpiu, o įgyvendinus projektą – pagal likutinę vertę, atsižvelgiant į atitinkamos rūšies turto naudojimo laiką ir taikomas turto nusidėvėjimo normas. Pareiškėjas įsipareigoja pranešti Agentūrai apie įvykusius draudiminius įvykius ir galimas draudimo išlaidas;</text:span></text:p>
      <text:p text:style-name="P127"><text:span text:style-name="T128">11.13</text:span><text:span text:style-name="T129">. pareiškėjas įsipareigoja be rašytinio Agentūros sutikimo nekeisti savo veiklos, kuriai suteikiama parama, pobūdžio, Projekto įgyvendinimo vietos ir sąlygų, taip pat pareiškėjas negali parduoti ir kitaip perleisti kitam asmeniui už paramos lėšas įgyto turto mažiausiai 5 metus nuo paramos sutarties pasirašymo dienos;</text:span></text:p>
      <text:p text:style-name="P130"><text:span text:style-name="T131">11.14</text:span><text:span text:style-name="T132">. pareiškėjas užtikrina tinkamą projekto finansavimo šaltinį – nuosavas lėšas, skolintas lėšas, paramos lėšas, iš veiklos gautinas lėšas – kuris turi būti pagrįstas verslo plano ar verslo plano finansinių ataskaitų duomenimis. Skolintos lėšos pagrindžiamos su paramos paraiška pateikiant dokumentus, įrodančius paskolos suteikimo galimybę. Iki pirmojo mokėjimo prašymo pateikimo pareiškėjas turi pateikti paskolos sutartį. Agentūra neatsako už kreditoriaus turimų lėšų patikimumą, realumą, prievolių vykdymą Lietuvos Respublikos teisės aktų nustatyta tvarka bei už kreditoriaus ir paskolos gavėjo įsipareigojimų nevykdymą;</text:span></text:p>
      <text:p text:style-name="P133"><text:span text:style-name="T134">11.15</text:span><text:span text:style-name="T135">. pareiškėjas turi neprieštarauti, kad duomenys apie pateiktą paramos paraišką, gaunamą paramą ir įgyvendinamą projektą bus viešinami vadovaujantis reglamento (EB) 498/2007 30 straipsnyje ir 31 straipsnio antros pastraipos d punkte pateiktais reikalavimais.“</text:span></text:p>
      <text:p text:style-name="P136"><text:span text:style-name="T137">2.4</text:span><text:span text:style-name="T138">. Išdėstau 13 punktą taip:</text:span></text:p>
      <text:p text:style-name="P139"><text:span text:style-name="T140">„</text:span><text:span text:style-name="T141">13</text:span><text:span text:style-name="T142">. Lėšos Priemonės veiklos sričiai „Investicijos į vidaus vandenų žvejybos infrastruktūrą“ įgyvendinti 2007–2013 metų laikotarpiui skiriamos iš Europos žuvininkystės fondo 3 mln. Lt (75 proc. bendrojo finansavimo) ir bendrojo finansavimo lėšų, numatytų Lietuvos Respublikos valstybės biudžete 1 mln. Lt ( 25 proc. bendrojo finansavimo).“</text:span></text:p>
      <text:p text:style-name="P143"><text:span text:style-name="T144">2.5</text:span><text:span text:style-name="T145">. Išdėstau 15 punktą taip:</text:span></text:p>
      <text:p text:style-name="P146"><text:span text:style-name="T147">„</text:span><text:span text:style-name="T148">15</text:span><text:span text:style-name="T149">. Didžiausia galima paramos projektui suma – 3 mln. Lt.“</text:span></text:p>
      <text:p text:style-name="P150"><text:span text:style-name="T151">2.6</text:span><text:span text:style-name="T152">. Išdėstau 16 punktą taip:</text:span></text:p>
      <text:p text:style-name="P153"><text:span text:style-name="T154">„</text:span><text:span text:style-name="T155">16</text:span><text:span text:style-name="T156">. Mažiausia galima paramos projektui suma – nenustatoma.“</text:span></text:p>
      <text:p text:style-name="P157"><text:span text:style-name="T158">2.7</text:span><text:span text:style-name="T159">. Išdėstau 26 punktą taip:</text:span></text:p>
      <text:p text:style-name="P160"><text:span text:style-name="T161">„</text:span><text:span text:style-name="T162">26</text:span><text:span text:style-name="T163">. Pirkimo ir (arba) importo pridėtinės vertės mokestis (toliau – PVM), kurį pareiškėjas (paramos gavėjas) pagal Lietuvos Respublikos pridėtinės vertės mokesčio įstatymą (Žin., 2002, Nr.<text:s/></text:span><text:a xlink:href="https://www.e-tar.lt/portal/lt/legalAct/TAR.ED68997709F5" office:target-frame-name="_blank" xlink:show="new"><text:span text:style-name="T164">35-1271</text:span></text:a><text:span text:style-name="T165">) turi ar galėtų turėti galimybę įtraukti į PVM atskaitą (net jei tokio PVM pareiškėjas (paramos gavėjas) į atskaitą neįtraukė) visais atvejais yra netinkamas finansuoti iš paramos lėšų. Kai paramos gavėjas yra valstybės ar savivaldybės institucija ar įstaiga arba kitas viešasis juridinis asmuo, vykdantis valstybės ar savivaldybių veiklą, kaip ji apibrėžta Lietuvos Respublikos pridėtinės vertės mokesčio įstatyme, PVM yra netinkamas finansuoti iš paramos lėšų. Tokiu atveju PVM nuo apmokestinamosios prekių ir (ar) paslaugų, už kurias mokama iš EŽF ir bendrojo finansavimo lėšų, vertės, kurios paramos gavėjas pagal Lietuvos Respublikos pridėtinės vertės mokesčio įstatymą neturi ar negalėtų turėti galimybės įtraukti į PVM ataskaitą, yra apmokamas iš šiam tikslui skirtų Žemės ūkio ministerijos bendrųjų valstybės biudžeto asignavimų.“</text:span></text:p>
      <text:p text:style-name="P166"><text:span text:style-name="T167">2.8</text:span><text:span text:style-name="T168">. Įrašau 27 punkte vietoj skaičių ir žodžio „17 ir 18“ skaičius ir žodį „23 ir 24“.</text:span></text:p>
      <text:p text:style-name="P169"><text:span text:style-name="T170">2.9</text:span><text:span text:style-name="T171">. Išdėstau 31 punktą taip:</text:span></text:p>
      <text:p text:style-name="P172"><text:span text:style-name="T173">„</text:span><text:span text:style-name="T174">31</text:span><text:span text:style-name="T175">. Kartu su paraiška turi būti pateikiami šie dokumentai:</text:span></text:p>
      <text:p text:style-name="P176"><text:span text:style-name="T177">31.1</text:span><text:span text:style-name="T178">. 11.2, 11.3, 11.12, 11.14, 12.1, 12.2, 62, 63 punktuose nurodytus tinkamumo kriterijus pagrindžiantys dokumentai“;</text:span></text:p>
      <text:p text:style-name="P179"><text:span text:style-name="T180">31.2</text:span><text:span text:style-name="T181">. verslo planas, parengtas pagal Verslo plano finansinei paramai gauti pagal Lietuvos žuvininkystės sektoriaus 2007–2013 metų veiksmų programos priemones reikalavimų aprašo, patvirtinto Lietuvos Respublikos žemės ūkio ministro 2008 m. balandžio 15 d. įsakymu Nr. 3D-204 (Žin., 2008, Nr.<text:s/></text:span><text:a xlink:href="https://www.e-tar.lt/portal/lt/legalAct/TAR.391085715D68" office:target-frame-name="_blank" xlink:show="new"><text:span text:style-name="T182">45-1692</text:span></text:a><text:span text:style-name="T183">) (toliau – Verslo plano aprašas), reikalavimus. Kai paramos paraišką teikia Asociacijos, kurios yra pelno nesiekiantis ūkio subjektas, pateikiamas veiklos aprašas, parengtas pagal Verslo plano aprašo 3.4 punkto, išskyrus 3.4.7 punktą, nuostatas;</text:span></text:p>
      <text:p text:style-name="P184"><text:span text:style-name="T185">31.3</text:span><text:span text:style-name="T186">. pareiškėjo kompetentingo organo pritarimo projektui sprendimas ar protokolo išrašas, patvirtintas pareiškėjo vadovo ar įgalioto asmens iki paraiškos pateikimo (kai pareiškėjas – juridinis asmuo) (pateikiamas tuo atveju, kai įmonės nuosavybės teisės priklauso daugiau kaip 1 akcininkui);</text:span></text:p>
      <text:p text:style-name="P187"><text:span text:style-name="T188">31.4</text:span><text:span text:style-name="T189">. finansinės atskaitomybės dokumentai (praėjusių ir ataskaitinių metų balansas, pelno (nuostolių) ataskaita ir pinigų srautų ataskaita (jei pareiškėjas pagal Lietuvos Respublikos teisės aktais nustatytus reikalavimus tvarko supaprastintą buhalterinę apskaitą, pinigų srautų ataskaitą pateikia bent už ataskaitinius metus). Jei pareiškėjas pradėjo veiklą ataskaitiniais metais, pateikia ataskaitinių metų finansinės atskaitomybės dokumentus, jei paramos paraiškos pateikimo metais – veiklos pradžios balansą. Finansinės atskaitomybės dokumentai neteikiami, kai paramos paraišką teikia asociacijos, kurios yra pelno nesiekiantis ūkio subjektas;</text:span></text:p>
      <text:p text:style-name="P190"><text:span text:style-name="T191">31.5</text:span><text:span text:style-name="T192">. pareiškėjo ar jo atstovo (kai pareiškėjas – juridinis asmuo) tapatybę patvirtinantis dokumentas (pasas ar asmens tapatybės kortelė);</text:span></text:p>
      <text:p text:style-name="P193"><text:span text:style-name="T194">31.6</text:span><text:span text:style-name="T195">. audito patvirtintos ataskaitinių finansinių metų finansinės ataskaitos ir audito išvados dėl ataskaitinių finansinių metų, jeigu pareiškėjui pagal Lietuvos Respublikos teisės aktus privalomas auditas. Neteikiama, kai paramos paraišką teikia asociacijos, kurios yra pelno nesiekiantis ūkio subjektas;</text:span></text:p>
      <text:p text:style-name="P196"><text:span text:style-name="T197">31.7</text:span><text:span text:style-name="T198">. įmonės ekonominę veiklą teisiškai pagrindžiantys dokumentai (pvz., verslo liudijimas ir pan.), jei pareiškėjas nėra juridinis asmuo;</text:span></text:p>
      <text:p text:style-name="P199"><text:span text:style-name="T200">31.8</text:span><text:span text:style-name="T201">. ataskaitinių metų PVM deklaracijos (jei pareiškėjas – PVM mokėtojas);</text:span></text:p>
      <text:p text:style-name="P202"><text:span text:style-name="T203">31.9</text:span><text:span text:style-name="T204">. prekių tiekėjų, rangovų ar paslaugų teikėjų komerciniai pasiūlymai konkrečioms investicijoms arba kiti dokumentai, pagrindžiantys numatytų projekto išlaidų vertę (jei pareiškėjas pirkimų procedūras numato vykdyti po projekto paramos paraiškos pateikimo arba po paramos sutarties pasirašymo su Agentūra dienos);</text:span></text:p>
      <text:p text:style-name="P205"><text:span text:style-name="T206">31.10</text:span><text:span text:style-name="T207">. dokumentai, patvirtinantys įvykdytus pirkimus ir patirtas bendrąsias išlaidas, jei pareiškėjas įvykdė pirkimus, susijusius su bendrosiomis išlaidomis, dar iki paramos paraiškos pateikimo;</text:span></text:p>
      <text:p text:style-name="P208"><text:span text:style-name="T209">31.11</text:span><text:span text:style-name="T210">. dokumentai, patvirtinantys įvykdytus viešuosius pirkimus, jei pareiškėjas pradėjo vykdyti viešųjų pirkimų procedūras dar iki pateikdamas paramos paraišką;</text:span></text:p>
      <text:p text:style-name="P211"><text:span text:style-name="T212">31.12</text:span><text:span text:style-name="T213">. dokumentai, patvirtinantys pareiškėjo galimybes apmokėti numatytą projekto išlaidų dalį (banko sąskaitos išrašas, paskolos sutartis, garantinis banko raštas ir kt.). Neteikiama, kai paramos paraišką teikia Asociacijos, kurios yra pelno nesiekiantis ūkio subjektas.“</text:span></text:p>
      <text:p text:style-name="P214"><text:span text:style-name="T215">2.10</text:span><text:span text:style-name="T216">. Išdėstau 39 punktą taip:</text:span></text:p>
      <text:p text:style-name="P217"><text:span text:style-name="T218">„</text:span><text:span text:style-name="T219">39</text:span><text:span text:style-name="T220">. Turi būti pateikiamas vienas paramos paraiškos originalas ir elektroninis paramos paraiškos variantas, įrašytas į elektroninę laikmeną<text:s/></text:span><text:span text:style-name="T221">Word</text:span><text:span text:style-name="T222"><text:s/>formatu, taip pat prie paramos paraiškos pridedamų dokumentų (originalų) komplektas. Jeigu pareiškėjas negali palikti dokumento originalo, jis turi pateikti originalą ir kopiją, kurios atitiktis originalui patikrinama pirminio tikrinimo metu ir grąžinama pareiškėjui. Paramos paraiška su priedais turi būti įsegta į segtuvą. Pareiškėjo atstovas arba jo įgaliotas asmuo privalo pasirašyti kiekvieną paramos paraiškos lapą.“</text:span></text:p>
      <text:p text:style-name="P223"><text:span text:style-name="T224">2.11</text:span><text:span text:style-name="T225">. Išdėstau 41 punktą taip:</text:span></text:p>
      <text:p text:style-name="P226"><text:span text:style-name="T227">„</text:span><text:span text:style-name="T228">41</text:span><text:span text:style-name="T229">. Paramos paraiškos ir elektroninio paramos paraiškos varianto turinys turi sutapti. Jeigu paramos paraiškos ir elektroninio paramos paraiškos varianto duomenys nesutampa, Agentūra vadovaujasi pareiškėjo pasirašytu paraiškos originalu.“</text:span></text:p>
      <text:p text:style-name="P230"><text:span text:style-name="T231">2.12</text:span><text:span text:style-name="T232">. Išdėstau 48 punktą taip:</text:span></text:p>
      <text:p text:style-name="P233"><text:span text:style-name="T234">„</text:span><text:span text:style-name="T235">48</text:span><text:span text:style-name="T236">. Tinkamumo skirti paramą vertinimo metu yra nustatomas galimas paramos dydis ir ar paraiška yra tinkama finansuoti. Jeigu tinkamumo skirti paramą vertinimo metu nustatoma, kad trūksta duomenų ir (ar) dokumentų paraiškos atitikčiai tinkamumo kriterijams ar paramos dydžiui nustatyti, Agentūra turi paprašyti pareiškėjo juos pateikti. Jei per Agentūros nustatytą terminą pareiškėjas nepateikia prašomos informacijos ir (ar) duomenų arba jo pateikta informacija ir (ar) duomenys nepagrindžia paraiškos tinkamumo finansuoti, pareiškėjui siunčiamas antras paklausimas bei įspėjimas per Agentūros nustatytą terminą nuo antrojo paklausimo išsiuntimo datos, nepateikus atsakymo į antrąjį paklausimą, paraiška atmetama. Informacijos duomenų pateikimo terminas gali būti pratęsiamas pareiškėjo prašymu, nurodžius tokio prašymo pagrindimo priežastis.“</text:span></text:p>
      <text:p text:style-name="P237"><text:span text:style-name="T238">2.13</text:span><text:span text:style-name="T239">. Įrašau 49 punkte vietoj skaičiaus „5“ skaičių „7“.</text:span></text:p>
      <text:p text:style-name="P240"><text:span text:style-name="T241">2.14</text:span><text:span text:style-name="T242">. Įrašau 56 punkte vietoj skaičiaus „72“ skaičių „73“.</text:span></text:p>
      <text:p text:style-name="P243"><text:span text:style-name="T244">2.15</text:span><text:span text:style-name="T245">. Išdėstau 64 punktą taip:</text:span></text:p>
      <text:p text:style-name="P246"><text:span text:style-name="T247">„</text:span><text:span text:style-name="T248">64</text:span><text:span text:style-name="T249">. Pateikus mokėjimo prašymą, gali būti atliekama patikra vietoje. Apie patikras vietoje paramos gavėjams pranešama iš anksto, jeigu toks išankstinis paramos gavėjo informavimas neturės neigiamos įtakos patikros vietoje rezultatams.“</text:span></text:p>
      <text:p text:style-name="P250"><text:span text:style-name="T251">2.16</text:span><text:span text:style-name="T252">. Išdėstau 66 punktą taip:</text:span></text:p>
      <text:p text:style-name="P253"><text:span text:style-name="T254">„</text:span><text:span text:style-name="T255">66</text:span><text:span text:style-name="T256">. Paramos gavėjas pagal paramos sutartį ir Veiksmų programos administravimo taisyklių 5 ir 6 priedus Agentūrai teikia šias projekto įgyvendinimo ataskaitas:</text:span></text:p>
      <text:p text:style-name="P257"><text:span text:style-name="T258">66.1</text:span><text:span text:style-name="T259">. informaciją apie projekto įgyvendinimo eigą projekto įgyvendinimo laikotarpiu – per 1 mėnesį dviem ketvirčiams pasibaigus;</text:span></text:p>
      <text:p text:style-name="P260"><text:span text:style-name="T261">66.2</text:span><text:span text:style-name="T262">. projekto įgyvendinimo ataskaitą – teikiant galutinį mokėjimo prašymą. Mokėjimo prašymas teikiamas Agentūros Kontrolės departamento teritoriniams skyriams, o projekto<text:s/></text:span><text:soft-page-break/><text:span text:style-name="T263">įgyvendinimo ataskaitos – Agentūros Paramos žuvininkystei administravimo skyriui. Tuo atveju, jei taikomas sąskaitų apmokėjimo paramos mokėjimo būdas, paramos gavėjas projekto įgyvendinimo ataskaitą Agentūrai turi pateikti per 1 mėnesį nuo paskutinio lėšų pervedimo rangovui, paslaugų teikėjui ar prekių tiekėjui;</text:span></text:p>
      <text:p text:style-name="P264"><text:span text:style-name="T265">66.3</text:span><text:span text:style-name="T266">. papildomas projekto įgyvendinimo ataskaitas – pasibaigus projektui, per 4 mėnesius kiekvieniems kalendoriniams metams pasibaigus. Reikalavimas taikomas 5 metus nuo paramos sutarties pasirašymo.“</text:span></text:p>
      <text:p text:style-name="P267"><text:span text:style-name="T268">2.17</text:span><text:span text:style-name="T269">. Išdėstau 70 punktą taip:</text:span></text:p>
      <text:p text:style-name="P270"><text:span text:style-name="T271">„</text:span><text:span text:style-name="T272">70</text:span><text:span text:style-name="T273">. Paramos gavėjas visų su Veiksmų programos įgyvendinimu susijusių dokumentų saugojimą privalo organizuoti vadovaudamasis Lietuvos Respublikos dokumentų ir archyvų įstatymu (Žin., 1995, Nr.<text:s/></text:span><text:a xlink:href="https://www.e-tar.lt/portal/lt/legalAct/TAR.1FEF229DA7C6" office:target-frame-name="_blank" xlink:show="new"><text:span text:style-name="T274">107-2389</text:span></text:a><text:span text:style-name="T275">; 2004, Nr. 57-1982),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276">5-211</text:span></text:a><text:span text:style-name="T277">; 2005, Nr.<text:s/></text:span><text:a xlink:href="https://www.e-tar.lt/portal/lt/legalAct/TAR.2A0D869D2CC7" office:target-frame-name="_blank" xlink:show="new"><text:span text:style-name="T278">132-4773</text:span></text:a><text:span text:style-name="T279">). Visi su Veiksmų programos įgyvendinimu ir atliktais patikrinimais susiję dokumentai turi būti saugomi ne trumpesnį kaip reglamento (EB) Nr. 1198/2006 87 straipsnyje nurodytą dokumentų saugojimo terminą.“</text:span></text:p>
      <text:p text:style-name="P280"><text:span text:style-name="T281">2.18</text:span><text:span text:style-name="T282">. Išdėstau 78 punktą taip:</text:span></text:p>
      <text:p text:style-name="P283"><text:span text:style-name="T284">„</text:span><text:span text:style-name="T285">78</text:span><text:span text:style-name="T286">. Pareiškėjai ir (arba) paramos gavėjai, nesutinkantys su Agentūros, Žuvininkystės departamento ir (arba) Ministerijos sprendimais, veiksmais arba neveikimu, susijusiais su paramos paraiškos vertinimu, atranka, mokėjimo prašymo administravimu ir (arba) projekto įgyvendinimu, gali juos apskųsti Veiksmų programos administravimo taisyklių nustatyta tvarka.“</text:span></text:p>
      <text:p text:style-name="P287"><text:span text:style-name="T288">2.19</text:span><text:span text:style-name="T289">. Išdėstau priedo VIII skyriaus 12 punktą taip:</text:span></text:p>
      <text:p text:style-name="P290"><text:span text:style-name="T291">„</text:span><text:span text:style-name="T292">12</text:span><text:span text:style-name="T293">. Esu informuotas ir sutinku, kad duomenys apie gaunamą (gautą) paramą bus viešinami visuomenės informavimo tikslais vadovaujantis reglamento (EB) Nr. 498/2007 30 straipsnyje ir 31straipsnio antros pastraipos d punkte pateiktais reikalavimais, taip pat siekiant apsaugoti Bendrijos finansinius interesus gali būti perduoti audito ir tyrimų institucijoms, Europos Sąjungos ir Lietuvos Respublikos teisės aktuose nustatyta tvarka.“</text:span></text:p>
      <text:p text:style-name="P294"><text:span text:style-name="T295">2.20</text:span><text:span text:style-name="T296">. Pripažįstu netekusiu galios priedo X skyriaus lentelės 8 punktą.</text:span></text:p>
      <text:p text:style-name="P297"><text:span text:style-name="T298">2.21</text:span><text:span text:style-name="T299">. Išbraukiu priedo XI skyriaus 1 nuorodoje žodžius „arba notaro patvirtintas nuorašas“.</text:span></text:p>
      <text:p text:style-name="P300"/>
      <text:p text:style-name="P301"/>
      <text:p text:style-name="P302"><text:span text:style-name="T303">L. e. žemės ūkio ministro pareigas<text:s/></text:span><text:span text:style-name="T304"><text:tab/>Kazys Starkevičius</text:span></text:p>
      <text:p text:style-name="Normal"/>
      <text:p text:style-name="P30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4T05:31:00Z</meta:creation-date>
    <dc:date>2016-04-14T05:31:00Z</dc:date>
    <meta:template xlink:href="Normal" xlink:type="simple"/>
    <meta:editing-cycles>2</meta:editing-cycles>
    <meta:editing-duration>PT0S</meta:editing-duration>
    <meta:document-statistic meta:page-count="6" meta:paragraph-count="267" meta:word-count="2997" meta:character-count="23501" meta:row-count="830" meta:non-whitespace-character-count="20771"/>
  </office:meta>
</office:document-meta>
</file>