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PAKEITIMO</text:span></text:p>
      <text:p text:style-name="Normal"/>
      <text:p text:style-name="P15">2010 m. rugsėjo 29 d. Nr. 1373</text:p>
      <text:p text:style-name="P16">Vilnius</text:p>
      <text:p text:style-name="P17"/>
      <text:p text:style-name="P18">Lietuvos Respublikos Vyriausybė<text:span text:style-name="T19"><text:s/></text:span><text:span text:style-name="T20">nutari</text:span>a:</text:p>
      <text:p text:style-name="P21">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Žin., 2001, Nr.<text:s/><text:a xlink:href="https://www.e-tar.lt/portal/lt/legalAct/TAR.94C833C9CC79" office:target-frame-name="_blank" xlink:show="new"><text:span text:style-name="T22">58-2090</text:span></text:a>; 2003, Nr. <text:a xlink:href="https://www.e-tar.lt/portal/lt/legalAct/TAR.C40150CC2085" office:target-frame-name="_blank" xlink:show="new"><text:span text:style-name="T23">33-1369</text:span></text:a>; 2005, Nr.<text:s/><text:a xlink:href="https://www.e-tar.lt/portal/lt/legalAct/TAR.E827F60A2D40" office:target-frame-name="_blank" xlink:show="new"><text:span text:style-name="T24">35-1146</text:span></text:a>; 2006, Nr.<text:s/><text:a xlink:href="https://www.e-tar.lt/portal/lt/legalAct/TAR.DE449CC35E51" office:target-frame-name="_blank" xlink:show="new"><text:span text:style-name="T25">44-1601</text:span></text:a>; 2008, Nr.<text:s/><text:a xlink:href="https://www.e-tar.lt/portal/lt/legalAct/TAR.402917A2337E" office:target-frame-name="_blank" xlink:show="new"><text:span text:style-name="T26">13-441</text:span></text:a>):</text:p>
      <text:p text:style-name="P27">1. Išbraukti antraštėje žodžius „ir Lietuvos Respublikos Vyriausybės 2000 m. gruodžio 15 d. nutarimo Nr. 1458 „Dėl valstybės rinkliavos objektų sąrašo, šios rinkliavos dydžių ir mokėjimo ir grąžinimo taisyklių patvirtinimo“ papildymo“.</text:p>
      <text:p text:style-name="P28">2. Įrašyti preambulėje po oficialaus paskelbimo šaltinio „Žin., 2001, Nr.<text:s/><text:a xlink:href="https://www.e-tar.lt/portal/lt/legalAct/TAR.C69847B389DF" office:target-frame-name="_blank" xlink:show="new"><text:span text:style-name="T29">31-1012</text:span></text:a>“ oficialaus paskelbimo šaltinį „2010, Nr. 86-4529“.</text:p>
      <text:p text:style-name="P30">3. Išdėstyti 3 punktą taip:</text:p>
      <text:p text:style-name="P31">„3. Įgalioti Ūkio ministeriją patvirtinti:</text:p>
      <text:p text:style-name="P32">3.1. Duomenų apie įmonės bankroto procesą pateikimo ir skelbimo taisykles;</text:p>
      <text:p text:style-name="P33">3.2. Duomenų apie įmonės restruktūrizavimo procesą pateikimo ir skelbimo taisykles;</text:p>
      <text:p text:style-name="P34">3.3. Teisės teikti įmonių bankroto administravimo paslaugas fiziniams ir juridiniams asmenims suteikimo taisykles;<text:s/></text:p>
      <text:p text:style-name="P35">3.4. Teisės teikti įmonių restruktūrizavimo administravimo paslaugas fiziniams ir juridiniams asmenims suteikimo taisykles;</text:p>
      <text:p text:style-name="P36">3.5. Įmonių bankroto administratorių veiklos kontrolės taisykles;<text:s/></text:p>
      <text:p text:style-name="P37">3.6. Restruktūrizavimo administratorių veiklos priežiūros taisykles;</text:p>
      <text:p text:style-name="P38">3.7. Bankroto ir restruktūrizavimo administratorių elgesio kodeksą.“</text:p>
      <text:p text:style-name="P39">4. Išdėstyti 4 punktą taip:</text:p>
      <text:p text:style-name="P40">„4. Pavesti Ūkio ministerijai patvirtinti įmonės bankroto ir įmonės restruktūrizavimo ataskaitų formas, suderintas su Statistikos departamentu (banko ir kitų kredito ir mokėjimo įstaigų, kurių veiklą prižiūri Lietuvos bankas, bankroto ataskaitos forma turi būti suderinta ir su Lietuvos banku).“</text:p>
      <text:p text:style-name="P41">5. Išdėstyti 5 punktą taip:</text:p>
      <text:p text:style-name="P42">„5. Pavesti Įmonių bankroto valdymo departamentui prie Ūkio ministerijos:</text:p>
      <text:p text:style-name="P43">5.1. kontroliuoti įmonių bankroto administratorių veiklą;<text:s/></text:p>
      <text:p text:style-name="P44">5.2. prižiūrėti restruktūrizavimo administratorių veiklą;</text:p>
      <text:p text:style-name="P45">5.3. priimti sprendimus Lietuvos Respublikos įmonių restruktūrizavimo įstatyme nurodytus asmenis įrašyti į restruktūrizavimo administravimo paslaugas teikiančių asmenų<text:s/><text:soft-page-break/>sąrašą (toliau vadinama – Sąrašas) ir iš jo išbraukti, ūkio ministro nustatyta tvarka sudaryti Sąrašą ir jį skelbti Įmonių bankroto valdymo departamento prie Ūkio ministerijos interneto svetainėje;</text:p>
      <text:p text:style-name="P46">5.4. valdyti ir tvarkyti Įmonių restruktūrizavimo ir bankroto procesų informacinę sistemą (ĮRBIS), analizuoti bankroto ir restruktūrizavimo procesų eigą,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47">5.5. du kartus per metus teikti duomenis ir informaciją apie restruktūrizavimo ir bankroto procesų eigą Statistikos departamentui oficialiosios statistikos darbų programose nustatytais terminais ir apimtimi.“</text:p>
      <text:p text:style-name="P48">6. Pripažinti netekusiu galios 5<text:span text:style-name="T49">1</text:span><text:s/>punktą.</text:p>
      <text:p text:style-name="P50">7. Pripažinti netekusiu galios 5² punktą.</text:p>
      <text:p text:style-name="P51">8. Išdėstyti 6 punktą taip:</text:p>
      <text:p text:style-name="P52">„6.<text:span text:style-name="T53"><text:s/></text:span>Pavesti Statistikos departamentui du kartus per metus skelbti statistinę informaciją apie įmonių bankroto ir restruktūrizavimo proceso eigą Statistikos departamento interneto svetainėje.“</text:p>
      <text:p text:style-name="P54">9. Pripažinti netekusiu galios 7 punktą.</text:p>
      <text:p text:style-name="P55"/>
      <text:p text:style-name="P56"/>
      <text:p text:style-name="P57"/>
      <text:p text:style-name="P58">MINISTRAS PIRMININKAS<text:tab/>ANDRIUS KUBILIUS</text:p>
      <text:p text:style-name="Normal"/>
      <text:p text:style-name="Normal"/>
      <text:p text:style-name="Normal"/>
      <text:p text:style-name="Normal">TEISINGUMO MINISTRAS,</text:p>
      <text:p text:style-name="P59">PAVADUOJANTIS ŪKIO MINISTRĄ<text:tab/>REMIGIJUS ŠIMAŠIUS</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4:39:00Z</meta:creation-date>
    <dc:date>2018-11-13T14:39:00Z</dc:date>
    <meta:print-date>2010-09-30T10:46:00Z</meta:print-date>
    <meta:template xlink:href="Normal.dotm" xlink:type="simple"/>
    <meta:editing-cycles>2</meta:editing-cycles>
    <meta:editing-duration>PT0S</meta:editing-duration>
    <meta:document-statistic meta:page-count="2" meta:paragraph-count="45" meta:word-count="607" meta:character-count="5236" meta:row-count="155" meta:non-whitespace-character-count="4674"/>
  </office:meta>
</office:document-meta>
</file>