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left" style:leader-style="solid" style:leader-text="_" style:position="6.1812in"/>
        </style:tab-stops>
      </style:paragraph-properties>
    </style:style>
    <style:style style:name="P373" style:parent-style-name="Normal" style:family="paragraph">
      <style:paragraph-properties fo:text-align="justify">
        <style:tab-stops>
          <style:tab-stop style:type="left" style:leader-style="solid" style:leader-text="_" style:position="6.1812in"/>
        </style:tab-stops>
      </style:paragraph-properties>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style="italic" style:font-style-asian="italic" style:font-style-complex="italic" fo:color="#000000" fo:font-size="10pt" style:font-size-asian="10pt"/>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tab-stops>
          <style:tab-stop style:type="left" style:leader-style="solid" style:leader-text="_" style:position="6.1812in"/>
        </style:tab-stops>
      </style:paragraph-properties>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center" fo:text-indent="0.0381in"/>
      <style:text-properties fo:hyphenate="false"/>
    </style:style>
    <style:style style:name="T401" style:parent-style-name="DefaultParagraphFont" style:family="text">
      <style:text-properties fo:font-style="italic" style:font-style-asian="italic" style:font-style-complex="italic" fo:color="#000000" fo:font-size="10pt" style:font-size-asian="10pt"/>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font-style="italic" style:font-style-asian="italic" style:font-style-complex="italic" fo:color="#000000"/>
    </style:style>
    <style:style style:name="P44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hyphenate="false"/>
    </style:style>
    <style:style style:name="P442" style:parent-style-name="Normal" style:family="paragraph">
      <style:paragraph-properties fo:widows="0" fo:orphans="0">
        <style:tab-stops>
          <style:tab-stop style:type="right" style:position="6.2993in"/>
        </style:tab-stops>
      </style:paragraph-properties>
      <style:text-properties fo:hyphenate="false"/>
    </style:style>
    <style:style style:name="P443" style:parent-style-name="Normal" style:family="paragraph">
      <style:paragraph-properties fo:widows="0" fo:orphans="0">
        <style:tab-stops>
          <style:tab-stop style:type="right" style:position="6.2993in"/>
        </style:tab-stops>
      </style:paragraph-properties>
      <style:text-properties fo:hyphenate="false"/>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P446" style:parent-style-name="Normal" style:family="paragraph">
      <style:paragraph-properties fo:break-before="page" fo:margin-left="3.1493in">
        <style:tab-stops/>
      </style:paragraph-properties>
      <style:text-properties fo:hyphenate="false"/>
    </style:style>
    <style:style style:name="T447" style:parent-style-name="DefaultParagraphFont" style:family="text">
      <style:text-properties style:language-asian="ar" style:country-asian="SA"/>
    </style:style>
    <style:style style:name="P448" style:parent-style-name="Normal" style:family="paragraph">
      <style:paragraph-properties fo:margin-left="3.1493in">
        <style:tab-stops/>
      </style:paragraph-properties>
      <style:text-properties style:language-asian="ar" style:country-asian="SA" fo:hyphenate="false"/>
    </style:style>
    <style:style style:name="P449" style:parent-style-name="Normal" style:family="paragraph">
      <style:paragraph-properties fo:margin-left="3.1493in">
        <style:tab-stops/>
      </style:paragraph-properties>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center"/>
      <style:text-properties fo:font-style="italic" style:font-style-asian="italic" fo:color="#00008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ab-stops>
          <style:tab-stop style:type="left" style:position="0in"/>
        </style:tab-stops>
      </style:paragraph-properties>
      <style:text-properties fo:hyphenate="false"/>
    </style:style>
    <style:style style:name="P459" style:parent-style-name="Normal" style:family="paragraph">
      <style:paragraph-properties fo:text-align="center">
        <style:tab-stops>
          <style:tab-stop style:type="left" style:position="0in"/>
        </style:tab-stops>
      </style:paragraph-properties>
      <style:text-properties fo:hyphenate="false"/>
    </style:style>
    <style:style style:name="T460" style:parent-style-name="DefaultParagraphFont" style:family="text">
      <style:text-properties fo:font-weight="bold" style:font-weight-asian="bold" style:language-asian="ar" style:country-asian="SA"/>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fo:text-indent="0.3937in"/>
      <style:text-properties fo:font-style="italic" style:font-style-asian="italic" style:font-style-complex="italic"/>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0"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 style:parent-style-name="Normal" style:family="paragraph">
      <style:paragraph-properties fo:text-indent="0.3937in">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94"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style:font-weight-complex="bold" fo:font-style="italic" style:font-style-asian="italic" style:font-style-complex="italic" fo:font-size="10pt" style:font-size-asian="10pt"/>
    </style:style>
    <style:style style:name="P49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style:font-style-complex="italic" fo:font-size="10pt" style:font-size-asian="10pt"/>
    </style:style>
    <style:style style:name="T504" style:parent-style-name="DefaultParagraphFont" style:family="text">
      <style:text-properties style:font-weight-complex="bold" fo:font-style="italic" style:font-style-asian="italic" style:font-style-complex="italic"/>
    </style:style>
    <style:style style:name="T505" style:parent-style-name="DefaultParagraphFont" style:family="text">
      <style:text-properties style:font-weight-complex="bold"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style:font-weight-complex="bold"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0" style:parent-style-name="DefaultParagraphFont" style:family="text">
      <style:text-properties fo:font-style="italic" style:font-style-asian="italic" fo:font-size="11pt" style:font-size-asian="11pt"/>
    </style:style>
    <style:style style:name="P5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TableColumn537" style:family="table-column">
      <style:table-column-properties style:column-width="0.9541in" style:use-optimal-column-width="false"/>
    </style:style>
    <style:style style:name="TableColumn538" style:family="table-column">
      <style:table-column-properties style:column-width="2.0236in" style:use-optimal-column-width="false"/>
    </style:style>
    <style:style style:name="TableColumn539" style:family="table-column">
      <style:table-column-properties style:column-width="0.7736in" style:use-optimal-column-width="false"/>
    </style:style>
    <style:style style:name="TableColumn540" style:family="table-column">
      <style:table-column-properties style:column-width="1.1854in" style:use-optimal-column-width="false"/>
    </style:style>
    <style:style style:name="TableColumn541" style:family="table-column">
      <style:table-column-properties style:column-width="1.3618in" style:use-optimal-column-width="false"/>
    </style:style>
    <style:style style:name="Table536" style:family="table">
      <style:table-properties style:width="6.2986in" fo:margin-left="0in" table:align="left"/>
    </style:style>
    <style:style style:name="TableRow542" style:family="table-row">
      <style:table-row-properties style:min-row-height="0.2395in" style:use-optimal-row-height="false"/>
    </style:style>
    <style:style style:name="TableCell5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ableCell5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5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553" style:family="table-row">
      <style:table-row-properties style:min-row-height="0.1354in" style:use-optimal-row-height="false"/>
    </style:style>
    <style:style style:name="P554" style:parent-style-name="Normal" style:family="paragraph">
      <style:paragraph-properties style:snap-to-layout-grid="false" fo:text-align="center"/>
      <style:text-properties fo:font-weight="bold" style:font-weight-asian="bold" style:font-weight-complex="bold" fo:font-size="11pt" style:font-size-asian="11pt"/>
    </style:style>
    <style:style style:name="P555" style:parent-style-name="Normal" style:family="paragraph">
      <style:paragraph-properties style:snap-to-layout-grid="false" fo:text-align="center"/>
      <style:text-properties fo:font-weight="bold" style:font-weight-asian="bold" style:font-weight-complex="bold" fo:font-size="11pt" style:font-size-asian="11pt"/>
    </style:style>
    <style:style style:name="P55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5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none" fo:padding-top="0in" fo:padding-left="0.075in" fo:padding-bottom="0in" fo:padding-right="0.075in"/>
    </style:style>
    <style:style style:name="P563" style:parent-style-name="Normal" style:family="paragraph">
      <style:paragraph-properties style:snap-to-layout-grid="false"/>
      <style:text-properties fo:font-size="11pt" style:font-size-asian="11pt"/>
    </style:style>
    <style:style style:name="TableCell564" style:family="table-cell">
      <style:table-cell-properties fo:border-top="none" fo:border-left="0.0138in solid #000000" fo:border-bottom="0.0138in solid #000000" fo:border-right="none" fo:padding-top="0in" fo:padding-left="0.075in" fo:padding-bottom="0in" fo:padding-right="0.075in"/>
    </style:style>
    <style:style style:name="P565" style:parent-style-name="Normal" style:family="paragraph">
      <style:paragraph-properties style:snap-to-layout-grid="false"/>
      <style:text-properties fo:font-size="11pt" style:font-size-asian="11pt"/>
    </style:style>
    <style:style style:name="TableCell566" style:family="table-cell">
      <style:table-cell-properties fo:border-top="none" fo:border-left="0.0138in solid #000000" fo:border-bottom="0.0138in solid #000000" fo:border-right="none" fo:padding-top="0in" fo:padding-left="0.075in" fo:padding-bottom="0in" fo:padding-right="0.075in"/>
    </style:style>
    <style:style style:name="P567" style:parent-style-name="Normal" style:family="paragraph">
      <style:paragraph-properties style:snap-to-layout-grid="false"/>
      <style:text-properties fo:font-size="11pt" style:font-size-asian="11pt"/>
    </style:style>
    <style:style style:name="TableCell568" style:family="table-cell">
      <style:table-cell-properties fo:border-top="none" fo:border-left="0.0138in solid #000000" fo:border-bottom="0.0138in solid #000000" fo:border-right="none" fo:padding-top="0in" fo:padding-left="0.075in" fo:padding-bottom="0in" fo:padding-right="0.075in"/>
    </style:style>
    <style:style style:name="P569" style:parent-style-name="Normal" style:family="paragraph">
      <style:paragraph-properties style:snap-to-layout-grid="false"/>
      <style:text-properties fo:font-size="11pt" style:font-size-asian="11pt"/>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style:snap-to-layout-grid="false"/>
      <style:text-properties fo:font-size="11pt" style:font-size-asian="11pt"/>
    </style:style>
    <style:style style:name="TableRow572" style:family="table-row">
      <style:table-row-properties style:use-optimal-row-height="false"/>
    </style:style>
    <style:style style:name="TableCell573" style:family="table-cell">
      <style:table-cell-properties fo:border-top="none" fo:border-left="0.0138in solid #000000" fo:border-bottom="0.0138in solid #000000" fo:border-right="none" fo:padding-top="0in" fo:padding-left="0.075in" fo:padding-bottom="0in" fo:padding-right="0.075in"/>
    </style:style>
    <style:style style:name="P574" style:parent-style-name="Normal" style:family="paragraph">
      <style:paragraph-properties style:snap-to-layout-grid="false"/>
      <style:text-properties fo:font-size="11pt" style:font-size-asian="11pt"/>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style:snap-to-layout-grid="false"/>
      <style:text-properties fo:font-size="11pt" style:font-size-asian="11pt"/>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paragraph-properties style:snap-to-layout-grid="false"/>
      <style:text-properties fo:font-size="11pt" style:font-size-asian="11pt"/>
    </style:style>
    <style:style style:name="TableCell579" style:family="table-cell">
      <style:table-cell-properties fo:border-top="none" fo:border-left="0.0138in solid #000000" fo:border-bottom="0.0138in solid #000000" fo:border-right="none" fo:padding-top="0in" fo:padding-left="0.075in" fo:padding-bottom="0in" fo:padding-right="0.075in"/>
    </style:style>
    <style:style style:name="P580" style:parent-style-name="Normal" style:family="paragraph">
      <style:paragraph-properties style:snap-to-layout-grid="false"/>
      <style:text-properties fo:font-size="11pt" style:font-size-asian="11pt"/>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style:snap-to-layout-grid="false"/>
      <style:text-properties fo:font-size="11pt" style:font-size-asian="11pt"/>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none" fo:padding-top="0in" fo:padding-left="0.075in" fo:padding-bottom="0in" fo:padding-right="0.075in"/>
    </style:style>
    <style:style style:name="P585" style:parent-style-name="Normal" style:family="paragraph">
      <style:paragraph-properties style:snap-to-layout-grid="false"/>
      <style:text-properties fo:font-size="11pt" style:font-size-asian="11pt"/>
    </style:style>
    <style:style style:name="TableCell586" style:family="table-cell">
      <style:table-cell-properties fo:border-top="none" fo:border-left="0.0138in solid #000000" fo:border-bottom="0.0138in solid #000000" fo:border-right="none" fo:padding-top="0in" fo:padding-left="0.075in" fo:padding-bottom="0in" fo:padding-right="0.075in"/>
    </style:style>
    <style:style style:name="P587" style:parent-style-name="Normal" style:family="paragraph">
      <style:paragraph-properties style:snap-to-layout-grid="false"/>
      <style:text-properties fo:font-size="11pt" style:font-size-asian="11pt"/>
    </style:style>
    <style:style style:name="TableCell588" style:family="table-cell">
      <style:table-cell-properties fo:border-top="none" fo:border-left="0.0138in solid #000000" fo:border-bottom="0.0138in solid #000000" fo:border-right="none" fo:padding-top="0in" fo:padding-left="0.075in" fo:padding-bottom="0in" fo:padding-right="0.075in"/>
    </style:style>
    <style:style style:name="P589" style:parent-style-name="Normal" style:family="paragraph">
      <style:paragraph-properties style:snap-to-layout-grid="false"/>
      <style:text-properties fo:font-size="11pt" style:font-size-asian="11pt"/>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style:text-properties fo:font-size="11pt" style:font-size-asian="11pt"/>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style:snap-to-layout-grid="false"/>
      <style:text-properties fo:font-size="11pt" style:font-size-asian="11pt"/>
    </style:style>
    <style:style style:name="TableRow594" style:family="table-row">
      <style:table-row-properties style:use-optimal-row-height="false"/>
    </style:style>
    <style:style style:name="TableCell595" style:family="table-cell">
      <style:table-cell-properties fo:border-top="none" fo:border-left="0.0138in solid #000000" fo:border-bottom="0.0138in solid #000000" fo:border-right="none" fo:padding-top="0in" fo:padding-left="0.075in" fo:padding-bottom="0in" fo:padding-right="0.075in"/>
    </style:style>
    <style:style style:name="P596" style:parent-style-name="Normal" style:family="paragraph">
      <style:paragraph-properties style:snap-to-layout-grid="false"/>
      <style:text-properties fo:font-size="11pt" style:font-size-asian="11pt"/>
    </style:style>
    <style:style style:name="TableCell597" style:family="table-cell">
      <style:table-cell-properties fo:border-top="none" fo:border-left="0.0138in solid #000000" fo:border-bottom="0.0138in solid #000000" fo:border-right="none" fo:padding-top="0in" fo:padding-left="0.075in" fo:padding-bottom="0in" fo:padding-right="0.075in"/>
    </style:style>
    <style:style style:name="P598" style:parent-style-name="Normal" style:family="paragraph">
      <style:paragraph-properties style:snap-to-layout-grid="false"/>
      <style:text-properties fo:font-size="11pt" style:font-size-asian="11pt"/>
    </style:style>
    <style:style style:name="TableCell599" style:family="table-cell">
      <style:table-cell-properties fo:border-top="none" fo:border-left="0.0138in solid #000000" fo:border-bottom="0.0138in solid #000000" fo:border-right="none" fo:padding-top="0in" fo:padding-left="0.075in" fo:padding-bottom="0in" fo:padding-right="0.075in"/>
    </style:style>
    <style:style style:name="P600" style:parent-style-name="Normal" style:family="paragraph">
      <style:paragraph-properties style:snap-to-layout-grid="false"/>
      <style:text-properties fo:font-size="11pt" style:font-size-asian="11pt"/>
    </style:style>
    <style:style style:name="TableCell601" style:family="table-cell">
      <style:table-cell-properties fo:border-top="none" fo:border-left="0.0138in solid #000000" fo:border-bottom="0.0138in solid #000000" fo:border-right="none" fo:padding-top="0in" fo:padding-left="0.075in" fo:padding-bottom="0in" fo:padding-right="0.075in"/>
    </style:style>
    <style:style style:name="P602" style:parent-style-name="Normal" style:family="paragraph">
      <style:paragraph-properties style:snap-to-layout-grid="false"/>
      <style:text-properties fo:font-size="11pt" style:font-size-asian="11pt"/>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snap-to-layout-grid="false"/>
      <style:text-properties fo:font-size="11pt" style:font-size-asian="11pt"/>
    </style:style>
    <style:style style:name="TableRow605" style:family="table-row">
      <style:table-row-properties style:use-optimal-row-height="false"/>
    </style:style>
    <style:style style:name="TableCell606" style:family="table-cell">
      <style:table-cell-properties fo:border-top="none" fo:border-left="0.0138in solid #000000" fo:border-bottom="0.0138in solid #000000" fo:border-right="none" fo:padding-top="0in" fo:padding-left="0.075in" fo:padding-bottom="0in" fo:padding-right="0.075in"/>
    </style:style>
    <style:style style:name="P607" style:parent-style-name="Normal" style:family="paragraph">
      <style:paragraph-properties style:snap-to-layout-grid="false"/>
      <style:text-properties fo:font-size="11pt" style:font-size-asian="11pt"/>
    </style:style>
    <style:style style:name="TableCell608" style:family="table-cell">
      <style:table-cell-properties fo:border-top="none" fo:border-left="0.0138in solid #000000" fo:border-bottom="0.0138in solid #000000" fo:border-right="none" fo:padding-top="0in" fo:padding-left="0.075in" fo:padding-bottom="0in" fo:padding-right="0.075in"/>
    </style:style>
    <style:style style:name="P609" style:parent-style-name="Normal" style:family="paragraph">
      <style:paragraph-properties style:snap-to-layout-grid="false"/>
      <style:text-properties fo:font-size="11pt" style:font-size-asian="11pt"/>
    </style:style>
    <style:style style:name="TableCell610" style:family="table-cell">
      <style:table-cell-properties fo:border-top="none" fo:border-left="0.0138in solid #000000" fo:border-bottom="0.0138in solid #000000" fo:border-right="none" fo:padding-top="0in" fo:padding-left="0.075in" fo:padding-bottom="0in" fo:padding-right="0.075in"/>
    </style:style>
    <style:style style:name="P611" style:parent-style-name="Normal" style:family="paragraph">
      <style:paragraph-properties style:snap-to-layout-grid="false"/>
      <style:text-properties fo:font-size="11pt" style:font-size-asian="11pt"/>
    </style:style>
    <style:style style:name="TableCell612" style:family="table-cell">
      <style:table-cell-properties fo:border-top="none" fo:border-left="0.0138in solid #000000" fo:border-bottom="0.0138in solid #000000" fo:border-right="none" fo:padding-top="0in" fo:padding-left="0.075in" fo:padding-bottom="0in" fo:padding-right="0.075in"/>
    </style:style>
    <style:style style:name="P613" style:parent-style-name="Normal" style:family="paragraph">
      <style:paragraph-properties style:snap-to-layout-grid="false"/>
      <style:text-properties fo:font-size="11pt" style:font-size-asian="11pt"/>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style:snap-to-layout-grid="false"/>
      <style:text-properties fo:font-size="11pt" style:font-size-asian="11p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none" fo:padding-top="0in" fo:padding-left="0.075in" fo:padding-bottom="0in" fo:padding-right="0.075in"/>
    </style:style>
    <style:style style:name="P618" style:parent-style-name="Normal" style:family="paragraph">
      <style:paragraph-properties style:snap-to-layout-grid="false"/>
      <style:text-properties fo:font-size="11pt" style:font-size-asian="11pt"/>
    </style:style>
    <style:style style:name="TableCell619" style:family="table-cell">
      <style:table-cell-properties fo:border-top="none" fo:border-left="0.0138in solid #000000" fo:border-bottom="0.0138in solid #000000" fo:border-right="none" fo:padding-top="0in" fo:padding-left="0.075in" fo:padding-bottom="0in" fo:padding-right="0.075in"/>
    </style:style>
    <style:style style:name="P620" style:parent-style-name="Normal" style:family="paragraph">
      <style:paragraph-properties style:snap-to-layout-grid="false"/>
      <style:text-properties fo:font-size="11pt" style:font-size-asian="11pt"/>
    </style:style>
    <style:style style:name="TableCell621" style:family="table-cell">
      <style:table-cell-properties fo:border-top="none" fo:border-left="0.0138in solid #000000" fo:border-bottom="0.0138in solid #000000" fo:border-right="none" fo:padding-top="0in" fo:padding-left="0.075in" fo:padding-bottom="0in" fo:padding-right="0.075in"/>
    </style:style>
    <style:style style:name="P622" style:parent-style-name="Normal" style:family="paragraph">
      <style:paragraph-properties style:snap-to-layout-grid="false"/>
      <style:text-properties fo:font-size="11pt" style:font-size-asian="11pt"/>
    </style:style>
    <style:style style:name="TableCell623" style:family="table-cell">
      <style:table-cell-properties fo:border-top="none" fo:border-left="0.0138in solid #000000" fo:border-bottom="0.0138in solid #000000" fo:border-right="none" fo:padding-top="0in" fo:padding-left="0.075in" fo:padding-bottom="0in" fo:padding-right="0.075in"/>
    </style:style>
    <style:style style:name="P624" style:parent-style-name="Normal" style:family="paragraph">
      <style:paragraph-properties style:snap-to-layout-grid="false"/>
      <style:text-properties fo:font-size="11pt" style:font-size-asian="11pt"/>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style:snap-to-layout-grid="false"/>
      <style:text-properties fo:font-size="11pt" style:font-size-asian="11pt"/>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none" fo:padding-top="0in" fo:padding-left="0.075in" fo:padding-bottom="0in" fo:padding-right="0.075in"/>
    </style:style>
    <style:style style:name="P629" style:parent-style-name="Normal" style:family="paragraph">
      <style:paragraph-properties style:snap-to-layout-grid="false"/>
      <style:text-properties fo:font-size="11pt" style:font-size-asian="11pt"/>
    </style:style>
    <style:style style:name="TableCell630" style:family="table-cell">
      <style:table-cell-properties fo:border-top="none" fo:border-left="0.0138in solid #000000" fo:border-bottom="0.0138in solid #000000" fo:border-right="none" fo:padding-top="0in" fo:padding-left="0.075in" fo:padding-bottom="0in" fo:padding-right="0.075in"/>
    </style:style>
    <style:style style:name="P631" style:parent-style-name="Normal" style:family="paragraph">
      <style:paragraph-properties style:snap-to-layout-grid="false"/>
      <style:text-properties fo:font-size="11pt" style:font-size-asian="11pt"/>
    </style:style>
    <style:style style:name="TableCell632" style:family="table-cell">
      <style:table-cell-properties fo:border-top="none" fo:border-left="0.0138in solid #000000" fo:border-bottom="0.0138in solid #000000" fo:border-right="none" fo:padding-top="0in" fo:padding-left="0.075in" fo:padding-bottom="0in" fo:padding-right="0.075in"/>
    </style:style>
    <style:style style:name="P633" style:parent-style-name="Normal" style:family="paragraph">
      <style:paragraph-properties style:snap-to-layout-grid="false"/>
      <style:text-properties fo:font-size="11pt" style:font-size-asian="11pt"/>
    </style:style>
    <style:style style:name="TableCell634" style:family="table-cell">
      <style:table-cell-properties fo:border-top="none" fo:border-left="0.0138in solid #000000" fo:border-bottom="0.0138in solid #000000" fo:border-right="none" fo:padding-top="0in" fo:padding-left="0.075in" fo:padding-bottom="0in" fo:padding-right="0.075in"/>
    </style:style>
    <style:style style:name="P635" style:parent-style-name="Normal" style:family="paragraph">
      <style:paragraph-properties style:snap-to-layout-grid="false"/>
      <style:text-properties fo:font-size="11pt" style:font-size-asian="11pt"/>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style:text-properties fo:font-size="11pt" style:font-size-asian="11pt"/>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none" fo:padding-top="0in" fo:padding-left="0.075in" fo:padding-bottom="0in" fo:padding-right="0.075in"/>
    </style:style>
    <style:style style:name="P640" style:parent-style-name="Normal" style:family="paragraph">
      <style:paragraph-properties style:snap-to-layout-grid="false"/>
      <style:text-properties fo:font-size="11pt" style:font-size-asian="11pt"/>
    </style:style>
    <style:style style:name="TableCell641" style:family="table-cell">
      <style:table-cell-properties fo:border-top="none" fo:border-left="0.0138in solid #000000" fo:border-bottom="0.0138in solid #000000" fo:border-right="none" fo:padding-top="0in" fo:padding-left="0.075in" fo:padding-bottom="0in" fo:padding-right="0.075in"/>
    </style:style>
    <style:style style:name="P642" style:parent-style-name="Normal" style:family="paragraph">
      <style:paragraph-properties style:snap-to-layout-grid="false"/>
      <style:text-properties fo:font-size="11pt" style:font-size-asian="11pt"/>
    </style:style>
    <style:style style:name="TableCell643" style:family="table-cell">
      <style:table-cell-properties fo:border-top="none" fo:border-left="0.0138in solid #000000" fo:border-bottom="0.0138in solid #000000" fo:border-right="none" fo:padding-top="0in" fo:padding-left="0.075in" fo:padding-bottom="0in" fo:padding-right="0.075in"/>
    </style:style>
    <style:style style:name="P644" style:parent-style-name="Normal" style:family="paragraph">
      <style:paragraph-properties style:snap-to-layout-grid="false"/>
      <style:text-properties fo:font-size="11pt" style:font-size-asian="11pt"/>
    </style:style>
    <style:style style:name="TableCell645" style:family="table-cell">
      <style:table-cell-properties fo:border-top="none" fo:border-left="0.0138in solid #000000" fo:border-bottom="0.0138in solid #000000" fo:border-right="none" fo:padding-top="0in" fo:padding-left="0.075in" fo:padding-bottom="0in" fo:padding-right="0.075in"/>
    </style:style>
    <style:style style:name="P646" style:parent-style-name="Normal" style:family="paragraph">
      <style:paragraph-properties style:snap-to-layout-grid="false"/>
      <style:text-properties fo:font-size="11pt" style:font-size-asian="11pt"/>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style:snap-to-layout-grid="false"/>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138in solid #000000" fo:border-bottom="0.0138in solid #000000" fo:border-right="none" fo:padding-top="0in" fo:padding-left="0.075in" fo:padding-bottom="0in" fo:padding-right="0.075in"/>
    </style:style>
    <style:style style:name="P651" style:parent-style-name="Normal" style:family="paragraph">
      <style:paragraph-properties style:snap-to-layout-grid="false"/>
      <style:text-properties fo:font-size="11pt" style:font-size-asian="11pt"/>
    </style:style>
    <style:style style:name="TableCell652" style:family="table-cell">
      <style:table-cell-properties fo:border-top="none" fo:border-left="0.0138in solid #000000" fo:border-bottom="0.0138in solid #000000" fo:border-right="none" fo:padding-top="0in" fo:padding-left="0.075in" fo:padding-bottom="0in" fo:padding-right="0.075in"/>
    </style:style>
    <style:style style:name="P653" style:parent-style-name="Normal" style:family="paragraph">
      <style:paragraph-properties style:snap-to-layout-grid="false"/>
      <style:text-properties fo:font-size="11pt" style:font-size-asian="11pt"/>
    </style:style>
    <style:style style:name="TableCell654" style:family="table-cell">
      <style:table-cell-properties fo:border-top="none" fo:border-left="0.0138in solid #000000" fo:border-bottom="0.0138in solid #000000" fo:border-right="none" fo:padding-top="0in" fo:padding-left="0.075in" fo:padding-bottom="0in" fo:padding-right="0.075in"/>
    </style:style>
    <style:style style:name="P655" style:parent-style-name="Normal" style:family="paragraph">
      <style:paragraph-properties style:snap-to-layout-grid="false"/>
      <style:text-properties fo:font-size="11pt" style:font-size-asian="11pt"/>
    </style:style>
    <style:style style:name="TableCell656" style:family="table-cell">
      <style:table-cell-properties fo:border-top="none" fo:border-left="0.0138in solid #000000" fo:border-bottom="0.0138in solid #000000" fo:border-right="none" fo:padding-top="0in" fo:padding-left="0.075in" fo:padding-bottom="0in" fo:padding-right="0.075in"/>
    </style:style>
    <style:style style:name="P657" style:parent-style-name="Normal" style:family="paragraph">
      <style:paragraph-properties style:snap-to-layout-grid="false"/>
      <style:text-properties fo:font-size="11pt" style:font-size-asian="11pt"/>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style:snap-to-layout-grid="false"/>
      <style:text-properties fo:font-size="11pt" style:font-size-asian="11pt"/>
    </style:style>
    <style:style style:name="P660" style:parent-style-name="Normal" style:family="paragraph">
      <style:paragraph-properties fo:text-align="justify"/>
    </style:style>
    <style:style style:name="P661" style:parent-style-name="Normal" style:family="paragraph">
      <style:paragraph-properties fo:text-align="justify">
        <style:tab-stops>
          <style:tab-stop style:type="left" style:leader-style="solid" style:leader-text="_" style:position="6.1819in"/>
        </style:tab-stops>
      </style:paragraph-properties>
    </style:style>
    <style:style style:name="P662"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663" style:parent-style-name="Normal" style:family="paragraph">
      <style:paragraph-properties fo:text-align="center"/>
    </style:style>
    <style:style style:name="P664"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665" style:parent-style-name="DefaultParagraphFont" style:family="text">
      <style:text-properties style:language-asian="ar" style:country-asian="SA"/>
    </style:style>
    <style:style style:name="P666"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667"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671"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672" style:parent-style-name="DefaultParagraphFont" style:family="text">
      <style:text-properties fo:font-weight="bold" style:font-weight-asian="bold" style:font-weight-complex="bold" style:language-asian="ar" style:country-asian="SA"/>
    </style:style>
    <style:style style:name="P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674" style:parent-style-name="Normal" style:family="paragraph">
      <style:paragraph-properties fo:text-align="center">
        <style:tab-stops>
          <style:tab-stop style:type="left" style:leader-style="solid" style:leader-text="_" style:position="6.181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fo:letter-spacing="0.0416in"/>
    </style:style>
    <style:style style:name="P6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79" style:parent-style-name="Normal" style:family="paragraph">
      <style:paragraph-properties fo:text-align="center">
        <style:tab-stops>
          <style:tab-stop style:type="left" style:leader-style="solid" style:leader-text="_" style:position="6.1819in"/>
        </style:tab-stops>
      </style:paragraph-properties>
    </style:style>
    <style:style style:name="P68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68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68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683" style:parent-style-name="Normal" style:family="paragraph">
      <style:paragraph-properties fo:text-align="justify">
        <style:tab-stops>
          <style:tab-stop style:type="left" style:leader-style="solid" style:leader-text="_" style:position="6.1819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text-align="justify" fo:margin-left="2in">
        <style:tab-stops>
          <style:tab-stop style:type="right" style:leader-style="solid" style:leader-text="_" style:position="4.3in"/>
        </style:tab-stops>
      </style:paragraph-properties>
    </style:style>
    <style:style style:name="P694" style:parent-style-name="Normal" style:family="paragraph">
      <style:paragraph-properties fo:text-align="justify" fo:margin-left="2in">
        <style:tab-stops>
          <style:tab-stop style:type="right" style:leader-style="solid" style:leader-text="_" style:position="4.3in"/>
        </style:tab-stops>
      </style:paragraph-properties>
    </style:style>
    <style:style style:name="P69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69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4" style:parent-style-name="DefaultParagraphFont" style:family="text">
      <style:text-properties fo:font-style="italic" style:font-style-asian="italic"/>
    </style:style>
    <style:style style:name="P705"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fo:text-align="center">
        <style:tab-stops>
          <style:tab-stop style:type="left" style:leader-style="solid" style:leader-text="_" style:position="6.1819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TableColumn722" style:family="table-column">
      <style:table-column-properties style:column-width="0.9638in" style:use-optimal-column-width="false"/>
    </style:style>
    <style:style style:name="TableColumn723" style:family="table-column">
      <style:table-column-properties style:column-width="1.8902in" style:use-optimal-column-width="false"/>
    </style:style>
    <style:style style:name="TableColumn724" style:family="table-column">
      <style:table-column-properties style:column-width="0.6625in" style:use-optimal-column-width="false"/>
    </style:style>
    <style:style style:name="TableColumn725" style:family="table-column">
      <style:table-column-properties style:column-width="1.1951in" style:use-optimal-column-width="false"/>
    </style:style>
    <style:style style:name="TableColumn726" style:family="table-column">
      <style:table-column-properties style:column-width="1.5868in" style:use-optimal-column-width="false"/>
    </style:style>
    <style:style style:name="Table721" style:family="table">
      <style:table-properties style:width="6.2986in" fo:margin-left="0in" table:align="left"/>
    </style:style>
    <style:style style:name="TableRow727" style:family="table-row">
      <style:table-row-properties style:min-row-height="0.239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738" style:family="table-row">
      <style:table-row-properties style:min-row-height="0.1354in" style:use-optimal-row-height="false"/>
    </style:style>
    <style:style style:name="P73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74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74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857"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867"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868"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876" style:parent-style-name="Normal" style:family="paragraph">
      <style:paragraph-properties fo:text-align="justify">
        <style:tab-stops>
          <style:tab-stop style:type="left" style:leader-style="solid" style:leader-text="_" style:position="6.1819in"/>
        </style:tab-stops>
      </style:paragraph-properties>
    </style:style>
    <style:style style:name="P877" style:parent-style-name="Normal" style:family="paragraph">
      <style:paragraph-properties fo:text-align="center">
        <style:tab-stops>
          <style:tab-stop style:type="left" style:leader-style="solid" style:leader-text="_" style:position="6.1819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8 D. ĮSAKYMO Nr. D1-828 „DĖL STATYBOS TECHNINIO REGLAMENTO<text:s/><text:line-break/>STR 1.11.01:2010 „statybos užbaigimas“ PATVIRTINIMO“ PAKEITIMO</text:p>
      <text:p text:style-name="P9"/>
      <text:p text:style-name="P10">2011 m. lapkričio 15 d. Nr. D1-881</text:p>
      <text:p text:style-name="P11">Vilnius</text:p>
      <text:p text:style-name="P12"/>
      <text:p text:style-name="P13"/>
      <text:p text:style-name="P14"><text:span text:style-name="T15">P a k e i č i u statybos techninį reglamentą STR 1.11.01:2010 „Statybos užbaigimas“, patvirtintą Lietuvos Respublikos aplinkos ministro 2010 m. rugsėjo 28 d. įsakymu Nr. D1-828 „Dėl statybos techninio reglamento STR 1.11.01:2010 „Statybos užbaigimas“ patvirtinimo“ (Žin., 2010, Nr.<text:s/></text:span><text:a xlink:href="https://www.e-tar.lt/portal/lt/legalAct/TAR.5798288182E9" office:target-frame-name="_blank" xlink:show="new"><text:span text:style-name="T16">116-5947</text:span></text:a><text:span text:style-name="T17">; 2011, Nr.<text:s/></text:span><text:a xlink:href="https://www.e-tar.lt/portal/lt/legalAct/TAR.538A364B5DBE" office:target-frame-name="_blank" xlink:show="new"><text:span text:style-name="T18">61-2916</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Šis Reglamentas taip pat nustato branduolinės energetikos objektų statinių statybos užbaigimo tvarką.“</text:span></text:p>
      <text:p text:style-name="P27"><text:span text:style-name="T28">2</text:span><text:span text:style-name="T29">. Išdėstau 6.4 punktą taip:</text:span></text:p>
      <text:p text:style-name="P30"><text:span text:style-name="T31">„</text:span><text:span text:style-name="T32">6.4</text:span><text:span text:style-name="T33">. Lietuvos Respublikos branduolinės energijos įstatymą (Žin., 1996, Nr.<text:s/></text:span><text:a xlink:href="https://www.e-tar.lt/portal/lt/legalAct/TAR.6286F15970B3" office:target-frame-name="_blank" xlink:show="new"><text:span text:style-name="T34">119-2771</text:span></text:a><text:span text:style-name="T35">; 2011, Nr.<text:s/></text:span><text:a xlink:href="https://www.e-tar.lt/portal/lt/legalAct/TAR.6DED3E902AB3" office:target-frame-name="_blank" xlink:show="new"><text:span text:style-name="T36">91-4314</text:span></text:a><text:span text:style-name="T37">);“.</text:span></text:p>
      <text:p text:style-name="P38"><text:span text:style-name="T39">3</text:span><text:span text:style-name="T40">. Papildau šiuo 6.14 punktu:</text:span></text:p>
      <text:p text:style-name="P41"><text:span text:style-name="T42">„</text:span><text:span text:style-name="T43">6.14</text:span><text:span text:style-name="T44">. Nekilnojamojo turto objektų kadastrinių matavimų ir kadastro duomenų surinkimo bei tikslinimo taisykles, patvirtintas Lietuvos Respublikos žemės ūkio ministro 2002 m. gruodžio 30 d. įsakymu Nr. 522 (Žin., 2003, Nr.<text:s/></text:span><text:a xlink:href="https://www.e-tar.lt/portal/lt/legalAct/TAR.0C92F245D907" office:target-frame-name="_blank" xlink:show="new"><text:span text:style-name="T45">18-790</text:span></text:a><text:span text:style-name="T46">).“</text:span></text:p>
      <text:p text:style-name="P47"><text:span text:style-name="T48">4</text:span><text:span text:style-name="T49">. Papildau šiais 8.4 ir 8.5 punktais:</text:span></text:p>
      <text:p text:style-name="P50"><text:span text:style-name="T51">„</text:span><text:span text:style-name="T52">8.4</text:span><text:span text:style-name="T53">. BEOS – branduolinės energetikos objekto statinys (-iai) [6.4];</text:span></text:p>
      <text:p text:style-name="P54"><text:span text:style-name="T55">8.5</text:span><text:span text:style-name="T56">. BEOS statybos užbaigimo aktas (toliau – BEOS aktas) – šiame Reglamente nustatyta tvarka sudarytos BEOS statybos užbaigimo komisijos (toliau – BEOS komisija) surašytas dokumentas, patvirtinantis, kad BEOS pastatytas, rekonstruotas ar kapitališkai suremontuotas pagal BEOS projekto sprendinius.“</text:span></text:p>
      <text:p text:style-name="P57"><text:span text:style-name="T58">5</text:span><text:span text:style-name="T59">. Papildau šiuo 11</text:span><text:span text:style-name="T60">1</text:span><text:span text:style-name="T61"><text:s/>punktu:</text:span></text:p>
      <text:p text:style-name="P62"><text:span text:style-name="T63">„</text:span><text:span text:style-name="T64">11</text:span><text:span text:style-name="T65">1</text:span><text:span text:style-name="T66">. BEOS komisiją pagal statytojo prašymą (Reglamento 9 priedas) savo įsakymu sudaro (keičia, panaikina) Inspekcijos viršininkas. Komisija sudaroma iš šių institucijų įgaliotų atstovų:</text:span></text:p>
      <text:p text:style-name="P67"><text:span text:style-name="T68">11</text:span><text:span text:style-name="T69">1</text:span><text:span text:style-name="T70">.1</text:span><text:span text:style-name="T71">. Inspekcijos (komisijos pirmininkas);</text:span></text:p>
      <text:p text:style-name="P72"><text:span text:style-name="T73">11</text:span><text:span text:style-name="T74">1</text:span><text:span text:style-name="T75">.2</text:span><text:span text:style-name="T76">. Valstybinės atominės energetikos saugos inspekcijos;</text:span></text:p>
      <text:p text:style-name="P77"><text:span text:style-name="T78">11</text:span><text:span text:style-name="T79">1</text:span><text:span text:style-name="T80">.3</text:span><text:span text:style-name="T81">. savivaldybės administracijos;</text:span></text:p>
      <text:p text:style-name="P82"><text:span text:style-name="T83">11</text:span><text:span text:style-name="T84">1</text:span><text:span text:style-name="T85">.4</text:span><text:span text:style-name="T86">. Priešgaisrinės apsaugos ir gelbėjimo departamento prie Vidaus reikalų ministerijos;</text:span></text:p>
      <text:p text:style-name="P87"><text:span text:style-name="T88">11</text:span><text:span text:style-name="T89">1</text:span><text:span text:style-name="T90">.5</text:span><text:span text:style-name="T91">. Valstybinei visuomenės sveikatos priežiūros tarnybai prie Sveikatos apsaugos ministerijos pavaldžios teritorinės sveikatos priežiūros įstaigos;</text:span></text:p>
      <text:p text:style-name="P92"><text:span text:style-name="T93">11</text:span><text:span text:style-name="T94">1</text:span><text:span text:style-name="T95">.6</text:span><text:span text:style-name="T96">. Lietuvos Respublikos valstybinės darbo inspekcijos;</text:span></text:p>
      <text:p text:style-name="P97"><text:span text:style-name="T98">11</text:span><text:span text:style-name="T99">1</text:span><text:span text:style-name="T100">.7</text:span><text:span text:style-name="T101">. Lietuvos Respublikos krašto apsaugos ministerijos;</text:span></text:p>
      <text:p text:style-name="P102"><text:span text:style-name="T103">11</text:span><text:span text:style-name="T104">1</text:span><text:span text:style-name="T105">.8</text:span><text:span text:style-name="T106">. Valstybinės energetikos inspekcijos prie Energetikos ministerijos;</text:span></text:p>
      <text:p text:style-name="P107"><text:span text:style-name="T108">11</text:span><text:span text:style-name="T109">1</text:span><text:span text:style-name="T110">.9</text:span><text:span text:style-name="T111">. Aplinkos apsaugos agentūros.“</text:span></text:p>
      <text:p text:style-name="P112"><text:span text:style-name="T113">6</text:span><text:span text:style-name="T114">. Išdėstau 12 punkto pirmąją pastraipą taip:</text:span></text:p>
      <text:p text:style-name="P115"><text:span text:style-name="T116">„</text:span><text:span text:style-name="T117">12</text:span><text:span text:style-name="T118">. Aktas išduodamas užbaigus ypatingo ar neypatingo statinio, išskyrus 1 ar 2 butų gyvenamuosius namus, statybą ar rekonstravimą, rekonstravus nesudėtingą statinį į neypatingą ar ypatingą statinį,</text:span><text:span text:style-name="T119"><text:s/></text:span><text:span text:style-name="T120">taip pat atnaujinus (modernizavus) pastatą. Norėdamas gauti Aktą, Statytojas Padaliniui, esančiam apskrities, kurioje yra statinys, teritorijoje, pateikia prašymą išduoti Aktą (toliau – Prašymas). Prašymo forma, kurioje nurodyti su Prašymu<text:s/></text:span><text:soft-page-break/><text:span text:style-name="T121">privalomi pateikti dokumentai, pateikta Reglamento 2 priede. Prašymas gali būti pateikiamas:“.</text:span></text:p>
      <text:p text:style-name="P122"><text:span text:style-name="T123">7</text:span><text:span text:style-name="T124">. Išdėstau 14 punktą taip:</text:span></text:p>
      <text:p text:style-name="P125"><text:span text:style-name="T126">„</text:span><text:span text:style-name="T127">14</text:span><text:span text:style-name="T128">. Tiesiogiai pateiktas Prašymas ne vėliau kaip kitą darbo dieną užregistruojamas IS „Infostatyba“ arba Inspekcijos dokumentų valdymo informacinėje sistemoje (toliau – Inspekcijos DVIS) (jei naudotis IS „Infostatyba“ nėra galimybės). Trūkstant privalomų pateikti dokumentų, Prašymą pateikęs asmuo apie tai ne vėliau kaip per 3 darbo dienas informuojamas el. paštu arba raštu. Gauti visi privalomi pateikti dokumentai ne vėliau kaip kitą darbo dieną paskelbiami IS „Infostatyba“. Jei per 20 darbo dienų nuo informavimo apie trūkstamus dokumentus dienos šie dokumentai nepateikiami, Prašymo registracija IS „Infostatyba“ ar Inspekcijos DVIS paskelbiama negaliojančia.“</text:span></text:p>
      <text:p text:style-name="P129"><text:span text:style-name="T130">8</text:span><text:span text:style-name="T131">. Išdėstau 17 punktą taip:</text:span></text:p>
      <text:p text:style-name="P132"><text:span text:style-name="T133">„</text:span><text:span text:style-name="T134">17</text:span><text:span text:style-name="T135">. Komisijos nariams Inspekcija suteikia prieigą prie visos su Prašymu pateiktos dokumentacijos nuo šios dokumentacijos paskelbimo IS „Infostatyba“ dienos. Jei dokumentacija paskelbta Inspekcijos DVIS, Komisijos nario prašymu (el. paštu, telefonu, kt.) Komisijos pirmininkas pateikia šią dokumentaciją atskiru susitarimu su Komisijos nariu.“</text:span></text:p>
      <text:p text:style-name="P136"><text:span text:style-name="T137">9</text:span><text:span text:style-name="T138">. Papildau šiais 33</text:span><text:span text:style-name="T139">1</text:span><text:span text:style-name="T140">, 33</text:span><text:span text:style-name="T141">2</text:span><text:span text:style-name="T142">, 33</text:span><text:span text:style-name="T143">3</text:span><text:span text:style-name="T144">, 33</text:span><text:span text:style-name="T145">4</text:span><text:span text:style-name="T146">, 33</text:span><text:span text:style-name="T147">5</text:span><text:span text:style-name="T148">, 33</text:span><text:span text:style-name="T149">6</text:span><text:span text:style-name="T150">, 33</text:span><text:span text:style-name="T151">7</text:span><text:span text:style-name="T152"><text:s/>ir 33</text:span><text:span text:style-name="T153">8</text:span><text:span text:style-name="T154"><text:s/>punktais:</text:span></text:p>
      <text:p text:style-name="P155"><text:span text:style-name="T156">„</text:span><text:span text:style-name="T157">33</text:span><text:span text:style-name="T158">1</text:span><text:span text:style-name="T159">. BEOS statyba, rekonstravimas ar kapitalinis remontas užbaigiamas BEOS komisijos pasirašytu BEOS aktu (Reglamento 10 priedas). Nugriovus BEOS, BEOS aktas neišduodamas, o išduodama Inspekcijos viršininko nustatytos formos pažyma apie BEOS nugriovimą. Norėdamas gauti BEOS aktą, Statytojas Inspekcijai pateikia rašytinį prašymą išduoti BEOS aktą (Reglamento 9 priedas).<text:s/></text:span></text:p>
      <text:p text:style-name="P160"><text:span text:style-name="T161">33</text:span><text:span text:style-name="T162">2</text:span><text:span text:style-name="T163">. Gavusi prašymą, Inspekcija ne vėliau kaip kitą darbo dieną jį įregistruoja Inspekcijos DVIS ir ne vėliau kaip per 3 darbo dienas patikrina, ar nėra kliūčių sudaryti BEOS statybos užbaigimo komisiją, t. y. ar su prašymu išduoti BEOS aktą pateikti visi Reglamento 9 priede nurodyti privalomi pateikti dokumentai ir jie pasirašyti teisės aktų nustatyta tvarka.</text:span></text:p>
      <text:p text:style-name="P164"><text:span text:style-name="T165">33</text:span><text:span text:style-name="T166">3</text:span><text:span text:style-name="T167">. Jei Inspekcija nustato, kad sudaryti BEOS komisiją Reglamento 33</text:span><text:span text:style-name="T168">2</text:span><text:span text:style-name="T169"><text:s/>punkte nurodytų kliūčių nėra, ji raštu kreipiasi į Reglamento 11</text:span><text:span text:style-name="T170">1</text:span><text:span text:style-name="T171"><text:s/>punkte nurodytas institucijas, prašydama informuoti, kokius savo įgaliotus kompetentingus specialistus jos skiria į BEOS komisiją, taip pat ar Statytojas prie prašymo išduoti BEOS aktą privalo pateikti pridėtų dokumentų vertimus į valstybinę kalbą (jei dokumentai surašyti viena iš oficialiųjų Tarptautinės atominės energijos agentūros oficialiųjų kalbų ir vertimai nebuvo pridėti). Reglamento 11</text:span><text:span text:style-name="T172">1</text:span><text:span text:style-name="T173"><text:s/>punkte nurodytos institucijos šiam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74"><text:span text:style-name="T175">33</text:span><text:span text:style-name="T176">4</text:span><text:span text:style-name="T177">. Jei Inspekcija nustato, kad esama 33</text:span><text:span text:style-name="T178">2</text:span><text:span text:style-name="T179"><text:s/>punkte nurodytų kliūčių, ji apie tai per 2 darbo dienas raštu informuoja Statytoją. Reglamento 33</text:span><text:span text:style-name="T180">3</text:span><text:span text:style-name="T181"><text:s/>punkte nurodyti veiksmai atliekami tik pašalinus nustatytas kliūtis.<text:s/></text:span></text:p>
      <text:p text:style-name="P182"><text:span text:style-name="T183">33</text:span><text:span text:style-name="T184">5</text:span><text:span text:style-name="T185">. Sudarius BEOS komisiją, jos pirmininkas pateikia komisijos nariams su prašymu išduoti BEOS aktą pateiktų dokumentų kopijas ir ne vėliau kaip per 5 darbo dienas raštu suderina su Statytoju BEOS komisijos darbo pradžios datą, apie kurią informuoja BEOS komisijos narius, taip pat informuoja Statytoją apie jo prievolę iki BEOS komisijos darbo pradžios pateikti reikalingų dokumentų vertimus į valstybinę kalbą.<text:s/></text:span></text:p>
      <text:p text:style-name="P186"><text:span text:style-name="T187">33</text:span><text:span text:style-name="T188">6</text:span><text:span text:style-name="T189">. BEOS komisija savo darbe vadovaujasi Reglamento 18–31 punktuose išdėstytais principais tiek, kiek jie neprieštarauja Reglamento 33</text:span><text:span text:style-name="T190">7</text:span><text:span text:style-name="T191"><text:s/>punktui. Vietoj Reglamento 18 punkte nurodyto 10 darbo dienų termino taikomas 30 darbo dienų terminas.</text:span></text:p>
      <text:p text:style-name="P192"><text:span text:style-name="T193">33</text:span><text:span text:style-name="T194">7</text:span><text:span text:style-name="T195">. BEOS aktas išduodamas tik tuo atveju, jei jį pasirašo visi BEOS komisijos nariai.</text:span></text:p>
      <text:p text:style-name="P196"><text:span text:style-name="T197">33</text:span><text:span text:style-name="T198">8</text:span><text:span text:style-name="T199">. Pasirašytas BEOS aktas ir BEOS komisijai pateikti dokumentai perduodami Statytojui, po vieną BEOS akto egzempliorių – rangovui ir Inspekcijai. Inspekcijai taip pat perduodamas Reglamento 28 punkte nurodytas subjekto raštas bei prie Statytojo prašymo išduoti BEOS aktą pridėta kompiuterinė laikmena su BEOS projekto įrašu.“</text:span></text:p>
      <text:p text:style-name="P200"><text:span text:style-name="T201">10</text:span><text:span text:style-name="T202">. Išdėstau 37 punktą taip:</text:span></text:p>
      <text:p text:style-name="P203"><text:span text:style-name="T204">„</text:span><text:span text:style-name="T205">37</text:span><text:span text:style-name="T206">. Statytojas, norėdamas, kad Deklaracija būtų patvirtinta, nuotoliniu būdu, pasinaudodamas IS „Infostatyba“, arba tiesiogiai Padaliniui pateikia prašymą patvirtinti Deklaraciją (Reglamento 6 priedas).“</text:span></text:p>
      <text:p text:style-name="P207"><text:span text:style-name="T208">11</text:span><text:span text:style-name="T209">. Išdėstau 38 punktą taip:</text:span></text:p>
      <text:p text:style-name="P210"><text:span text:style-name="T211">„</text:span><text:span text:style-name="T212">38</text:span><text:span text:style-name="T213">. Gautą prašymą patvirtinti Deklaraciją Padalinio įgaliotas pareigūnas ne vėliau kaip kitą darbo dieną įregistruoja ir paskelbia IS „Infostatyba“ arba Inspekcijos DVIS, jei nėra galimybės jo įregistruoti ir paskelbti IS „Infostatyba“.“</text:span></text:p>
      <text:p text:style-name="P214"><text:span text:style-name="T215">12</text:span><text:span text:style-name="T216">. Išdėstau 39.4, 39.5 ir 39.6 punktus taip:</text:span></text:p>
      <text:p text:style-name="P217"><text:span text:style-name="T218">„</text:span><text:span text:style-name="T219">39.4</text:span><text:span text:style-name="T220">. projekte nurodyti statinio bendrieji rodikliai, susiję su statinio išorės matmenimis, atitinka faktinius; esant nesutapimams, Padalinio pareigūnas pagal Nekilnojamojo turto objektų kadastrinių matavimų ir kadastro duomenų surinkimo bei tikslinimo taisyklių [6.14] 88 punkte nurodytą galimos paklaidos apskaičiavimo principą nustato, ar šie nesutapimai yra leistini;</text:span></text:p>
      <text:p text:style-name="P221"><text:span text:style-name="T222">39.5</text:span><text:span text:style-name="T223">. statiniai pastatyti projekte numatytoje vietoje (pagal kadastro duomenų bylą); leistini nukrypimai apskaičiuojami pagal Reglamento 39.4 punkte nurodytus galimų paklaidų apskaičiavimo principus;<text:s/></text:span></text:p>
      <text:p text:style-name="P224"><text:span text:style-name="T225">39.6</text:span><text:span text:style-name="T226">. nepažeisti teisės aktų reikalavimai dėl statinių išdėstymo sklype (pagal kadastro duomenų bylą), atstumų iki sklypo ribų (jei projekto rengti neprivaloma);“.</text:span></text:p>
      <text:p text:style-name="P227"><text:span text:style-name="T228">13</text:span><text:span text:style-name="T229">. Išdėstau 40 punkto antrąją pastraipą taip:</text:span></text:p>
      <text:p text:style-name="P230"><text:span text:style-name="T231">„Deklaracijos patvirtinimo faktas užfiksuojamas IS „Infostatyba“ arba Inspekcijos DVIS, jei to atlikti IS „Infostatyba“ nėra galimybės. Vieną patvirtintos Deklaracijos egzempliorių saugo Padalinys, kitas grąžinamas kartu su pateiktais dokumentais, išskyrus kompiuterines laikmenas su statinio projekto ir kitų dokumentų įrašais, Deklaracijos pateikėjui. Patvirtintose Deklaracijose nurodytų statinių statybos teisėtumas, atsižvelgiant į finansavimą, administracinius išteklius, pasirinktinai patikrinamas pagal Padalinių metinius darbo planus Inspekcijos nustatyta tvarka ne vėliau kaip per vienerius metus; apie tai, grąžinant patvirtintą Deklaraciją, informuojamas Deklaracijos pateikėjas.“</text:span></text:p>
      <text:p text:style-name="P232"><text:span text:style-name="T233">14</text:span><text:span text:style-name="T234">. Išdėstau 41 punktą taip:</text:span></text:p>
      <text:p text:style-name="P235"><text:span text:style-name="T236">„</text:span><text:span text:style-name="T237">41</text:span><text:span text:style-name="T238">. Statytojas, norėdamas, kad Deklaracija būtų tik užregistruota, nuotoliniu būdu, pasinaudodamas IS „Infostatyba“, arba tiesiogiai Padaliniui pateikia prašymą užregistruoti Deklaraciją (Reglamento 6 priedas).“</text:span></text:p>
      <text:p text:style-name="P239"><text:span text:style-name="T240">15</text:span><text:span text:style-name="T241">. Išdėstau 41</text:span><text:span text:style-name="T242">1</text:span><text:span text:style-name="T243"><text:s/>punktą taip:</text:span></text:p>
      <text:p text:style-name="P244"><text:span text:style-name="T245">„</text:span><text:span text:style-name="T246">41</text:span><text:span text:style-name="T247">1</text:span><text:span text:style-name="T248">.</text:span><text:span text:style-name="T249"><text:s/></text:span><text:span text:style-name="T250">Padalinio įgaliotas pareigūnas, įsitikinęs, kad prašymas ir Deklaracija užpildyti pagal nustatytus reikalavimus, pateikti visi privalomi pateikti dokumentai, ne vėliau kaip kitą darbo dieną Deklaraciją užregistruoja IS „Infostatyba“ arba Inspekcijos DVIS, jei nėra galimybės ją užregistruoti IS „Infostatyba“. Pateikus prašymą Padaliniui tiesiogiai, įregistravus Deklaraciją IS „Infostatyba“ arba Inspekcijos DVIS, Padalinio įgaliotas pareigūnas Deklaracijos kiekvieno lapo viršutiniame dešiniajame kampe įrašo Deklaracijos registracijos žymą, uždeda savo asmens spaudą, pasirašo ir įrašo registracijos datą, o įregistruotą Deklaraciją grąžina prašymo pateikėjui. Kompiuterinės laikmenos su statinio projekto ir kitų dokumentų įrašais negrąžinamos. Pateikus prašymą Padaliniui nuotoliniu būdu, Deklaracija tik įregistruojama IS „Infostatyba“, apie tai el. paštu automatiškai informuojant Statytoją ir prašymo pateikėją.“</text:span></text:p>
      <text:p text:style-name="P251"><text:span text:style-name="T252">16</text:span><text:span text:style-name="T253">. Išdėstau 48.1 punktą taip:</text:span></text:p>
      <text:p text:style-name="P254"><text:span text:style-name="T255">„</text:span><text:span text:style-name="T256">48.1</text:span><text:span text:style-name="T257">. iki statinio įregistravimo Nekilnojamojo turto registre:</text:span></text:p>
      <text:p text:style-name="P258"><text:span text:style-name="T259">48.1.1</text:span><text:span text:style-name="T260">. Komisijos pirmininkas IS „Infostatyba“ arba Inspekcijos DVIS paskelbia apie Akto galiojimo panaikinimą ir apie tai ne vėliau kaip kitą darbo dieną el. paštu ir raštu informuoja Statytoją ir VĮ Registrų centro centrinį ir teritorinį padalinį. Naują Aktą, neatlikus Procedūrų, pasirašo Komisijos pirmininkas ir subjektų, kurių atstovai buvo pasirašę panaikintą Aktą, atstovai (Komisijos nariai). Akte įrašomas naujas registracijos numeris ir registracijos data, taip pat Akto, kurio galiojimas panaikintas, numeris ir registracijos data. Aktas<text:s/></text:span><text:soft-page-break/><text:span text:style-name="T261">užregistruojamas IS „Infostatyba“ arba Inspekcijos DVIS;</text:span></text:p>
      <text:p text:style-name="P262"><text:span text:style-name="T263">48.1.2</text:span><text:span text:style-name="T264">. jei techninio pobūdžio klaidų pastebi Statytojas ar VĮ Registrų centras, jie el. paštu ir raštu kreipiasi į Inspekciją, prašydami panaikinti Deklaracijos patvirtinimą ir / ar registraciją tais atvejais, kai Deklaracija buvo patvirtinta arba užregistruota. Gavęs Statytojo ar VĮ Registrų centro prašymą panaikinti Deklaracijos patvirtinimą ar / ir registraciją arba pats pastebėjęs techninio pobūdžio klaidų (ar gavęs tokią informaciją), Inspekcijos įgaliotas pareigūnas IS „Infostatyba“ ir / ar Inspekcijos DVIS paskelbia Deklaracijos patvirtinimą ir / ar registraciją negaliojančiais ir apie tai ne vėliau kaip kitą darbo dieną nuo Deklaracijos patvirtinimo ir / ar registracijos paskelbimo negaliojančiais dienos el. paštu ir raštu informuoja Statytoją ir VĮ Registrų centro centrinį ir teritorinį padalinį;“.</text:span></text:p>
      <text:p text:style-name="P265"><text:span text:style-name="T266">17</text:span><text:span text:style-name="T267">. Papildau 48</text:span><text:span text:style-name="T268">1<text:s/></text:span><text:span text:style-name="T269">punktu:</text:span></text:p>
      <text:p text:style-name="P270"><text:span text:style-name="T271">„</text:span><text:span text:style-name="T272">48</text:span><text:span text:style-name="T273">1</text:span><text:span text:style-name="T274">. Iki statinio įregistravimo Nekilnojamojo turto registre nustačius, kad Aktas išduotas ar Deklaracija patvirtinta ir / ar įregistruota neteisėtai, Akto galiojimas, Deklaracijos patvirtinimas ir / ar registracija panaikinami Inspekcijos viršininko įsakymu ar jo įgalioto Padalinio vadovo potvarkiu; apie tai ne vėliau kaip kitą darbo dieną raštu ir el. paštu informuojamas Statytojas ir VĮ Registrų centro centrinis ir teritorinis padalinys. Šio punkto nuostatos netaikomos 48.1.2 punkte nurodytais atvejais.“</text:span></text:p>
      <text:p text:style-name="P275"><text:span text:style-name="T276">18</text:span><text:span text:style-name="T277">. Išdėstau 1 priedo 11 punkto pirmąją pastraipą taip:</text:span></text:p>
      <text:p text:style-name="P278"><text:span text:style-name="T279">„</text:span><text:span text:style-name="T280">11</text:span><text:span text:style-name="T281">. Radiacinės saugos centro atstovas tikrina šių statinių (išskyrus BEOS) atitiktį</text:span><text:span text:style-name="T282"><text:s/></text:span><text:span text:style-name="T283">projekto sprendiniams:“.</text:span></text:p>
      <text:p text:style-name="P284"><text:span text:style-name="T285">19</text:span><text:span text:style-name="T286">. Išbraukiu 1 priedo 20 punktą.</text:span></text:p>
      <text:p text:style-name="P287"><text:span text:style-name="T288">20</text:span><text:span text:style-name="T289">. Išdėstau 2 priedo 9 punktą taip:</text:span></text:p>
      <text:p text:style-name="P290"><text:span text:style-name="T291">„</text:span><text:span text:style-name="T292">9</text:span><text:span text:style-name="T293">. Statinio (-ių) kadastro duomenų byla (-os)*****,</text:span><text:span text:style-name="T294"><text:s text:c="2"/>   </text:span><text:span text:style-name="T295">lapas (-ai, -ų).“</text:span></text:p>
      <text:p text:style-name="P296"><text:span text:style-name="T297">21</text:span><text:span text:style-name="T298">. Išdėstau 2 priedo * paaiškinimą taip:</text:span></text:p>
      <text:p text:style-name="P299"><text:span text:style-name="T300">„</text:span><text:span text:style-name="T301">* Pateikiama statini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 arba statinio projekto be žymų ar elektroninių parašų kompiuterinė laikmena, pridedant pažymą apie statinio atitiktį projektui. Kompiuterinė laikmena formuojama pagal STR 1.07.01:2010 „Statybą leidžiantys dokumentai“ 6 punkte nurodytus reikalavimus.</text:span><text:span text:style-name="T302">“</text:span></text:p>
      <text:p text:style-name="P303"><text:span text:style-name="T304">22</text:span><text:span text:style-name="T305">. Išdėstau 2 priedo **** paaiškinimą taip:</text:span></text:p>
      <text:p text:style-name="P306"><text:span text:style-name="T307">„</text:span><text:span text:style-name="T308">**** Nepateikiama, jei pateikta kompiuterinė laikmena su statinio projekto kopija (su žyma „Taip pastatyta“ arba patvirtinta elektroniniais parašais).</text:span><text:span text:style-name="T309">“</text:span></text:p>
      <text:p text:style-name="P310"><text:span text:style-name="T311">23</text:span><text:span text:style-name="T312">. Papildau 2 priedą šiuo ***** paaiškinimu:</text:span></text:p>
      <text:p text:style-name="P313"><text:span text:style-name="T314">„</text:span><text:span text:style-name="T315">***** Neprivaloma atlikus pastato atnaujinimą (modernizavimą);</text:span><text:span text:style-name="T316">“.</text:span></text:p>
      <text:p text:style-name="P317"><text:span text:style-name="T318">24</text:span><text:span text:style-name="T319">. Papildau 2 priedą šia pastaba po ***** paaiškinimu:</text:span></text:p>
      <text:p text:style-name="P320"><text:span text:style-name="T321">„</text:span><text:span text:style-name="T322">Pastaba. Pateikiant prašymą tiesiogiai, pateikiama kompiuterinė laikmena su 1, 3–9 punktuose nurodytais nuskenuotais dokumentais; kompiuterinėje laikmenoje atskira rinkmena nurodytas pridedamų dokumentų sąrašas ir kiekvieno jų rinkmenos pavadinimas.</text:span><text:span text:style-name="T323">“</text:span></text:p>
      <text:p text:style-name="P324"><text:span text:style-name="T325">25</text:span><text:span text:style-name="T326">. Išbraukiu 2 priede po Statinių bendrųjų rodiklių lentele žodžius „Statytojas (užsakovas, savininkas, valdytojas, paveldėtojas) ar jo įgaliotas asmuo (vardas, pavardė, parašas)“.</text:span></text:p>
      <text:p text:style-name="P327"><text:span text:style-name="T328">26</text:span><text:span text:style-name="T329">. Papildau 2 priedą šia pastaba po 7 lentele:</text:span></text:p>
      <text:p text:style-name="P330"><text:span text:style-name="T331">„</text:span><text:span text:style-name="T332">Pastaba. Jei šio priedo 1–7 lentelių ar jų dalių (eilučių, stulpelių) pildyti neprivaloma, neužpildytos lentelės ar jų dalys gali būti nepateikiamos.</text:span><text:span text:style-name="T333">“<text:s/></text:span></text:p>
      <text:p text:style-name="P334"><text:span text:style-name="T335">27</text:span><text:span text:style-name="T336">. Išdėstau 3 priedo 3 punktą taip:</text:span></text:p>
      <text:p text:style-name="P337"><text:span text:style-name="T338">„</text:span><text:span text:style-name="T339">3</text:span><text:span text:style-name="T340">. Požeminių inžinerinių tinklų geodezinės nuotraukos; statinių geodezinės nuotraukos (tuo atveju, kai statinių kadastro duomenų bylose nėra nurodytas statinių aukštis);“.</text:span></text:p>
      <text:p text:style-name="P341"><text:span text:style-name="T342">28</text:span><text:span text:style-name="T343">. Išdėstau 3 priedo 9 punktą taip:</text:span></text:p>
      <text:p text:style-name="P344"><text:span text:style-name="T345">„</text:span><text:span text:style-name="T346">9</text:span><text:span text:style-name="T347">. geriamojo vandens kokybės tyrimo, atlikto atestuotose ar akredituotose<text:s/></text:span><text:soft-page-break/><text:span text:style-name="T348">laboratorijose, dokumentai (kai jie privalomi);“.</text:span></text:p>
      <text:p text:style-name="P349"><text:span text:style-name="T350">29</text:span><text:span text:style-name="T351">. Išdėstau 3 priedo 17 punktą taip:</text:span></text:p>
      <text:p text:style-name="P352"><text:span text:style-name="T353">„</text:span><text:span text:style-name="T354">17</text:span><text:span text:style-name="T355">. statinio (jo dalies) ekspertizės aktas, įrodantis statinio (jo dalies) atitiktį Statybos įstatymo 4 straipsnyje nurodytiems esminiams statinio reikalavimams, arba Statytojo pažyma dėl atsakomybės už statinio atitiktį šiems reikalavimams (Reglamento 8 priedas) pateikiami kaip alternatyva šio priedo 4, 5, 6 (išskyrus statinio inžinerinių sistemų bei inžinerinių tinklų apžiūrėjimo ir išbandymo aktus), 8 ar 15 punktuose nurodytiems dokumentams;“.</text:span></text:p>
      <text:p text:style-name="P356"><text:span text:style-name="T357">30</text:span><text:span text:style-name="T358">. Išbraukiu 3 priedo * paaiškinimą.</text:span></text:p>
      <text:p text:style-name="P359"><text:span text:style-name="T360">31</text:span><text:span text:style-name="T361">. Išbraukiu 4 priede, po Statinių bendrųjų rodiklių atitikties faktiniams duomenims lentele, žodžius „Statytojas (užsakovas, savininkas, valdytojas, paveldėtojas) ar jo įgaliotas asmuo (vardas, pavardė, parašas, data); Komisijos pirmininkas (vardas, pavardė, parašas, data)“.</text:span></text:p>
      <text:p text:style-name="P362"><text:span text:style-name="T363">32</text:span><text:span text:style-name="T364">. Papildau 4 priedą šia pastaba po 7 lentele:</text:span></text:p>
      <text:p text:style-name="P365"><text:span text:style-name="T366">„</text:span><text:span text:style-name="T367">Pastaba. Jei šio priedo 1–7 lentelių ar jų dalių (eilučių, stulpelių) pildyti neprivaloma, neužpildytos lentelės ar jų dalys gali būti nenurodomos.</text:span><text:span text:style-name="T368">“</text:span></text:p>
      <text:p text:style-name="P369"><text:span text:style-name="T370">33</text:span><text:span text:style-name="T371">. Išdėstau 5 priedo pastraipą po 6 punktu taip:</text:span></text:p>
      <text:p text:style-name="P372">„Statytojas (užsakovas, savininkas, valdytojas, paveldėtojas)<text:s/></text:p>
      <text:p text:style-name="P373">_<text:tab/><text:span text:style-name="T374"><text:s/></text:span></text:p>
      <text:p text:style-name="P375"><text:span text:style-name="T376">(fizinio asmens vardas, pavardė, a. k., el. p. adresas, parašas, data / juridinio asmens pavadinimas, kodas, el. p. adresas, įgalioto asmens vardas, pavardė, a. k., parašas, data)</text:span><text:span text:style-name="T377">“.</text:span></text:p>
      <text:p text:style-name="P378"><text:span text:style-name="T379">34</text:span><text:span text:style-name="T380">. Išbraukiu 5 priede, po ** paaiškinimu, esančiu po Statinių bendrųjų rodiklių lentele, žodžius „</text:span><text:span text:style-name="T381">Statytojas (užsakovas, savininkas, valdytojas, paveldėtojas) __________<text:s/></text:span><text:span text:style-name="T382">(fizinio asmens vardas, pavardė, a. k., el. p. adresas, parašas, data / juridinio asmens pavadinimas, kodas, el. p. adresas, įgalioto asmens vardas, pavardė, a. k.)</text:span><text:span text:style-name="T383">“.</text:span></text:p>
      <text:p text:style-name="P384"><text:span text:style-name="T385">35</text:span><text:span text:style-name="T386">. Papildau 5 priedą šia pastaba po 6 lentele:</text:span></text:p>
      <text:p text:style-name="P387"><text:span text:style-name="T388">„</text:span><text:span text:style-name="T389">Pastaba. Jei šio priedo 1–6 lentelių ar jų dalių (eilučių, stulpelių) pildyti neprivaloma, neužpildytos lentelės ar jų dalys gali būti nepateikiamos.</text:span><text:span text:style-name="T390">“</text:span></text:p>
      <text:p text:style-name="P391"><text:span text:style-name="T392">36</text:span><text:span text:style-name="T393">. Išdėstau 5 priedo paskutiniąją pastraipą taip:</text:span></text:p>
      <text:p text:style-name="P394"><text:span text:style-name="T395">„</text:span><text:span text:style-name="T396">Statytojas (užsakovas, savininkas, valdytojas, paveldėtojas)</text:span><text:span text:style-name="T397"><text:s/></text:span></text:p>
      <text:p text:style-name="P398">_<text:tab/><text:span text:style-name="T399"><text:s/></text:span></text:p>
      <text:p text:style-name="P400"><text:span text:style-name="T401">(fizinio asmens vardas, pavardė, a. k., el. p. adresas, parašas, data / juridinio asmens pavadinimas, kodas, el. p. adresas, įgalioto asmens vardas, pavardė, a. k., parašas, data)</text:span><text:span text:style-name="T402">“.</text:span></text:p>
      <text:p text:style-name="P403"><text:span text:style-name="T404">37</text:span><text:span text:style-name="T405">. Išdėstau 6 priedo 12, 13 ir 14 punktus taip:</text:span></text:p>
      <text:p text:style-name="P406"><text:span text:style-name="T407">„</text:span><text:span text:style-name="T408">12</text:span><text:span text:style-name="T409">. Statinių geodezinės nuotraukos (tuo atveju, kai statinių kadastro duomenų bylose nėra nurodytas statinių aukštis),    vnt.,    lapas (-ai, -ų).</text:span></text:p>
      <text:p text:style-name="P410"><text:span text:style-name="T411">13</text:span><text:span text:style-name="T412">. Pastatų energinio naudingumo sertifikatai (kai privalomi),    vnt.,    lapas (-ai, -ų).</text:span></text:p>
      <text:p text:style-name="P413"><text:span text:style-name="T414">14</text:span><text:span text:style-name="T415">. Pastatų garso klasifikavimo protokolai (kai privalomi),    vnt.,    lapas (-ai, -ų).“</text:span></text:p>
      <text:p text:style-name="P416"><text:span text:style-name="T417">38</text:span><text:span text:style-name="T418">. Papildau 6 priedą šiuo 15 punktu:</text:span></text:p>
      <text:p text:style-name="P419"><text:span text:style-name="T420">„</text:span><text:span text:style-name="T421">15</text:span><text:span text:style-name="T422">. Pažyma apie statinio atitiktį projektui****,    lapas (-ai, -ų).“</text:span></text:p>
      <text:p text:style-name="P423"><text:span text:style-name="T424">39</text:span><text:span text:style-name="T425">. Papildau 6 priedą šiuo **** paaiškinimu:</text:span></text:p>
      <text:p text:style-name="P426"><text:span text:style-name="T427">„****<text:s/></text:span><text:span text:style-name="T428">Nepateikiama, jei pateikta kompiuterinė laikmena su statinio projekto kopija (su žyma „Taip pastatyta“ arba patvirtinta elektroniniais parašais).</text:span><text:span text:style-name="T429">“</text:span></text:p>
      <text:p text:style-name="P430"><text:span text:style-name="T431">40</text:span><text:span text:style-name="T432">. Papildau 6 priedą šia pastaba po **** paaiškinimu:</text:span></text:p>
      <text:p text:style-name="P433"><text:span text:style-name="T434">„</text:span><text:span text:style-name="T435">Pastaba. Pateikiant prašymą tiesiogiai, pateikiama kompiuterinė laikmena su 2, 4–15 punktuose nurodytais nuskenuotais dokumentais; kompiuterinėje laikmenoje atskira rinkmena nurodytas pridedamų dokumentų sąrašas ir kiekvieno jų rinkmenos pavadinimas.</text:span><text:span text:style-name="T436">“</text:span></text:p>
      <text:p text:style-name="P437"><text:span text:style-name="T438">41</text:span><text:span text:style-name="T439">. Papildau 9 ir 10 priedais (pridedama).</text:span><text:span text:style-name="T440"><text:s/></text:span></text:p>
      <text:p text:style-name="P441"/>
      <text:p text:style-name="P442"/>
      <text:p text:style-name="P443"><text:span text:style-name="T444">Aplinkos ministras</text:span><text:span text:style-name="T445"><text:tab/>Gediminas Kazlauskas</text:span></text:p>
      <text:soft-page-break/>
      <text:p text:style-name="P446"><text:span text:style-name="T447">Statybos techninio reglamento</text:span></text:p>
      <text:p text:style-name="P448">STR 1.11.01:2010 „Statybos užbaigimas“<text:s/></text:p>
      <text:p text:style-name="P449"><text:span text:style-name="T450">9</text:span><text:span text:style-name="T451"><text:s/>priedas</text:span></text:p>
      <text:p text:style-name="P452"/>
      <text:p text:style-name="P453"><text:span text:style-name="T454">(Prašymo išduoti branduolinės energetikos objekto statinio (-ių) statybos užbaigimo aktą forma)</text:span></text:p>
      <text:p text:style-name="P455"/>
      <text:p text:style-name="P456"><text:span text:style-name="T457">Valstybinė teritorijų planavimo ir statybos inspekcija prie Aplinkos ministerijos</text:span></text:p>
      <text:p text:style-name="P458"/>
      <text:p text:style-name="P459"><text:span text:style-name="T460">PRAŠYMAS IŠDUOTI BRANDUOLINĖS ENERGETIKOS OBJEKTO STATINIO (-IŲ) STATYBOS UŽBAIGIMO AKTĄ</text:span></text:p>
      <text:p text:style-name="P461"/>
      <text:p text:style-name="P462">20___ m ___________ ______ d. Nr. ______</text:p>
      <text:p text:style-name="P463"/>
      <text:p text:style-name="P464">Prašau išduoti šių branduolinės energetikos objekto statinių statybos užbaigimo aktą:</text:p>
      <text:p text:style-name="P465"/>
      <text:p text:style-name="P466">1. naujai pastatytų:</text:p>
      <text:p text:style-name="P467">1.1.<text:s/><text:tab/>;</text:p>
      <text:p text:style-name="P468"><text:span text:style-name="T469">(statinių pagrindinės naudojimo paskirtys)</text:span></text:p>
      <text:p text:style-name="P470">1.2.<text:s/><text:tab/>.</text:p>
      <text:p text:style-name="P471"/>
      <text:p text:style-name="P472">2. rekonstruotų:</text:p>
      <text:p text:style-name="P473">2.1.<text:s/><text:tab/>;</text:p>
      <text:p text:style-name="P474"><text:span text:style-name="T475">(statinių pagrindinės naudojimo paskirtys)</text:span></text:p>
      <text:p text:style-name="P476">2.2.<text:s/><text:tab/>.</text:p>
      <text:p text:style-name="P477"/>
      <text:p text:style-name="P478">3. kapitališkai suremontuotų:</text:p>
      <text:p text:style-name="P479">3.1.<text:s/><text:tab/>;</text:p>
      <text:p text:style-name="P480"><text:span text:style-name="T481">(statinių pagrindinės naudojimo paskirtys)</text:span></text:p>
      <text:p text:style-name="P482">3.2.<text:s/><text:tab/>.</text:p>
      <text:p text:style-name="P483"/>
      <text:p text:style-name="P484">Statybos adresas<text:s/><text:tab/></text:p>
      <text:p text:style-name="P485"/>
      <text:p text:style-name="P486">Statytojas (užsakovas):<text:s/><text:tab/></text:p>
      <text:p text:style-name="P487">(juridinio asmens pavadinimas, kodas, kontaktinio tel. Nr., el. p. adresas)</text:p>
      <text:p text:style-name="P488"/>
      <text:p text:style-name="P489">Statybą leidžiančio dokumento pavadinimas, Nr., išdavusi institucija, išdavimo data<text:s/></text:p>
      <text:p text:style-name="P490">_<text:tab/></text:p>
      <text:p text:style-name="P491"/>
      <text:p text:style-name="P492">Statinio projektuotojas<text:s/><text:tab/></text:p>
      <text:p text:style-name="P493">(juridinio asmens ar kitos užsienio organizacijos teisinė forma, pavadinimas, kodas; teisę būti projektuotoju suteikiančio dokumento pavadinimas, Nr., išdavimo data, galiojimo data)<text:s/></text:p>
      <text:p text:style-name="P494"/>
      <text:p text:style-name="P495">Statinio projekto vadovas<text:s/><text:tab/></text:p>
      <text:p text:style-name="P496"><text:span text:style-name="T497">(</text:span><text:span text:style-name="T498">vardas, pavardė, teisę eiti šias pareigas suteikiančio dokumento pavadinimas, Nr., išdavimo data, galiojimo data)</text:span></text:p>
      <text:p text:style-name="P499"/>
      <text:p text:style-name="P500">Statinio projekto vykdymo priežiūros vadovas<text:s/><text:tab/></text:p>
      <text:p text:style-name="P501"><text:span text:style-name="T502">(</text:span><text:span text:style-name="T503">vardas, pavardė, teisę eiti šias pareigas suteikiančio dokumento pavadinimas, Nr., išdavimo data, galiojimo</text:span><text:span text:style-name="T504"><text:s/></text:span><text:span text:style-name="T505">data)</text:span></text:p>
      <text:p text:style-name="P506"/>
      <text:p text:style-name="P507">Rangovas<text:s/><text:tab/></text:p>
      <text:soft-page-break/>
      <text:p text:style-name="P508">(juridinio asmens ar kitos užsienio organizacijos teisinė forma, pavadinimas, kodas; teisę būti rangovu suteikiančio dokumento pavadinimas, Nr., išdavimo data, galiojimo data)</text:p>
      <text:p text:style-name="P509"/>
      <text:p text:style-name="P510">Statybos vadovas<text:s/><text:tab/></text:p>
      <text:p text:style-name="P511"><text:span text:style-name="T512">(</text:span><text:span text:style-name="T513">vardas, pavardė, teisę eiti šias pareigas suteikiančio dokumento pavadinimas, Nr., išdavimo data, galiojimo data)</text:span></text:p>
      <text:p text:style-name="P514">Statybos techninis prižiūrėtojas<text:s/><text:tab/></text:p>
      <text:p text:style-name="P515"><text:span text:style-name="T516">(</text:span><text:span text:style-name="T517">vardas, pavardė, teisę eiti šias pareigas suteikiančio dokumento pavadinimas, Nr., išdavimo data, galiojimo data)</text:span></text:p>
      <text:p text:style-name="P518"/>
      <text:p text:style-name="P519">Prašymą pateikė<text:s/><text:tab/></text:p>
      <text:p text:style-name="P520">(vardas, pavardė, a. k., tel. Nr., el. p. adresas     parašas)</text:p>
      <text:p text:style-name="P521"/>
      <text:p text:style-name="P522">PRIDEDAMA:</text:p>
      <text:p text:style-name="P523">1. Kompiuterinė laikmena su statinio projekto įrašu,    vnt.*</text:p>
      <text:p text:style-name="P524">2. Statybą leidžiančio dokumento kopija,    lapas (-ai, -ų).</text:p>
      <text:p text:style-name="P525">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526">4. Dokumentų**, kurie bus pateikti BEOS komisijai, sąrašas,    lapas (-ai, -ų).</text:p>
      <text:p text:style-name="P527">5. Statytojo (užsakovo) įgaliojimo pateikti prašymą kopija,    lapas (-ai, -ų).</text:p>
      <text:p text:style-name="P528"/>
      <text:p text:style-name="P529"><text:span text:style-name="T530">* Pateikiama statinio projekto (techninio ir darb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text:span></text:p>
      <text:p text:style-name="P531">** Išvardyti STR 1.11.01:2011 „Statybos užbaigimas“ 3 priede.</text:p>
      <text:p text:style-name="P532"/>
      <text:p text:style-name="P533"><text:span text:style-name="T534">STATINIŲ BENDRŲJŲ RODIKLIŲ LENTELĖ</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text:span text:style-name="T545">Punkto, kuriame nurodytas statinys,<text:s/></text:span><text:span text:style-name="T546">Nr.</text:span></text:p>
            </table:table-cell>
            <table:table-cell table:style-name="TableCell547" table:number-rows-spanned="2">
              <text:p text:style-name="P548">Bendrųjų rodiklių pavadinimas</text:p>
            </table:table-cell>
            <table:table-cell table:style-name="TableCell549" table:number-rows-spanned="2">
              <text:p text:style-name="P550">Mato vnt.</text:p>
            </table:table-cell>
            <table:table-cell table:style-name="TableCell551" table:number-columns-spanned="2">
              <text:p text:style-name="P552">Rodiklių reikšmės</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pagal statinio projektą</text:p>
            </table:table-cell>
            <table:table-cell table:style-name="TableCell559">
              <text:p text:style-name="P560">pagal kadastro bylos duomenis (faktiniai)</text:p>
            </table:table-cell>
          </table:table-row>
        </table:table-header-rows>
        <table:table-row table:style-name="TableRow561">
          <table:table-cell table:style-name="TableCell562">
            <text:p text:style-name="P563">1.1.<text: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Statytojo (užsakovo) įgaliotas asmuo<text:s/><text:tab/></text:p>
      <text:p text:style-name="P662">(vardas, pavardė, parašas)</text:p>
      <text:p text:style-name="Normal"/>
      <text:p text:style-name="P663">_________________</text:p>
      <text:p text:style-name="Normal"/>
      <text:soft-page-break/>
      <text:p text:style-name="P664"><text:span text:style-name="T665">Statybos techninio reglamento</text:span></text:p>
      <text:p text:style-name="P666">STR 1.11.01:2010 „Statybos užbaigimas“<text:s/></text:p>
      <text:p text:style-name="P667"><text:span text:style-name="T668">10</text:span><text:span text:style-name="T669"><text:s/>priedas</text:span></text:p>
      <text:p text:style-name="P670"/>
      <text:p text:style-name="P671"><text:span text:style-name="T672">(Branduolinės energetikos objekto statinio (-ių) statybos užbaigimo akto forma)</text:span></text:p>
      <text:p text:style-name="P673"/>
      <text:p text:style-name="P674"><text:span text:style-name="T675">BRANDUOLINĖS ENERGETIKOS OBJEKTO STATINIO (-IŲ) STATYBOS UŽBAIGIMO<text:s/></text:span><text:span text:style-name="T676"><text:line-break/></text:span><text:span text:style-name="T677">AKTAS</text:span></text:p>
      <text:p text:style-name="P678"/>
      <text:p text:style-name="P679">20___ m. ____________ ___ d. Nr.</text:p>
      <text:p text:style-name="P680"/>
      <text:p text:style-name="P681">______________</text:p>
      <text:p text:style-name="P682">(vieta)</text:p>
      <text:p text:style-name="P683"/>
      <text:p text:style-name="P684">1. Branduolinės energetikos objekto statinio (-ių) statybos užbaigimo komisija (toliau – BEOS komisija) sudaryta Valstybinės teritorijų planavimo ir statybos inspekcijos prie Aplinkos ministerijos viršininko<text:s/><text:tab/></text:p>
      <text:p text:style-name="P685"><text:span text:style-name="T686">(data)</text:span></text:p>
      <text:p text:style-name="P687">įsakymu Nr.<text:s/><text:tab/>.</text:p>
      <text:p text:style-name="P688"/>
      <text:p text:style-name="P689">2. BEOS komisijos sudėtis<text:span text:style-name="T690"><text:s/></text:span>(vardas, pavardė, pareigos):</text:p>
      <text:p text:style-name="P691">BEOS komisijos pirmininkas<text:s/><text:tab/>;</text:p>
      <text:p text:style-name="P692">BEOS komisijos nariai:</text:p>
      <text:p text:style-name="P693">_<text:tab/>;</text:p>
      <text:p text:style-name="P694">_<text:tab/>;</text:p>
      <text:p text:style-name="P695">_<text:tab/>;</text:p>
      <text:p text:style-name="P696">_<text:tab/>.</text:p>
      <text:p text:style-name="P697"/>
      <text:p text:style-name="P698">3. Statybos adresas<text:s/><text:tab/></text:p>
      <text:p text:style-name="P699">4. Statytojas (užsakovas)<text:s/><text:tab/></text:p>
      <text:p text:style-name="P700"><text:span text:style-name="T701">(juridinio asmens pavadinimas, kodas)</text:span></text:p>
      <text:p text:style-name="P702">5. BEOS komisija atliko šių branduolinės energetikos objekto statinių statybos užbaigimo procedūras:</text:p>
      <text:p text:style-name="P703">5.1.<text:s/><text:tab/>;<text:span text:style-name="T704"><text:s/></text:span></text:p>
      <text:p text:style-name="P705"><text:span text:style-name="T706">(statinio paskirtis, unikalus Nr., statybos rūšis)</text:span></text:p>
      <text:p text:style-name="P707">5.2.<text:s/><text:tab/>;<text:span text:style-name="T708"><text:s/></text:span></text:p>
      <text:p text:style-name="P709">5.3.<text:s/><text:tab/>.</text:p>
      <text:p text:style-name="P710"/>
      <text:p text:style-name="P711">6. BEOS komisijai buvo pateikti šie dokumentai:</text:p>
      <text:p text:style-name="P712">6.1.<text:s/><text:tab/>;</text:p>
      <text:p text:style-name="P713"><text:span text:style-name="T714">(dokumento pavadinimas, Nr.)</text:span></text:p>
      <text:p text:style-name="P715">6.2.<text:s/><text:tab/>;</text:p>
      <text:p text:style-name="P716">6.3.<text:s/><text:tab/>.</text:p>
      <text:p text:style-name="P717"/>
      <text:p text:style-name="P718"><text:span text:style-name="T719">STATINIŲ BENDRŲJŲ RODIKLIŲ ATITIKTIES FAKTINIAMS DUOMENIMS LENTELĖ</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text:span text:style-name="T730">Punkto, kuriame nurodytas statinys,<text:s/></text:span><text:span text:style-name="T731">Nr.</text:span></text:p>
            </table:table-cell>
            <table:table-cell table:style-name="TableCell732" table:number-rows-spanned="2">
              <text:p text:style-name="P733">Bendrųjų rodiklių pavadinimas</text:p>
            </table:table-cell>
            <table:table-cell table:style-name="TableCell734" table:number-rows-spanned="2">
              <text:p text:style-name="P735">Mato vnt.</text:p>
            </table:table-cell>
            <table:table-cell table:style-name="TableCell736" table:number-columns-spanned="2">
              <text:p text:style-name="P737">Rodiklių reikšmės</text:p>
            </table: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pagal statinio projektą</text:p>
            </table:table-cell>
            <table:table-cell table:style-name="TableCell744">
              <text:p text:style-name="P745">pagal kadastro bylos ar geodezinės nuotraukos duomenis (faktiniai)</text:p>
            </table:table-cell>
          </table:table-row>
        </table:table-header-rows>
        <table:table-row table:style-name="TableRow746">
          <table:table-cell table:style-name="TableCell747">
            <text:p text:style-name="P748">5.1.<text: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3.</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7. Patikrinusi šio akto 5 punkte nurodytų statinių atitiktį statinio projektui ir pateiktus dokumentus,<text:s/></text:p>
      <text:p text:style-name="P836"><text:span text:style-name="T837">BEOS komisija nustatė:</text:span></text:p>
      <text:p text:style-name="P838">7.1. statiniai, nurodyti šio akto 5 punkte, atitinka statinio projekto sprendinius;</text:p>
      <text:p text:style-name="P839">7.2. BEOS komisijai buvo pateikti visi privalomi pateikti dokumentai ir jie atitinka nustatytus reikalavimus;</text:p>
      <text:p text:style-name="P840">7.3. statinių bendrieji rodikliai, nurodyti statinio projekte, atitinka faktinius / statinių bendrųjų rodiklių nukrypimai nuo faktinių yra neesminiai<text:s/><text:span text:style-name="T841">(nereikalingus žodžius išbraukti)</text:span>.</text:p>
      <text:p text:style-name="P842"/>
      <text:p text:style-name="P843">8.<text:s/><text:span text:style-name="T844">BEOS komisija nusprendė:</text:span></text:p>
      <text:p text:style-name="P845"/>
      <text:p text:style-name="P846"><text:span text:style-name="T847">STATINIŲ, NURODYTŲ ŠIO AKTO 5 PUNKTE, STATYBA BAIGTA.</text:span></text:p>
      <text:p text:style-name="P848"/>
      <text:p text:style-name="P849">9. BEOS komisijai reikalingus paaiškinimus pateikė<text:span text:style-name="T850"><text:s/></text:span>(vardas, pavardė, parašas, data):</text:p>
      <text:p text:style-name="P851">9.1. statytojo (užsakovo) įgaliotas asmuo<text:s/><text:tab/>;</text:p>
      <text:p text:style-name="P852">9.2. statinio projekto vadovas<text:s/><text:tab/>;</text:p>
      <text:p text:style-name="P853">9.3. statinio projekto vykdymo priežiūros vadovas<text:s/><text:tab/>;</text:p>
      <text:p text:style-name="P854">9.4. statinio statybos vadovas<text:s/><text:tab/>;</text:p>
      <text:p text:style-name="P855">9.5. statinio specialiųjų darbų vadovai:</text:p>
      <text:p text:style-name="P856">_<text:tab/>;</text:p>
      <text:p text:style-name="P857">_<text:tab/>;</text:p>
      <text:p text:style-name="P858">9.6. statinio statybos techninis prižiūrėtojas<text:s/><text:tab/>;</text:p>
      <text:p text:style-name="P859">9.7. kiti asmenys:<text:s/><text:tab/>;</text:p>
      <text:p text:style-name="P860">_<text:tab/>;</text:p>
      <text:p text:style-name="P861"/>
      <text:p text:style-name="P862">10. BEOS komisijos narių parašai<text:span text:style-name="T863"><text:s/></text:span>(vardas, pavardė, parašas, data):</text:p>
      <text:p text:style-name="P864">BEOS komisijos pirmininkas<text:s/><text:tab/>;</text:p>
      <text:p text:style-name="P865">BEOS komisijos nariai:<text:s/></text:p>
      <text:p text:style-name="P866">_<text:tab/>;</text:p>
      <text:p text:style-name="P867">_<text:tab/>;</text:p>
      <text:p text:style-name="P868">_<text:tab/>.</text:p>
      <text:p text:style-name="P869"/>
      <text:p text:style-name="P870">11. Įsipareigoju šio akto 6 punkte nurodytus dokumentus nuolat saugoti, o perleidus statinius kitam asmeniui – perduoti dokumentus nuolat saugoti šiam asmeniui.<text:span text:style-name="T871"><text:s/></text:span></text:p>
      <text:p text:style-name="P872"><text:span text:style-name="T873">Dokumentus priėmiau:</text:span></text:p>
      <text:p text:style-name="P874">_<text:tab/></text:p>
      <text:p text:style-name="P875">(statytojo (užsakovo) įgalioto asmens vardas, pavardė, parašas ir data)</text:p>
      <text:p text:style-name="P876"/>
      <text:p text:style-name="P8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666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8T12:28:00Z</meta:creation-date>
    <dc:date>2016-01-18T12:28:00Z</dc:date>
    <meta:template xlink:href="Normal" xlink:type="simple"/>
    <meta:editing-cycles>2</meta:editing-cycles>
    <meta:editing-duration>PT0S</meta:editing-duration>
    <meta:document-statistic meta:page-count="9" meta:paragraph-count="274" meta:word-count="3235" meta:character-count="24965" meta:row-count="880" meta:non-whitespace-character-count="22004"/>
  </office:meta>
</office:document-meta>
</file>