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ERIJA</text:span></text:p>
      <text:p text:style-name="P12"/>
      <text:p text:style-name="P13">Į S A K Y M A S</text:p>
      <text:p text:style-name="P14">DĖL POLICIJOS DEPARTAMENTO SPECIALIOS PASKIRTIES DALINIO</text:p>
      <text:p text:style-name="P15"/>
      <text:p text:style-name="P16">1991 m. balandžio 4 d. Nr. 96</text:p>
      <text:p text:style-name="P17">Vilnius</text:p>
      <text:p text:style-name="P18"/>
      <text:p text:style-name="P19"><text:span text:style-name="T20">Vadovaujantis Lietuvos Respublikos Vyriausybės 1991 m. saus</text:span><text:span text:style-name="T21">io 30 d. nutarimu Nr. 43, -</text:span></text:p>
      <text:p text:style-name="P22"><text:span text:style-name="T23">ĮSAKAU:</text:span></text:p>
      <text:p text:style-name="P24"><text:span text:style-name="T25">1</text:span><text:span text:style-name="T26">. Sudarytą policijos departamento specialios paskirties dalinį įvardinti greito reagavimo rinktine „Aras“.</text:span></text:p>
      <text:p text:style-name="P27"><text:span text:style-name="T28">2</text:span><text:span text:style-name="T29">. Patvirtinti rinktinės „Aras“ nuostatus (priedas Nr. 1).</text:span></text:p>
      <text:p text:style-name="P30"><text:span text:style-name="T31">3</text:span><text:span text:style-name="T32">. Patvirtinti rinktinės „Aras“ etatų s</text:span><text:span text:style-name="T33">ąrašą (priedas Nr. 2).</text:span></text:p>
      <text:p text:style-name="P34"><text:span text:style-name="T35">4</text:span><text:span text:style-name="T36">. Vidaus reikalų ministerijos ypatingos paskirties dalinio etatus, paskelbtus VRM 1989 m. rugsėjo 20 d. įsakymu Nr. 055, laikyti negaliojančiais (priedas Nr. 3).</text:span></text:p>
      <text:p text:style-name="P37"><text:span text:style-name="T38">5</text:span><text:span text:style-name="T39">. Patvirtinti rinktinės „Aras“ materialinio techninio aprūpin</text:span><text:span text:style-name="T40">imo normatyvus (priedas Nr. 4).</text:span></text:p>
      <text:p text:style-name="P41"><text:span text:style-name="T42">6</text:span><text:span text:style-name="T43">. Pavesti VPV, VKPV, Kadrų, Ūkio, Medicinos skyriams, Vilniaus, Kauno ir Klaipėdos vyriausiesiems policijos komisariatams per tris mėnesius suformuoti rinktinę „Aras“.</text:span></text:p>
      <text:p text:style-name="P44"><text:span text:style-name="T45">7</text:span><text:span text:style-name="T46">. Įsakymas įsigalioja nuo 1991 m. balandžio 1<text:s/></text:span><text:span text:style-name="T47">d.</text:span></text:p>
      <text:p text:style-name="P48"/>
      <text:p text:style-name="P49"/>
      <text:p text:style-name="P50"><text:span text:style-name="T51">MINISTRAS GENEROLAS MAJORAS</text:span><text:span text:style-name="T52"><text:tab/>M. MISIUKONIS</text:span></text:p>
      <text:p text:style-name="P53"><text:span text:style-name="T54">______________</text:span></text:p>
      <text:soft-page-break/>
      <text:p text:style-name="P55"><text:span text:style-name="T56">Priedas Nr. 1</text:span></text:p>
      <text:p text:style-name="P57"/>
      <text:p text:style-name="P58"><text:span text:style-name="T59">LIETUVOS RESPUBLIKOS VRM POLICIJOS DEPARTAMENTO GREITO REAGAVIMO RINKTINĖS „ARAS“ NUOSTATAI</text:span></text:p>
      <text:p text:style-name="P60"/>
      <text:p text:style-name="P61"><text:span text:style-name="T62">1. Bendroji dalis</text:span></text:p>
      <text:p text:style-name="P63"/>
      <text:p text:style-name="P64"><text:span text:style-name="T65">1</text:span><text:span text:style-name="T66">. Lietuvos Respublikos Vyriausybė 1991 metų sausio 30<text:s/></text:span><text:span text:style-name="T67">d. nutarimu Nr. 43 sudarė policijos departamento specialiosios paskirties dalinį-greito reagavimo rinktinę „Aras“. Rinktinė „Aras“ yra mobilus, savarankiškas policijos departamento struktūrinis padalinys, turintis juridinio asmens teises. Specialiosios pas</text:span><text:span text:style-name="T68">kirties greito reagavimo rinktinė skirta saugoti viešąją tvarką ypatingomis sąlygomis, kovoti su nusikalstamumu.</text:span></text:p>
      <text:p text:style-name="P69">Rinktinė „Aras“ tiesiogiai pavaldi policijos departamento generaliniam komisarui, jai operatyviai vadovauja viešosios policijos vyresnysis komisaras.</text:p>
      <text:p text:style-name="P70"><text:span text:style-name="T71">1.2</text:span><text:span text:style-name="T72">. Rinktinė „Aras“ dislokuojama Vilniuje, Kaune, Klaipėdoje.</text:span></text:p>
      <text:p text:style-name="P73"><text:span text:style-name="T74">Kaune ir Klaipėdoje dislokuotieji padaliniai yra tiesiogiai pavaldūs rinktinės komisarui, jiems operatyviai vadovauja Kauno ir Klaipėdos miestų vyriausieji policijos komisarai.</text:span></text:p>
      <text:p text:style-name="P75"><text:span text:style-name="T76">1.3</text:span><text:span text:style-name="T77">. Rinktinė komplektuojama iš policijos pareigūnų, kitų vidaus reikalų organų tarnybų darbuotojų. Išimtinais atvejais tarnybai į rinktinę gali būti priimami kiti piliečiai, kurie pagal savo fizinį, teorinį bei psichologinį pasiruošimą tinka šiam darbui.</text:span></text:p>
      <text:p text:style-name="P78"><text:span text:style-name="T79">1</text:span><text:span text:style-name="T80">.4</text:span><text:span text:style-name="T81">. Vykdant tarnybines užduotis rinktinės darbuotojai naudoja ekipuotę, specialias ir ryšio priemones, atitinkančias užduoties pobūdį.</text:span></text:p>
      <text:p text:style-name="P82"><text:span text:style-name="T83">2</text:span><text:span text:style-name="T84">. Pagrindiniai rinktinės uždaviniai ir funkcijos</text:span></text:p>
      <text:p text:style-name="P85"><text:span text:style-name="T86">2.1</text:span><text:span text:style-name="T87">. Saugo viešąją tvarką ypatingomis sąlygomis:</text:span></text:p>
      <text:p text:style-name="P88"><text:span text:style-name="T89">2.1.1</text:span><text:span text:style-name="T90">. Mas</text:span><text:span text:style-name="T91">inių riaušių, grupinių viešosios tvarkos pažeidimų atvejais, reikšmingų respublikinių renginių metu;</text:span></text:p>
      <text:p text:style-name="P92"><text:span text:style-name="T93">2.1.2</text:span><text:span text:style-name="T94">. Stichinių nelaimių, epidemijų, epizootijų, stambių gamybinių avarijų, katastrofų metu. Dalyvauja žmonių ir turto gelbėjimo darbuose, teikia paga</text:span><text:span text:style-name="T95">lbą nukentėjusiems nepaprastose situacijose.</text:span></text:p>
      <text:p text:style-name="P96"><text:span text:style-name="T97">2.2</text:span><text:span text:style-name="T98">. Kovoja su nusikalstamumu:</text:span></text:p>
      <text:p text:style-name="P99"><text:span text:style-name="T100">2.2.1</text:span><text:span text:style-name="T101">. Dalyvauja sulaikant ginkluotus nusikaltėlius, paruošiant ir vykdant šias operacijas;</text:span></text:p>
      <text:p text:style-name="P102"><text:span text:style-name="T103">2.2.2</text:span><text:span text:style-name="T104">. Vykdo specialias priemones kovojant su teroristiniais aktais, dalyvau</text:span><text:span text:style-name="T105">ja išlaisvinant įkaitus, sulaikant kaltus asmenis;</text:span></text:p>
      <text:p text:style-name="P106"><text:span text:style-name="T107">2.2.3</text:span><text:span text:style-name="T108">. Kovojant su organizuotu nusikalstamumu dalyvauja operatyvinėse paieškos bei kovinėse priemonėse.</text:span></text:p>
      <text:p text:style-name="P109"><text:span text:style-name="T110">2.3</text:span><text:span text:style-name="T111">. Rinktinė ūkiskaitiniu pagrindu gali sudaryti sutartis dėl turto, fizinių bei juridinių</text:span><text:span text:style-name="T112"><text:s/>asmenų teisėtų interesų apsaugos, viešosios tvarkos užtikrinimo masinių renginių metu.</text:span></text:p>
      <text:p text:style-name="P113"><text:span text:style-name="T114">3</text:span><text:span text:style-name="T115">. Struktūra</text:span></text:p>
      <text:p text:style-name="P116"><text:span text:style-name="T117">3.1</text:span><text:span text:style-name="T118">. Rinktinės komisaras.</text:span></text:p>
      <text:p text:style-name="P119"><text:span text:style-name="T120">3.2</text:span><text:span text:style-name="T121">. Štabas.</text:span></text:p>
      <text:p text:style-name="P122"><text:span text:style-name="T123">3.2.1</text:span><text:span text:style-name="T124">. Komisaras inspektorius (1);</text:span></text:p>
      <text:p text:style-name="P125"><text:span text:style-name="T126">3.2.2</text:span><text:span text:style-name="T127">. Vyresnysis inspektorius (2);</text:span></text:p>
      <text:p text:style-name="P128"><text:span text:style-name="T129">3.2.3</text:span><text:span text:style-name="T130">. Analitinis<text:s/></text:span><text:span text:style-name="T131">sektorius (vyr. inspektorius – 1, inspektorius – 2, jaun. inspektorius – 2).</text:span></text:p>
      <text:p text:style-name="P132"><text:span text:style-name="T133">3.2.4</text:span><text:span text:style-name="T134">. Kadrų ir mokymo sektorius (vyr. inspektorius – 1, inspektorius – 2, jaun. inspektorius – 2).</text:span></text:p>
      <text:p text:style-name="P135"><text:span text:style-name="T136">3.2.5</text:span><text:span text:style-name="T137">. Technikos ir ryšio sektorius (vyr. inspektorius – 1, inspektoriu</text:span><text:span text:style-name="T138">s – 1, jaun. inspektorius – 3, viršila – 3).</text:span></text:p>
      <text:p text:style-name="P139"><text:span text:style-name="T140">3.2.6</text:span><text:span text:style-name="T141">. Budėtojų dalis (jaun. inspektorius – 4, vyr. policininkas – 4).</text:span></text:p>
      <text:p text:style-name="P142"><text:span text:style-name="T143">3.3</text:span><text:span text:style-name="T144">. Kanceliarija (vyr. inspektorius – 1 – tarnautojas, sekretorė – mašininkė – 1).</text:span></text:p>
      <text:p text:style-name="P145"><text:span text:style-name="T146">3.4</text:span><text:span text:style-name="T147">. Finansų dalis (viršininkas – 1 – tarn</text:span><text:span text:style-name="T148">autojas, buhalteris – 2 – tarnautojas).</text:span></text:p>
      <text:p text:style-name="P149"><text:span text:style-name="T150">3.5</text:span><text:span text:style-name="T151">. Ūkio dalis.</text:span></text:p>
      <text:p text:style-name="P152"><text:span text:style-name="T153">3.6</text:span><text:span text:style-name="T154">. Specialus būrys (darbui su kriminaline policija).</text:span></text:p>
      <text:p text:style-name="P155"><text:span text:style-name="T156">3.7</text:span><text:span text:style-name="T157">. Būriai (4).</text:span></text:p>
      <text:p text:style-name="P158"><text:span text:style-name="T159">3.8</text:span><text:span text:style-name="T160">. Kuopa (2 būriai), dislokuoti Kauno mieste.</text:span></text:p>
      <text:p text:style-name="P161"><text:span text:style-name="T162">3.9</text:span><text:span text:style-name="T163">. Atskiras būrys, dislokuotas Klaipėdos mieste.</text:span></text:p>
      <text:p text:style-name="P164"><text:span text:style-name="T165">4</text:span><text:span text:style-name="T166">.</text:span><text:span text:style-name="T167"><text:s/>Greito reagavimo rinktinės „Aras“ darbuotojų pareigų sąvadas</text:span></text:p>
      <text:p text:style-name="P168"><text:span text:style-name="T169">4.1</text:span><text:span text:style-name="T170">. Komisaras atsako už rinktinei pavestų uždavinių vykdymą, darbuotojų paruošimą, palaiko ryšius su kitomis policijos tarnybomis ir visuomene. Nustatyta tvarka organizuoja spec. priemonių, t</text:span><text:span text:style-name="T171">echnikos ir oper. ryšio panaudojimą. Numato rinktinės darbuotojų ekipuotę, priklausomai nuo užduoties pobūdžio. Vadovauja visiems rinktinės padaliniams.</text:span></text:p>
      <text:p text:style-name="P172"><text:span text:style-name="T173">Komisaras turi teisę skatinti ir bausti rinktinės darbuotojus savo kompetencijos ribose, priimti ir atl</text:span><text:span text:style-name="T174">eisti iš darbo darbuotojus, leisti įsakymus rinktinės finansinės-ūkinės veiklos klausimais.</text:span></text:p>
      <text:p text:style-name="P175"><text:span text:style-name="T176">4.2</text:span><text:span text:style-name="T177">. Štabas.</text:span></text:p>
      <text:p text:style-name="P178"><text:span text:style-name="T179">4.2.1</text:span><text:span text:style-name="T180">. Komisaras inspektorius organizuoja padalinių tarnybinę veiklą, atsako už analitinio sektoriaus ir budėtojų dalies darbą, organizuoja rezul</text:span><text:span text:style-name="T181">tatų apskaitą, pavaduoja komisarą;</text:span></text:p>
      <text:p text:style-name="P182"><text:span text:style-name="T183">4.2.2</text:span><text:span text:style-name="T184">. Vyresnysis inspektorius atsako už socialinių, buitinių ir kadrų klausimų sprendimą, organizuoja specialų ir fizinį paruošimą, kontroliuoja kadrų ir mokymo sektoriaus darbą;</text:span></text:p>
      <text:p text:style-name="P185"><text:span text:style-name="T186">4.2.3</text:span><text:span text:style-name="T187">. Vyresnysis inspektorius at</text:span><text:span text:style-name="T188">sako už materialinį- techninį dalinio aprūpinimą, transporto eksploatacijos taisyklių laikymąsi, vairuotojų paruošimą, pastatų priežiūrą ir remontą. Kontroliuoja spec. technikos ir oper. ryšio sektor. ir ūkio dalies darbą;</text:span></text:p>
      <text:p text:style-name="P189"><text:span text:style-name="T190">4.2.4</text:span><text:span text:style-name="T191">. Analitinis sektorius<text:s/></text:span><text:span text:style-name="T192">renka, analizuoja, apibendrina informaciją apie rinktinės veiklą, palaiko ryšius ir koordinuoja veiksmus su kitomis tarnybomis. Dokumentuoja bei ruošia ataskaitas apie operacijas ir kitus rinktinės panaudojimo atvejus. Ruošia operacijų planus, rinktinės pa</text:span><text:span text:style-name="T193">dalinių darbo grafikus, ataskaitas, kitą dokumentaciją.</text:span></text:p>
      <text:p text:style-name="P194"><text:span text:style-name="T195">4.2.5</text:span><text:span text:style-name="T196">. Budėtojų dalis operatyviai vadovauja rinktinės tarnyboms, atsako už jų savalaikį paruošimą, instruktažą, ginkluotę, operatyvinį jų panaudojimą. Atsako už ginkluotės, spec. technikos, ryšio<text:s/></text:span><text:span text:style-name="T197">priemonių, autotransporto saugumą bei kontroliuoja dienotvarkės laikymąsi.</text:span></text:p>
      <text:p text:style-name="P198"><text:span text:style-name="T199">Palaiko ryšį su padaliniais Kaune ir Klaipėdoje bei koordinuoja jų veiklą. Ruošia darbo rezultatų bei rinktinės darbuotojų panaudojimo per parą ataskaitą.</text:span></text:p>
      <text:p text:style-name="P200"><text:span text:style-name="T201">4.2.6</text:span><text:span text:style-name="T202">. Kadrų ir mokymo</text:span><text:span text:style-name="T203"><text:s/>sektorius atsako už rinktinės komplektavimą, specialų ir kovinį bei fizinį darbuotojų paruošimą;</text:span></text:p>
      <text:p text:style-name="P204"><text:span text:style-name="T205">4.2.7</text:span><text:span text:style-name="T206">. Technikos ir ryšio sektorius atsako už ginkluotės, spec. technikos, operatyvinio ryšio priemonių panaudojimą, saugojimą ir savalaikį remontą, už tr</text:span><text:span text:style-name="T207">ansporto eksploataciją ir vairuotojų paruošimą.</text:span></text:p>
      <text:p text:style-name="P208"><text:span text:style-name="T209">4.3</text:span><text:span text:style-name="T210">. Būriai (5 dislokuoti Vilniaus mieste)</text:span></text:p>
      <text:p text:style-name="P211"><text:span text:style-name="T212">4.3.1</text:span><text:span text:style-name="T213">. Specialus būrys (1) – 33 žmonės – skirti dirbti su kriminaline policija. Būrys budi visą parą grupėmis (grandimis). Specialaus būrio inspektorius atsa</text:span><text:span text:style-name="T214">ko už būrio paruošimą, jo kovinį pasirengimą, kontroliuoja grupių darbą.</text:span></text:p>
      <text:p text:style-name="P215"><text:span text:style-name="T216">Specialaus būrio grandies viršila organizuoja grandies darbą. Specialaus būrio grandies vyresnieji policininkai (8 žmonės). Specialaus būrio vyresnysis policininkas – kinologas (4 žmo</text:span><text:span text:style-name="T217">nės). Iš viso būryje 4 grandys, kurios pagal grafiką dirba visą parą.</text:span></text:p>
      <text:p text:style-name="P218"><text:span text:style-name="T219">4.3.2</text:span><text:span text:style-name="T220">. Būriai (4)</text:span></text:p>
      <text:p text:style-name="P221">Būrio inspektorius (4) organizuoja ir atsako už būrio darbą, darbuotojų kovinį ir fizinį parengimą. Iš viso kiekviename būryje – po 30 žmonių, kiekviename būryje 3<text:s/>grandys – (3 viršilos, 6 vyr. policininkai, 1 – vyr. policininkas – kinologas, 19 policininkų);</text:p>
      <text:p text:style-name="P222"><text:span text:style-name="T223">Būriai budi ir mokosi pagal grafiką.</text:span></text:p>
      <text:p text:style-name="P224"><text:span text:style-name="T225">4.4</text:span><text:span text:style-name="T226">. Kuopa (2 būriai) dislokuota Kauno mieste.</text:span></text:p>
      <text:p text:style-name="P227"><text:span text:style-name="T228">4.4.1</text:span><text:span text:style-name="T229">. Vyr. inspektorius (1) – atsako už kuopai pavestų uždavinių<text:s/></text:span><text:span text:style-name="T230">vykdymą, darbuotojų spec. kovinį bei fizinį paruošimą, palaiko ryšius su kitomis policijos tarnybomis ir visuomene. Organizuoja spec. priemonių, technikos ir Oper. ryšio panaudojimą. Numato ekipuotę kuopos darbuotojams, priklausomai nuo užduoties pobūdžio.</text:span></text:p>
      <text:p text:style-name="P231"><text:span text:style-name="T232">4.4.2</text:span><text:span text:style-name="T233">. Inspektorius (2) – organizuoja ir atsako už būrio darbą, darbuotojų kovinį ir fizinį pasirengimą.</text:span></text:p>
      <text:p text:style-name="P234"><text:span text:style-name="T235">4.4.3</text:span><text:span text:style-name="T236">. Budėtojų dalis – operatyviai koordinuoja kuopos darbą. Atsako už ginkluotės, spec. technikos, ryšio priemonių, autotransporto saugumą.<text:s/></text:span><text:span text:style-name="T237">Ruošia ir perduoda į rinktinės budėtojų dalį darbo rezultatų bei darbuotojų panaudojimą per parą ataskaitą;</text:span></text:p>
      <text:p text:style-name="P238"><text:span text:style-name="T239">4.4.4</text:span><text:span text:style-name="T240">. Būriai (2) atitinkamai 31-32 žmonės) – jų darbas organizuojamas priklausomai nuo operatyvinės situacijos Respublikoje bei Kauno mieste ir</text:span><text:span text:style-name="T241"><text:s/>jo zonoje.</text:span></text:p>
      <text:p text:style-name="P242"><text:span text:style-name="T243">4.5</text:span><text:span text:style-name="T244">. Atskiras būrys (1) dislokuotas Klaipėdos mieste.</text:span></text:p>
      <text:p text:style-name="P245"><text:span text:style-name="T246">4.5.1</text:span><text:span text:style-name="T247">. Inspektorius – atsako už būriui pavestų uždavinių vykdymą, darbuotojų spec. kovinį bei fizinį paruošimą, palaiko ryšius su kitomis policijos tarnybomis bei visuomene.</text:span></text:p>
      <text:p text:style-name="P248">Nustatyta tvarka organizuoja spec. priemonių, technikos ir oper. ryšio panaudojimą. Numato ekipuotės būrio darbuotojams priklausomai nuo užduoties pobūdžio.</text:p>
      <text:p text:style-name="P249"><text:span text:style-name="T250">Inspektorius tiesiogiai pavaldus rinktinės komisarui ir operatyviai – Klaipėdos miesto Vyriausiajam policij</text:span><text:span text:style-name="T251">os komisarui. Inspektorius ruošia ataskaitas rinktinės štabui apie būrio darbo rezultatus bei darbuotojų panaudojimą.</text:span></text:p>
      <text:p text:style-name="P252"><text:span text:style-name="T253">4.5.2</text:span><text:span text:style-name="T254">. Atskiras būrys (1) (28 darbuotojai). Jų darbas organizuojamas priklausomai nuo operatyvinės padėties Respublikoje, Klaipėdos mi</text:span><text:span text:style-name="T255">este ar jo zonoje.</text:span></text:p>
      <text:p text:style-name="P256">______________</text:p>
      <text:p text:style-name="P2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24:00Z</meta:creation-date>
    <dc:date>2015-09-13T18:24:00Z</dc:date>
    <meta:template xlink:href="Normal" xlink:type="simple"/>
    <meta:editing-cycles>2</meta:editing-cycles>
    <meta:editing-duration>PT0S</meta:editing-duration>
    <meta:document-statistic meta:page-count="4" meta:paragraph-count="92" meta:word-count="1134" meta:character-count="9128" meta:row-count="288" meta:non-whitespace-character-count="8086"/>
  </office:meta>
</office:document-meta>
</file>