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PREZIDENTAS</text:span></text:p>
      <text:p text:style-name="P8"/>
      <text:p text:style-name="P9">POTVARKIS</text:p>
      <text:p text:style-name="P10">DĖL LIETUVOS RESPUBLIKOS PREZIDENTO 2009 M. LIEPOS 13 D. POTVARKIO NR. 2K-1 „DĖL LIETUVOS RESPUBLIKOS PREZIDENTO KANCELIARIJOS STRUKTŪROS PATVIRTINIMO“ PAKEITIMO</text:p>
      <text:p text:style-name="P11"/>
      <text:p text:style-name="P12">2012 m. vasario 23 d. Nr. 2K-292</text:p>
      <text:p text:style-name="P13">Vilnius</text:p>
      <text:p text:style-name="P14"><text:span text:style-name="T15">1</text:span><text:span text:style-name="T16"><text:s/>straipsnis.</text:span></text:p>
      <text:p text:style-name="P17"><text:span text:style-name="T18">K e i č i u Lietuvos Respublikos Prezidento kanceliarijos struktūrą, patvirtintą Lietuvos Respublikos Prezidento 2009 m. liepos 13 d. potvarkiu Nr. 2K-1 „Dėl Lietuvos Respublikos Prezidento kanceliarijos struktūros patvirtinimo“, nuo 2012 m. kovo 6 dienos:</text:span></text:p>
      <text:p text:style-name="P19"><text:span text:style-name="T20">1</text:span><text:span text:style-name="T21">. i š b r a u k i u žodžius:</text:span></text:p>
      <text:p text:style-name="P22"><text:span text:style-name="T23">1.1</text:span><text:span text:style-name="T24">. „Finansų ir apskaitos skyrius“;</text:span></text:p>
      <text:p text:style-name="P25"><text:span text:style-name="T26">1.2</text:span><text:span text:style-name="T27">. „Turto valdymo ir viešųjų pirkimų skyrius“.</text:span></text:p>
      <text:p text:style-name="P28"><text:span text:style-name="T29">2</text:span><text:span text:style-name="T30">. į r a š a u žodžius:</text:span></text:p>
      <text:p text:style-name="P31"><text:span text:style-name="T32">2.1</text:span><text:span text:style-name="T33">. „Finansų skyrius“;</text:span></text:p>
      <text:p text:style-name="P34"><text:span text:style-name="T35">2.2</text:span><text:span text:style-name="T36">. „Turto valdymo skyrius“;</text:span></text:p>
      <text:p text:style-name="P37"><text:span text:style-name="T38">2.3</text:span><text:span text:style-name="T39">. „Viešųjų pirkimų skyrius“.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Šis potvarkis įsigalioja nuo jo pasirašymo dienos.</text:span></text:p>
      <text:p text:style-name="P46"/>
      <text:p text:style-name="P47"/>
      <text:p text:style-name="P48">RESPUBLIKOS PREZIDENTĖ<text:tab/>DALIA GRYBAUSKAITĖ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6-04-06T07:30:00Z</meta:creation-date>
    <dc:date>2016-04-06T07:30:00Z</dc:date>
    <meta:template xlink:href="Normal" xlink:type="simple"/>
    <meta:editing-cycles>2</meta:editing-cycles>
    <meta:editing-duration>PT0S</meta:editing-duration>
    <meta:document-statistic meta:page-count="1" meta:paragraph-count="6" meta:word-count="108" meta:character-count="896" meta:row-count="24" meta:non-whitespace-character-count="794"/>
  </office:meta>
</office:document-meta>
</file>