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tab-stops>
          <style:tab-stop style:type="left" style:position="3.4458in"/>
          <style:tab-stop style:type="right" style:position="6.8111in"/>
        </style:tab-stops>
      </style:paragraph-properties>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0 M. RUGPJŪČIO 22 D. ĮSAKYMO NR. 180 „DĖL KARDOMOJO KALINIMO IR LAISVĖS ATĖMIMO VIETŲ APSAUGOS IR PRIEŽIŪROS INSTRUKCIJOS PATVIRTINIMO“ PAKEITIMO</text:p>
      <text:p text:style-name="P12"/>
      <text:p text:style-name="P13">2003 m. liepos 17 d. Nr. 205</text:p>
      <text:p text:style-name="P14">Vilnius</text:p>
      <text:p text:style-name="P15"/>
      <text:p text:style-name="P16"/>
      <text:p text:style-name="P17"><text:span text:style-name="T18">Pripažįstu</text:span><text:span text:style-name="T19"><text:s/>netekusiu galios Kardomojo kalinimo ir laisvės atėmimo vietų apsaugos ir priežiūros instrukcijos, patvirtintos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20">73-2256</text:span></text:a><text:span text:style-name="T21">), 415 punktą.</text:span></text:p>
      <text:p text:style-name="P22"/>
      <text:p text:style-name="P23"/>
      <text:p text:style-name="P24"/>
      <text:p text:style-name="P25">TEISINGUMO MINISTRAS<text:tab/>VYTAUTAS MARK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9:49:00Z</meta:creation-date>
    <dc:date>2016-12-19T09:49:00Z</dc:date>
    <meta:template xlink:href="Normal.dotm" xlink:type="simple"/>
    <meta:editing-cycles>2</meta:editing-cycles>
    <meta:editing-duration>PT0S</meta:editing-duration>
    <meta:document-statistic meta:page-count="1" meta:paragraph-count="29" meta:word-count="98" meta:character-count="744" meta:row-count="75" meta:non-whitespace-character-count="675"/>
  </office:meta>
</office:document-meta>
</file>