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4-OJO VERSLO APSKAITOS STANDARTO „VERSLO JUNGIMAI“ PAKEITIMO</text:p>
      <text:p text:style-name="P11"/>
      <text:p text:style-name="P12">2006 m. gruodžio 22 d. Nr. VAS-24</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6 m. gruodžio 20 d. nutarimą Nr. 3-30.5,</text:p>
      <text:p text:style-name="P18">1.<text:s/><text:span text:style-name="T19">pakeičiu</text:span><text:s/>14-ojo verslo apskaitos standarto „Verslo jungimai“ (Žin., 2004, Nr. 43-1437; 2005, Nr.<text:s/><text:a xlink:href="https://www.e-tar.lt/portal/lt/legalAct/TAR.AA4488CE23D3" office:target-frame-name="_blank" xlink:show="new"><text:span text:style-name="T20">30-963</text:span></text:a>) 34 punktą, vietoje žodžio „atidėjimai“ įrašau žodį „atidėjiniai“, vietoje skaičiaus „36“ įrašau skaičių „35“ ir šį punktą išdėstau taip:</text:p>
      <text:p text:style-name="P21">„34. Jei įsigyjančioji įmonė sudaro su įsigijimu susijusius planus ir įsipareigojimai yra neatsiejama tų planų dalis, gali būti pripažįstami atidėjiniai šio standarto 35 punkte nurodytoms išlaidoms.“.</text:p>
      <text:p text:style-name="P22">2.<text:s/><text:span text:style-name="T23">Pakeičiu</text:span><text:s/>standarto 35 punktą, vietoje žodžio „atidėjimą“ įrašau žodį „atidėjinį“ ir šį punktą išdėstau taip:</text:p>
      <text:p text:style-name="P24">„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p>
      <text:p text:style-name="P25">3.<text:s/><text:span text:style-name="T26">Pakeičiu</text:span><text:s/>standarto 36 punktą, vietoje skaičiaus „36“ įrašau skaičių „35“, vietoje žodžio „atidėjimai“ įrašau žodį „atidėjiniai“, žodį „padengti“ perkeliu po žodžio „išlaidoms“, vietoje skaičių „1, 2, 3, 4“ įrašau skaičius „35.1, 35.2, 35.3, 35.4“ ir šį punktą išdėstau taip:</text:p>
      <text:p text:style-name="P27">„36. Visi pagal 35 punktą pripažinti atidėjiniai turi būti skirti tik 35.1, 35.2, 35.3, 35.4 papunkčiuose numatomoms išlaidoms padengti.“.</text:p>
      <text:p text:style-name="P28">4.<text:s/><text:span text:style-name="T29">Pakeičiu</text:span><text:s/>standarto 39.10 papunktį, vietoje žodžio „atidėjimai“ įrašau žodį „atidėjiniai“, vietoje skaičiaus „36“ įrašau skaičių „35“ ir šį papunktį išdėstau taip:</text:p>
      <text:p text:style-name="P30">„39.10. atidėjiniai, skirti įsigytos įmonės veiklai sustabdyti ar susiaurinti – šio standarto 35 punkte nustatyta tvarka.“.</text:p>
      <text:p text:style-name="P31">5.<text:s/><text:span text:style-name="T32">Pakeičiu</text:span><text:s/>standarto 56 punktą, vietoje žodžių „Finansinės atskaitomybės“ įrašau žodį „Pilname“, vietoje žodžių „pateikiama ši informacija“ įrašau žodį „nurodoma“ ir šį punktą išdėstau taip:</text:p>
      <text:p text:style-name="P33">„56. Pilname aiškinamajame rašte apie verslo jungimus turi būti nurodoma:“.</text:p>
      <text:p text:style-name="P34">6.<text:s/><text:span text:style-name="T35">Pakeičiu</text:span><text:s/>standarto 57 punktą, po žodžio „prestižą“ įrašau žodžius „pilname aiškinamajame rašte“, vietoje žodžių „atskleidžiama ši informacija“ įrašau žodį „nurodoma“ ir šį punktą išdėstau taip:</text:p>
      <text:p text:style-name="P36">„57. Apie prestižą pilname aiškinamajame rašte turi būti nurodoma:“.</text:p>
      <text:p text:style-name="P37">7.<text:s/><text:span text:style-name="T38">Pakeičiu</text:span><text:s/>standarto 58 punktą, po žodžio „prestižą“ įrašau žodžius „pilname aiškinamajame rašte“, vietoje žodžių „atskleidžiama ši informacija“ įrašau žodį „nurodoma“ ir šį punktą išdėstau taip:</text:p>
      <text:p text:style-name="P39">„58. Apie neigiamą prestižą pilname aiškinamajame rašte turi būti nurodoma:“.</text:p>
      <text:p text:style-name="P40">8.<text:s/><text:span text:style-name="T41">Pakeičiu</text:span><text:s/>standarto 59 punktą, vietoje žodžio „atidėjimai“ įrašau žodžius „pilno aiškinamojo rašto pastabose kiekvienam verslo jungimui atskirai turi būti nurodomi atidėjiniai“, po žodžio „sustabdyti“ išbraukiu žodžius „kiekvienam verslo jungimui atskirai“ ir šį punktą išdėstau taip:</text:p>
      <text:p text:style-name="P42">„59. Pilno aiškinamojo rašto pastabose kiekvienam verslo jungimui atskirai turi būti nurodomi atidėjiniai, sudaryti įmonės veiklai sumažinti arba sustabdyti.“.</text:p>
      <text:p text:style-name="P43">9.<text:s/><text:span text:style-name="T44">Nustata</text:span>u, kad pakeitimai turi būti taikomi sudarant 2006 m. sausio 1 d. ir vėliau prasidedančių ataskaitinių laikotarpių finansinę atskaitomybę.</text:p>
      <text:p text:style-name="P45"/>
      <text:p text:style-name="P46"/>
      <text:p text:style-name="P47"/>
      <text:p text:style-name="P48"><text:span text:style-name="T49">DIREKTORĖ</text:span><text:span text:style-name="T50"><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1:16:00Z</meta:creation-date>
    <dc:date>2017-10-19T11:16:00Z</dc:date>
    <meta:template xlink:href="Normal.dotm" xlink:type="simple"/>
    <meta:editing-cycles>2</meta:editing-cycles>
    <meta:editing-duration>PT0S</meta:editing-duration>
    <meta:document-statistic meta:page-count="2" meta:paragraph-count="55" meta:word-count="443" meta:character-count="3633" meta:row-count="249" meta:non-whitespace-character-count="3245"/>
  </office:meta>
</office:document-meta>
</file>