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text-position="super 62.5%"/>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P45" style:parent-style-name="Normal" style:family="paragraph">
      <style:paragraph-properties fo:keep-with-next="always" fo:text-align="justify" fo:text-indent="0.4923in"/>
    </style:style>
    <style:style style:name="P46" style:parent-style-name="Normal" style:family="paragraph">
      <style:paragraph-properties fo:keep-with-next="alway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4923in"/>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4923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keep-with-next="always" fo:text-align="justify" fo:text-indent="0.4923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per 62.5%"/>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2.5%"/>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per 62.5%"/>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2.5%"/>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per 62.5%"/>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P168" style:parent-style-name="Normal" style:family="paragraph">
      <style:paragraph-properties fo:keep-with-next="always" fo:text-align="justify" fo:text-indent="0.4923in"/>
    </style:style>
    <style:style style:name="T169" style:parent-style-name="DefaultParagraphFont" style:family="text">
      <style:text-properties style:text-position="super 62.5%"/>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4923in"/>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LAPKRIČIO 12 D. NUTARIMO NR. 1407 „DĖL JURIDINIŲ ASMENŲ REGISTRO ĮSTEIGIMO IR JURIDINIŲ ASMENŲ REGISTRO NUOSTATŲ PATVIRTINIMO“ PAKEITIMO</text:p>
      <text:p text:style-name="P15"/>
      <text:p text:style-name="P16">2008 m. liepos 9 d. Nr. 666</text:p>
      <text:p text:style-name="P17">Vilnius</text:p>
      <text:p text:style-name="P18"/>
      <text:p text:style-name="P19">Vadovaudamasi Lietuvos Respublikos vienos valstybės ribas peržengiančio ribotos atsakomybės bendrovių jungimosi įstatymu (Žin., 2007, Nr.<text:s/><text:a xlink:href="https://www.e-tar.lt/portal/lt/legalAct/TAR.EDC729F58160" office:target-frame-name="_blank" xlink:show="new"><text:span text:style-name="T20">140-5747</text:span></text:a>), Lietuvos Respublikos kolektyvinio investavimo subjektų įstatymu (Žin., 2003, Nr.<text:s/><text:a xlink:href="https://www.e-tar.lt/portal/lt/legalAct/TAR.ED28779BEADF" office:target-frame-name="_blank" xlink:show="new"><text:span text:style-name="T21">74-3424</text:span></text:a>; 2007, Nr.<text:s/><text:a xlink:href="https://www.e-tar.lt/portal/lt/legalAct/TAR.8355BD8491EC" office:target-frame-name="_blank" xlink:show="new"><text:span text:style-name="T22">117-4772</text:span></text:a>),<text:s/><text:span text:style-name="T23">Lietuvos Respublikos akcinių bendrovių įstatymo 13, 15, 24, 34, 39, 44, 49, 51, 52, 53, 54, 56, 60 straipsnių ir priedo pakeitimo ir papildymo, įstatymo papildymo 45</text:span><text:span text:style-name="T24">1</text:span><text:span text:style-name="T25"><text:s/>straipsniu įstatymo (Žin., 2008, Nr.<text:s/></text:span><text:a xlink:href="https://www.e-tar.lt/portal/lt/legalAct/TAR.8FF4E34B9483" office:target-frame-name="_blank" xlink:show="new"><text:span text:style-name="T26">63-2378</text:span></text:a><text:span text:style-name="T27">) 16 straipsniu</text:span><text:s/>ir įgyvendindama 2005 m. spalio 26 d. Europos Parlamento ir Tarybos direktyvą 2005/56/EB dėl ribotos atsakomybės bendrovių jungimųsi, peržengiančių vienos valstybės ribas (OL 2005 L 310, p. 1), ir 2006 m. rugsėjo 6 d. Europos Parlamento ir Tarybos direktyvą 2006/68/EB, iš dalies keičiančią Tarybos direktyvos 77/91/EEB nuostatas, susijusias su ribotos atsakomybės akcinių bendrovių steigimu ir jų kapitalo palaikymu ir keitimu (<text:span text:style-name="T28">OL 2006 L 264, p. 32),<text:s/></text:span>Lietuvos Respublikos Vyriausybė<text:span text:style-name="T29"><text:s/></text:span><text:span text:style-name="T30">nutari</text:span>a:</text:p>
      <text:p text:style-name="P31">1. Pakeisti Lietuvos Respublikos Vyriausybės 2003 m. lapkričio 12 d. nutarimą Nr. 1407 „Dėl Juridinių asmenų registro įsteigimo ir Juridinių asmenų registro nuostatų patvirtinimo“ (Žin., 2003, Nr.<text:s/><text:a xlink:href="https://www.e-tar.lt/portal/lt/legalAct/TAR.9E302593CE80" office:target-frame-name="_blank" xlink:show="new"><text:span text:style-name="T32">107-4810</text:span></text:a>; 2004, Nr.<text:s/><text:a xlink:href="https://www.e-tar.lt/portal/lt/legalAct/TAR.3E1EB6BE4016" office:target-frame-name="_blank" xlink:show="new"><text:span text:style-name="T33">104-3841</text:span></text:a>; 2005, Nr.<text:s/><text:a xlink:href="https://www.e-tar.lt/portal/lt/legalAct/TAR.284295061F11" office:target-frame-name="_blank" xlink:show="new"><text:span text:style-name="T34">25-803</text:span></text:a>; 2006, Nr.<text:s/><text:a xlink:href="https://www.e-tar.lt/portal/lt/legalAct/TAR.68B0F3B2AE92" office:target-frame-name="_blank" xlink:show="new"><text:span text:style-name="T35">44-1600</text:span></text:a>;<text:span text:style-name="T36"><text:s/></text:span><text:span text:style-name="T37">2007, Nr.<text:s/></text:span><text:a xlink:href="https://www.e-tar.lt/portal/lt/legalAct/TAR.EC371F243E07" office:target-frame-name="_blank" xlink:show="new"><text:span text:style-name="T38">15-537</text:span></text:a>):</text:p>
      <text:p text:style-name="P39">1.1. Įrašyti preambulėje po direktyvos paskelbimo šaltinio „(OL<text:s/><text:span text:style-name="T40">2004 m. specialusis leidimas</text:span>, 17 skyrius, 1 tomas, p. 304)“ direktyvų pavadinimus ir paskelbimo šaltinius „2005 m. spalio 26 d. Europos Parlamento ir Tarybos direktyvą 2005/56/EB dėl ribotos atsakomybės bendrovių jungimųsi, peržengiančių vienos valstybės ribas (OL 2005 L 310, p. 1), 2006 m. rugsėjo 6 d. Europos Parlamento ir Tarybos direktyvą 2006/68/EB, iš dalies keičiančią Tarybos direktyvos 77/91/EEB nuostatas, susijusias su ribotos atsakomybės akcinių bendrovių steigimu ir jų kapitalo palaikymu ir keitimu (<text:span text:style-name="T41">OL 2006 L 264, p. 32)</text:span>“.</text:p>
      <text:p text:style-name="P42">1.2. Papildyti šiuo 15 punktu:</text:p>
      <text:p text:style-name="P43">„15.<text:s/><text:span text:style-name="T44">Įgalioti biudžetinių įstaigų, kurių steigimo dokumentus ar jų pakeitimus priima Lietuvos Respublikos Vyriausybė, vadovus pasirašyti šių biudžetinių įstaigų steigimo dokumentus (jų pakeitimus) pagal Juridinių asmenų registro nuostatų 45 punkto reikalavimus</text:span>.“<text:s/></text:p>
      <text:p text:style-name="P45">1.3. Nurodytuoju nutarimu patvirtintuose Juridinių asmenų registro nuostatuose:</text:p>
      <text:p text:style-name="P46">1.3.1. Papildyti 5 punktą čia antrąja pastraipa:</text:p>
      <text:p text:style-name="P47">„Šiuose Nuostatuose vartojamos sąvokos atitinka Lietuvos Respublikos vienos valstybės ribas peržengiančio ribotos atsakomybės bendrovių jungimosi įstatyme (Žin., 2007, Nr.<text:s/><text:a xlink:href="https://www.e-tar.lt/portal/lt/legalAct/TAR.EDC729F58160" office:target-frame-name="_blank" xlink:show="new"><text:span text:style-name="T48">140-5747</text:span></text:a>), Lietuvos Respublikos kolektyvinio investavimo subjektų įstatyme (Žin., 2003, Nr.<text:s/><text:a xlink:href="https://www.e-tar.lt/portal/lt/legalAct/TAR.ED28779BEADF" office:target-frame-name="_blank" xlink:show="new"><text:span text:style-name="T49">74-3424</text:span></text:a>; 2007, Nr.<text:s/><text:a xlink:href="https://www.e-tar.lt/portal/lt/legalAct/TAR.8355BD8491EC" office:target-frame-name="_blank" xlink:show="new"><text:span text:style-name="T50">117-4772</text:span></text:a>) ir kituose įstatymuose vartojamas sąvokas.“<text:s/></text:p>
      <text:p text:style-name="P51">1.3.2. Išdėstyti 9.6 punktą taip:</text:p>
      <text:p text:style-name="P52">„9.6. pritaria eksperto skyrimui, jeigu reorganizuojami, reorganizavime dalyvaujantys, jungiami peržengiant vienos valstybės ribas ar dalyvaujantys vienos valstybės ribas peržengiančiame jungimesi juridiniai asmenys nori paskirti visiems juridiniams asmenims bendrą ekspertą;“.</text:p>
      <text:p text:style-name="P53">1.3.3. Išdėstyti 17.17 punktą taip:</text:p>
      <text:p text:style-name="P54">„17.17. duomenys apie įmonės nuomos sutarties šalis, įmonės nuomos sutarties sudarymo data, įmonės nuomos sutarties įregistravimo ir išregistravimo iš Nekilnojamojo turto registro data;“.</text:p>
      <text:p text:style-name="P55">1.3.4. Papildyti šiuo 17.18.14 punktu:</text:p>
      <text:p text:style-name="P56">„17.18.14. jungiama peržengiant vienos valstybės ribas akcinė bendrovė ar uždaroji akcinė bendrovė;“.</text:p>
      <text:p text:style-name="P57">1.3.5. Papildyti šiuo 17.18.15 punktu:</text:p>
      <text:p text:style-name="P58">„17.18.15. dalyvaujanti vienos valstybės ribas peržengiančiame jungimesi akcinė bendrovė ar uždaroji akcinė bendrovė;“.</text:p>
      <text:p text:style-name="P59">1.3.6. Papildyti šiuo 17.18.16 punktu:</text:p>
      <text:p text:style-name="P60">„17.18.16. jungiamas peržengiant vienos valstybės ribas juridinis asmuo;“.</text:p>
      <text:p text:style-name="P61">1.3.7. Papildyti šiuo 17.18.17 punktu:</text:p>
      <text:p text:style-name="P62">„17.18.17. dalyvaujantis jungimesi peržengiant vienos valstybės ribas juridinis asmuo.“</text:p>
      <text:p text:style-name="P63">1.3.8. Papildyti šiuo 17.19<text:span text:style-name="T64">1</text:span><text:s/>punktu:</text:p>
      <text:p text:style-name="P65">„17.19<text:span text:style-name="T66">1</text:span>.<text:span text:style-name="T67"><text:s/></text:span>kiekvieno vienos valstybės ribas peržengiančiame jungimesi dalyvaujančio ar jungiamo juridinio asmens pavadinimas, teisinė forma, buveinė (adresas);“.</text:p>
      <text:p text:style-name="P68">1.3.9. Papildyti šiuo 18.3<text:span text:style-name="T69">1</text:span><text:s/>punktu:</text:p>
      <text:p text:style-name="P70">„18.3<text:span text:style-name="T71">1</text:span>. viešojo ar privačiojo juridinio asmens ekonominės veiklos rūšys;“.</text:p>
      <text:p text:style-name="P72">1.3.10. Išdėstyti 18.10 punktą taip:</text:p>
      <text:p text:style-name="P73">„18.10. sprendimo dėl reorganizavimo, sprendimo dėl atskyrimo, sprendimo dėl vienos valstybės ribas peržengiančio jungimosi priėmimo data, organo, priėmusio sprendimą, pavadinimas;“.</text:p>
      <text:p text:style-name="P74">1.3.11. Išdėstyti 18.29 punktą taip:</text:p>
      <text:p text:style-name="P75">„18.29. Europos Sąjungos valstybės narės ar kitos Europos ekonominės erdvės valstybės, kurioje po vienos valstybės ribas peržengiančio jungimosi (toliau vadinama – jungimasis) įsteigti ar tęsia veiklą juridiniai asmenys arba po jungimosi pasibaigė juridinis asmuo, pavadinimas, registras (registro pavadinimas, registro tvarkytojo pavadinimas ir registro tvarkytojo adresas), juridinių asmenų registravimo numeriai tuose registruose, buveinė (adresas), juridinio asmens įregistravimo (išregistravimo) data ir taikytina teisė;“.</text:p>
      <text:p text:style-name="P76">1.3.12. Išdėstyti 18.30 punktą taip:</text:p>
      <text:p text:style-name="P77">„18.30. Europos Sąjungos valstybės narės ar kitos Europos ekonominės erdvės valstybės, kurioje po jungimosi ketinama steigti juridinius asmenis, tęsti juridinių asmenų veiklą, pavadinimas, registras (registro pavadinimas, registro tvarkytojo pavadinimas ir registro tvarkytojo adresas) ir taikytina teisė;“.</text:p>
      <text:p text:style-name="P78">1.3.13. Išdėstyti 18.31 punktą taip:</text:p>
      <text:p text:style-name="P79">„18.31. Europos Sąjungos valstybės narės ar kitos Europos ekonominės erdvės valstybės, kurioje kaupiami besijungiančių juridinių asmenų duomenys, pavadinimas, registras (registro pavadinimas, registro tvarkytojo pavadinimas ir registro tvarkytojo adresas), juridinių asmenų registravimo numeriai tuose registruose ir taikytina teisė.“</text:p>
      <text:p text:style-name="P80">1.3.14. Įrašyti 24.1 punkte po žodžių „kapitalo bendroves“ žodžius „ir uždarojo tipo investicines bendroves“.</text:p>
      <text:p text:style-name="P81">1.3.15. Įrašyti 26.1 punkte vietoj skaičių „17.18.13“ skaičius „17.18.17“.</text:p>
      <text:p text:style-name="P82">1.3.16. Įrašyti 28.5 punkte vietoj skaičių „17.18.13“ skaičius „17.18.15“.</text:p>
      <text:p text:style-name="P83">1.3.17. Papildyti šiuo 37<text:span text:style-name="T84">1</text:span><text:s/>punktu:</text:p>
      <text:p text:style-name="P85">„37<text:span text:style-name="T86">1</text:span>. Notarui pateikiami besijungiančių šių Nuostatų 37 punkte nurodytų juridinių asmenų dokumentai, kai po jungimosi veiksiančiam juridiniam asmeniui bus taikoma Europos Sąjungos valstybės narės ar kitos Europos ekonominės erdvės valstybės teisė, taip pat dokumentai, kai po jungimosi veiksiančiam juridiniam asmeniui bus taikoma Lietuvos Respublikos teisė.“</text:p>
      <text:p text:style-name="P87">1.3.18. Išdėstyti 42 punktą taip:</text:p>
      <text:p text:style-name="P88">„42. Šių Nuostatų 36, 37, 37<text:span text:style-name="T89">1</text:span>, 38, 38<text:span text:style-name="T90">1</text:span>, 38<text:span text:style-name="T91">2</text:span>, 38<text:span text:style-name="T92">3<text:s/></text:span>ir 40 punktuose nurodytais atvejais dokumentai Registro tvarkytojui pateikiami tik notarui ar Teisingumo ministerijai atlikus šių Nuostatų 39 ir 41 punktuose nustatytus veiksmus.<text:s/></text:p>
      <text:p text:style-name="P93">Šių Nuostatų 36, 37, 37<text:span text:style-name="T94">1</text:span>, 38, 38<text:span text:style-name="T95">1</text:span>, 38<text:span text:style-name="T96">2</text:span>, 38<text:span text:style-name="T97">3<text:s/></text:span>ir 40 punktuose nenurodytais atvejais dokumentai ir duomenys pateikiami tiesiogiai Registro tvarkytojui, kuris tikrina duomenų tikrumą ir dokumentų atitiktį įstatymų reikalavimams.<text:s/></text:p>
      <text:soft-page-break/>
      <text:p text:style-name="P98">Registro tvarkytojui teikiant fizinių asmenų parašų pavyzdžius, asmens parašo tikrumas turi būti patvirtintas notaro ar Lietuvos Respublikos konsulinio pareigūno.</text:p>
      <text:p text:style-name="P99">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viešojo juridinio asmens, veikiančio pagal Lietuvos Respublikos civilinio kodekso 2.46 straipsnio 3 dalyje numatytą teisės aktą, duomenis ir dokumentus, netikrina pateiktų duomenų tikrumo ir dokumentų turinio atitikties įstatymų reikalavimams.“</text:p>
      <text:p text:style-name="P100">1.3.19. Įrašyti 69 punkte po žodžio „likviduojamas“ žodį „bankrutuojantis“.</text:p>
      <text:p text:style-name="P101">1.3.20. Papildyti šiuo 89<text:span text:style-name="T102">1<text:s/></text:span>punktu:<text:s/></text:p>
      <text:p text:style-name="P103">„89<text:span text:style-name="T104">1</text:span>. Jeigu metinė finansinė atskaitomybė teikiama ne elektronine forma, kartu su patvirtinta finansine atskaitomybe teikiami užpildyti finansinių ataskaitų elektroninio formato duomenų rinkiniai, kurių sudarymo ir pateikimo tvarką nustato Teisingumo ministerija.“<text:s/></text:p>
      <text:p text:style-name="P105">1.3.21. Papildyti šiuo 92.9<text:span text:style-name="T106">1</text:span><text:s/>punktu:</text:p>
      <text:p text:style-name="P107">„92.9<text:span text:style-name="T108">1</text:span>. Statistikos departamentas – apie juridinių asmenų ekonominės veiklos rūšis;“.</text:p>
      <text:p text:style-name="P109">1.3.22. Išdėstyti 114 punkto pirmąją pastraipą taip:</text:p>
      <text:p text:style-name="P110">„114. Jeigu didinamas akcinės bendrovės, uždarosios akcinės bendrovės ar Europos bendrovės įstatinis kapitalas, be dokumentų, nurodytų šių Nuostatų 113 punkte, atitinkamai pateikiami šie dokumentai:“.</text:p>
      <text:p text:style-name="P111">1.3.23. Išdėstyti 114.2 punktą taip:<text:s/></text:p>
      <text:p text:style-name="P112">„114.2. turto vertinimo ataskaita ir (ar) įstatymų nustatytais atvejais pažyma, jeigu už akcijas sumokama nepiniginiu įnašu;“.</text:p>
      <text:p text:style-name="P113">1.3.24. Išdėstyti VII skyriaus skirsnio „Reorganizuojamo, dalyvaujančio reorganizavime ar atskyrime, steigiančio Europos bendrovę jungimo ar valdymo (holdingo) būdu, Europos kooperatinę bendrovę jungimo būdu juridinio asmens dokumentų ir duomenų pakeitimų pateikimas“ pavadinimą taip:</text:p>
      <text:p text:style-name="P114">„Reorganizuojamo, jungiamo, dalyvaujančio reorganizavime ar atskyrime, dalyvaujančio jungimesi, steigiančio Europos bendrovę jungimo ar valdymo (holdingo) būdu, Europos kooperatinę bendrovę jungimo būdu juridinio asmens dokumentų ir duomenų pakeitimų pateikimas“.</text:p>
      <text:p text:style-name="P115">1.3.25. Išdėstyti 116 punkto pirmąją pastraipą taip:</text:p>
      <text:p text:style-name="P116">„116. Reorganizuojamo, jungiamo, dalyvaujančio reorganizavime ar atskyrime, dalyvaujančio jungimesi, inicijuojančio Europos bendrovės steigimą jungimo ar valdymo (holdingo) būdu arba Europos kooperatinės bendrovės steigimą jungimo būdu juridinio asmens dokumentų ir duomenų teikėjai ne vėliau kaip pirmąją viešo paskelbimo apie reorganizavimo sąlygų (jungimosi sąlygų, jungimo sąlygų projekto ar steigimo sąlygų projekto) sudarymą dieną Registro tvarkytojui pateikia šiuos dokumentus:“.</text:p>
      <text:p text:style-name="P117">1.3.26. Išdėstyti 116.1 punktą taip:</text:p>
      <text:p text:style-name="P118">„116.1. prašymą įregistruoti ar įrašyti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inicijuojantis Europos bendrovės steigimą valdymo (holdingo) būdu, inicijuojantis Europos kooperatinės bendrovės steigimą jungimo būdu). Kartu su prašymu pateikiama šių Nuostatų 18.31 punkte nurodyta informacija;“.</text:p>
      <text:p text:style-name="P119">1.3.27. Išdėstyti 116.2 punktą taip:</text:p>
      <text:p text:style-name="P120">„116.2. reorganizavimo sąlygas, jungimosi sąlygas, jungimo sąlygų projektą ar steigimo sąlygų projektą;“.</text:p>
      <text:p text:style-name="P121">1.3.28. Papildyti šiuo 116.2<text:span text:style-name="T122">1</text:span><text:s/>punktu:</text:p>
      <text:p text:style-name="P123">„116.2<text:span text:style-name="T124">1</text:span>. po jungimosi veiksiančio juridinio asmens steigimo dokumentus;“.</text:p>
      <text:p text:style-name="P125">1.3.29. Papildyti šiuo 116.6 punktu:</text:p>
      <text:p text:style-name="P126">„116.6. dokumentą, nurodantį priemones, kurių besijungiančios akcinės bendrovės ar uždarosios akcinės bendrovės ėmėsi siekdamos įvykdyti ar papildomai užtikrinti prievoles kreditoriams, užtikrinti tokių bendrovių dalyvių mažumos teisių įgyvendinimą, taip pat kur ir kada galima neatlygintinai gauti visą su minėtomis priemonėmis susijusią informaciją.“<text:s/></text:p>
      <text:p text:style-name="P127">1.3.30. Išdėstyti 117 punktą taip:</text:p>
      <text:p text:style-name="P128">„117. Registro tvarkytojas, gavęs šių Nuostatų 116 punkte nurodytus dokumentus, ne vėliau kaip per 3 darbo dienas įregistruoja ar įrašo juridinio asmens teisinį statusą „reorganizuojamas“, „dalyvaujantis reorganizavime“, „dalyvaujantis atskyrime“, „jungiama peržengiant vienos valstybės ribas akcinė bendrovė ar uždaroji akcinė bendrovė“, „dalyvaujanti vienos valstybės ribas peržengiančiame jungimesi akcinė bendrovė ar uždaroji akcinė bendrovė“, „jungiamas peržengiant vienos valstybės ribas juridinis asmuo“, „dalyvaujantis jungimesi peržengiant vienos valstybės ribas juridinis asmuo“, „inicijuojantis Europos bendrovės steigimą jungimo būdu“ ar „inicijuojantis Europos bendrovės steigimą valdymo (holdingo) būdu“, „inicijuojantis Europos kooperatinės bendrovės steigimą jungimo būdu.“</text:p>
      <text:p text:style-name="P129">Jeigu jungimesi dalyvauja pagal kitų Europos Sąjungos valstybių narių ar Europos ekonominės erdvės valstybių teisę įsteigti juridiniai asmenys, Registro tvarkytojas taip pat įregistruoja ar įrašo į Registrą šių Nuostatų 17.19<text:span text:style-name="T130">1</text:span><text:s/>ir 18.31 punktuose nurodytus duomenis ar informaciją.“<text:s/></text:p>
      <text:p text:style-name="P131">1.3.31. Išdėstyti 118 punktą taip:<text:s/></text:p>
      <text:p text:style-name="P132">„118. Reorganizuojami, jungiami, dalyvaujantys reorganizavime ar atskyrime, dalyvaujantys jungimesi,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p>
      <text:p text:style-name="P133">1.3.32. Išdėstyti 119 punktą taip:</text:p>
      <text:p text:style-name="P134">„119. Jeigu nuo reorganizavimo sąlygų, jungimosi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p>
      <text:p text:style-name="P135">1.3.33. Išdėstyti 120 punktą taip:</text:p>
      <text:p text:style-name="P136">„120. Dokumentų ir duomenų teikėjai ne vėliau kaip per 5 dienas nuo sprendimo dėl reorganizavimo, sprendimo dėl atskyrimo, sprendimo dėl jungimosi, sprendimo dėl jungimo ar steigimo sąlygų projekto tvirtinimo priėmimo pateikia šį sprendimą Registro tvarkytojui, kuris ne vėliau kaip per 3 darbo dienas įrašo informaciją į Registrą.“</text:p>
      <text:p text:style-name="P137">1.3.34. Išdėstyti 120<text:span text:style-name="T138">3</text:span><text:s/>punktą taip:</text:p>
      <text:p text:style-name="P139">„120<text:span text:style-name="T140">3</text:span>. Po jungimosi pasibaigiančio juridinio asmens dokumentų ir duomenų teikėjas pateikia prašymą įregistruoti pakeitimus Registro tvarkytojui, kuris įregistruoja šių Nuostatų 18.30 punkte nustatytą informaciją ir ne vėliau kaip per tris dienas išduoda pažymėjimą. Pažymėjimas yra Registro išrašas, kuriame, be kitų duomenų, turi būti nurodyta, kad prieš įregistruojant Europos Sąjungos valstybėse narėse ar kitose Europos ekonominės erdvės valstybėse po jungimosi veiksiančius juridinius asmenis arba juridinių asmenų dokumentų ir duomenų pakeitimus visi veiksmai ir formalumai atlikti.<text:s/></text:p>
      <text:p text:style-name="P141">Besijungiančioms akcinėms bendrovėms ar uždarosioms akcinėms bendrovėms pažymėjimas išduodamas per tris dienas, bet ne anksčiau kaip praėjus 10 dienų nuo jungimosi teisėtumo patikrinimo pabaigos.“</text:p>
      <text:p text:style-name="P142">1.3.35. Pripažinti netekusiu galios 122.5 punktą.</text:p>
      <text:p text:style-name="P143">1.3.36. Papildyti šiuo 122<text:span text:style-name="T144">1</text:span><text:s/>punktu:</text:p>
      <text:p text:style-name="P145">„122<text:span text:style-name="T146">1</text:span>. Jungimosi atveju jungiamų juridinių asmenų dokumentų ir duomenų teikėjai ar po jungimosi tęsiančių veiklą juridinių asmenų dokumentų ir duomenų teikėjai, kai įvykdytos<text:s/><text:soft-page-break/>jungimosi sąlygos per įstatymuose ir jungimosi sąlygose nustatytą terminą, Registro tvarkytojui pateikia šiuos dokumentus:</text:p>
      <text:p text:style-name="P147">122<text:span text:style-name="T148">1</text:span>.1. prašymą įregistruoti naują juridinį asmenį, pasirašytą visų besijungiančių juridinių asmenų dokumentų ir duomenų teikėjų, ar prašymą įregistruoti pakeistus Registro duomenis;</text:p>
      <text:p text:style-name="P149">122<text:span text:style-name="T150">1</text:span>.2. naujo juridinio asmens steigimo dokumentus ar steigimo dokumento pakeitimus ir visą pakeistą steigimo dokumento tekstą (2 egzempliorius);</text:p>
      <text:p text:style-name="P151">122<text:span text:style-name="T152">1</text:span>.3. patvirtintas jungimosi sąlygas;</text:p>
      <text:p text:style-name="P153">122<text:span text:style-name="T154">1</text:span>.4. turto vertinimo ataskaitą, jeigu turtą įvertinti būtina pagal įstatymus;</text:p>
      <text:p text:style-name="P155">122<text:span text:style-name="T156">1</text:span>.5. šių Nuostatų 74 punkte nurodytus dokumentus;</text:p>
      <text:p text:style-name="P157">122<text:span text:style-name="T158">1</text:span>.6. licenciją, jeigu pagal įstatymus licencija turi būti išduota;</text:p>
      <text:p text:style-name="P159">122<text:span text:style-name="T160">1</text:span>.7. pažymėjimus, išduotus ne anksčiau kaip prieš 6 mėnesius Europos Sąjungos valstybių narių ar kitų Europos ekonominės erdvės valstybių kompetentingų institucijų, kad visi prieš jungimąsi būtini veiksmai ir formalumai atlikti;</text:p>
      <text:p text:style-name="P161">122<text:span text:style-name="T162">1</text:span>.8. dokumentą, patvirtinantį, kad sumokėtas atlyginimas už registravimą.“</text:p>
      <text:p text:style-name="P163">1.3.37. Papildyti šiuo 122<text:span text:style-name="T164">2</text:span><text:s/>punktu:</text:p>
      <text:p text:style-name="P165">„122<text:span text:style-name="T166">2</text:span>.<text:span text:style-name="T167"><text:s/></text:span>Po jungimosi sukurtas naujas juridinis asmuo arba po jungimosi tęsiančio veiklą juridinio asmens pakeisti steigimo dokumentai Registre registruojami ne anksčiau kaip praėjus 10 dienų nuo jungimosi teisėtumo patikrinimo pabaigos.“</text:p>
      <text:p text:style-name="P168">1.3.38. Papildyti šiuo 122<text:span text:style-name="T169">3</text:span><text:s/>punktu:</text:p>
      <text:p text:style-name="P170">„122<text:span text:style-name="T171">3</text:span>. Jeigu po jungimosi veiksiančiam juridiniam asmeniui bus taikoma Lietuvos Respublikos teisė, Registro tvarkytojas užtikrina informacijos apie jungimosi užbaigimą pateikimą atitinkamiems valstybių narių registrams, kuriems buvo teikiami besijungiančių juridinių asmenų dokumentai.“<text:span text:style-name="T172"><text:s/></text:span></text:p>
      <text:p text:style-name="P173">1.3.39. Pripažinti netekusiu galios 124.4 punktą.</text:p>
      <text:p text:style-name="P174">1.3.40. Išdėstyti VIII skyriaus skirsnio „Reorganizuoto juridinio asmens, akcinės bendrovės, jungimo būdu steigiančios Europos bendrovę, ar kooperatinės bendrovės (kooperatyvo), jungimo būdu steigiančios Europos kooperatinę bendrovę, išregistravimas“ pavadinimą taip:</text:p>
      <text:p text:style-name="P175">„Reorganizuoto ar po jungimosi pasibaigusio juridinio asmens, akcinės bendrovės, jungimo būdu steigiančios Europos bendrovę, ar kooperatinės bendrovės (kooperatyvo), jungimo būdu steigiančios Europos kooperatinę bendrovę, išregistravimas“.</text:p>
      <text:p text:style-name="P176">1.3.41. Papildyti šiuo 148<text:span text:style-name="T177">1</text:span><text:s/>punktu:</text:p>
      <text:p text:style-name="P178">„148<text:span text:style-name="T179">1</text:span>. Registro tvarkytojas, gavęs Europos Sąjungos valstybės narės ar kitos Europos ekonominės erdvės valstybės registro tvarkytojo pranešimą apie jungimosi užbaigimą, ne vėliau kaip per 3 darbo dienas išregistruoja juridinį asmenį. Jeigu toks pranešimas neatsiunčiamas, pasibaigęs juridinis asmuo išregistruojamas šių Nuostatų 148 ir 149 punktuose nustatyta tvarka.“<text:s/></text:p>
      <text:p text:style-name="P180">1.3.42. Papildyti šiuo 164.14 punktu:</text:p>
      <text:p text:style-name="P181">„164.14. Jungimosi atveju skelbiami kiekvieno besijungiančio juridinio asmens pavadinimas, teisinė forma, buveinė (adresas), registras (registro pavadinimas, registro tvarkytojo pavadinimas ir registro tvarkytojo adresas), kuriame kaupiami kiekvieno besijungiančio juridinio asmens duomenys, juridinių asmenų registravimo numeriai tuose registruose.“</text:p>
      <text:p text:style-name="P182">1.3.43. Išdėstyti 165 punktą taip:</text:p>
      <text:p text:style-name="P183">„165. Be šių Nuostatų 164 punkte nurodytų duomenų, skelbiami visi kiti juridinių asmenų, užsienio juridinių asmenų ir kitų organizacijų filialų Registre įregistruoti duomenys, informacija ir dokumentai – Registro tvarkytojo interneto svetainėje įrašomos nuorodos į juos.“</text:p>
      <text:p text:style-name="P184">2. Pripažinti netekusiais galios Lietuvos Respublikos Vyriausybės 2007 m. sausio 29 d. nutarimo Nr. 93 „Dėl Lietuvos Respublikos Vyriausybės 2003 m. lapkričio 12 d. nutarimo Nr. 1407 „Dėl Juridinių asmenų registro įsteigimo ir Juridinių asmenų registro nuostatų patvirtinimo“ pakeitimo“ (Žin., 2007, Nr.<text:s/><text:a xlink:href="https://www.e-tar.lt/portal/lt/legalAct/TAR.EC371F243E07" office:target-frame-name="_blank" xlink:show="new"><text:span text:style-name="T185">15-537</text:span></text:a>) 1.6.40 ir 1.6.41 punktus.</text:p>
      <text:p text:style-name="P186"/>
      <text:p text:style-name="P187"/>
      <text:p text:style-name="P188"><text:span text:style-name="T189">Ministras Pirmininkas</text:span><text:span text:style-name="T190"><text:tab/>Gediminas Kirkilas</text:span></text:p>
      <text:p text:style-name="P191"/>
      <text:soft-page-break/>
      <text:p text:style-name="P192">Teisingumo ministras<text:tab/>Petras Baguška</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1:22:00Z</meta:creation-date>
    <dc:date>2017-10-19T11:22:00Z</dc:date>
    <meta:print-date>2008-07-16T06:09:00Z</meta:print-date>
    <meta:template xlink:href="Normal.dotm" xlink:type="simple"/>
    <meta:editing-cycles>2</meta:editing-cycles>
    <meta:editing-duration>PT0S</meta:editing-duration>
    <meta:document-statistic meta:page-count="6" meta:paragraph-count="107" meta:word-count="2415" meta:character-count="19893" meta:row-count="475" meta:non-whitespace-character-count="17585"/>
  </office:meta>
</office:document-meta>
</file>