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break-before="page" fo:margin-left="3.5437in" fo:text-indent="2.559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fo:letter-spacing="0.0416in"/>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EIVIŲ IR BAGAŽO VEŽIMO VIDAUS VANDENŲ TRANSPORTU LIETUVOS RESPUBLIKOJE TAISYKLIŲ</text:p>
      <text:p text:style-name="P15"/>
      <text:p text:style-name="P16">1995 m. gegužės 26 d. Nr. 272</text:p>
      <text:p text:style-name="P17">Vilnius</text:p>
      <text:p text:style-name="P18"/>
      <text:p text:style-name="P19"><text:span text:style-name="T20">Tvirtin</text:span><text:span text:style-name="T21">u:</text:span></text:p>
      <text:p text:style-name="P22"><text:span text:style-name="T23">Keleivių ir bagažo vežimo vidaus vandenų transportu Lietuvos Respublikoje taisykles (pridedama).</text:span></text:p>
      <text:p text:style-name="P24"/>
      <text:p text:style-name="P25"/>
      <text:p text:style-name="P26"><text:span text:style-name="T27">SUSISIEKIMO MINISTRAS</text:span><text:span text:style-name="T28"><text:tab/>JONAS BIRŽIŠKIS</text:span></text:p>
      <text:p text:style-name="P29"><text:span text:style-name="T30">______________</text:span></text:p>
      <text:soft-page-break/>
      <text:p text:style-name="P31"><text:span text:style-name="T32">PATVIRTINTA</text:span></text:p>
      <text:p text:style-name="P33">Susisiekimo ministro</text:p>
      <text:p text:style-name="P34">1995 m. gegužės 26 d.</text:p>
      <text:p text:style-name="P35">įsakymu Nr. 272</text:p>
      <text:p text:style-name="P36"/>
      <text:p text:style-name="P37"><text:span text:style-name="T38">KELEIVIŲ IR BAGAŽO VEŽIMO VIDAUS VANDENŲ</text:span></text:p>
      <text:p text:style-name="P39">TRANSPORTU LIETUVOS RESPUBLIKOJE</text:p>
      <text:p text:style-name="P40"><text:span text:style-name="T41">TAISYKLĖS</text:span></text:p>
      <text:p text:style-name="P42"/>
      <text:p text:style-name="P43"><text:span text:style-name="T44">1</text:span><text:span text:style-name="T45">. BENDROJI DALIS.</text:span></text:p>
      <text:p text:style-name="P46"/>
      <text:p text:style-name="P47"><text:span text:style-name="T48">1.1</text:span><text:span text:style-name="T49">. Šios Taisyklės reguliuoja keleivių ir bagažo vežimą vidaus vandenų transportu Lietuvos Respublikoje. Jos nustato keleivių vežimo tvarką, keleivių ir vežėjų pareigas, teises ir atsakomybę.</text:span></text:p>
      <text:p text:style-name="P50"><text:span text:style-name="T51">1.2</text:span><text:span text:style-name="T52">. Šios Taisyklės privalomos visiems juridiniams ir fiziniams asmenims (toliau – „vežėjams“), naudojantiems keleiviams ir bagažui vežti pritaikytas vidaus vandenų transporto priemones, registruotas Lietuvos Respublikoje, bei asmenims, besinaudojantiems šiomis priemonėmis (toliau – „keleiviams“).</text:span></text:p>
      <text:p text:style-name="P53"><text:span text:style-name="T54">1.3</text:span><text:span text:style-name="T55">. Vežėjai gali užsiimti vidaus vandenų transporto ūkine veikla tiktai įsigiję verslo licenciją, kurią išduoda Susisiekimo ministerija ar savivaldybės Lietuvos Respublikos Vyriausybės nustatyta tvarka.</text:span></text:p>
      <text:p text:style-name="P56"><text:span text:style-name="T57">1.4</text:span><text:span text:style-name="T58">. Vežėjai privalo užtikrinti keleivių, plaukiančių laivais, saugumą, maksimalius patogumus prieplaukose, uostuose ir laivuose. Vežėjo laivo įgulos personalas privalo būti mandagus ir paslaugus keleiviams, nedelsdamas šalinti pasitaikančius trūkumus, nepriklausomai nuo jų atsiradimo priežasčių.</text:span></text:p>
      <text:p text:style-name="P59"><text:span text:style-name="T60">1.5</text:span><text:span text:style-name="T61">. Vežėjai privalo laiku pateikti keleiviams reikalingą informaciją, tvarkingai bei estetiškai apipavidalinti laivą.</text:span></text:p>
      <text:p text:style-name="P62"><text:span text:style-name="T63">1.6</text:span><text:span text:style-name="T64">. Uostų, prieplaukų darbuotojai, laivų įgulų nariai, atliekantys tarnybines pareigas, gali dėvėti tvarkingas su skiriamaisiais ženklais uniformas, patvirtintas įmonių valdybų sprendimais.</text:span></text:p>
      <text:p text:style-name="P65"><text:span text:style-name="T66">1.7</text:span><text:span text:style-name="T67">. Keleiviams vežti organizuojamos perkėlos, miesto, priemiestiniai, tarpmiestiniai ir tarptautiniai maršrutai.</text:span></text:p>
      <text:p text:style-name="P68"><text:span text:style-name="T69">1.8</text:span><text:span text:style-name="T70">. Laivo kapitonas vadovauja įgulos darbui ir atsako už laivo, jo įgulos, keleivių bei bagažo saugumą. Jo nurodymai, kuriais siekiama garantuoti saugumą ir palaikyti laive tvarką, privalomi visiems jame esantiems asmenims.</text:span></text:p>
      <text:p text:style-name="P71"><text:span text:style-name="T72">2</text:span><text:span text:style-name="T73">. Apibrėžimai.</text:span></text:p>
      <text:p text:style-name="P74"><text:span text:style-name="T75">2.1</text:span><text:span text:style-name="T76">. Vežėjas – tai fizinis arba juridinis asmuo, kuriam leidžiama vežti keleivius, bagažą Lietuvos Respublikos įstatymų ir kitų teisės aktų nustatyta tvarka.</text:span></text:p>
      <text:p text:style-name="P77"><text:span text:style-name="T78">2.2</text:span><text:span text:style-name="T79">. Įgula – vidaus vandenų transporto priemones aptarnaujantys darbuotojai. Transporto priemonės įgulą sudaro kapitonas ir kiti įgulos nariai. Privalomą įgulos sudėtį nustato tarnybos laivuose taisyklės.</text:span></text:p>
      <text:p text:style-name="P80"><text:span text:style-name="T81">2.3</text:span><text:span text:style-name="T82">. Keleivių vežimas – tai vežimas vidaus vandenų transporto priemonėmis – laivais, keltais.</text:span></text:p>
      <text:p text:style-name="P83"><text:span text:style-name="T84">2.4</text:span><text:span text:style-name="T85">. Perkėla – tai pervežimai, jungiantys vienos upės (vandens telkinio) krantus.</text:span></text:p>
      <text:p text:style-name="P86"><text:span text:style-name="T87">2.5</text:span><text:span text:style-name="T88">. Miesto maršrutai – keleivių vežimas miesto ribose.</text:span></text:p>
      <text:p text:style-name="P89"><text:span text:style-name="T90">2.6</text:span><text:span text:style-name="T91">. Tarpmiestiniai maršrutai – keleivių vežimas tarp miestų arba kitų gyvenamųjų vietovių respublikos teritorijoje didesniu kaip 150 km nuotoliu.</text:span></text:p>
      <text:p text:style-name="P92"><text:span text:style-name="T93">2.7</text:span><text:span text:style-name="T94">. Tarptautiniai maršrutai – keleivių vežimas tarp respublikos teritorijoje esančių ir kaimyninių valstybių prieplaukų bei uostų pagal tarpvalstybines sutartis.</text:span></text:p>
      <text:p text:style-name="P95"><text:span text:style-name="T96">2.8</text:span><text:span text:style-name="T97">. Prieplauka – tai specialiai prie kranto įrengta laivų priplaukimo ir sustojimo vieta.</text:span></text:p>
      <text:p text:style-name="P98"><text:span text:style-name="T99">2.9</text:span><text:span text:style-name="T100">. Uostas – tai vidaus vandenų ekvatorija ir kranto teritorija su joje esančiais pastatais bei įrenginiais, skirta laivams įplaukti, stovėti, remontuoti, iškrauti, pakrauti ir išplaukti.</text:span></text:p>
      <text:p text:style-name="P101"><text:span text:style-name="T102">3</text:span><text:span text:style-name="T103">. Maršrutų organizavimas.</text:span></text:p>
      <text:p text:style-name="P104"><text:span text:style-name="T105">3.1</text:span><text:span text:style-name="T106">. Reguliarus laivų, keltų eismas organizuojamas bet kuriuo maršrutu pagal patvirtintą tvarkaraštį, suderinus su miesto ar rajono valdyba.</text:span></text:p>
      <text:p text:style-name="P107"><text:span text:style-name="T108">3.2</text:span><text:span text:style-name="T109">. Maršrutinių laivų, keltų eismą galima laikinai nutraukti, jei pasitaiko nepalankios vandens kelio bei meteorologinės sąlygos arba kitos sąlygos, nepriklausančios nuo vežėjo. Vežėjas privalo apie tai pranešti atitinkamo rajono ar miesto savivaldybei ir skelbti šią informaciją vietinėje spaudoje.</text:span></text:p>
      <text:p text:style-name="P110"><text:span text:style-name="T111">3.3</text:span><text:span text:style-name="T112">. Apie naujų maršrutų pradėjimą ir veikiančių baigimą bei pakeitimą keleiviams pranešama prieš 5 dienas skelbimais visose maršruto prieplaukose, taip pat miesto, rajono spaudoje. Apie laikinus pakeitimus keleiviai informuojami tokia pat tvarka.</text:span></text:p>
      <text:p text:style-name="P113"><text:span text:style-name="T114">4</text:span><text:span text:style-name="T115">. Informacija prieplaukose.</text:span></text:p>
      <text:p text:style-name="P116"><text:span text:style-name="T117">4.1</text:span><text:span text:style-name="T118">. Prieplaukose, kuriose yra bilietų kasos, turi būti laivų, keltų plaukiojimo tvarkaraščiai, ištraukos iš šių Taisyklių bei iš teisės aktų, nustatančių keleiviams lengvatas.</text:span></text:p>
      <text:p text:style-name="P119"><text:span text:style-name="T120">4.2</text:span><text:span text:style-name="T121">. Bilietų kasose ir bagažinėse turi būti skelbiamas jų darbo laikas, nurodytos darbuotojų pavardės.</text:span></text:p>
      <text:p text:style-name="P122"><text:span text:style-name="T123">5</text:span><text:span text:style-name="T124">. Bilietų pardavimas, grąžinimas.</text:span></text:p>
      <text:p text:style-name="P125"><text:span text:style-name="T126">5.1</text:span><text:span text:style-name="T127">. Nustatydami bilieto kainą, vežėjai privalo laikytis nustatytos tvarkos patvirtintų tarifų ir jų taikymo taisyklių.</text:span></text:p>
      <text:p text:style-name="P128"><text:span text:style-name="T129">5.2</text:span><text:span text:style-name="T130">. Keleivio bilietas – tai keleivio vežimo sutartį patvirtinantis dokumentas, suteikiantis teisę plaukti laivu ar keltu ir vežti rankinį bagažą, yra nustatyto pavyzdžio, numeruotas, atspausdintas valstybine kalba, kurį privalo turėti kiekvienas keleivis. Biliete turi būti jį pardavusios įmonės spaudas, nurodyta išvykimo data ir laikas, išvykimo ir paskirties prieplaukos pavadinimas, pradinėje prieplaukoje – vietos numeris.</text:span></text:p>
      <text:p text:style-name="P131"><text:span text:style-name="T132">5.3</text:span><text:span text:style-name="T133">. Bilietas galioja tik tai dienai ir tam reisui, į kurį jis parduotas. Keleivis privalo saugoti bilietą iki kelionės pabaigos ir parodyti jį laivo įgulos nariui, atsakingam už keleivių įlaipinimą, ar kontroliuojančiam asmeniui pareikalavus.</text:span></text:p>
      <text:p text:style-name="P134"><text:span text:style-name="T135">5.4</text:span><text:span text:style-name="T136">. Vykimui į darbo arba mokymosi vietą asmenims gali būti parduodami mėnesiniai lengvatiniai bilietai, kurie būna dviejų rūšių: vardiniai (konkrečiam asmeniui) ir nevardiniai (pateikėjui).</text:span></text:p>
      <text:p text:style-name="P137"><text:span text:style-name="T138">5.5</text:span><text:span text:style-name="T139">. Mėnesiniai bilietai neduoda teisės nemokamai vežti bagažą (sunkesnį nei nustatyta šių Taisyklių 6.1 punkte). Mėnesiniai vardiniai bilietai negali būti perduodami kitiems asmenims. Pametus mėnesinį bilietą, dublikatas neišduodamas ir mokestis už jį negrąžinamas. Vardinis bilietas, perduotas kitam asmeniui, negalioja, jis atimamas kontroliuojančių asmenų.</text:span></text:p>
      <text:p text:style-name="P140"><text:span text:style-name="T141">5.6</text:span><text:span text:style-name="T142">. Pagal įmonių ir organizacijų paraiškas parduodami vienkartiniai (grupiniai) bilietai konkretiems maršrutams, mokant grynais pinigais arba pervedimu per banką.</text:span></text:p>
      <text:p text:style-name="P143"><text:span text:style-name="T144">5.7</text:span><text:span text:style-name="T145">. Jeigu vietoje tvarkaraštyje numatyto laivo į reisą siunčiamas laivas su didesniais patogumais (greitaeigis), tai keleiviai, pirkusieji bilietus iki pranešimo apie laivo pakeitimą, turi teisę juo plaukti be priemokos. Po pranešimo apie laivo pakeitimą, bilietai parduodami pagal jam nustatytą tarifą, perspėjant apie tai keleivius. Keleiviai su mėnesiniais lengvatiniais bilietais tokiu atveju vežami be priemokos.</text:span></text:p>
      <text:p text:style-name="P146"><text:span text:style-name="T147">5.8</text:span><text:span text:style-name="T148">. Laivui kelionėje sugedus arba esant nepalankioms meteorologinėms plaukimo sąlygoms, parduotieji bilietai galioja plaukti kitais to paties vežėjo laivais, plaukiančiais ta pačia kryptimi, nepriklausomai nuo laivo tipo. Į kitus laivus keleiviai persodinami dalyvaujant ir padedant įgulų nariams. Keleivis taip pat turi teisę kelionę tęsti kita transporto priemone ir reikalauti iš to, kas jam pardavė bilietą (kasa, vežėjas), kompensuoti bilieto pirkimo kainą.</text:span></text:p>
      <text:p text:style-name="P149"><text:span text:style-name="T150">5.9</text:span><text:span text:style-name="T151">. Pakeitus sugedusį laivą patogesniu (greitaeigiu), bilietai galioja be priemokos, o pakeitus blogesniu (mažesnio plaukimo greičio) laivu, keleivis per 15 dienų prieplaukoje, pardavusioje bilietus, turi teisę gauti bilieto kainos skirtumą.</text:span></text:p>
      <text:p text:style-name="P152"><text:span text:style-name="T153">5.10</text:span><text:span text:style-name="T154">. Keleivių patogumui prieplaukose arba kasose turi būti organizuotas išankstinis bilietų pardavimas prieš 10 dienų. Už bilietų išankstinį pardavimą imamas nustatyto dydžio mokestis.</text:span></text:p>
      <text:p text:style-name="P155"><text:span text:style-name="T156">5.11</text:span><text:span text:style-name="T157">. Maršrutų pradinėse prieplaukose bilietai parduodami prieplaukų kasose. Bilietų pardavimas į tos pačios dienos visus reisus pradedamas nuo kasų atidarymo ir nutraukiamas likus<text:s/></text:span><text:soft-page-break/><text:span text:style-name="T158">15 minučių iki tarpmiestinio maršruto, tarptautiniame – 30 min., kitais maršrutais – likus 5 min. iki laivo išplaukimo.</text:span></text:p>
      <text:p text:style-name="P159"><text:span text:style-name="T160">5.12</text:span><text:span text:style-name="T161">. Kasose įsigyti be eilės bilietus suteikiama teisė keleiviams su ikimokyklinio amžiaus vaikais, nėščioms moterims, invalidams, LR Seimo nariams, savivaldybių deputatams.</text:span></text:p>
      <text:p text:style-name="P162"><text:span text:style-name="T163">5.13</text:span><text:span text:style-name="T164">. Keleiviai, vykstantys į prieplaukas, esančias pasienio zonose, gamtos draustiniuose, privalo turėti dokumentus, suteikiančius teisę įvažiuoti į šiuos rajonus.</text:span></text:p>
      <text:p text:style-name="P165"><text:span text:style-name="T166">5.14</text:span><text:span text:style-name="T167">. Parduoti bilietus į tarpmiestinių ir tarptautinių maršrutų laivus nesuteikiant sėdimos vietos leidžiama tik sutikus keleiviui ir leidus laivo kapitonui.</text:span></text:p>
      <text:p text:style-name="P168"><text:span text:style-name="T169">5.15</text:span><text:span text:style-name="T170">. Gaudamas bilietą, keleivis privalo įsitikinti visų rekvizitų užpildymo teisingumu, taip pat ar bilieto kaina atitinka jo sumokėtą pinigų sumą.</text:span></text:p>
      <text:p text:style-name="P171"><text:span text:style-name="T172">5.16</text:span><text:span text:style-name="T173">. Keleivis turi teisę prieš laivo išplaukimą į reisą grąžinti keleivio bei bagažo bilietus ir gauti visus už juos sumokėtus pinigus, įskaitant mokestį už išankstinį pardavimą, šiais atvejais:</text:span></text:p>
      <text:p text:style-name="P174">kai reisas nutraukiamas arba laivas daugiau kaip 1 valandą vėluoja išplaukti į reisą. Šiuo atveju, jeigu keleivis pageidauja plaukti kitu reisu, jei yra laisvų vietų, jam bilietas parduodamas be eilės;</text:p>
      <text:p text:style-name="P175">kai vežimui pateiktas mažesnio greičio laivas negu tas, į kurį pirktas bilietas. Jeigu keleivis sutinka plaukti tokiu laivu, jam grąžinamas bilieto kainos skirtumas;</text:p>
      <text:p text:style-name="P176"><text:span text:style-name="T177">kai keleivis negauna biliete nurodytos arba kitos sėdimos vietos.</text:span></text:p>
      <text:p text:style-name="P178"><text:span text:style-name="T179">5.17</text:span><text:span text:style-name="T180">. Tais atvejais, kai keleivis grąžina keleivio ir bagažo bilietą, pirktą į tarpmiestinio maršruto reisą, prieplaukos kasoje grąžinami pinigai bendros eilės tvarka:</text:span></text:p>
      <text:p text:style-name="P181">kreipiantis ne vėliau kaip prieš 24 val. iki laivo išplaukimo pagal tvarkaraštį laiko – bilieto kainą be mokesčio už išankstinį bilieto pardavimą;</text:p>
      <text:p text:style-name="P182">likus mažiau kaip 1 val. iki laivo išplaukimo pagal tvarkaraštį – atskaičius 10% bilieto kainos ir be mokesčio už išankstinį bilieto pardavimą;</text:p>
      <text:p text:style-name="P183"><text:span text:style-name="T184">iki 3 val. po laivo išplaukimo, o ligos ar nelaimingo įvykio atveju – per 3 paras pateikus dokumentą -25% bilieto kainos ir mokesčio už išankstinį bilieto pardavimą. Šiuo atveju keleivis, primokėdamas 25% bilieto kainos, jei yra laisvų vietų, turi teisę jį pakeisti bilietu kitam reisui.</text:span></text:p>
      <text:p text:style-name="P185"><text:span text:style-name="T186">5.18</text:span><text:span text:style-name="T187">. Kai dėl meteorologinių sąlygų arba kitų priežasčių, nepriklausančių nuo vežėjo, negalima keleivio ir bagažo nuvežti į paskirties prieplauką, jam grąžinama važiavimo ir bagažo vežimo kaina nuo kelionės nutraukimo vietos iki paskirties prieplaukos.</text:span></text:p>
      <text:p text:style-name="P188"><text:span text:style-name="T189">6</text:span><text:span text:style-name="T190">. Važiavimo organizavimas.</text:span></text:p>
      <text:p text:style-name="P191"><text:span text:style-name="T192">6.1</text:span><text:span text:style-name="T193">. Keleivis privalo užimti biliete nurodytą vietą, bilietą saugoti iki kelionės pabaigos ir pareikalavus jį parodyti pareigūnui, atliekančiam kontrolę.</text:span></text:p>
      <text:p text:style-name="P194"><text:span text:style-name="T195">6.2</text:span><text:span text:style-name="T196">. Pametęs bilietą, keleivis netenka teisės plaukti laivu ar keltu, bilieto dublikatas neišduodamas ir mokestis už jį negrąžinamas.</text:span></text:p>
      <text:p text:style-name="P197"><text:span text:style-name="T198">6.3</text:span><text:span text:style-name="T199">. Draudžiama vežti laivais, keltais neblaivius, nešvariais drabužiais asmenis.</text:span></text:p>
      <text:p text:style-name="P200"><text:span text:style-name="T201">6.4</text:span><text:span text:style-name="T202">. Lietuvos Respublikos įstatymais, Vyriausybės ar savivaldybių nutarimais nustatytų kategorijų asmenys vietinio ir tarpmiestinio susisiekimo maršrutais plaukia lengvatinėmis sąlygomis, pateikę tokią teisę liudijančius dokumentus. Išrašai iš teisės aktų, nustatančių lengvatas, turi būti iškabinti prie bilietų kasų.</text:span></text:p>
      <text:p text:style-name="P203"><text:span text:style-name="T204">6.5</text:span><text:span text:style-name="T205">. Pirmumo teisę į aptarnavimą prieplaukose, laivuose bei keltuose turi Lietuvos Respublikos Seimo nariai, savivaldybių deputatai, invalidai, keleiviai su mažamečiais vaikais, nėščios moterys, pagyvenę asmenys.</text:span></text:p>
      <text:p text:style-name="P206"><text:span text:style-name="T207">6.6</text:span><text:span text:style-name="T208">. Lietuvos Respublikos Seimo nariams tarpmiestinio susisiekimo maršrutų laivuose rezervuojamos 2 vietos. Rezervavimas nutraukiamas likus 30 minučių iki išvykimo.</text:span></text:p>
      <text:p text:style-name="P209"><text:span text:style-name="T210">6.7</text:span><text:span text:style-name="T211">. Laivuose (išskyrus tarptautinius maršrutus) invalidams, keleiviams su mažamečiais vaikais, nėščioms moterims ir pensininkams skiriamos 4 vietos, su užrašu „keleiviams su vaikais ir invalidams“ arba atitinkamu simboliu.</text:span></text:p>
      <text:p text:style-name="P212"><text:span text:style-name="T213">Šias vietas užėmę keleiviai jas privalo užleisti nurodytiems asmenims.</text:span></text:p>
      <text:p text:style-name="P214"><text:span text:style-name="T215">6.8</text:span><text:span text:style-name="T216">. Tarpmiestinio susisiekimo maršrutų laivuose keleivius su bilietais, kuriuose nenurodytos sėdimos vietos, laivo kasininkas turi teisę paprašyti užleisti vietą ir į jų vietas pasodinti invalidus, keleivius su mažamečiais vaikais, nėščias moteris, pagyvenusius žmones.</text:span></text:p>
      <text:p text:style-name="P217"><text:span text:style-name="T218">7</text:span><text:span text:style-name="T219">. Keleivių įlaipinimas, išlaipinimas.</text:span></text:p>
      <text:p text:style-name="P220"><text:span text:style-name="T221">7.1</text:span><text:span text:style-name="T222">. Keleiviai įlaipinami ir išlaipinami prieplaukose, nurodytose tvarkaraščiuose.</text:span></text:p>
      <text:p text:style-name="P223"><text:span text:style-name="T224">7.2</text:span><text:span text:style-name="T225">. Keleivių įlaipinimas į laivą ar keltą prieplaukose pradedamas prieš 10 minučių iki išvykimo laiko pagal tvarkaraštį.</text:span></text:p>
      <text:p text:style-name="P226"><text:span text:style-name="T227">7.3</text:span><text:span text:style-name="T228">. Įlipti į laivą ar keltą pirmiausia turi teisę:</text:span></text:p>
      <text:p text:style-name="P229">keleiviai su prieplaukų kasose pirktais bilietais;</text:p>
      <text:p text:style-name="P230">keleiviai su ikimokyklinio amžiaus vaikais;</text:p>
      <text:p text:style-name="P231">nėščios moterys;</text:p>
      <text:p text:style-name="P232">visų grupių invalidai;</text:p>
      <text:p text:style-name="P233"><text:span text:style-name="T234">pagyvenę žmonės.</text:span></text:p>
      <text:p text:style-name="P235"><text:span text:style-name="T236">7.4</text:span><text:span text:style-name="T237">. Keleiviai neturi teisės reikalauti juos išlaipinti ne prieplaukose.</text:span></text:p>
      <text:p text:style-name="P238"><text:span text:style-name="T239">8</text:span><text:span text:style-name="T240">. Bagažo vežimas.</text:span></text:p>
      <text:p text:style-name="P241"><text:span text:style-name="T242">8.1</text:span><text:span text:style-name="T243">. Kiekvienas keleivis turi teisę nemokamai vežtis laivais rankinį bagažą: greitaeigiais – iki 20 kg svorio, lėtaeigiais ir keltais – 36 kg svorio.</text:span></text:p>
      <text:p text:style-name="P244"><text:span text:style-name="T245">Greitaeigiais laivais nemokamai leidžiama vežti ne didesnius kaip 100x50x30 cm dydžio daiktus.</text:span></text:p>
      <text:p text:style-name="P246"><text:span text:style-name="T247">8.2</text:span><text:span text:style-name="T248">. Už rankinio bagažo, vežamo keleiviniame laive, saugumą atsako pats jo savininkas.</text:span></text:p>
      <text:p text:style-name="P249"><text:span text:style-name="T250">8.3</text:span><text:span text:style-name="T251">. Už didesnio svorio bagažo vežimą iš keleivio imamas numatyto dydžio mokestis.</text:span></text:p>
      <text:p text:style-name="P252"><text:span text:style-name="T253">8.4</text:span><text:span text:style-name="T254">. Draudžiama laive vežti degias, sprogstančias, dvokiančias, gailias medžiagas, suslėgtas ar suskystintas dujas, išskyrus dujas portatyviniuose balionuose, smailius, pjaunančius daiktus, nesuvyniotus daiktus, kurie gali sutepti laivo sėdynių apmušalus ar keleivių drabužius, bagažą, trukdantį praėjimui, taip pat visų rūšių gyvūnus, šaunamuosius ginklus be apvalkalų.</text:span></text:p>
      <text:p text:style-name="P255"><text:span text:style-name="T256">9</text:span><text:span text:style-name="T257">. Bagažo saugojimas.</text:span></text:p>
      <text:p text:style-name="P258"><text:span text:style-name="T259">9.1</text:span><text:span text:style-name="T260">. Bagažas priimamas saugoti tose prieplaukose, kuriose yra bagažinės, nepriklausomai nuo to, ar keleivis turi bilietą plaukti vandens transporto priemone, ir išduodamas bagažo kvitas.</text:span></text:p>
      <text:p text:style-name="P261"><text:span text:style-name="T262">9.2</text:span><text:span text:style-name="T263">. Į bagažinę priimamas saugoti bagažas tik tvarkingai įpakuotas, išskyrus tą, kuriam įpakavimas nereikalingas.</text:span></text:p>
      <text:p text:style-name="P264"><text:span text:style-name="T265">9.3</text:span><text:span text:style-name="T266">. Draudžiama bagažinėse saugoti degias, sprogstančias, dvokiančias, gailias medžiagas, suslėgtas ar suskystintas dujas, išskyrus dujas portatyviniuose balionuose, smailius, pjaunančius daiktus, šaunamuosius ginklus be apvalkalų.</text:span></text:p>
      <text:p text:style-name="P267"><text:span text:style-name="T268">9.4</text:span><text:span text:style-name="T269">. Už bagažo saugojimą imamas nustatyto dydžio mokestis.</text:span></text:p>
      <text:p text:style-name="P270"><text:span text:style-name="T271">9.5</text:span><text:span text:style-name="T272">. Bagažinėse bagažas saugomas 30 parų. Jei po 30 parų saugomo bagažo savininkas neatsiima – jis realizuojamas.</text:span></text:p>
      <text:p text:style-name="P273"><text:span text:style-name="T274">10</text:span><text:span text:style-name="T275">. Keleivių teisės.</text:span></text:p>
      <text:p text:style-name="P276">Keleivis turi teisę:</text:p>
      <text:p text:style-name="P277"><text:span text:style-name="T278">10.1</text:span><text:span text:style-name="T279">. Užimti nurodytą biliete vietą.</text:span></text:p>
      <text:p text:style-name="P280"><text:span text:style-name="T281">10.2</text:span><text:span text:style-name="T282">. Nemokamai vežtis vieną, ne vyresnį kaip 5 metų amžiaus vaiką, jei jis neužima atskiros vietos.</text:span></text:p>
      <text:p text:style-name="P283"><text:span text:style-name="T284">10.3</text:span><text:span text:style-name="T285">. Nemokamai vežti rankinį bagažą, nurodytą šių Taisyklių 8.1 punkte, o kitą bagažą – už nustatytą mokestį.</text:span></text:p>
      <text:p text:style-name="P286"><text:span text:style-name="T287">10.4</text:span><text:span text:style-name="T288">. Su tuo pačiu bilietu plaukti to paties valdytojo ar, jei susitaria laivų valdytojai, kitais laivais, kai laivas dėl kokių nors priežasčių negali plaukti.</text:span></text:p>
      <text:p text:style-name="P289"><text:span text:style-name="T290">10.5</text:span><text:span text:style-name="T291">. Nutraukti keleivio ir bagažo vežimo sutartį.</text:span></text:p>
      <text:p text:style-name="P292"><text:span text:style-name="T293">11</text:span><text:span text:style-name="T294">. Keleivių atsakomybė.</text:span></text:p>
      <text:p text:style-name="P295"><text:span text:style-name="T296">11.1</text:span><text:span text:style-name="T297">. Už šių Taisyklių pažeidimą keleiviai baudžiami Lietuvos Respublikos administracinių teisės pažeidimų kodekse numatytomis baudomis.</text:span></text:p>
      <text:p text:style-name="P298"><text:span text:style-name="T299">Baudos sumokėjimas neatleidžia keleivio nuo mokesčio už važiavimą ir bagažo vežimą.</text:span></text:p>
      <text:p text:style-name="P300"><text:span text:style-name="T301">11.2</text:span><text:span text:style-name="T302">. Iš keleivio paimant baudą vietoje, remiantis Administracinių teisės pažeidimų kodeksu, surašomas nustatytos formos protokolas. Jeigu bauda nesumokama vietoje, tai išieškoma Administracinių teisės pažeidimų kodekso nustatyta tvarka.</text:span></text:p>
      <text:p text:style-name="P303"><text:span text:style-name="T304">11.3</text:span><text:span text:style-name="T305">. Jeigu randamas keleivis be bilieto, jis privalo sumokėti baudą, nustatytą Administracinių teisės pažeidimų kodekse, ir įsigyti bilietą nuo pradinės prieplaukos. Atsisakęs – išlaipinamas artimiausioje prieplaukoje.</text:span></text:p>
      <text:p text:style-name="P306"><text:span text:style-name="T307">11.4</text:span><text:span text:style-name="T308">. Už prieplaukų, laivų, keltų įrengimų sugadinimą kaltininkai atsako įstatymų nustatyta tvarka.</text:span></text:p>
      <text:p text:style-name="P309"><text:span text:style-name="T310">12</text:span><text:span text:style-name="T311">. Vežėjų atsakomybė.</text:span></text:p>
      <text:p text:style-name="P312"><text:span text:style-name="T313">12.1</text:span><text:span text:style-name="T314">. Vežėjai yra atsakingi už keleivių vežimą laivu ar keltu nuo kelionės pradžios iki jos pabaigos.</text:span></text:p>
      <text:p text:style-name="P315"><text:span text:style-name="T316">12.2</text:span><text:span text:style-name="T317">. Vežėjai atsako už priimto iš keleivių (kai išduodamas bagažo kvitas) vežti arba saugoti bagažo praradimą ir sugadinimą, jeigu neįrodo, kad tai įvyko ne dėl jų kaltės.</text:span></text:p>
      <text:p text:style-name="P318"><text:span text:style-name="T319">13</text:span><text:span text:style-name="T320">. Rasti daiktai.</text:span></text:p>
      <text:p text:style-name="P321"><text:span text:style-name="T322">13.1</text:span><text:span text:style-name="T323">. Laivuose, keltuose rastus daiktus palydovas-kasininkas arba laivo kapitonas pasibaigus reisui privalo atiduoti galinės prieplaukos viršininkui.</text:span></text:p>
      <text:p text:style-name="P324"><text:span text:style-name="T325">13.2</text:span><text:span text:style-name="T326">. Prieplaukoje arba jos teritorijoje rasti daiktai atiduodami prieplaukos viršininkui.</text:span></text:p>
      <text:p text:style-name="P327"><text:span text:style-name="T328">13.3</text:span><text:span text:style-name="T329">. Tarp rastų daiktų esantys:</text:span></text:p>
      <text:p text:style-name="P330">maisto produktai sunaikinami po 3 parų, o dvokiantys – tuojau pat;</text:p>
      <text:p text:style-name="P331">asmeniniai dokumentai, ginklai, šaudmenys ir sprogmenys nedelsiant perduodami policijai;</text:p>
      <text:p text:style-name="P332">pinigai po dviejų parų padedami į vežėjo kasą;</text:p>
      <text:p text:style-name="P333"><text:span text:style-name="T334">užsienio valiuta, brangenybės, valstybiniai popieriai – ne vėliau kaip per dvi paras atiduodami saugoti vietos valstybinio banko įstaigai, kur saugomi 30 parų, pasibaigus terminui valiuta pervedama į valstybės biudžetą, o brangenybės bei vertybiniai popieriai realizuojami įstatymų nustatyta tvarka, o gautos lėšos pervedamos į valstybės biudžetą.</text:span></text:p>
      <text:p text:style-name="P335"><text:span text:style-name="T336">13.4</text:span><text:span text:style-name="T337">. Rastieji daiktai savininkams grąžinami, kai jie pateikia asmenybės tapatumą patvirtinančius dokumentus ir pareiškimą, kuriame išvardina pamestus daiktus bei jų požymius.</text:span></text:p>
      <text:p text:style-name="P338"><text:span text:style-name="T339">13.5</text:span><text:span text:style-name="T340">. Už rastų daiktų saugojimą imamas mokestis kaip už bagažo saugojimą; savininkas pasirašo rastų daiktų registravimo žurnale.</text:span></text:p>
      <text:p text:style-name="P341"><text:span text:style-name="T342">14</text:span><text:span text:style-name="T343">. Vežėjų ir keleivių kontrolė.</text:span></text:p>
      <text:p text:style-name="P344"><text:span text:style-name="T345">14.1</text:span><text:span text:style-name="T346">. Vidaus vandenų transporto priemonių vežėjų darbą ir tai, kaip šiomis transporto priemonėmis vykstantys keleiviai laikosi šių Taisyklių reikalavimų, kontroliuoja Lietuvos Respublikos vandens transporto valstybinės kontrolės ir saugaus plaukiojimo inspekcijos pareigūnai, turintys specialius pažymėjimus.</text:span></text:p>
      <text:p text:style-name="P347"><text:span text:style-name="T348">14.2</text:span><text:span text:style-name="T349">. Atvykus kontrolieriui, laivo ar kelto įgula privalo pranešti keleiviams apie būsimą kontrolę ir būtinumą pateikti bilietus ar kitus atitinkamus dokumentus. Įgulos nariams draudžiama trukdyti atlikti kontrolę arba jos vengti.</text:span></text:p>
      <text:p text:style-name="P350"><text:span text:style-name="T351">14.3</text:span><text:span text:style-name="T352">. Kontrolę atliekantys pareigūnai tikrina:</text:span></text:p>
      <text:p text:style-name="P353">kaip vežėjai, įgulos nariai ir prieplaukos uostai laikosi šių Taisyklių;</text:p>
      <text:p text:style-name="P354">kaip vežėjai ir įgula laikosi maršrutų ir eismo tvarkaraščių;</text:p>
      <text:p text:style-name="P355"><text:span text:style-name="T356">ar vežėjai ir prieplaukos tinkamai parduoda ir įformina bilietus.</text:span></text:p>
      <text:p text:style-name="P357"><text:span text:style-name="T358">14.4</text:span><text:span text:style-name="T359">. Nustatę vežėjo įgulos aplaidumą, šių Taisyklių pažeidimus, kontrolę atliekantys pareigūnai surašo aktą.</text:span></text:p>
      <text:p text:style-name="P360"><text:span text:style-name="T361">14.5</text:span><text:span text:style-name="T362">. Nustatę, kad keleivis pažeidžia šias Taisykles, kontrolę atliekantys pareigūnai paima iš keleivio baudą arba surašo administracinės teisės pažeidimų protokolą.</text:span></text:p>
      <text:p text:style-name="P363"><text:span text:style-name="T364">14.6</text:span><text:span text:style-name="T365">. Keleiviai, plaukę be bilieto arba vežę bagažą be kvito ir atsisakę sumokėti baudą vietoje, keleiviai su nešvariais drabužiais arba turintys draudžiamą bagažą artimiausioje prieplaukoje išlaipinami iš transporto priemonės.</text:span></text:p>
      <text:p text:style-name="P366"><text:span text:style-name="T367">15</text:span><text:span text:style-name="T368">. Vežimas pagal sutartis ir atskirus užsakymus.</text:span></text:p>
      <text:p text:style-name="P369"><text:span text:style-name="T370">15.1</text:span><text:span text:style-name="T371">. Laivų savininkai pagal sutartis arba atskirus užsakymus nuomoja laivus arba atlieka grupinius vežimus atskiroms įstaigoms ir organizacijoms bei fiziniams asmenims.</text:span></text:p>
      <text:p text:style-name="P372"><text:span text:style-name="T373">15.2</text:span><text:span text:style-name="T374">. Kai užsakovai nuolat naudojasi vidaus vandenų transporto paslaugomis, su jais sudaromos sutartys, kuriose numatomas grafikas, apmokėjimo tvarka, šalių atsakomybė.</text:span></text:p>
      <text:p text:style-name="P3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26T12:25:00Z</meta:creation-date>
    <dc:date>2015-10-26T12:25:00Z</dc:date>
    <meta:template xlink:href="Normal" xlink:type="simple"/>
    <meta:editing-cycles>2</meta:editing-cycles>
    <meta:editing-duration>PT0S</meta:editing-duration>
    <meta:document-statistic meta:page-count="6" meta:paragraph-count="161" meta:word-count="2331" meta:character-count="18283" meta:row-count="503" meta:non-whitespace-character-count="16113"/>
  </office:meta>
</office:document-meta>
</file>