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text-properties fo:font-weight="bold" style:font-weight-asian="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master-page-name="MPF2" style:family="paragraph">
      <style:paragraph-properties fo:break-before="page" fo:text-indent="3.543in" style:page-number="1"/>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0.492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ab-stops>
          <style:tab-stop style:type="center" style:position="1.2666in"/>
        </style:tab-stops>
      </style:paragraph-properties>
      <style:text-properties fo:color="#000000" fo:font-size="10pt" style:font-size-asian="10pt"/>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indent="0.4923in">
        <style:tab-stops>
          <style:tab-stop style:type="center" style:position="2.875in"/>
          <style:tab-stop style:type="center" style:position="3.95in"/>
          <style:tab-stop style:type="center" style:position="5.5666in"/>
        </style:tab-stops>
      </style:paragraph-properties>
      <style:text-properties fo:color="#000000" fo:font-size="10pt" style:font-size-asian="10pt"/>
    </style:style>
    <style:style style:name="P602" style:parent-style-name="Normal" style:family="paragraph">
      <style:paragraph-properties fo:text-indent="0.4923in"/>
      <style:text-properties fo:color="#000000" fo:font-size="10pt" style:font-size-asian="10pt"/>
    </style:style>
    <style:style style:name="P6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6pt"/>
    </style:style>
    <style:style style:name="P608" style:parent-style-name="Normal" style:family="paragraph">
      <style:paragraph-properties fo:text-align="justify" fo:text-indent="0.4923in">
        <style:tab-stops>
          <style:tab-stop style:type="center" style:position="4.5916in"/>
          <style:tab-stop style:type="center" style:position="6.2937in"/>
        </style:tab-stops>
      </style:paragraph-properties>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ab-stops>
          <style:tab-stop style:type="right" style:leader-style="solid" style:leader-text="_" style:position="6.6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6pt"/>
    </style:style>
    <style:style style:name="P620" style:parent-style-name="Normal" style:family="paragraph">
      <style:paragraph-properties fo:text-align="justify">
        <style:tab-stops>
          <style:tab-stop style:type="center" style:position="3.6166in"/>
          <style:tab-stop style:type="center" style:position="6.3666in"/>
        </style:tab-stops>
      </style:paragraph-properties>
      <style:text-properties fo:color="#000000" fo:font-size="10pt" style:font-size-asian="10pt"/>
    </style:style>
    <style:style style:name="P621" style:parent-style-name="Normal" style:family="paragraph">
      <style:paragraph-properties>
        <style:tab-stops>
          <style:tab-stop style:type="right" style:leader-style="solid" style:leader-text="_" style:position="6.6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font-size-complex="16pt"/>
    </style:style>
    <style:style style:name="P624" style:parent-style-name="Normal" style:family="paragraph">
      <style:paragraph-properties>
        <style:tab-stops>
          <style:tab-stop style:type="center" style:position="3.0333in"/>
          <style:tab-stop style:type="center" style:position="6.2333in"/>
        </style:tab-stops>
      </style:paragraph-properties>
      <style:text-properties fo:color="#000000" fo:font-size="10pt" style:font-size-asian="10pt"/>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6pt"/>
    </style:style>
    <style:style style:name="P631" style:parent-style-name="Normal" style:family="paragraph">
      <style:paragraph-properties>
        <style:tab-stops>
          <style:tab-stop style:type="center" style:position="4.7895in"/>
          <style:tab-stop style:type="center" style:position="6.4916in"/>
        </style:tab-stops>
      </style:paragraph-properties>
      <style:text-properties fo:color="#000000" fo:font-size="10pt" style:font-size-asian="10pt"/>
    </style:style>
    <style:style style:name="P632" style:parent-style-name="Normal" style:family="paragraph">
      <style:paragraph-properties fo:text-indent="0.4923in"/>
    </style:style>
    <style:style style:name="P633" style:parent-style-name="Normal" style:family="paragraph">
      <style:paragraph-properties fo:text-indent="0.4923in">
        <style:tab-stops>
          <style:tab-stop style:type="right" style:position="6.6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6pt"/>
    </style:style>
    <style:style style:name="P638" style:parent-style-name="Normal" style:family="paragraph">
      <style:paragraph-properties fo:text-indent="0.4923in"/>
    </style:style>
    <style:style style:name="P639" style:parent-style-name="Normal" style:family="paragraph">
      <style:paragraph-properties fo:text-align="justify" fo:text-indent="0.4923in">
        <style:tab-stops>
          <style:tab-stop style:type="right" style:position="6.693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tab-stops>
          <style:tab-stop style:type="right" style:position="6.693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font-size-complex="16pt"/>
    </style:style>
    <style:style style:name="P646" style:parent-style-name="Normal" style:family="paragraph">
      <style:paragraph-properties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tab-stops>
          <style:tab-stop style:type="right" style:leader-style="solid" style:leader-text="_" style:position="6.683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font-size-complex="16pt"/>
    </style:style>
    <style:style style:name="P653" style:parent-style-name="Normal" style:family="paragraph">
      <style:paragraph-properties fo:text-align="justify">
        <style:tab-stops>
          <style:tab-stop style:type="center" style:position="2.6666in"/>
          <style:tab-stop style:type="center" style:position="6.5312in"/>
        </style:tab-stops>
      </style:paragraph-properties>
      <style:text-properties fo:color="#000000" fo:font-size="10pt" style:font-size-asian="10pt"/>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6pt"/>
    </style:style>
    <style:style style:name="P660" style:parent-style-name="Normal" style:family="paragraph">
      <style:paragraph-properties fo:text-align="justify" fo:text-indent="0.4923in">
        <style:tab-stops>
          <style:tab-stop style:type="center" style:position="3.9166in"/>
          <style:tab-stop style:type="center" style:position="6.4833in"/>
        </style:tab-stops>
      </style:paragraph-properties>
      <style:text-properties fo:color="#000000" fo:font-size="10pt" style:font-size-asian="10pt"/>
    </style:style>
    <style:style style:name="P661" style:parent-style-name="Normal" style:family="paragraph">
      <style:paragraph-properties fo:text-indent="0.4923in"/>
    </style:style>
    <style:style style:name="P662" style:parent-style-name="Normal" style:family="paragraph">
      <style:paragraph-properties fo:text-indent="0.4923in">
        <style:tab-stops>
          <style:tab-stop style:type="right" style:position="6.6937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6pt"/>
    </style:style>
    <style:style style:name="P667" style:parent-style-name="Normal" style:family="paragraph">
      <style:paragraph-properties fo:text-indent="0.4923in"/>
    </style:style>
    <style:style style:name="P668" style:parent-style-name="Normal" style:family="paragraph">
      <style:paragraph-properties fo:text-indent="0.4923in">
        <style:tab-stops>
          <style:tab-stop style:type="right" style:leader-style="solid" style:leader-text="_" style:position="6.693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tab-stops>
          <style:tab-stop style:type="right" style:leader-style="solid" style:leader-text="_" style:position="6.693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font-size-complex="16pt"/>
    </style:style>
    <style:style style:name="P675" style:parent-style-name="Normal" style:family="paragraph">
      <style:paragraph-properties fo:text-align="justify">
        <style:tab-stops>
          <style:tab-stop style:type="center" style:position="2.8666in"/>
          <style:tab-stop style:type="center" style:position="6.5312in"/>
        </style:tab-stops>
      </style:paragraph-properties>
      <style:text-properties fo:color="#000000" fo:font-size="10pt" style:font-size-asian="10pt"/>
    </style:style>
    <style:style style:name="P676" style:parent-style-name="Normal" style:family="paragraph">
      <style:paragraph-properties fo:text-indent="0.4923in"/>
    </style:style>
    <style:style style:name="P677" style:parent-style-name="Normal" style:family="paragraph">
      <style:paragraph-properties fo:text-indent="0.4923in">
        <style:tab-stops>
          <style:tab-stop style:type="right" style:leader-style="solid" style:leader-text="_" style:position="6.693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P682" style:parent-style-name="Normal" style:family="paragraph">
      <style:paragraph-properties fo:text-indent="0.4923in">
        <style:tab-stops>
          <style:tab-stop style:type="right" style:leader-style="solid" style:leader-text="_" style:position="6.6937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6pt"/>
    </style:style>
    <style:style style:name="P687" style:parent-style-name="Normal" style:family="paragraph">
      <style:paragraph-properties fo:text-align="justify">
        <style:tab-stops>
          <style:tab-stop style:type="center" style:position="2.8666in"/>
          <style:tab-stop style:type="center" style:position="6.4916in"/>
        </style:tab-stops>
      </style:paragraph-properties>
      <style:text-properties fo:color="#000000" fo:font-size="10pt" style:font-size-asian="10pt"/>
    </style:style>
    <style:style style:name="P688" style:parent-style-name="Normal" style:family="paragraph">
      <style:paragraph-properties fo:text-indent="0.4923in"/>
    </style:style>
    <style:style style:name="P689" style:parent-style-name="Normal" style:family="paragraph">
      <style:paragraph-properties fo:text-indent="0.4923in">
        <style:tab-stops>
          <style:tab-stop style:type="right" style:position="6.683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6pt"/>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ab-stops>
          <style:tab-stop style:type="right" style:position="6.6937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6pt"/>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tab-stops>
          <style:tab-stop style:type="right" style:position="6.6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font-size-complex="16pt"/>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font-size-complex="16pt"/>
    </style:style>
    <style:style style:name="P712" style:parent-style-name="Normal" style:family="paragraph">
      <style:paragraph-properties fo:text-align="justify">
        <style:tab-stops>
          <style:tab-stop style:type="center" style:position="3.5in"/>
          <style:tab-stop style:type="center" style:position="6.2833in"/>
        </style:tab-stops>
      </style:paragraph-properties>
      <style:text-properties fo:color="#000000" fo:font-size="10pt" style:font-size-asian="10pt"/>
    </style:style>
    <style:style style:name="P713" style:parent-style-name="Normal" style:family="paragraph">
      <style:paragraph-properties fo:text-align="justify">
        <style:tab-stops>
          <style:tab-stop style:type="center" style:position="3.5in"/>
          <style:tab-stop style:type="center" style:position="6.2833in"/>
        </style:tab-stops>
      </style:paragraph-properties>
      <style:text-properties fo:color="#000000" fo:font-size="10pt" style:font-size-asian="10pt"/>
    </style:style>
    <style:style style:name="P714" style:parent-style-name="Normal" style:family="paragraph">
      <style:paragraph-properties fo:text-align="justify">
        <style:tab-stops>
          <style:tab-stop style:type="right" style:leader-style="solid" style:leader-text="_" style:position="6.693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font-size-complex="16pt"/>
    </style:style>
    <style:style style:name="P717" style:parent-style-name="Normal" style:family="paragraph">
      <style:paragraph-properties fo:text-align="justify">
        <style:tab-stops>
          <style:tab-stop style:type="center" style:position="3.2166in"/>
          <style:tab-stop style:type="center" style:position="6.5in"/>
        </style:tab-stops>
      </style:paragraph-properties>
      <style:text-properties fo:color="#000000" fo:font-size="10pt" style:font-size-asian="10pt"/>
    </style:style>
    <style:style style:name="P718" style:parent-style-name="Normal" style:family="paragraph">
      <style:paragraph-properties fo:text-indent="0.4923in"/>
    </style:style>
    <style:style style:name="P719" style:parent-style-name="Normal" style:family="paragraph">
      <style:paragraph-properties fo:text-indent="0.4923in">
        <style:tab-stops>
          <style:tab-stop style:type="right" style:position="6.6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font-size-complex="16pt"/>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justify" fo:text-indent="0.4923in">
        <style:tab-stops>
          <style:tab-stop style:type="right" style:position="6.683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6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6pt"/>
    </style:style>
    <style:style style:name="P736" style:parent-style-name="Normal" style:family="paragraph">
      <style:paragraph-properties fo:text-align="justify">
        <style:tab-stops>
          <style:tab-stop style:type="center" style:position="4.0333in"/>
          <style:tab-stop style:type="center" style:position="6.5708in"/>
        </style:tab-stops>
      </style:paragraph-properties>
      <style:text-properties fo:color="#000000" fo:font-size="10pt" style:font-size-asian="10pt"/>
    </style:style>
    <style:style style:name="P7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3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tab-stops>
          <style:tab-stop style:type="right" style:leader-style="solid" style:leader-text="_" style:position="6.693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font-size-complex="16pt"/>
    </style:style>
    <style:style style:name="P747" style:parent-style-name="Normal" style:family="paragraph">
      <style:paragraph-properties fo:text-align="justify">
        <style:tab-stops>
          <style:tab-stop style:type="center" style:position="2.9166in"/>
          <style:tab-stop style:type="center" style:position="6.5708in"/>
        </style:tab-stops>
      </style:paragraph-properties>
      <style:text-properties fo:color="#000000" fo:font-size="10pt" style:font-size-asian="10pt"/>
    </style:style>
    <style:style style:name="P748" style:parent-style-name="Normal" style:family="paragraph">
      <style:paragraph-properties>
        <style:tab-stops>
          <style:tab-stop style:type="right" style:leader-style="solid" style:leader-text="_" style:position="6.6833in"/>
        </style:tab-stops>
      </style:paragraph-properties>
      <style:text-properties fo:color="#000000"/>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indent="0.4923in"/>
      <style:text-properties fo:color="#000000"/>
    </style:style>
    <style:style style:name="P7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6pt"/>
    </style:style>
    <style:style style:name="P756" style:parent-style-name="Normal" style:family="paragraph">
      <style:paragraph-properties fo:text-align="justify">
        <style:tab-stops>
          <style:tab-stop style:type="center" style:position="4.3541in"/>
          <style:tab-stop style:type="center" style:position="6.4916in"/>
        </style:tab-stops>
      </style:paragraph-properties>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indent="0.4923in">
        <style:tab-stops>
          <style:tab-stop style:type="right" style:leader-style="solid" style:leader-text="_" style:position="6.693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tab-stops>
          <style:tab-stop style:type="center" style:position="3.8666in"/>
        </style:tab-stops>
      </style:paragraph-properties>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indent="0.4923in">
        <style:tab-stops>
          <style:tab-stop style:type="right" style:leader-style="solid" style:leader-text="_" style:position="6.6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6pt"/>
    </style:style>
    <style:style style:name="P770" style:parent-style-name="Normal" style:family="paragraph">
      <style:paragraph-properties fo:text-align="justify">
        <style:tab-stops>
          <style:tab-stop style:type="center" style:position="3.45in"/>
          <style:tab-stop style:type="center" style:position="6.5708in"/>
        </style:tab-stops>
      </style:paragraph-properties>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fo:font-size="10pt" style:font-size-asian="10pt"/>
    </style:style>
    <style:style style:name="P773" style:parent-style-name="Normal" style:family="paragraph">
      <style:paragraph-properties fo:text-indent="0.4923in">
        <style:tab-stops>
          <style:tab-stop style:type="right" style:leader-style="solid" style:leader-text="_" style:position="6.6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tab-stops>
          <style:tab-stop style:type="center" style:position="3.75in"/>
        </style:tab-stops>
      </style:paragraph-properties>
    </style:style>
    <style:style style:name="T778" style:parent-style-name="DefaultParagraphFont" style:family="text">
      <style:text-properties fo:color="#000000" fo:font-size="10pt" style:font-size-asian="10pt"/>
    </style:style>
    <style:style style:name="P779" style:parent-style-name="Normal" style:family="paragraph">
      <style:paragraph-properties fo:text-indent="0.4923in">
        <style:tab-stops>
          <style:tab-stop style:type="right" style:position="6.693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tab-stops>
          <style:tab-stop style:type="right" style:position="6.6937in"/>
        </style:tab-stops>
      </style:paragraph-properties>
      <style:text-properties fo:color="#000000"/>
    </style:style>
    <style:style style:name="P783" style:parent-style-name="Normal" style:family="paragraph">
      <style:paragraph-properties fo:text-indent="0.4923in">
        <style:tab-stops>
          <style:tab-stop style:type="right" style:position="6.693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font-size-complex="16pt"/>
    </style:style>
    <style:style style:name="P788" style:parent-style-name="Normal" style:family="paragraph">
      <style:paragraph-properties fo:text-indent="0.4923in"/>
    </style:style>
    <style:style style:name="P789" style:parent-style-name="Normal" style:family="paragraph">
      <style:paragraph-properties fo:text-indent="0.4923in">
        <style:tab-stops>
          <style:tab-stop style:type="right" style:position="6.693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font-size-complex="16pt"/>
    </style:style>
    <style:style style:name="P794" style:parent-style-name="Normal" style:family="paragraph">
      <style:paragraph-properties fo:text-indent="0.4923in"/>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indent="0.4923in"/>
      <style:text-properties fo:color="#000000"/>
    </style:style>
    <style:style style:name="TableColumn798" style:family="table-column">
      <style:table-column-properties style:column-width="2.1236in"/>
    </style:style>
    <style:style style:name="TableColumn799" style:family="table-column">
      <style:table-column-properties style:column-width="0.2319in"/>
    </style:style>
    <style:style style:name="TableColumn800" style:family="table-column">
      <style:table-column-properties style:column-width="0.2312in"/>
    </style:style>
    <style:style style:name="TableColumn801" style:family="table-column">
      <style:table-column-properties style:column-width="0.2312in"/>
    </style:style>
    <style:style style:name="TableColumn802" style:family="table-column">
      <style:table-column-properties style:column-width="0.2312in"/>
    </style:style>
    <style:style style:name="TableColumn803" style:family="table-column">
      <style:table-column-properties style:column-width="0.6715in"/>
    </style:style>
    <style:style style:name="TableColumn804" style:family="table-column">
      <style:table-column-properties style:column-width="0.6715in"/>
    </style:style>
    <style:style style:name="TableColumn805" style:family="table-column">
      <style:table-column-properties style:column-width="1.3923in"/>
    </style:style>
    <style:style style:name="TableColumn806" style:family="table-column">
      <style:table-column-properties style:column-width="0.9076in"/>
    </style:style>
    <style:style style:name="Table797" style:family="table">
      <style:table-properties style:width="6.6923in" fo:margin-left="0in" table:align="lef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style:tab-stops>
          <style:tab-stop style:type="right" style:leader-style="solid" style:leader-text="_" style:position="2.1833in"/>
          <style:tab-stop style:type="left" style:position="2.5666in"/>
          <style:tab-stop style:type="right" style:leader-style="solid" style:leader-text="_" style:position="4.45in"/>
          <style:tab-stop style:type="left" style:position="4.7833in"/>
          <style:tab-stop style:type="right" style:leader-style="solid" style:leader-text="_" style:position="6.6937in"/>
        </style:tab-stops>
      </style:paragraph-properties>
      <style:text-properties fo:color="#000000"/>
    </style:style>
    <style:style style:name="P840" style:parent-style-name="Normal" style:family="paragraph">
      <style:paragraph-properties>
        <style:tab-stops>
          <style:tab-stop style:type="center" style:position="1.1166in"/>
          <style:tab-stop style:type="center" style:position="3.3645in"/>
          <style:tab-stop style:type="center" style:position="5.7333in"/>
        </style:tab-stops>
      </style:paragraph-properties>
      <style:text-properties fo:color="#000000" fo:font-size="10pt" style:font-size-asian="10pt"/>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TableColumn845" style:family="table-column">
      <style:table-column-properties style:column-width="1.7173in"/>
    </style:style>
    <style:style style:name="TableColumn846" style:family="table-column">
      <style:table-column-properties style:column-width="0.2625in"/>
    </style:style>
    <style:style style:name="TableColumn847" style:family="table-column">
      <style:table-column-properties style:column-width="0.2618in"/>
    </style:style>
    <style:style style:name="TableColumn848" style:family="table-column">
      <style:table-column-properties style:column-width="0.2618in"/>
    </style:style>
    <style:style style:name="TableColumn849" style:family="table-column">
      <style:table-column-properties style:column-width="0.2618in"/>
    </style:style>
    <style:style style:name="TableColumn850" style:family="table-column">
      <style:table-column-properties style:column-width="0.2618in"/>
    </style:style>
    <style:style style:name="TableColumn851" style:family="table-column">
      <style:table-column-properties style:column-width="0.2618in"/>
    </style:style>
    <style:style style:name="TableColumn852" style:family="table-column">
      <style:table-column-properties style:column-width="0.2618in"/>
    </style:style>
    <style:style style:name="TableColumn853" style:family="table-column">
      <style:table-column-properties style:column-width="0.2618in"/>
    </style:style>
    <style:style style:name="TableColumn854" style:family="table-column">
      <style:table-column-properties style:column-width="0.2618in"/>
    </style:style>
    <style:style style:name="TableColumn855" style:family="table-column">
      <style:table-column-properties style:column-width="0.2618in"/>
    </style:style>
    <style:style style:name="TableColumn856" style:family="table-column">
      <style:table-column-properties style:column-width="0.2618in"/>
    </style:style>
    <style:style style:name="TableColumn857" style:family="table-column">
      <style:table-column-properties style:column-width="0.2618in"/>
    </style:style>
    <style:style style:name="TableColumn858" style:family="table-column">
      <style:table-column-properties style:column-width="0.2618in"/>
    </style:style>
    <style:style style:name="TableColumn859" style:family="table-column">
      <style:table-column-properties style:column-width="0.2618in"/>
    </style:style>
    <style:style style:name="TableColumn860" style:family="table-column">
      <style:table-column-properties style:column-width="0.2618in"/>
    </style:style>
    <style:style style:name="TableColumn861" style:family="table-column">
      <style:table-column-properties style:column-width="0.2618in"/>
    </style:style>
    <style:style style:name="TableColumn862" style:family="table-column">
      <style:table-column-properties style:column-width="0.2618in"/>
    </style:style>
    <style:style style:name="TableColumn863" style:family="table-column">
      <style:table-column-properties style:column-width="0.2618in"/>
    </style:style>
    <style:style style:name="TableColumn864" style:family="table-column">
      <style:table-column-properties style:column-width="0.2618in"/>
    </style:style>
    <style:style style:name="Table844" style:family="table">
      <style:table-properties style:width="6.692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4923in"/>
      <style:text-properties fo:font-size="10pt" style:font-size-asian="10pt" style:language-asian="lt" style:country-asian="L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indent="0.4923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4923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4923in"/>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4923in"/>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4923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4923in"/>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4923in"/>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fo:font-size="10pt" style:font-size-asian="10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indent="0.4923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indent="0.4923in"/>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4923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4923in"/>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4923in"/>
      <style:text-properties fo:font-size="10pt" style:font-size-asian="10pt"/>
    </style:style>
    <style:style style:name="P906" style:parent-style-name="Normal" style:family="paragraph">
      <style:paragraph-properties fo:text-align="justify" fo:text-indent="0.4923in">
        <style:tab-stops>
          <style:tab-stop style:type="center" style:position="3.3833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center" style:position="3.3833in"/>
        </style:tab-stops>
      </style:paragraph-properties>
      <style:text-properties fo:color="#000000"/>
    </style:style>
    <style:style style:name="P909"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5in"/>
          <style:tab-stop style:type="left" style:position="4.8833in"/>
          <style:tab-stop style:type="right" style:leader-style="solid" style:leader-text="_" style:position="6.6937in"/>
        </style:tab-stops>
      </style:paragraph-properties>
      <style:text-properties fo:color="#000000"/>
    </style:style>
    <style:style style:name="P910" style:parent-style-name="Normal" style:family="paragraph">
      <style:paragraph-properties>
        <style:tab-stops>
          <style:tab-stop style:type="center" style:position="1.05in"/>
          <style:tab-stop style:type="center" style:position="3.4166in"/>
          <style:tab-stop style:type="center" style:position="5.8166in"/>
        </style:tab-stops>
      </style:paragraph-properties>
      <style:text-properties fo:color="#000000" fo:font-size="10pt" style:font-size-asian="10pt"/>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ab-stops>
          <style:tab-stop style:type="right" style:position="6.6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font-size-complex="16pt"/>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style:tab-stops>
          <style:tab-stop style:type="left" style:leader-style="solid" style:leader-text="_" style:position="2.1333in"/>
          <style:tab-stop style:type="right" style:position="2.55in"/>
          <style:tab-stop style:type="left" style:leader-style="solid" style:leader-text="_" style:position="4.2333in"/>
          <style:tab-stop style:type="right" style:position="4.7166in"/>
          <style:tab-stop style:type="right" style:leader-style="solid" style:leader-text="_" style:position="6.6937in"/>
        </style:tab-stops>
      </style:paragraph-properties>
      <style:text-properties fo:color="#000000"/>
    </style:style>
    <style:style style:name="P924" style:parent-style-name="Normal" style:family="paragraph">
      <style:paragraph-properties>
        <style:tab-stops>
          <style:tab-stop style:type="center" style:position="1.0833in"/>
          <style:tab-stop style:type="center" style:position="3.4in"/>
          <style:tab-stop style:type="center" style:position="5.7166in"/>
        </style:tab-stops>
      </style:paragraph-properties>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master-page-name="MPF3" style:family="paragraph">
      <style:paragraph-properties fo:break-before="page" fo:text-indent="3.543in" style:page-number="1"/>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0.4923in"/>
      <style:text-properties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style:tab-stops>
          <style:tab-stop style:type="center" style:position="2.6916in"/>
        </style:tab-stops>
      </style:paragraph-properties>
      <style:text-properties fo:color="#000000" fo:font-size="10pt" style:font-size-asian="10pt"/>
    </style:style>
    <style:style style:name="P956" style:parent-style-name="Normal" style:family="paragraph">
      <style:paragraph-properties fo:text-align="center"/>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style:tab-stops>
          <style:tab-stop style:type="center" style:position="1.1166in"/>
        </style:tab-stops>
      </style:paragraph-properties>
      <style:text-properties fo:color="#000000" fo:font-size="10pt" style:font-size-asian="10pt"/>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ab-stops>
          <style:tab-stop style:type="right" style:leader-style="solid" style:leader-text="_" style:position="6.6833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6pt"/>
    </style:style>
    <style:style style:name="P966" style:parent-style-name="Normal" style:family="paragraph">
      <style:paragraph-properties fo:text-align="justify">
        <style:tab-stops>
          <style:tab-stop style:type="center" style:position="2.8666in"/>
          <style:tab-stop style:type="center" style:position="6.0333in"/>
        </style:tab-stops>
      </style:paragraph-properties>
      <style:text-properties fo:color="#000000" fo:font-size="10pt" style:font-size-asian="10pt"/>
    </style:style>
    <style:style style:name="P967" style:parent-style-name="Normal" style:family="paragraph">
      <style:paragraph-properties fo:text-indent="0.4923in"/>
    </style:style>
    <style:style style:name="P968" style:parent-style-name="Normal" style:family="paragraph">
      <style:paragraph-properties fo:text-indent="0.4923in">
        <style:tab-stops>
          <style:tab-stop style:type="right" style:position="6.6937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font-size-complex="16pt"/>
    </style:style>
    <style:style style:name="P973" style:parent-style-name="Normal" style:family="paragraph">
      <style:paragraph-properties fo:text-indent="0.4923in"/>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tab-stops>
          <style:tab-stop style:type="right" style:leader-style="solid" style:leader-text="_" style:position="5.5666in"/>
          <style:tab-stop style:type="right" style:position="6.693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font-size-complex="16pt"/>
    </style:style>
    <style:style style:name="T980" style:parent-style-name="DefaultParagraphFont" style:family="text">
      <style:text-properties fo:color="#000000" style:font-size-complex="16pt"/>
    </style:style>
    <style:style style:name="P981" style:parent-style-name="Normal" style:family="paragraph">
      <style:paragraph-properties fo:text-align="justify">
        <style:tab-stops>
          <style:tab-stop style:type="center" style:position="2.4937in"/>
          <style:tab-stop style:type="center" style:position="5.3in"/>
          <style:tab-stop style:type="center" style:position="6.5708in"/>
        </style:tab-stops>
      </style:paragraph-properties>
      <style:text-properties fo:color="#000000" fo:font-size="10pt" style:font-size-asian="10pt"/>
    </style:style>
    <style:style style:name="P982" style:parent-style-name="Normal" style:family="paragraph">
      <style:paragraph-properties fo:text-align="justify">
        <style:tab-stops>
          <style:tab-stop style:type="center" style:position="2.7in"/>
          <style:tab-stop style:type="center" style:position="6.45in"/>
        </style:tab-stops>
      </style:paragraph-properties>
      <style:text-properties fo:color="#000000" fo:font-size="10pt" style:font-size-asian="10pt"/>
    </style:style>
    <style:style style:name="P983" style:parent-style-name="Normal" style:family="paragraph">
      <style:paragraph-properties fo:text-align="justify">
        <style:tab-stops>
          <style:tab-stop style:type="center" style:position="2.7in"/>
          <style:tab-stop style:type="center" style:position="6.45in"/>
        </style:tab-stops>
      </style:paragraph-properties>
      <style:text-properties fo:color="#000000" fo:font-size="10pt" style:font-size-asian="10pt"/>
    </style:style>
    <style:style style:name="P984" style:parent-style-name="Normal" style:family="paragraph">
      <style:paragraph-properties>
        <style:tab-stops>
          <style:tab-stop style:type="right" style:leader-style="solid" style:leader-text="_" style:position="5.55in"/>
          <style:tab-stop style:type="right" style:position="6.683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font-size-complex="16pt"/>
    </style:style>
    <style:style style:name="T987" style:parent-style-name="DefaultParagraphFont" style:family="text">
      <style:text-properties fo:color="#000000" style:font-size-complex="16pt"/>
    </style:style>
    <style:style style:name="P988" style:parent-style-name="Normal" style:family="paragraph">
      <style:paragraph-properties fo:text-align="justify">
        <style:tab-stops>
          <style:tab-stop style:type="center" style:position="2.7in"/>
          <style:tab-stop style:type="center" style:position="5.35in"/>
          <style:tab-stop style:type="center" style:position="6.5in"/>
        </style:tab-stops>
      </style:paragraph-properties>
      <style:text-properties fo:color="#000000" fo:font-size="10pt" style:font-size-asian="10pt"/>
    </style:style>
    <style:style style:name="P989" style:parent-style-name="Normal" style:family="paragraph">
      <style:paragraph-properties fo:text-align="justify">
        <style:tab-stops>
          <style:tab-stop style:type="center" style:position="2.7in"/>
          <style:tab-stop style:type="center" style:position="5.6166in"/>
          <style:tab-stop style:type="center" style:position="6.5in"/>
        </style:tab-stops>
      </style:paragraph-properties>
      <style:text-properties fo:color="#000000" fo:font-size="10pt" style:font-size-asian="10pt"/>
    </style:style>
    <style:style style:name="P990" style:parent-style-name="Normal" style:family="paragraph">
      <style:paragraph-properties fo:text-align="justify">
        <style:tab-stops>
          <style:tab-stop style:type="center" style:position="2.7in"/>
          <style:tab-stop style:type="center" style:position="5.6166in"/>
          <style:tab-stop style:type="center" style:position="6.5in"/>
        </style:tab-stops>
      </style:paragraph-properties>
      <style:text-properties fo:color="#000000" fo:font-size="10pt" style:font-size-asian="10pt"/>
    </style:style>
    <style:style style:name="P991" style:parent-style-name="Normal" style:family="paragraph">
      <style:paragraph-properties fo:text-indent="0.4923in"/>
      <style:text-properties fo:color="#000000"/>
    </style:style>
    <style:style style:name="P992" style:parent-style-name="Normal" style:family="paragraph">
      <style:paragraph-properties fo:text-indent="0.4923in">
        <style:tab-stops>
          <style:tab-stop style:type="right" style:leader-style="dotted" style:leader-text="." style:position="3.1166in"/>
          <style:tab-stop style:type="left" style:position="3.5833in"/>
          <style:tab-stop style:type="right" style:leader-style="dotted" style:leader-text="." style:position="6.6937in"/>
        </style:tab-stops>
      </style:paragraph-properties>
      <style:text-properties fo:color="#000000"/>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tab-stops>
          <style:tab-stop style:type="right" style:position="6.6937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font-size-complex="16pt"/>
    </style:style>
    <style:style style:name="P999" style:parent-style-name="Normal" style:family="paragraph">
      <style:paragraph-properties fo:text-indent="0.4923in"/>
      <style:text-properties fo:color="#000000"/>
    </style:style>
    <style:style style:name="P1000" style:parent-style-name="Normal" style:family="paragraph">
      <style:paragraph-properties>
        <style:tab-stops>
          <style:tab-stop style:type="right" style:position="6.683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font-size-complex="16pt"/>
    </style:style>
    <style:style style:name="P1004" style:parent-style-name="Normal" style:family="paragraph">
      <style:paragraph-properties>
        <style:tab-stops>
          <style:tab-stop style:type="center" style:position="6.4166in"/>
        </style:tab-stops>
      </style:paragraph-properties>
      <style:text-properties fo:color="#000000"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font-size-complex="16pt"/>
    </style:style>
    <style:style style:name="P1011" style:parent-style-name="Normal" style:family="paragraph">
      <style:paragraph-properties fo:text-align="justify">
        <style:tab-stops>
          <style:tab-stop style:type="center" style:position="3.7833in"/>
          <style:tab-stop style:type="center" style:position="6.15in"/>
        </style:tab-stops>
      </style:paragraph-properties>
      <style:text-properties fo:color="#000000" fo:font-size="10pt" style:font-size-asian="10pt"/>
    </style:style>
    <style:style style:name="P1012" style:parent-style-name="Normal" style:family="paragraph">
      <style:paragraph-properties>
        <style:tab-stops>
          <style:tab-stop style:type="right" style:leader-style="solid" style:leader-text="_" style:position="1.95in"/>
          <style:tab-stop style:type="left" style:position="2.3333in"/>
          <style:tab-stop style:type="right" style:leader-style="solid" style:leader-text="_" style:position="4.6833in"/>
          <style:tab-stop style:type="left" style:position="5.0333in"/>
          <style:tab-stop style:type="right" style:leader-style="solid" style:leader-text="_" style:position="6.6937in"/>
        </style:tab-stops>
      </style:paragraph-properties>
      <style:text-properties fo:color="#000000"/>
    </style:style>
    <style:style style:name="P1013" style:parent-style-name="Normal" style:family="paragraph">
      <style:paragraph-properties>
        <style:tab-stops>
          <style:tab-stop style:type="center" style:position="0.9833in"/>
          <style:tab-stop style:type="center" style:position="3.4833in"/>
          <style:tab-stop style:type="center" style:position="5.977in"/>
        </style:tab-stops>
      </style:paragraph-properties>
      <style:text-properties fo:color="#000000" fo:font-size="10pt" style:font-size-asian="10pt"/>
    </style:style>
    <style:style style:name="P1014" style:parent-style-name="Normal" style:family="paragraph">
      <style:paragraph-properties fo:text-indent="0.4923in"/>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ab-stops>
          <style:tab-stop style:type="right" style:leader-style="solid" style:leader-text="_" style:position="6.683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font-size-complex="16pt"/>
    </style:style>
    <style:style style:name="P1021" style:parent-style-name="Normal" style:family="paragraph">
      <style:paragraph-properties fo:text-align="justify">
        <style:tab-stops>
          <style:tab-stop style:type="center" style:position="6.1666in"/>
        </style:tab-stops>
      </style:paragraph-properties>
      <style:text-properties fo:color="#000000" fo:font-size="10pt" style:font-size-asian="10pt"/>
    </style:style>
    <style:style style:name="P1022" style:parent-style-name="Normal" style:family="paragraph">
      <style:paragraph-properties>
        <style:tab-stops>
          <style:tab-stop style:type="right" style:leader-style="solid" style:leader-text="_" style:position="1.8666in"/>
          <style:tab-stop style:type="left" style:position="2.2166in"/>
          <style:tab-stop style:type="right" style:leader-style="solid" style:leader-text="_" style:position="4.4in"/>
          <style:tab-stop style:type="left" style:position="4.9in"/>
          <style:tab-stop style:type="right" style:leader-style="solid" style:leader-text="_" style:position="6.6937in"/>
        </style:tab-stops>
      </style:paragraph-properties>
      <style:text-properties fo:color="#000000" fo:font-size="10pt" style:font-size-asian="10pt"/>
    </style:style>
    <style:style style:name="P1023" style:parent-style-name="Normal" style:family="paragraph">
      <style:paragraph-properties>
        <style:tab-stops>
          <style:tab-stop style:type="center" style:position="0.9333in"/>
          <style:tab-stop style:type="center" style:position="3.3166in"/>
          <style:tab-stop style:type="center" style:position="5.7833in"/>
        </style:tab-stops>
      </style:paragraph-properties>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P1027" style:parent-style-name="Normal" style:family="paragraph">
      <style:paragraph-properties fo:text-align="center"/>
    </style:style>
    <style:style style:name="T1028" style:parent-style-name="DefaultParagraphFont" style:family="text">
      <style:text-properties fo:color="#000000"/>
    </style:style>
    <style:style style:name="P1029" style:parent-style-name="Normal" style:master-page-name="MPF4" style:family="paragraph">
      <style:paragraph-properties fo:break-before="page" fo:text-indent="3.543in" style:page-number="1"/>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0.4923in"/>
      <style:text-properties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center"/>
      <style:text-properties fo:color="#000000"/>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indent="0.4923in"/>
      <style:text-properties fo:color="#000000"/>
    </style:style>
    <style:style style:name="P1048" style:parent-style-name="Normal" style:family="paragraph">
      <style:text-properties fo:color="#000000"/>
    </style:style>
    <style:style style:name="P1049" style:parent-style-name="Normal" style:family="paragraph">
      <style:paragraph-properties>
        <style:tab-stops>
          <style:tab-stop style:type="center" style:position="0.9333in"/>
        </style:tab-stops>
      </style:paragraph-properties>
      <style:text-properties fo:color="#000000" fo:font-size="10pt" style:font-size-asian="10pt"/>
    </style:style>
    <style:style style:name="P1050" style:parent-style-name="Normal" style:family="paragraph">
      <style:paragraph-properties fo:text-indent="0.4923in"/>
      <style:text-properties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align="center">
        <style:tab-stops>
          <style:tab-stop style:type="center" style:position="2.8333in"/>
        </style:tab-stops>
      </style:paragraph-properties>
      <style:text-properties fo:color="#000000"/>
    </style:style>
    <style:style style:name="P1057" style:parent-style-name="Normal" style:family="paragraph">
      <style:paragraph-properties>
        <style:tab-stops>
          <style:tab-stop style:type="center" style:position="2.85in"/>
        </style:tab-stops>
      </style:paragraph-properties>
      <style:text-properties fo:color="#000000" fo:font-size="10pt" style:font-size-asian="10pt"/>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indent="0.4923in">
        <style:tab-stops>
          <style:tab-stop style:type="right" style:leader-style="solid" style:leader-text="_" style:position="6.6937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font-size-complex="16pt"/>
    </style:style>
    <style:style style:name="P1064" style:parent-style-name="Normal" style:family="paragraph">
      <style:paragraph-properties fo:text-align="justify">
        <style:tab-stops>
          <style:tab-stop style:type="center" style:position="2.9166in"/>
          <style:tab-stop style:type="center" style:position="6.4916in"/>
        </style:tab-stops>
      </style:paragraph-properties>
      <style:text-properties fo:color="#000000" fo:font-size="10pt" style:font-size-asian="10pt"/>
    </style:style>
    <style:style style:name="P1065" style:parent-style-name="Normal" style:family="paragraph">
      <style:paragraph-properties fo:text-indent="0.4923in"/>
    </style:style>
    <style:style style:name="P1066" style:parent-style-name="Normal" style:family="paragraph">
      <style:paragraph-properties fo:text-indent="0.4923in">
        <style:tab-stops>
          <style:tab-stop style:type="right" style:position="6.693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6pt"/>
    </style:style>
    <style:style style:name="P1071" style:parent-style-name="Normal" style:family="paragraph">
      <style:paragraph-properties>
        <style:tab-stops>
          <style:tab-stop style:type="center" style:position="6.4166in"/>
        </style:tab-stops>
      </style:paragraph-properties>
      <style:text-properties fo:color="#000000"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text-indent="0.4923in">
        <style:tab-stops>
          <style:tab-stop style:type="right" style:position="6.69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font-size-complex="16pt"/>
    </style:style>
    <style:style style:name="P1078" style:parent-style-name="Normal" style:family="paragraph">
      <style:paragraph-properties fo:text-align="justify">
        <style:tab-stops>
          <style:tab-stop style:type="center" style:position="6.4833in"/>
        </style:tab-stops>
      </style:paragraph-properties>
      <style:text-properties fo:color="#000000" fo:font-size="10pt" style:font-size-asian="10pt"/>
    </style:style>
    <style:style style:name="P1079" style:parent-style-name="Normal" style:family="paragraph">
      <style:paragraph-properties fo:text-align="justify">
        <style:tab-stops>
          <style:tab-stop style:type="center" style:position="6.4833in"/>
        </style:tab-stops>
      </style:paragraph-properties>
      <style:text-properties fo:color="#000000" fo:font-size="10pt" style:font-size-asian="10pt"/>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tab-stops>
          <style:tab-stop style:type="right" style:leader-style="solid" style:leader-text="_" style:position="6.6833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font-size-complex="16pt"/>
    </style:style>
    <style:style style:name="P1089" style:parent-style-name="Normal" style:family="paragraph">
      <style:paragraph-properties fo:text-align="justify">
        <style:tab-stops>
          <style:tab-stop style:type="center" style:position="2.8333in"/>
          <style:tab-stop style:type="center" style:position="6.5708in"/>
        </style:tab-stops>
      </style:paragraph-properties>
      <style:text-properties fo:color="#000000" fo:font-size="10pt" style:font-size-asian="10pt"/>
    </style:style>
    <style:style style:name="P1090" style:parent-style-name="Normal" style:family="paragraph">
      <style:paragraph-properties>
        <style:tab-stops>
          <style:tab-stop style:type="right" style:leader-style="solid" style:leader-text="_" style:position="6.6833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font-size-complex="16pt"/>
    </style:style>
    <style:style style:name="P1093" style:parent-style-name="Normal" style:family="paragraph">
      <style:paragraph-properties fo:text-align="justify">
        <style:tab-stops>
          <style:tab-stop style:type="center" style:position="2.7833in"/>
          <style:tab-stop style:type="center" style:position="6.5708in"/>
        </style:tab-stops>
      </style:paragraph-properties>
      <style:text-properties fo:color="#000000" fo:font-size="10pt" style:font-size-asian="10pt"/>
    </style:style>
    <style:style style:name="P1094" style:parent-style-name="Normal" style:family="paragraph">
      <style:paragraph-properties>
        <style:tab-stops>
          <style:tab-stop style:type="right" style:leader-style="solid" style:leader-text="_" style:position="6.6833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font-size-complex="16pt"/>
    </style:style>
    <style:style style:name="P1097" style:parent-style-name="Normal" style:family="paragraph">
      <style:paragraph-properties fo:text-align="justify">
        <style:tab-stops>
          <style:tab-stop style:type="center" style:position="2.7833in"/>
          <style:tab-stop style:type="center" style:position="6.5708in"/>
        </style:tab-stops>
      </style:paragraph-properties>
      <style:text-properties fo:color="#000000" fo:font-size="10pt" style:font-size-asian="10pt"/>
    </style:style>
    <style:style style:name="P1098" style:parent-style-name="Normal" style:family="paragraph">
      <style:paragraph-properties fo:text-indent="0.4923in"/>
      <style:text-properties fo:color="#000000" fo:font-size="10pt" style:font-size-asian="10pt"/>
    </style:style>
    <style:style style:name="P109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00" style:parent-style-name="Normal" style:family="paragraph">
      <style:paragraph-properties>
        <style:tab-stops>
          <style:tab-stop style:type="right" style:leader-style="solid" style:leader-text="_" style:position="6.6937in"/>
        </style:tab-stops>
      </style:paragraph-properties>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indent="0.4923in"/>
      <style:text-properties fo:color="#000000"/>
    </style:style>
    <style:style style:name="P1104" style:parent-style-name="Normal" style:family="paragraph">
      <style:paragraph-properties>
        <style:tab-stops>
          <style:tab-stop style:type="right" style:leader-style="solid" style:leader-text="_" style:position="1.9166in"/>
          <style:tab-stop style:type="left" style:position="2.2833in"/>
          <style:tab-stop style:type="right" style:leader-style="solid" style:leader-text="_" style:position="4.3666in"/>
          <style:tab-stop style:type="left" style:position="4.7333in"/>
          <style:tab-stop style:type="right" style:leader-style="solid" style:leader-text="_" style:position="6.6937in"/>
        </style:tab-stops>
      </style:paragraph-properties>
      <style:text-properties fo:color="#000000" fo:font-size="10pt" style:font-size-asian="10pt"/>
    </style:style>
    <style:style style:name="P1105" style:parent-style-name="Normal" style:family="paragraph">
      <style:paragraph-properties>
        <style:tab-stops>
          <style:tab-stop style:type="center" style:position="0.9833in"/>
          <style:tab-stop style:type="center" style:position="3.3666in"/>
          <style:tab-stop style:type="center" style:position="5.75in"/>
        </style:tab-stops>
      </style:paragraph-properties>
      <style:text-properties fo:color="#000000" fo:font-size="10pt" style:font-size-asian="10pt"/>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indent="0.4923in">
        <style:tab-stops>
          <style:tab-stop style:type="right" style:leader-style="solid" style:leader-text="_" style:position="6.693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font-size-complex="16pt"/>
    </style:style>
    <style:style style:name="P1113" style:parent-style-name="Normal" style:family="paragraph">
      <style:paragraph-properties fo:text-align="justify">
        <style:tab-stops>
          <style:tab-stop style:type="center" style:position="6.1666in"/>
        </style:tab-stops>
      </style:paragraph-properties>
      <style:text-properties fo:color="#000000" fo:font-size="10pt" style:font-size-asian="10pt"/>
    </style:style>
    <style:style style:name="P1114" style:parent-style-name="Normal" style:family="paragraph">
      <style:paragraph-properties>
        <style:tab-stops>
          <style:tab-stop style:type="right" style:leader-style="solid" style:leader-text="_" style:position="1.9166in"/>
          <style:tab-stop style:type="left" style:position="2.3333in"/>
          <style:tab-stop style:type="right" style:leader-style="solid" style:leader-text="_" style:position="4.5333in"/>
          <style:tab-stop style:type="left" style:position="4.9166in"/>
          <style:tab-stop style:type="right" style:leader-style="solid" style:leader-text="_" style:position="6.6937in"/>
        </style:tab-stops>
      </style:paragraph-properties>
      <style:text-properties fo:color="#000000" fo:font-size="10pt" style:font-size-asian="10pt"/>
    </style:style>
    <style:style style:name="P1115" style:parent-style-name="Normal" style:family="paragraph">
      <style:paragraph-properties>
        <style:tab-stops>
          <style:tab-stop style:type="center" style:position="0.9833in"/>
          <style:tab-stop style:type="center" style:position="3.4333in"/>
          <style:tab-stop style:type="center" style:position="5.7833in"/>
        </style:tab-stops>
      </style:paragraph-properties>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master-page-name="MPF5" style:family="paragraph">
      <style:paragraph-properties fo:break-before="page" fo:text-indent="3.543in" style:page-number="1"/>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text-properties fo:color="#000000"/>
    </style:style>
    <style:style style:name="P1135" style:parent-style-name="Normal" style:family="paragraph">
      <style:paragraph-properties fo:text-align="center"/>
      <style:text-properties fo:color="#000000"/>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indent="0.4923in"/>
      <style:text-properties fo:color="#000000"/>
    </style:style>
    <style:style style:name="P1140" style:parent-style-name="Normal" style:family="paragraph">
      <style:text-properties fo:color="#000000" fo:font-size="10pt" style:font-size-asian="10pt"/>
    </style:style>
    <style:style style:name="P1141" style:parent-style-name="Normal" style:family="paragraph">
      <style:paragraph-properties>
        <style:tab-stops>
          <style:tab-stop style:type="center" style:position="0.9in"/>
        </style:tab-stops>
      </style:paragraph-properties>
      <style:text-properties fo:color="#000000" fo:font-size="10pt" style:font-size-asian="10pt"/>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style:tab-stops>
          <style:tab-stop style:type="center" style:position="2.85in"/>
        </style:tab-stops>
      </style:paragraph-properties>
      <style:text-properties fo:color="#000000" fo:font-size="10pt" style:font-size-asian="10pt"/>
    </style:style>
    <style:style style:name="P1150" style:parent-style-name="Normal" style:family="paragraph">
      <style:paragraph-properties fo:text-indent="0.4923in"/>
      <style:text-properties fo:color="#000000"/>
    </style:style>
    <style:style style:name="P1151" style:parent-style-name="Normal" style:family="paragraph">
      <style:paragraph-properties fo:text-indent="0.4923in">
        <style:tab-stops>
          <style:tab-stop style:type="right" style:leader-style="solid" style:leader-text="_" style:position="6.6833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font-size-complex="16pt"/>
    </style:style>
    <style:style style:name="P1156" style:parent-style-name="Normal" style:family="paragraph">
      <style:paragraph-properties fo:text-align="justify">
        <style:tab-stops>
          <style:tab-stop style:type="center" style:position="2.9166in"/>
          <style:tab-stop style:type="center" style:position="6.5708in"/>
        </style:tab-stops>
      </style:paragraph-properties>
      <style:text-properties fo:color="#000000" fo:font-size="10pt" style:font-size-asian="10pt"/>
    </style:style>
    <style:style style:name="P1157" style:parent-style-name="Normal" style:family="paragraph">
      <style:paragraph-properties fo:text-indent="0.4923in"/>
    </style:style>
    <style:style style:name="P1158" style:parent-style-name="Normal" style:family="paragraph">
      <style:paragraph-properties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tab-stops>
          <style:tab-stop style:type="right" style:leader-style="solid" style:leader-text="_" style:position="6.6833in"/>
        </style:tab-stops>
      </style:paragraph-properties>
      <style:text-properties fo:color="#000000" fo:font-size="10pt" style:font-size-asian="10pt"/>
    </style:style>
    <style:style style:name="P1162" style:parent-style-name="Normal" style:family="paragraph">
      <style:paragraph-properties fo:text-align="justify">
        <style:tab-stops>
          <style:tab-stop style:type="center" style:position="3.0666in"/>
          <style:tab-stop style:type="center" style:position="6.4166in"/>
        </style:tab-stops>
      </style:paragraph-properties>
      <style:text-properties fo:color="#000000" fo:font-size="10pt" style:font-size-asian="10pt"/>
    </style:style>
    <style:style style:name="P1163" style:parent-style-name="Normal" style:family="paragraph">
      <style:paragraph-properties fo:text-indent="0.4923in"/>
    </style:style>
    <style:style style:name="P11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font-size-complex="16pt"/>
    </style:style>
    <style:style style:name="P1169" style:parent-style-name="Normal" style:family="paragraph">
      <style:paragraph-properties fo:text-align="justify">
        <style:tab-stops>
          <style:tab-stop style:type="center" style:position="4.6708in"/>
          <style:tab-stop style:type="center" style:position="6.6104in"/>
        </style:tab-stops>
      </style:paragraph-properties>
      <style:text-properties fo:color="#000000" fo:font-size="10pt" style:font-size-asian="10pt"/>
    </style:style>
    <style:style style:name="P1170" style:parent-style-name="Normal" style:family="paragraph">
      <style:paragraph-properties fo:text-indent="0.4923in"/>
    </style:style>
    <style:style style:name="P1171" style:parent-style-name="Normal" style:family="paragraph">
      <style:paragraph-properties fo:text-indent="0.4923in">
        <style:tab-stops>
          <style:tab-stop style:type="right" style:leader-style="solid" style:leader-text="_" style:position="6.683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style:tab-stops>
          <style:tab-stop style:type="right" style:leader-style="solid" style:leader-text="_" style:position="6.6833in"/>
        </style:tab-stops>
      </style:paragraph-properties>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indent="0.4923in"/>
      <style:text-properties fo:color="#000000"/>
    </style:style>
    <style:style style:name="P1178" style:parent-style-name="Normal" style:family="paragraph">
      <style:paragraph-properties>
        <style:tab-stops>
          <style:tab-stop style:type="right" style:leader-style="solid" style:leader-text="_" style:position="1.9666in"/>
          <style:tab-stop style:type="left" style:position="2.3333in"/>
          <style:tab-stop style:type="right" style:leader-style="solid" style:leader-text="_" style:position="4.5in"/>
          <style:tab-stop style:type="left" style:position="4.85in"/>
          <style:tab-stop style:type="right" style:leader-style="solid" style:leader-text="_" style:position="6.6937in"/>
        </style:tab-stops>
      </style:paragraph-properties>
      <style:text-properties fo:color="#000000" fo:font-size="10pt" style:font-size-asian="10pt"/>
    </style:style>
    <style:style style:name="P1179" style:parent-style-name="Normal" style:family="paragraph">
      <style:paragraph-properties>
        <style:tab-stops>
          <style:tab-stop style:type="center" style:position="1.0666in"/>
          <style:tab-stop style:type="center" style:position="3.4166in"/>
          <style:tab-stop style:type="center" style:position="5.8166in"/>
        </style:tab-stops>
      </style:paragraph-properties>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paragraph-properties fo:text-indent="0.4923in"/>
      <style:text-properties fo:color="#000000"/>
    </style:style>
    <style:style style:name="P1182" style:parent-style-name="Normal" style:family="paragraph">
      <style:paragraph-properties fo:text-indent="0.4923in">
        <style:tab-stops>
          <style:tab-stop style:type="right" style:leader-style="solid" style:leader-text="_" style:position="6.6937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font-size-complex="16pt"/>
    </style:style>
    <style:style style:name="P1186" style:parent-style-name="Normal" style:family="paragraph">
      <style:paragraph-properties fo:text-align="justify">
        <style:tab-stops>
          <style:tab-stop style:type="center" style:position="6.1666in"/>
        </style:tab-stops>
      </style:paragraph-properties>
      <style:text-properties fo:color="#000000" fo:font-size="10pt" style:font-size-asian="10pt"/>
    </style:style>
    <style:style style:name="P1187" style:parent-style-name="Normal" style:family="paragraph">
      <style:paragraph-properties>
        <style:tab-stops>
          <style:tab-stop style:type="right" style:leader-style="solid" style:leader-text="_" style:position="1.9166in"/>
          <style:tab-stop style:type="left" style:position="2.3333in"/>
          <style:tab-stop style:type="right" style:leader-style="solid" style:leader-text="_" style:position="4.5333in"/>
          <style:tab-stop style:type="left" style:position="4.9166in"/>
          <style:tab-stop style:type="right" style:leader-style="solid" style:leader-text="_" style:position="6.6937in"/>
        </style:tab-stops>
      </style:paragraph-properties>
      <style:text-properties fo:color="#000000" fo:font-size="10pt" style:font-size-asian="10pt"/>
    </style:style>
    <style:style style:name="P1188" style:parent-style-name="Normal" style:family="paragraph">
      <style:paragraph-properties>
        <style:tab-stops>
          <style:tab-stop style:type="center" style:position="0.9833in"/>
          <style:tab-stop style:type="center" style:position="3.4333in"/>
          <style:tab-stop style:type="center" style:position="5.7833in"/>
        </style:tab-stops>
      </style:paragraph-properties>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30 D. NUTARIMO NR. 1198 „DĖL PROFESINIŲ LIGŲ SĄRAŠO IR LIETUVOS RESPUBLIKOS PROFESINIŲ LIGŲ VALSTYBĖS REGISTRO BEI JO NUOSTATŲ“ PAKEITIMO</text:p>
      <text:p text:style-name="P15"/>
      <text:p text:style-name="P16">2004 m. gruodžio 29 d. Nr. 1674</text:p>
      <text:p text:style-name="P17">Vilnius</text:p>
      <text:p text:style-name="P18"/>
      <text:p text:style-name="P19"><text:span text:style-name="T20">Vadovaudamasi Lietuvos Respublikos darbuotojų saugos ir sveikatos įstatymo (Žin., 2003, Nr.<text:s/></text:span><text:a xlink:href="https://www.e-tar.lt/portal/lt/legalAct/TAR.95C79D036AA4" office:target-frame-name="_blank" xlink:show="new"><text:span text:style-name="T21">70-3170</text:span></text:a><text:span text:style-name="T22">) 50 straipsniu, Lietuvos Respublikos Vyriausybė<text:s/></text:span><text:span text:style-name="T23">nutari</text:span><text:span text:style-name="T24">a:</text:span></text:p>
      <text:p text:style-name="P25"><text:span text:style-name="T26">Pakeisti Lietuvos Respublikos Vyriausybės 1994 m. lapkričio 30 d. nutarimą Nr. 1198 „Dėl profesinių ligų sąrašo ir Lietuvos Respublikos profesinių ligų valstybės registro bei jo nuostatų“ (Žin., 1994, Nr.<text:s/></text:span><text:a xlink:href="https://www.e-tar.lt/portal/lt/legalAct/TAR.40954BA5F904" office:target-frame-name="_blank" xlink:show="new"><text:span text:style-name="T27">94-1845</text:span></text:a><text:span text:style-name="T28">; 2001, Nr.<text:s/></text:span><text:a xlink:href="https://www.e-tar.lt/portal/lt/legalAct/TAR.2AC49F8FBB68" office:target-frame-name="_blank" xlink:show="new"><text:span text:style-name="T29">106-3817</text:span></text:a><text:span text:style-name="T30">; 2004, Nr.<text:s/></text:span><text:a xlink:href="https://www.e-tar.lt/portal/lt/legalAct/TAR.839B704AEA5E" office:target-frame-name="_blank" xlink:show="new"><text:span text:style-name="T31">93-3415</text:span></text:a><text:span text:style-name="T32">):</text:span></text:p>
      <text:p text:style-name="P33"><text:span text:style-name="T34">1</text:span><text:span text:style-name="T35">. Išdėstyti preambulę taip: „Vadovaudamasi Lietuvos Respublikos darbuotojų saugos ir sveikatos įstatymu (Žin., 2003, Nr.<text:s/></text:span><text:a xlink:href="https://www.e-tar.lt/portal/lt/legalAct/TAR.95C79D036AA4" office:target-frame-name="_blank" xlink:show="new"><text:span text:style-name="T36">70-3170</text:span></text:a><text:span text:style-name="T37">; 2004, Nr.<text:s/></text:span><text:a xlink:href="https://www.e-tar.lt/portal/lt/legalAct/TAR.839B704AEA5E" office:target-frame-name="_blank" xlink:show="new"><text:span text:style-name="T38">93-3415</text:span></text:a><text:span text:style-name="T39">), Lietuvos Respublikos Vyriausybė<text:s/></text:span><text:span text:style-name="T40">nutari</text:span><text:span text:style-name="T41">a:“.</text:span></text:p>
      <text:p text:style-name="P42"><text:span text:style-name="T43">2</text:span><text:span text:style-name="T44">. Pripažinti netekusiu galios 2 punktą.</text:span></text:p>
      <text:p text:style-name="P45"><text:span text:style-name="T46">3</text:span><text:span text:style-name="T47">. Papildyti nurodytuoju nutarimu patvirtintą profesinių ligų sąrašą šiais naujais 8.8 ir 8.9 punktais (ankstesnįjį 8.8 punktą laikyti 8.10 punktu):</text:span></text:p>
      <text:p text:style-name="P48"><text:span text:style-name="T49">„</text:span><text:span text:style-name="T50">8.8</text:span><text:span text:style-name="T51">. erkinio encefalito sukėlėjai;</text:span></text:p>
      <text:p text:style-name="P52"><text:span text:style-name="T53">8.9</text:span><text:span text:style-name="T54">. Laimo ligos sukėlėjai;“.</text:span></text:p>
      <text:p text:style-name="P55"><text:span text:style-name="T56">4</text:span><text:span text:style-name="T57">. Išdėstyti nauja redakcija nurodytuoju nutarimu patvirtintus Lietuvos Respublikos profesinių ligų valstybės registro nuostatus (pridedama).</text:span></text:p>
      <text:p text:style-name="P58"/>
      <text:p text:style-name="P59"/>
      <text:p text:style-name="P60"/>
      <text:p text:style-name="P61">Finansų ministras,</text:p>
      <text:p text:style-name="P62">pavaduojantis Ministrą Pirmininką<text:tab/>Algirdas Butkevičius</text:p>
      <text:p text:style-name="P63"/>
      <text:p text:style-name="P64"/>
      <text:p text:style-name="P65"/>
      <text:p text:style-name="P66">Sveikatos apsaugos ministras<text:tab/>Žilvinas Padaiga</text:p>
      <text:p text:style-name="P67"/>
      <text:soft-page-break/>
      <text:p text:style-name="P68">PATVIRTINTA</text:p>
      <text:p text:style-name="P76">Lietuvos Respublikos Vyriausybės</text:p>
      <text:p text:style-name="P77">1994 m. lapkričio 30 d. nutarimu Nr. 1198</text:p>
      <text:p text:style-name="P78">(Lietuvos Respublikos Vyriausybės<text:s/></text:p>
      <text:p text:style-name="P79">2004 m. gruodžio 29 d. nutarimo<text:s/></text:p>
      <text:p text:style-name="P80">Nr. 1674 redakcija)</text:p>
      <text:p text:style-name="P81"/>
      <text:p text:style-name="P82"><text:span text:style-name="T83">LIETUVOS RESPUBLIKOS PROFESINIŲ LIGŲ VALSTYBĖS REGISTRO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Respublikos profesinių ligų valstybės registro nuostatai (toliau vadinama – šie Nuostatai) reglamentuoja Lietuvos Respublikos profesinių ligų valstybės registro (toliau vadinama – registras) paskirtį, jo objektą, registro tvarkymo įstaigas, registro duomenų teikėjus, jų teises ir pareigas, registro duomenų tvarkymą, apsaugą ir teikimą, sąveiką su kitais registrais, registro reorganizavimą ir likvidavimą.</text:span></text:p>
      <text:p text:style-name="P93"><text:span text:style-name="T94">2</text:span><text:span text:style-name="T95">. Registro paskirtis – rinkti, kaupti, apdoroti, sisteminti, saugoti, naudoti ir teikti Lietuvos Respublikos darbuotojų saugos ir sveikatos įstatyme (Žin., 2003, Nr.<text:s/></text:span><text:a xlink:href="https://www.e-tar.lt/portal/lt/legalAct/TAR.95C79D036AA4" office:target-frame-name="_blank" xlink:show="new"><text:span text:style-name="T96">70-3170</text:span></text:a><text:span text:style-name="T97">), Lietuvos Respublikos profesinės sveikatos priežiūros įstatyme (Žin., 1999, Nr.<text:s/></text:span><text:a xlink:href="https://www.e-tar.lt/portal/lt/legalAct/TAR.021322AE3753" office:target-frame-name="_blank" xlink:show="new"><text:span text:style-name="T98">32-902</text:span></text:a><text:span text:style-name="T99">) ir šiuose Nuostatuose nurodytus profesinių ligų registravimo duomenis.</text:span></text:p>
      <text:p text:style-name="P100"><text:span text:style-name="T101">3</text:span><text:span text:style-name="T102">. Registro objektas – profesinės ligos atvejis.</text:span></text:p>
      <text:p text:style-name="P103"><text:span text:style-name="T104">4</text:span><text:span text:style-name="T105">. Registro duomenys kaupiami vienoje (centrinėje) registro duomenų bazėje (toliau vadinama – duomenų bazė).</text:span></text:p>
      <text:p text:style-name="P106"><text:span text:style-name="T107">5</text:span><text:span text:style-name="T108">. Registro duomenų teikėjai yra šie: profesinių ligų tyrimo komisijų pirmininkai (toliau vadinama – komisijų pirmininkai), valstybinės medicininės socialinės ekspertizės komisijos, Valstybinio socialinio draudimo fondo valdybos teritoriniai skyriai, Statistikos departamentas prie Lietuvos Respublikos Vyriausybės (toliau vadinama – Statistikos departamentas) ir Centrinė darbo medicinos ekspertų komisija.</text:span></text:p>
      <text:p text:style-name="P109"><text:span text:style-name="T110">6</text:span><text:span text:style-name="T111">. Registras tvarkomas vadovaujantis Lietuvos Respublikos valstybės registrų įstatymu (Žin., 1996, Nr.<text:s/></text:span><text:a xlink:href="https://www.e-tar.lt/portal/lt/legalAct/TAR.65532A74E296" office:target-frame-name="_blank" xlink:show="new"><text:span text:style-name="T112">86-2043</text:span></text:a><text:span text:style-name="T113">; 2004, Nr. 124-4488), Lietuvos Respublikos asmens duomenų teisinės apsaugos įstatymu (Žin., 1996, Nr.<text:s/></text:span><text:a xlink:href="https://www.e-tar.lt/portal/lt/legalAct/TAR.5368B592234C" office:target-frame-name="_blank" xlink:show="new"><text:span text:style-name="T114">63-1479</text:span></text:a><text:span text:style-name="T115">; 2003, Nr.<text:s/></text:span><text:a xlink:href="https://www.e-tar.lt/portal/lt/legalAct/TAR.A5D68BD2EAFF" office:target-frame-name="_blank" xlink:show="new"><text:span text:style-name="T116">15-597</text:span></text:a><text:span text:style-name="T117">), šiais Nuostatais ir kitais teisės aktais, reglamentuojančiais valstybės registrų veiklą.</text:span></text:p>
      <text:p text:style-name="P118"/>
      <text:p text:style-name="P119"><text:span text:style-name="T120">II</text:span><text:span text:style-name="T121">.<text:s/></text:span><text:span text:style-name="T122">REGISTRO TVARKYMO ĮSTAIGOS</text:span></text:p>
      <text:p text:style-name="P123"/>
      <text:p text:style-name="P124"><text:span text:style-name="T125">7</text:span><text:span text:style-name="T126">. Vadovaujančioji registro tvarkymo įstaiga ir asmens duomenų valdytoja yra Sveikatos apsaugos ministerija.</text:span></text:p>
      <text:p text:style-name="P127"><text:span text:style-name="T128">8</text:span><text:span text:style-name="T129">. Vadovaujančioji registro tvarkymo įstaiga:</text:span></text:p>
      <text:p text:style-name="P130"><text:span text:style-name="T131">8.1</text:span><text:span text:style-name="T132">. metodiškai vadovauja registrui;</text:span></text:p>
      <text:p text:style-name="P133"><text:span text:style-name="T134">8.2</text:span><text:span text:style-name="T135">. rengia teisės aktus, susijusius su registro tvarkymu ir registro duomenų sauga;</text:span></text:p>
      <text:p text:style-name="P136"><text:span text:style-name="T137">8.3</text:span><text:span text:style-name="T138">. organizuoja registro kompiuterinės, programinės, komunikacinės įrangos įsigijimą, nustato šios įrangos priežiūros reikalavimus, sprendžia registro modernizavimo ir plėtimo klausimus;</text:span></text:p>
      <text:p text:style-name="P139"><text:span text:style-name="T140">8.4</text:span><text:span text:style-name="T141">. koordinuoja registro tvarkymo įstaigų ir registro tvarkytojų darbą, nustatytąja tvarka atlieka šių įstaigų priežiūrą, užtikrina tinkamą registro tvarkymo įstaigų darbą, atlieka registro duomenų saugos reikalavimų priežiūrą;</text:span></text:p>
      <text:p text:style-name="P142"><text:span text:style-name="T143">8.5</text:span><text:span text:style-name="T144">. nagrinėja registro tvarkymo įstaigų pasiūlymus dėl registro veiklos tobulinimo ir juos apibendrina, užtikrina, kad registras būtų tvarkomas vadovaujantis Lietuvos Respublikos valstybės registrų įstatymu, šiais Nuostatais ir kitais teisės aktais;</text:span></text:p>
      <text:p text:style-name="P145"><text:span text:style-name="T146">8.6</text:span><text:span text:style-name="T147">. planuoja metinį ir perspektyvinį registro biudžetus, kontroliuoja jų vykdymą;</text:span></text:p>
      <text:p text:style-name="P148"><text:span text:style-name="T149">8.7</text:span><text:span text:style-name="T150">. teikia informaciją apie registro veiklą, organizuoja ir koordinuoja registro tvarkymo įstaigų valstybės tarnautojų ir kitų darbuotojų mokymą, rengia mokymo ir kvalifikacijos kėlimo programas, kitus su kvalifikacijos kėlimu susijusius metodinius dokumentus.</text:span></text:p>
      <text:p text:style-name="P151"><text:span text:style-name="T152">9</text:span><text:span text:style-name="T153">. Registro tvarkymo įstaiga ir asmens duomenų tvarkytojas yra Higienos instituto Darbo medicinos centras.</text:span></text:p>
      <text:p text:style-name="P154"><text:span text:style-name="T155">10</text:span><text:span text:style-name="T156">. Registro tvarkymo įstaiga:</text:span></text:p>
      <text:p text:style-name="P157"><text:span text:style-name="T158">10.1</text:span><text:span text:style-name="T159">. priima, tikrina dokumentus, gautus iš duomenų teikėjų, registruoja objektus;</text:span></text:p>
      <text:p text:style-name="P160"><text:span text:style-name="T161">10.2</text:span><text:span text:style-name="T162">. išduoda registravimo pažymėjimą;</text:span></text:p>
      <text:p text:style-name="P163"><text:span text:style-name="T164">10.3</text:span><text:span text:style-name="T165">. atsako už duomenų, įrašytų į registro duomenų bazę, atitiktį pateiktiesiems dokumentuose;</text:span></text:p>
      <text:p text:style-name="P166"><text:span text:style-name="T167">10.4</text:span><text:span text:style-name="T168">. teikia registro duomenis registro duomenų gavėjams;</text:span></text:p>
      <text:p text:style-name="P169"><text:span text:style-name="T170">10.5</text:span><text:span text:style-name="T171">. užtikrina nepertraukiamą registro veiklą;</text:span></text:p>
      <text:p text:style-name="P172"><text:span text:style-name="T173">10.6</text:span><text:span text:style-name="T174">. užtikrina sąveiką su susijusiais registrais;</text:span></text:p>
      <text:p text:style-name="P175"><text:span text:style-name="T176">10.7</text:span><text:span text:style-name="T177">. užtikrina registro duomenų bazės ir dokumentų bei duomenų bazės archyvo saugą;</text:span></text:p>
      <text:p text:style-name="P178"><text:span text:style-name="T179">10.8</text:span><text:span text:style-name="T180">. reikalauja iš registro duomenų teikėjų, kad registro duomenys, jų pakeitimai ir dokumentai būtų tinkamai surašyti, laiku pateikti ir atitiktų susijusių registrų duomenis, skiria registro duomenų teikėjams terminą trūkumams pašalinti;</text:span></text:p>
      <text:p text:style-name="P181"><text:span text:style-name="T182">10.9</text:span><text:span text:style-name="T183">. nedelsiant ištaiso neteisingus, netikslius, neišsamius duomenis arba duomenų pasikeitimus;</text:span></text:p>
      <text:p text:style-name="P184"><text:span text:style-name="T185">10.10</text:span><text:span text:style-name="T186">. apie ištaisytus netikslumus informuoja registro duomenų gavėjus, kuriems buvo perduoti neteisingi, netikslūs, neišsamūs duomenys.</text:span></text:p>
      <text:p text:style-name="P187"/>
      <text:p text:style-name="P188"><text:span text:style-name="T189">III</text:span><text:span text:style-name="T190">.<text:s/></text:span><text:span text:style-name="T191">REGISTRAVIMO DUOMENYS</text:span></text:p>
      <text:p text:style-name="P192"/>
      <text:p text:style-name="P193"><text:span text:style-name="T194">11</text:span><text:span text:style-name="T195">. Registre registruojami šie duomenys:</text:span></text:p>
      <text:p text:style-name="P196"><text:span text:style-name="T197">11.1</text:span><text:span text:style-name="T198">. profesinės ligos atvejo numeris (identifikavimo kodas, sudarytas iš 9 skaitmenų: pirmieji 4 skaitmenys rodo metus, kada nustatyta profesinė liga, kiti 5 skaitmenys – eilės numerį) ir įregistravimo data;</text:span></text:p>
      <text:p text:style-name="P199"><text:span text:style-name="T200">11.2</text:span><text:span text:style-name="T201">. Valstybinės darbo inspekcijos teritorinio skyriaus, užpildžiusio profesinės ligos kortelę, pavadinimas ir adresas;</text:span></text:p>
      <text:p text:style-name="P202"><text:span text:style-name="T203">11.3</text:span><text:span text:style-name="T204">. profesinės ligos kortelės užpildymo data ir numeris;</text:span></text:p>
      <text:p text:style-name="P205"><text:span text:style-name="T206">11.4</text:span><text:span text:style-name="T207">. profesinės ligos tyrimo ir patvirtinimo akto surašymo data ir numeris;</text:span></text:p>
      <text:p text:style-name="P208"><text:span text:style-name="T209">11.5</text:span><text:span text:style-name="T210">. profesinės ligos diagnozės:</text:span></text:p>
      <text:p text:style-name="P211"><text:span text:style-name="T212">11.5.1</text:span><text:span text:style-name="T213">. pavadinimas ir pagrindinis kodas;</text:span></text:p>
      <text:p text:style-name="P214"><text:span text:style-name="T215">11.5.2</text:span><text:span text:style-name="T216">. papildomas kodas;</text:span></text:p>
      <text:p text:style-name="P217"><text:span text:style-name="T218">11.5.3</text:span><text:span text:style-name="T219">. pavadinimas ir kodas pagal Europos profesinių ligų sąrašą;</text:span></text:p>
      <text:p text:style-name="P220"><text:span text:style-name="T221">11.5.4</text:span><text:span text:style-name="T222">. eiga (ūmi, lėtinė);</text:span></text:p>
      <text:p text:style-name="P223"><text:span text:style-name="T224">11.5.5</text:span><text:span text:style-name="T225">. įtarimo būdas (aprašas);</text:span></text:p>
      <text:p text:style-name="P226"><text:span text:style-name="T227">11.5.6</text:span><text:span text:style-name="T228">. nustatymo data;</text:span></text:p>
      <text:p text:style-name="P229"><text:span text:style-name="T230">11.6</text:span><text:span text:style-name="T231">. profesinės ligos priežasties:</text:span></text:p>
      <text:p text:style-name="P232"><text:span text:style-name="T233">11.6.1</text:span><text:span text:style-name="T234">. pavadinimas ir kodas pagal Europos profesinių ligų priežasčių klasifikatorių;</text:span></text:p>
      <text:p text:style-name="P235"><text:span text:style-name="T236">11.6.2</text:span><text:span text:style-name="T237">. pavadinimas ir kodas pagal Europos naudojimo kategorijų klasifikaciją;</text:span></text:p>
      <text:p text:style-name="P238"><text:span text:style-name="T239">11.7</text:span><text:span text:style-name="T240">. profesinės rizikos veiksnio:</text:span></text:p>
      <text:p text:style-name="P241"><text:span text:style-name="T242">11.7.1</text:span><text:span text:style-name="T243">. pavadinimas ir kodas;</text:span></text:p>
      <text:p text:style-name="P244"><text:span text:style-name="T245">11.7.2</text:span><text:span text:style-name="T246">. poveikio trukmė;</text:span></text:p>
      <text:p text:style-name="P247"><text:span text:style-name="T248">11.7.3</text:span><text:span text:style-name="T249">. išmatuotas veiksnio dydis;</text:span></text:p>
      <text:p text:style-name="P250"><text:span text:style-name="T251">11.7.4</text:span><text:span text:style-name="T252">. leistinas dydis;</text:span></text:p>
      <text:p text:style-name="P253"><text:span text:style-name="T254">11.8</text:span><text:span text:style-name="T255">. sveikatos priežiūros įstaiga, nustačiusi profesinę ligą (pavadinimas ir kodas, adresas, pašto indeksas, telefono ir fakso numeriai);</text:span></text:p>
      <text:p text:style-name="P256"><text:span text:style-name="T257">11.9</text:span><text:span text:style-name="T258">. gydytojas, nustatęs profesinę ligą (vardas ir pavardė);</text:span></text:p>
      <text:p text:style-name="P259"><text:span text:style-name="T260">11.10</text:span><text:span text:style-name="T261">. asmens, kuriam nustatyta profesinė liga (profesinės ligos nustatymo metu):</text:span></text:p>
      <text:p text:style-name="P262"><text:span text:style-name="T263">11.10.1</text:span><text:span text:style-name="T264">. vardas ir pavardė, asmens kodas;</text:span></text:p>
      <text:p text:style-name="P265"><text:span text:style-name="T266">11.10.2</text:span><text:span text:style-name="T267">. amžius;</text:span></text:p>
      <text:p text:style-name="P268"><text:span text:style-name="T269">11.10.3</text:span><text:span text:style-name="T270">. lytis;</text:span></text:p>
      <text:p text:style-name="P271"><text:span text:style-name="T272">11.10.4</text:span><text:span text:style-name="T273">. išsilavinimas;</text:span></text:p>
      <text:p text:style-name="P274"><text:span text:style-name="T275">11.10.5</text:span><text:span text:style-name="T276">. užsiėmimas;</text:span></text:p>
      <text:p text:style-name="P277"><text:span text:style-name="T278">11.10.6</text:span><text:span text:style-name="T279">. socialinė padėtis;</text:span></text:p>
      <text:p text:style-name="P280"><text:span text:style-name="T281">11.10.7</text:span><text:span text:style-name="T282">. profesija;</text:span></text:p>
      <text:p text:style-name="P283"><text:span text:style-name="T284">11.10.8</text:span><text:span text:style-name="T285">. pareigos;</text:span></text:p>
      <text:p text:style-name="P286"><text:span text:style-name="T287">11.10.9</text:span><text:span text:style-name="T288">. darbo vieta (padalinys, skyrius, baras);</text:span></text:p>
      <text:p text:style-name="P289"><text:span text:style-name="T290">11.10.10</text:span><text:span text:style-name="T291">. bendras darbo stažas (metais);</text:span></text:p>
      <text:p text:style-name="P292"><text:span text:style-name="T293">11.10.11</text:span><text:span text:style-name="T294">. darbo stažas profesinės ligos nustatymo metu, veikiant profesinės rizikos veiksniams, susijusiems su nustatyta profesinės ligos diagnoze;</text:span></text:p>
      <text:p text:style-name="P295"><text:span text:style-name="T296">11.10.12</text:span><text:span text:style-name="T297">. gyvenamoji vieta (adresas, teritorijos administracinio vieneto kodas, apskrities pavadinimas ir kodas);</text:span></text:p>
      <text:p text:style-name="P298"><text:span text:style-name="T299">11.11</text:span><text:span text:style-name="T300">. darbovietė, kurioje asmuo dirbo profesinės ligos nustatymo metu (pavadinimas ir kodas, adresas, pašto indeksas, telefono ir fakso numeriai);</text:span></text:p>
      <text:p text:style-name="P301"><text:span text:style-name="T302">11.12</text:span><text:span text:style-name="T303">. darbovietės, kurioje asmuo vėliausiai dirbo ir buvo veikiamas profesinės rizikos veiksnių, sukėlusių profesinę ligą:</text:span></text:p>
      <text:p text:style-name="P304"><text:span text:style-name="T305">11.12.1</text:span><text:span text:style-name="T306">. pavadinimas ir kodas, adresas, pašto indeksas, telefono ir fakso numeriai;</text:span></text:p>
      <text:p text:style-name="P307"><text:span text:style-name="T308">11.12.2</text:span><text:span text:style-name="T309">. ekonominės veiklos rūšis (pavadinimas ir kodas);</text:span></text:p>
      <text:p text:style-name="P310"><text:span text:style-name="T311">11.13</text:span><text:span text:style-name="T312">. profesinės ligos tyrimo komisijos pirmininko vardas ir pavardė;</text:span></text:p>
      <text:p text:style-name="P313"><text:span text:style-name="T314">11.14</text:span><text:span text:style-name="T315">. profesinės ligos atvejo išregistravimo data;</text:span></text:p>
      <text:p text:style-name="P316"><text:span text:style-name="T317">11.15</text:span><text:span text:style-name="T318">. profesinės ligos atvejo išregistravimo priežastis;</text:span></text:p>
      <text:p text:style-name="P319"><text:span text:style-name="T320">11.16</text:span><text:span text:style-name="T321">. Centrinės darbo medicinos ekspertų komisijos pranešimo apie nepatvirtintą profesinės ligos atvejį numeris ir data;</text:span></text:p>
      <text:p text:style-name="P322"><text:span text:style-name="T323">11.17</text:span><text:span text:style-name="T324">. Centrinės darbo medicinos ekspertų komisijos pirmininko vardas ir pavardė;</text:span></text:p>
      <text:p text:style-name="P325"><text:span text:style-name="T326">11.18</text:span><text:span text:style-name="T327">. Valstybinės medicininės socialinės ekspertizės komisijos pavadinimas ir adresas;</text:span></text:p>
      <text:p text:style-name="P328"><text:span text:style-name="T329">11.19</text:span><text:span text:style-name="T330">. pranešimo apie netektą darbingumą (procentais) dėl profesinės ligos data ir numeris;</text:span></text:p>
      <text:p text:style-name="P331"><text:span text:style-name="T332">11.20</text:span><text:span text:style-name="T333">. asmens, sergančio profesine liga, darbingumas (aprašas);</text:span></text:p>
      <text:p text:style-name="P334"><text:span text:style-name="T335">11.21</text:span><text:span text:style-name="T336">. asmens pirmą kartą netekto darbingumo dėl profesinės ligos procentas;</text:span></text:p>
      <text:p text:style-name="P337"><text:span text:style-name="T338">11.22</text:span><text:span text:style-name="T339">. asmens pakartotinai netekto darbingumo dėl profesinės ligos procentas;</text:span></text:p>
      <text:p text:style-name="P340"><text:span text:style-name="T341">11.23</text:span><text:span text:style-name="T342">. metai, kada asmuo pirmą kartą neteko darbingumo;</text:span></text:p>
      <text:p text:style-name="P343"><text:span text:style-name="T344">11.24</text:span><text:span text:style-name="T345">. ekspertizės akto numeris ir data;</text:span></text:p>
      <text:p text:style-name="P346"><text:span text:style-name="T347">11.25</text:span><text:span text:style-name="T348">. Valstybinio socialinio draudimo fondo valdybos teritorinio skyriaus pavadinimas ir adresas;</text:span></text:p>
      <text:p text:style-name="P349"><text:span text:style-name="T350">11.26</text:span><text:span text:style-name="T351">. pranešimo apie laikinojo nedarbingumo dėl profesinės ligos trukmę data ir numeris;</text:span></text:p>
      <text:p text:style-name="P352"><text:span text:style-name="T353">11.27</text:span><text:span text:style-name="T354">. asmens, sergančio profesine liga, laikinojo nedarbingumo dėl profesinės ligos trukmė (kalendorinėmis dienomis);</text:span></text:p>
      <text:p text:style-name="P355"><text:span text:style-name="T356">11.28</text:span><text:span text:style-name="T357">. nedarbingumo pažymėjimo serija, numeris ir išdavimo data;</text:span></text:p>
      <text:p text:style-name="P358"><text:span text:style-name="T359">11.29</text:span><text:span text:style-name="T360">. nedarbingumo pažymėjimą (pirminį) išdavusios įstaigos pavadinimas;</text:span></text:p>
      <text:p text:style-name="P361"><text:span text:style-name="T362">11.30</text:span><text:span text:style-name="T363">. įstaigos, užpildžiusios pranešimą apie mirties dėl profesinės ligos priežastį, pavadinimas;</text:span></text:p>
      <text:p text:style-name="P364"><text:span text:style-name="T365">11.31</text:span><text:span text:style-name="T366">. pranešimo apie asmens mirties dėl profesinės ligos priežastį numeris ir data;</text:span></text:p>
      <text:p text:style-name="P367"><text:span text:style-name="T368">11.32</text:span><text:span text:style-name="T369">. asmens mirties priežastis – profesinės ligos diagnozės kodas, nurodytas medicininiame mirties liudijime;</text:span></text:p>
      <text:p text:style-name="P370"><text:span text:style-name="T371">11.33</text:span><text:span text:style-name="T372">. medicininio mirties liudijimo numeris ir išdavimo data;</text:span></text:p>
      <text:p text:style-name="P373"><text:span text:style-name="T374">11.34</text:span><text:span text:style-name="T375">. įstaigos, išdavusios medicininį mirties liudijimą, pavadinimas.</text:span></text:p>
      <text:p text:style-name="P376"/>
      <text:p text:style-name="P377"><text:span text:style-name="T378">IV</text:span><text:span text:style-name="T379">.<text:s/></text:span><text:span text:style-name="T380">REGISTRO OBJEKTŲ REGISTRAVIMAS</text:span></text:p>
      <text:p text:style-name="P381"/>
      <text:p text:style-name="P382"><text:span text:style-name="T383">12</text:span><text:span text:style-name="T384">. Registro duomenų teikėjai:</text:span></text:p>
      <text:p text:style-name="P385"><text:span text:style-name="T386">12.1</text:span><text:span text:style-name="T387">. renka duomenis ir teikia registro tvarkymo įstaigai paštu, arba duomenų tvarkymo veiksmai visiškai ar iš dalies atliekami specialios įrangos priemonėmis (elektronine forma ar kitaip);</text:span></text:p>
      <text:p text:style-name="P388"><text:span text:style-name="T389">12.2</text:span><text:span text:style-name="T390">. garantuoja registrui teikiamų duomenų teisingumą ir atnaujinimą;</text:span></text:p>
      <text:p text:style-name="P391"><text:span text:style-name="T392">12.3</text:span><text:span text:style-name="T393">. turi teisę susipažinti su registre tvarkomais jų pateiktais duomenimis.</text:span></text:p>
      <text:p text:style-name="P394"><text:span text:style-name="T395">13</text:span><text:span text:style-name="T396">. Šiuose Nuostatuose nurodyti duomenų teikėjai registro tvarkymo įstaigai siunčia nurodytus dokumentus (formos nustatytos šių Nuostatų 1-4 prieduose) su juose nurodytais atitinkamais duomenimis:</text:span></text:p>
      <text:p text:style-name="P397"><text:span text:style-name="T398">13.1</text:span><text:span text:style-name="T399">. komisijos pirmininkas per 3 darbo dienas nuo profesinės ligos tyrimo ir patvirtinimo akto pasirašymo dienos užpildo ir išsiunčia nustatytosios formos profesinės ligos kortelę (šių Nuostatų 1 priedas);</text:span></text:p>
      <text:p text:style-name="P400"><text:span text:style-name="T401">13.2</text:span><text:span text:style-name="T402">. Valstybinė medicininės socialinės ekspertizės komisija per 3 darbo dienas nuo profesinio darbingumo netekimo nustatymo dienos užpildo ir išsiunčia nustatytosios formos pranešimą apie netektą darbingumą (procentais) dėl profesinės ligos (šių Nuostatų 2 priedas);</text:span></text:p>
      <text:p text:style-name="P403"><text:span text:style-name="T404">13.3</text:span><text:span text:style-name="T405">. Valstybinio socialinio draudimo fondo valdybos teritoriniai skyriai per 3 darbo dienas nuo sprendimo apie ligos pašalpos skyrimą priėmimo dienos (kai pateikiamas užbaigtas nedarbingumo pažymėjimas) užpildo ir išsiunčia nustatytosios formos pranešimą apie laikinojo nedarbingumo dėl profesinės ligos trukmę (šių Nuostatų 3 priedas);</text:span></text:p>
      <text:p text:style-name="P406"><text:span text:style-name="T407">13.4</text:span><text:span text:style-name="T408">. Statistikos departamentas per 3 darbo dienas nuo medicininio mirties liudijimo gavimo dienos užpildo ir išsiunčia nustatytosios formos pranešimą apie mirties dėl profesinės ligos priežastį (šių Nuostatų 4 priedas).</text:span></text:p>
      <text:p text:style-name="P409"><text:span text:style-name="T410">14</text:span><text:span text:style-name="T411">. Registro tvarkymo įstaiga, gavusi pranešimus, nurodytus šių Nuostatų 13 punkte:</text:span></text:p>
      <text:p text:style-name="P412"><text:span text:style-name="T413">14.1</text:span><text:span text:style-name="T414">. tikrina dokumentuose pateiktus duomenis vizualiai ir palygina juos su susijusių registrų duomenimis;</text:span></text:p>
      <text:p text:style-name="P415"><text:span text:style-name="T416">14.2</text:span><text:span text:style-name="T417">. jeigu duomenys teisingi, suteikia registro objektui identifikavimo kodą ir įrašo į registro duomenų bazę;</text:span></text:p>
      <text:p text:style-name="P418"><text:span text:style-name="T419">14.3</text:span><text:span text:style-name="T420">. esant netikslumams, dokumentai nedelsiant grąžinami duomenų teikėjams patikslinti;</text:span></text:p>
      <text:p text:style-name="P421"><text:span text:style-name="T422">14.4</text:span><text:span text:style-name="T423">. pastebėjusi klaidą susijusio registro pateiktuose duomenyse, nedelsdama praneša duomenis pateikusiai susijusio registro tvarkymo įstaigai.</text:span></text:p>
      <text:p text:style-name="P424"><text:span text:style-name="T425">15</text:span><text:span text:style-name="T426">. Pasikeitus registro objekto duomenims, registro duomenų teikėjas apie pasikeitimus registro tvarkymo įstaigai privalo pranešti nedelsdamas.</text:span></text:p>
      <text:p text:style-name="P427"><text:span text:style-name="T428">16</text:span><text:span text:style-name="T429">. Registro tvarkymo įstaiga, nustačiusi gautų dokumentų ar duomenų netikslumus, nedelsdama praneša apie tai registro duomenų teikėjui ir registro duomenų gavėjams, kuriems buvo perduoti klaidingi duomenys.</text:span></text:p>
      <text:p text:style-name="P430"><text:span text:style-name="T431">17</text:span><text:span text:style-name="T432">. Registro duomenys registre įrašomi, keičiami ar išbraukiami iš registro remiantis duomenimis, pateiktais objektui registruoti, registro duomenims pakeisti ar objektui įregistruoti. Išregistravus objektą iš registro, duomenys registre saugomi teisės aktų nustatytą laiką.</text:span></text:p>
      <text:p text:style-name="P433"><text:span text:style-name="T434">18</text:span><text:span text:style-name="T435">. Kai asmuo, kurio duomenys įrašyti registre, prašo ištaisyti neteisingus, netikslius, neišsamius duomenis, registro tvarkymo įstaiga, įsitikinusi reikalavimo pagrįstumu, per 5 darbo dienas nuo prašymo ir jame nurodytus faktus patvirtinančių dokumentų gavimo dienos ištaiso registro duomenis ir praneša apie tai prašymą pateikusiam asmeniui.</text:span></text:p>
      <text:p text:style-name="P436"><text:span text:style-name="T437">19</text:span><text:span text:style-name="T438">. Apie ištaisytus duomenis registro tvarkymo įstaiga informuoja registro duomenų gavėjus, kuriems buvo perduoti klaidingi duomenys.</text:span></text:p>
      <text:p text:style-name="P439"><text:span text:style-name="T440">20</text:span><text:span text:style-name="T441">. Registro tvarkymo įstaiga registro duomenis išregistruoja ir perkelia į duomenų bazės archyvą, kai Centrinės darbo medicinos ekspertų komisijos pirmininkas per 3 darbo dienas nuo priimto sprendimo pateikia informaciją (laisva forma), kad profesinė liga diagnozuota nepagrįstai.</text:span></text:p>
      <text:p text:style-name="P442"><text:span text:style-name="T443">21</text:span><text:span text:style-name="T444">. Išregistravusi objektą, registro tvarkymo įstaiga įrašo į duomenų bazę išregistravimo datą ir priežastį ir nedelsdama perkelia duomenis į registro duomenų bazės archyvą.</text:span></text:p>
      <text:p text:style-name="P445"><text:span text:style-name="T446">22</text:span><text:span text:style-name="T447">. Registro duomenų bazės ir duomenų bazės archyvo duomenys bei dokumentai saugomi teisės aktų nustatytą laiką.</text:span></text:p>
      <text:p text:style-name="P448"/>
      <text:p text:style-name="P449"><text:span text:style-name="T450">V</text:span><text:span text:style-name="T451">.<text:s/></text:span><text:span text:style-name="T452">SĄVEIKA SU KITAIS REGISTRAIS IR KLASIFIKATORIAIS</text:span></text:p>
      <text:p text:style-name="P453"/>
      <text:p text:style-name="P454"><text:span text:style-name="T455">23</text:span><text:span text:style-name="T456">. Registro duomenys klasifikuojami taip:</text:span></text:p>
      <text:p text:style-name="P457"><text:span text:style-name="T458">23.1</text:span><text:span text:style-name="T459">. nurodytieji šių Nuostatų 11.5.1 ir 11.5.2 punktuose – pagal Tarptautinę statistinę ligų ir sveikatos problemų klasifikaciją;</text:span></text:p>
      <text:p text:style-name="P460"><text:span text:style-name="T461">23.2</text:span><text:span text:style-name="T462">. nurodytieji šių Nuostatų 11.5.3 punkte – pagal Europos profesinių ligų sąrašą;</text:span></text:p>
      <text:p text:style-name="P463"><text:span text:style-name="T464">23.3</text:span><text:span text:style-name="T465">. nurodytieji šių Nuostatų 11.6.1 punkte – pagal Europos profesinių ligų priežasčių klasifikatorių;</text:span></text:p>
      <text:p text:style-name="P466"><text:span text:style-name="T467">23.4</text:span><text:span text:style-name="T468">. nurodytieji šių Nuostatų 11.6.2 punkte – pagal Europos naudojimo kategorijų klasifikaciją;</text:span></text:p>
      <text:p text:style-name="P469"><text:span text:style-name="T470">23.5</text:span><text:span text:style-name="T471">. nurodytieji šių Nuostatų 11.10.7 punkte – pagal Lietuvos profesijų klasifikaciją;</text:span></text:p>
      <text:p text:style-name="P472"><text:span text:style-name="T473">23.6</text:span><text:span text:style-name="T474">. nurodytieji šių Nuostatų 11.12.2 punkte – pagal Ekonominės veiklos rūšių klasifikatorių.</text:span></text:p>
      <text:p text:style-name="P475"><text:span text:style-name="T476">24</text:span><text:span text:style-name="T477">. Objektams registruoti naudojami:</text:span></text:p>
      <text:p text:style-name="P478"><text:span text:style-name="T479">24.1</text:span><text:span text:style-name="T480">. Lietuvos Respublikos gyventojų registro duomenys;</text:span></text:p>
      <text:p text:style-name="P481"><text:span text:style-name="T482">24.2</text:span><text:span text:style-name="T483">. Lietuvos Respublikos adresų registro duomenys;</text:span></text:p>
      <text:p text:style-name="P484"><text:span text:style-name="T485">24.3</text:span><text:span text:style-name="T486">. Juridinių asmenų registro duomenys.</text:span></text:p>
      <text:p text:style-name="P487"/>
      <text:p text:style-name="P488"><text:span text:style-name="T489">VI</text:span><text:span text:style-name="T490">.<text:s/></text:span><text:span text:style-name="T491">REGISTRO DUOMENŲ NAUDOJIMAS</text:span></text:p>
      <text:p text:style-name="P492"/>
      <text:p text:style-name="P493"><text:span text:style-name="T494">25</text:span><text:span text:style-name="T495">. Registro tvarkymo įstaiga teikia neatlygintinai registro duomenis mokesčių administravimo ir teisėtvarkos institucijoms – jų tiesioginėms funkcijoms atlikti, susijusiems registrams – pagal duomenų teikimo sutartis, fiziniams asmenims – jeigu jų duomenys yra registro objektas, taip pat Lietuvos Respublikos Vyriausybės nustatytoms valstybės valdžios ir valdymo institucijoms.</text:span></text:p>
      <text:p text:style-name="P496"><text:span text:style-name="T497">26</text:span><text:span text:style-name="T498">. Registro tvarkymo įstaiga registro duomenis teikia vadovaudamasi Lietuvos Respublikos asmens duomenų teisinės apsaugos įstatymu pagal duomenų teikimo sutartis.</text:span></text:p>
      <text:p text:style-name="P499"><text:span text:style-name="T500">27</text:span><text:span text:style-name="T501">. Registro tvarkymo įstaiga registro duomenis teikia žodžiu, raštu, elektroniniu paštu ar kitomis ryšio priemonėmis, išduoda pažymas, dokumentų kopijas, registro išrašus ir suvestinius duomenis.</text:span></text:p>
      <text:p text:style-name="P502"><text:span text:style-name="T503">28</text:span><text:span text:style-name="T504">. Jeigu registro duomenų gavėjas nori gauti jo prašymu parengtus registro tvarkomus duomenis, jie teikiami pagal registro tvarkymo įstaigos ir registro duomenų gavėjo sudarytą sutartį.</text:span></text:p>
      <text:p text:style-name="P505"><text:span text:style-name="T506">29</text:span><text:span text:style-name="T507">. Registras kartą per kalendorinius metus teikia neatlygintinai registro duomenis fiziniams asmenims – tik registre tvarkomus duomenis apie šiuos asmenis.</text:span></text:p>
      <text:p text:style-name="P508"><text:span text:style-name="T509">30</text:span><text:span text:style-name="T510">. Fiziniai ir juridiniai asmenys, gavę registro duomenis, gali juos naudoti tik tokiam tikslui, tokios apimties ir tokiu būdu, kokie buvo nurodyti gaunant duomenis. Duomenis teikti tretiesiems asmenims galima tik duomenų teikimo sutarčių, pasirašytų su registro tvarkymo įstaiga, ir šių Nuostatų nustatyta tvarka. Ši nuostata netaikoma, kai fiziniai ir juridiniai asmenys naudoja iš registro gautus registro duomenis apie save.</text:span></text:p>
      <text:p text:style-name="P511"><text:span text:style-name="T512">31</text:span><text:span text:style-name="T513">. Registro tvarkymo įstaiga nustato skelbiamų ir suvestinių duomenų sąrašą (iš kurių nebūtų galima tiesiogiai ar netiesiogiai nustatyti duomenų subjekto tapatybės) ir skelbia jį interneto svetainėje.</text:span></text:p>
      <text:p text:style-name="P514"/>
      <text:p text:style-name="P515"><text:span text:style-name="T516">VII</text:span><text:span text:style-name="T517">.<text:s/></text:span><text:span text:style-name="T518">REGISTRO DUOMENŲ SAUGA</text:span></text:p>
      <text:p text:style-name="P519"/>
      <text:p text:style-name="P520"><text:span text:style-name="T521">32</text:span><text:span text:style-name="T522">. Registro tvarkymo įstaiga užtikrina tvarkomų duomenų saugą pagal Lietuvos Respublikos asmens duomenų teisinės apsaugos įstatymo ir kitų teisės aktų reikalavimus.</text:span></text:p>
      <text:p text:style-name="P523"><text:span text:style-name="T524">33</text:span><text:span text:style-name="T525">. Už registro duomenų saugą atsako registro tvarkymo įstaiga ir registro tvarkytojai.</text:span></text:p>
      <text:p text:style-name="P526"><text:span text:style-name="T527">34</text:span><text:span text:style-name="T528">. Skiriamos dvi duomenų grupės: asmens duomenys ir viešieji duomenys, iš kurių nebūtų galima tiesiogiai ar netiesiogiai nustatyti duomenų subjekto tapatybės.</text:span></text:p>
      <text:p text:style-name="P529"><text:span text:style-name="T530">35</text:span><text:span text:style-name="T531">. Registro tvarkymo įstaiga įgyvendina registro duomenų saugos priemones, skirtas registro duomenų tikslumui užtikrinti ir jiems apsaugoti nuo atsitiktinio ar neteisėto sunaikinimo, pakeitimo, atskleidimo, kitokio neteisėto tvarkymo.</text:span></text:p>
      <text:p text:style-name="P532"><text:span text:style-name="T533">36</text:span><text:span text:style-name="T534">. Registro duomenų tvarkymo įstaiga užtikrina reikiamas administracines, technines ir organizacines duomenų saugos priemones ir jų laikymąsi.</text:span></text:p>
      <text:p text:style-name="P535"><text:span text:style-name="T536">37</text:span><text:span text:style-name="T537">. Valstybės tarnautojai ir darbuotojai, dirbantys pagal darbo sutartis ir tvarkantys registro duomenis, įsipareigoja saugoti duomenų paslaptį.</text:span></text:p>
      <text:p text:style-name="P538"/>
      <text:p text:style-name="P539"><text:span text:style-name="T540">VIII</text:span><text:span text:style-name="T541">.<text:s/></text:span><text:span text:style-name="T542">REGISTRO DUOMENŲ PERDAVIMAS Į UŽSIENIO VALSTYBES</text:span></text:p>
      <text:p text:style-name="P543"/>
      <text:p text:style-name="P544"><text:span text:style-name="T545">38</text:span><text:span text:style-name="T546">. Registro duomenys Europos Sąjungos valstybių narių juridiniams ir fiziniams asmenims teikiami ta pačia tvarka kaip ir Lietuvos Respublikos juridiniams ir fiziniams asmenims.</text:span></text:p>
      <text:p text:style-name="P547"><text:span text:style-name="T548">39</text:span><text:span text:style-name="T549">. Registro duomenys trečiųjų šalių juridiniams ir fiziniams asmenims teikiami vadovaujantis Lietuvos Respublikos įstatymais, kitais teisės aktais ir tarptautinėmis sutartimis.</text:span></text:p>
      <text:p text:style-name="P550"/>
      <text:p text:style-name="P551"><text:span text:style-name="T552">IX</text:span><text:span text:style-name="T553">.<text:s/></text:span><text:span text:style-name="T554">REGISTRO FINANSAVIMAS</text:span></text:p>
      <text:p text:style-name="P555"/>
      <text:p text:style-name="P556"><text:span text:style-name="T557">40</text:span><text:span text:style-name="T558">. Registras finansuojamas iš registro tvarkymo įstaigai Lietuvos Respublikos valstybės biudžete skirtų asignavimų ir lėšų, gautų už teikiamas paslaugas.</text:span></text:p>
      <text:p text:style-name="P559"/>
      <text:p text:style-name="P560"><text:span text:style-name="T561">X</text:span><text:span text:style-name="T562">.<text:s/></text:span><text:span text:style-name="T563">REGISTRO REORGANIZAVIMAS IR LIKVIDAVIMAS</text:span></text:p>
      <text:p text:style-name="P564"/>
      <text:p text:style-name="P565"><text:span text:style-name="T566">41</text:span><text:span text:style-name="T567">. Registras reorganizuojamas ir likviduojamas įstatymų ir Lietuvos Respublikos Vyriausybės nustatyta tvarka.</text:span></text:p>
      <text:p text:style-name="P568"><text:span text:style-name="T569">42</text:span><text:span text:style-name="T570">. Sprendime likviduoti registrą nustatoma registro duomenų ir dokumentų perdavimo valstybės archyvui tvarka vadovaujantis Lietuvos Respublikos dokumentų ir archyvų įstatymu (Žin., 1995, Nr.<text:s/></text:span><text:a xlink:href="https://www.e-tar.lt/portal/lt/legalAct/TAR.1FEF229DA7C6" office:target-frame-name="_blank" xlink:show="new"><text:span text:style-name="T571">107-2389</text:span></text:a><text:span text:style-name="T572">; 2004, Nr. 57-1982) ir Lietuvos archyvų departamento prie Lietuvos Respublikos Vyriausybės nustatyta tvarka.</text:span></text:p>
      <text:p text:style-name="P573"><text:span text:style-name="T574">______________</text:span></text:p>
      <text:p text:style-name="P575"/>
      <text:soft-page-break/>
      <text:p text:style-name="P576">Lietuvos Respublikos profesinių</text:p>
      <text:p text:style-name="P584">ligų valstybės registro nuostatų</text:p>
      <text:p text:style-name="P585">1<text:s/>priedas</text:p>
      <text:p text:style-name="P586"/>
      <text:p text:style-name="P587"><text:span text:style-name="T588">(Profesinės ligos kortelės forma)</text:span></text:p>
      <text:p text:style-name="P589"/>
      <text:p text:style-name="P590">_________________________________________________________________</text:p>
      <text:p text:style-name="P591">(Valstybinės darbo inspekcijos teritorinio skyriaus pavadinimas)</text:p>
      <text:p text:style-name="P592">_________________________________________________________________</text:p>
      <text:p text:style-name="P593">(įstaigos duomenys)</text:p>
      <text:p text:style-name="P594"/>
      <text:p text:style-name="P595">______________________</text:p>
      <text:p text:style-name="P596"><text:tab/>(adresatas)</text:p>
      <text:p text:style-name="P597"/>
      <text:p text:style-name="P598"><text:span text:style-name="T599">PROFESINĖS LIGOS KORTELĖ</text:span></text:p>
      <text:p text:style-name="P600">_________________Nr.__________</text:p>
      <text:p text:style-name="P601"><text:tab/>(data)<text:tab/></text:p>
      <text:p text:style-name="P602"/>
      <text:p text:style-name="P603"><text:span text:style-name="T604">1</text:span><text:span text:style-name="T605">. Profesinės ligos tyrimo ir patvirtinimo akto<text:s/></text:span><text:span text:style-name="T606"><text:tab/></text:span><text:span text:style-name="T607">□□□□□□□□</text:span></text:p>
      <text:p text:style-name="P608"><text:span text:style-name="T609"><text:tab/>(numeris)</text:span><text:span text:style-name="T610"><text:tab/>(užpildymo data)</text:span></text:p>
      <text:p text:style-name="P611"><text:span text:style-name="T612">2</text:span><text:span text:style-name="T613">. Profesinės ligos diagnozė:</text:span></text:p>
      <text:p text:style-name="P614"/>
      <text:p text:style-name="P615"><text:span text:style-name="T616">2.1</text:span><text:span text:style-name="T617">. pagrindinė</text:span><text:span text:style-name="T618"><text:tab/></text:span><text:span text:style-name="T619">□□□□</text:span></text:p>
      <text:p text:style-name="P620"><text:tab/>(žodžiais pagal TLK)<text:tab/>(pagrindinis kodas)</text:p>
      <text:p text:style-name="P621"><text:span text:style-name="T622"><text:tab/></text:span><text:span text:style-name="T623">□□□□</text:span></text:p>
      <text:p text:style-name="P624"><text:tab/>(žodžiais)<text:tab/>(papildomas kodas)</text:p>
      <text:p text:style-name="P625"/>
      <text:p text:style-name="P626"><text:span text:style-name="T627">2.2</text:span><text:span text:style-name="T628">. pagal Europos profesinių ligų sąrašą</text:span><text:span text:style-name="T629"><text:tab/></text:span><text:span text:style-name="T630">□□□□□</text:span></text:p>
      <text:p text:style-name="P631"><text:tab/>(žodžiais)<text:tab/>(kodas)</text:p>
      <text:p text:style-name="P632"/>
      <text:p text:style-name="P633"><text:span text:style-name="T634">2.3</text:span><text:span text:style-name="T635">. Profesinės ligos eiga, pažymėti: ūmi – 1, lėtinė – 2</text:span><text:span text:style-name="T636"><text:tab/></text:span><text:span text:style-name="T637">□</text:span></text:p>
      <text:p text:style-name="P638"/>
      <text:p text:style-name="P639"><text:span text:style-name="T640">3</text:span><text:span text:style-name="T641">. Profesinė liga įtarta, pažymėti: profilaktiškai tikrinant sveikatą – 1, kreipimosi dėl</text:span></text:p>
      <text:p text:style-name="P642"><text:span text:style-name="T643">susirgimo į asmens sveikatos priežiūros įstaigą metu – 2, gydantis stacionare – 3, kitais būdais – 4</text:span><text:span text:style-name="T644"><text:tab/></text:span><text:span text:style-name="T645">□</text:span></text:p>
      <text:p text:style-name="P646"/>
      <text:p text:style-name="P647"><text:span text:style-name="T648">4</text:span><text:span text:style-name="T649">. Profesinės ligos priežastis (pagal Europos profesinių ligų priežasčių klasifikatorių):</text:span></text:p>
      <text:p text:style-name="P650"><text:span text:style-name="T651"><text:tab/></text:span><text:span text:style-name="T652">□□□□□□□□□□</text:span></text:p>
      <text:p text:style-name="P653"><text:tab/>(žodžiais)<text:tab/>(kodas)</text:p>
      <text:p text:style-name="P654"/>
      <text:p text:style-name="P655"><text:span text:style-name="T656">5</text:span><text:span text:style-name="T657">. Naudojimo kategorijos</text:span><text:span text:style-name="T658"><text:tab/></text:span><text:span text:style-name="T659">□□□</text:span></text:p>
      <text:p text:style-name="P660"><text:tab/>(pavadinimas pagal Europos naudojimo kategorijų klasifikaciją)<text:tab/>(kodas)</text:p>
      <text:p text:style-name="P661"/>
      <text:p text:style-name="P662"><text:span text:style-name="T663">6</text:span><text:span text:style-name="T664">. Profesinės ligos diagnozės nustatymo data</text:span><text:span text:style-name="T665"><text:tab/></text:span><text:span text:style-name="T666">□□□□□□□□</text:span></text:p>
      <text:p text:style-name="P667"/>
      <text:p text:style-name="P668"><text:span text:style-name="T669">7</text:span><text:span text:style-name="T670">. Sveikatos priežiūros įstaigos, nustačiusios profesinę ligą, pavadinimas</text:span><text:span text:style-name="T671"><text:tab/></text:span></text:p>
      <text:p text:style-name="P672"><text:span text:style-name="T673"><text:tab/></text:span><text:span text:style-name="T674">□□□□□□□</text:span></text:p>
      <text:p text:style-name="P675"><text:tab/>(adresas, pašto indeksas, telefono ir fakso numeriai)<text:tab/>(kodas)</text:p>
      <text:p text:style-name="P676"/>
      <text:p text:style-name="P677"><text:span text:style-name="T678">8</text:span><text:span text:style-name="T679">. Gydytojo, nustačiusio profesinę ligą, vardas ir pavardė<text:s/></text:span><text:span text:style-name="T680"><text:tab/></text:span></text:p>
      <text:p text:style-name="P681"/>
      <text:p text:style-name="P682"><text:span text:style-name="T683">9</text:span><text:span text:style-name="T684">. Asmuo</text:span><text:span text:style-name="T685"><text:tab/></text:span><text:span text:style-name="T686">□□□□□□□□□□□</text:span></text:p>
      <text:p text:style-name="P687"><text:tab/>(vardas ir pavardė)<text:tab/>(asmens kodas)</text:p>
      <text:p text:style-name="P688"/>
      <text:p text:style-name="P689"><text:span text:style-name="T690">10</text:span><text:span text:style-name="T691">. Amžius (metais)</text:span><text:span text:style-name="T692"><text:tab/></text:span><text:span text:style-name="T693">□□</text:span></text:p>
      <text:p text:style-name="P694"/>
      <text:p text:style-name="P695"><text:span text:style-name="T696">11</text:span><text:span text:style-name="T697">. Lytis: vyriška – 1, moteriška – 2, nežinoma – 9</text:span><text:span text:style-name="T698"><text:tab/></text:span><text:span text:style-name="T699">□</text:span></text:p>
      <text:p text:style-name="P700"/>
      <text:p text:style-name="P701"><text:span text:style-name="T702">12</text:span><text:span text:style-name="T703">. Išsilavinimas: pradinis – 1, pagrindinis – 2, vidurinis – 3, specialusis vidurinis – 4, aukštesnysis – 5, aukštasis – 6</text:span><text:span text:style-name="T704"><text:tab/></text:span><text:span text:style-name="T705">□</text:span></text:p>
      <text:p text:style-name="P706"/>
      <text:p text:style-name="P707"><text:span text:style-name="T708">13</text:span><text:span text:style-name="T709">. Gyvenamoji vieta</text:span><text:span text:style-name="T710"><text:tab/></text:span><text:span text:style-name="T711">□□□□□□□</text:span></text:p>
      <text:p text:style-name="P712"><text:tab/>(adresas)<text:tab/>(teritorijos administracinio</text:p>
      <text:p text:style-name="P713"><text:tab/><text:tab/>vieneto kodas)</text:p>
      <text:p text:style-name="P714"><text:span text:style-name="T715"><text:tab/></text:span><text:span text:style-name="T716">□□</text:span></text:p>
      <text:p text:style-name="P717"><text:tab/>(apskrities pavadinimas)<text:tab/>(kodas)</text:p>
      <text:p text:style-name="P718"/>
      <text:p text:style-name="P719"><text:span text:style-name="T720">14</text:span><text:span text:style-name="T721">. Užsiėmimas: dirba – 1, nedirba – 2</text:span><text:span text:style-name="T722"><text:tab/></text:span><text:span text:style-name="T723">□</text:span></text:p>
      <text:p text:style-name="P724"/>
      <text:p text:style-name="P725"><text:span text:style-name="T726">14.1</text:span><text:span text:style-name="T727">. socialinė padėtis: pensininkas – 1, bedarbis – 2, invalidas – 3</text:span><text:span text:style-name="T728"><text:tab/></text:span><text:span text:style-name="T729">□</text:span></text:p>
      <text:p text:style-name="P730"/>
      <text:p text:style-name="P731"><text:span text:style-name="T732">14.2</text:span><text:span text:style-name="T733">. jeigu dirba: įmonė, kurioje dirba</text:span><text:span text:style-name="T734"><text:tab/></text:span><text:span text:style-name="T735">□□□□□□□</text:span></text:p>
      <text:p text:style-name="P736"><text:tab/>(pavadinimas)<text:tab/>(kodas)</text:p>
      <text:p text:style-name="P737"/>
      <text:p text:style-name="P738"><text:tab/></text:p>
      <text:p text:style-name="P739">(adresas, pašto indeksas, telefono ir fakso numeriai)</text:p>
      <text:p text:style-name="P740"/>
      <text:p text:style-name="P741"><text:span text:style-name="T742">15</text:span><text:span text:style-name="T743">. Įmonė (paskutinė, veikiant profesinės rizikos veiksniams, sukėlusiems profesinę ligą)</text:span></text:p>
      <text:p text:style-name="P744"><text:span text:style-name="T745"><text:tab/></text:span><text:span text:style-name="T746">□□□□□□□</text:span></text:p>
      <text:p text:style-name="P747"><text:tab/>(pavadinimas)<text:tab/>(kodas)</text:p>
      <text:p text:style-name="P748"><text:tab/>:</text:p>
      <text:p text:style-name="P749">(adresas, pašto indeksas, telefono ir fakso numeriai)</text:p>
      <text:p text:style-name="P750"/>
      <text:p text:style-name="P751"><text:span text:style-name="T752">15.1</text:span><text:span text:style-name="T753">. ekonominės veiklos rūšis</text:span><text:span text:style-name="T754"><text:tab/></text:span><text:span text:style-name="T755">□□□□□□</text:span></text:p>
      <text:p text:style-name="P756"><text:span text:style-name="T757"><text:tab/>(pavadinimas)</text:span><text:span text:style-name="T758"><text:tab/>(kodas)</text:span></text:p>
      <text:p text:style-name="P759"><text:span text:style-name="T760">15.2</text:span><text:span text:style-name="T761">. darbo vieta</text:span><text:span text:style-name="T762"><text:tab/></text:span></text:p>
      <text:p text:style-name="P763"><text:span text:style-name="T764"><text:tab/>(padalinys, skyrius, baras)</text:span></text:p>
      <text:p text:style-name="P765"><text:span text:style-name="T766">15.3</text:span><text:span text:style-name="T767">. profesija<text:s/></text:span><text:span text:style-name="T768"><text:tab/></text:span><text:span text:style-name="T769">□□□□□□</text:span></text:p>
      <text:p text:style-name="P770"><text:span text:style-name="T771"><text:tab/>(pavadinimas)</text:span><text:span text:style-name="T772"><text:tab/>(kodas)</text:span></text:p>
      <text:p text:style-name="P773"><text:span text:style-name="T774">15.4</text:span><text:span text:style-name="T775">. pareigos</text:span><text:span text:style-name="T776"><text:tab/></text:span></text:p>
      <text:p text:style-name="P777"><text:span text:style-name="T778"><text:tab/>(pavadinimas)</text:span></text:p>
      <text:p text:style-name="P779"><text:span text:style-name="T780">16</text:span><text:span text:style-name="T781">. Darbo stažas (metais):</text:span></text:p>
      <text:p text:style-name="P782"/>
      <text:p text:style-name="P783"><text:span text:style-name="T784">16.1</text:span><text:span text:style-name="T785">. bendras</text:span><text:span text:style-name="T786"><text:tab/></text:span><text:span text:style-name="T787">□□</text:span></text:p>
      <text:p text:style-name="P788"/>
      <text:p text:style-name="P789"><text:span text:style-name="T790">16.2</text:span><text:span text:style-name="T791">. veikiant profesinės rizikos veiksniams, susijusiems su nustatyta profesinės ligos diagnoze</text:span><text:span text:style-name="T792"><text:tab/></text:span><text:span text:style-name="T793">□□</text:span></text:p>
      <text:p text:style-name="P794"/>
      <text:p text:style-name="P795">Pagal nacionalinį profesinių ligų sąrašą:</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Profesinės rizikos veiksnys (pavadinimas)</text:p>
          </table:table-cell>
          <table:table-cell table:style-name="TableCell810" table:number-columns-spanned="4">
            <text:p text:style-name="P811">Veiksnio kodas</text:p>
          </table:table-cell>
          <table:covered-table-cell/>
          <table:covered-table-cell/>
          <table:covered-table-cell/>
          <table:table-cell table:style-name="TableCell812" table:number-columns-spanned="2">
            <text:p text:style-name="P813">Poveikio trukmė (metais)</text:p>
          </table:table-cell>
          <table:covered-table-cell/>
          <table:table-cell table:style-name="TableCell814">
            <text:p text:style-name="P815">Išmatuotas veiksnio dydis</text:p>
          </table:table-cell>
          <table:table-cell table:style-name="TableCell816">
            <text:p text:style-name="P817">Leistinas dydi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Profesinės ligos tyrimo komisijos pirmininkas</text:p>
      <text:p text:style-name="P839"><text:tab/><text:tab/><text:tab/><text:tab/><text:tab/></text:p>
      <text:p text:style-name="P840"><text:tab/>(pareigų pavadinimas)<text:tab/>(parašas)<text:tab/>(vardas ir pavardė)</text:p>
      <text:p text:style-name="P841"/>
      <text:p text:style-name="P842">Pildo registrą tvarkančios įstaigos specialista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Atvejo numeri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text:tab/><text:span text:style-name="T907">(įregistravimo data)</text:span></text:p>
      <text:p text:style-name="P908"/>
      <text:p text:style-name="P909"><text:tab/><text:tab/><text:tab/><text:tab/><text:tab/></text:p>
      <text:p text:style-name="P910"><text:tab/>(pareigų pavadinimas)<text:tab/>(parašas)<text:tab/>(vardas ir pavardė)</text:p>
      <text:p text:style-name="P911"/>
      <text:p text:style-name="P912"/>
      <text:p text:style-name="P913"><text:span text:style-name="T914">Profesinės ligos atvejo išregistravimo data</text:span><text:span text:style-name="T915"><text:tab/></text:span><text:span text:style-name="T916">□□□□□□□□</text:span></text:p>
      <text:p text:style-name="P917"/>
      <text:p text:style-name="P918">Profesinės ligos atvejo išregistravimo priežastis<text:tab/></text:p>
      <text:p text:style-name="P919"><text:tab/></text:p>
      <text:p text:style-name="P920">(Centrinės darbo medicinos ekspertų komisijos pranešimo apie nepatvirtintą profesinės ligos atvejį numeris ir data)</text:p>
      <text:p text:style-name="P921"/>
      <text:p text:style-name="P922">Centrinės darbo medicinos ekspertų komisijos pirmininkas</text:p>
      <text:p text:style-name="P923"><text:tab/><text:tab/><text:tab/><text:tab/><text:tab/></text:p>
      <text:p text:style-name="P924"><text:span text:style-name="T925"><text:tab/>(pareigų pavadinimas)</text:span><text:span text:style-name="T926"><text:tab/>(parašas)</text:span><text:span text:style-name="T927"><text:tab/>(vardas ir pavardė)</text:span></text:p>
      <text:p text:style-name="P928"><text:span text:style-name="T929">______________</text:span></text:p>
      <text:soft-page-break/>
      <text:p text:style-name="P930">Lietuvos Respublikos profesinių</text:p>
      <text:p text:style-name="P938">ligų valstybės registro nuostatų</text:p>
      <text:p text:style-name="P939">2<text:s/>priedas</text:p>
      <text:p text:style-name="P940"/>
      <text:p text:style-name="P941"><text:span text:style-name="T942">(Pranešimo apie netektą darbingumą (procentais) dėl profesinės ligos forma)</text:span></text:p>
      <text:p text:style-name="P943"/>
      <text:p text:style-name="P944">______________________________________________________________</text:p>
      <text:p text:style-name="P945">(Valstybinės medicininės socialinės ekspertizės komisijos pavadinimas)</text:p>
      <text:p text:style-name="P946">______________________________________________________________</text:p>
      <text:p text:style-name="P947">(įstaigos duomenys)</text:p>
      <text:p text:style-name="P948"/>
      <text:p text:style-name="P949"><text:span text:style-name="T950">PRANEŠIMAS</text:span></text:p>
      <text:p text:style-name="P951"><text:span text:style-name="T952">APIE NETEKTĄ DARBINGUMĄ (PROCENTAIS) DĖL PROFESINĖS LIGOS</text:span></text:p>
      <text:p text:style-name="P953"/>
      <text:p text:style-name="P954">___________________ Nr. __________</text:p>
      <text:p text:style-name="P955"><text:tab/>(data)</text:p>
      <text:p text:style-name="P956"/>
      <text:p text:style-name="P957">____________________________</text:p>
      <text:p text:style-name="P958"><text:tab/>(adresatas)</text:p>
      <text:p text:style-name="P959"/>
      <text:p text:style-name="P960"/>
      <text:p text:style-name="P961"><text:span text:style-name="T962">1</text:span><text:span text:style-name="T963">. Asmuo</text:span><text:span text:style-name="T964"><text:tab/></text:span><text:span text:style-name="T965">□□□□□□□□□□□</text:span></text:p>
      <text:p text:style-name="P966"><text:tab/>(vardas ir pavardė)<text:tab/>(asmens kodas)</text:p>
      <text:p text:style-name="P967"/>
      <text:p text:style-name="P968"><text:span text:style-name="T969">2</text:span><text:span text:style-name="T970">. Darbingumas, darbingas – 1, nedarbingas – 2</text:span><text:span text:style-name="T971"><text:tab/></text:span><text:span text:style-name="T972">□</text:span></text:p>
      <text:p text:style-name="P973"/>
      <text:p text:style-name="P974"><text:span text:style-name="T975">3</text:span><text:span text:style-name="T976">. Profesinės ligos diagnozė:</text:span></text:p>
      <text:p text:style-name="P977"><text:span text:style-name="T978"><text:tab/></text:span><text:span text:style-name="T979">□□□□</text:span><text:span text:style-name="T980"><text:tab/>□□□</text:span></text:p>
      <text:p text:style-name="P981"><text:tab/>(žodžiais)<text:tab/>(kodas pagal TLK)<text:tab/>(netekto</text:p>
      <text:p text:style-name="P982"><text:tab/><text:tab/>darbingumo</text:p>
      <text:p text:style-name="P983"><text:tab/><text:tab/>procentai)</text:p>
      <text:p text:style-name="P984"><text:span text:style-name="T985"><text:tab/></text:span><text:span text:style-name="T986">□□□□</text:span><text:span text:style-name="T987"><text:tab/>□□□</text:span></text:p>
      <text:p text:style-name="P988"><text:tab/>(žodžiais)<text:tab/>(kodas pagal TLK)<text:tab/>(netekto</text:p>
      <text:p text:style-name="P989"><text:tab/><text:tab/><text:tab/>darbingumo</text:p>
      <text:p text:style-name="P990"><text:tab/><text:tab/><text:tab/>procentai)</text:p>
      <text:p text:style-name="P991"/>
      <text:p text:style-name="P992">Nuo 200... m.<text:s/><text:tab/><text:s/>d.<text:tab/>Iki 200... m.<text:s/><text:tab/><text:s/>d.</text:p>
      <text:p text:style-name="P993"/>
      <text:p text:style-name="P994"><text:span text:style-name="T995">4</text:span><text:span text:style-name="T996">. Netektas darbingumas (%), pažymėti: pirmą kartą – 1, pakartotinai – 2.</text:span><text:span text:style-name="T997"><text:tab/></text:span><text:span text:style-name="T998">□</text:span></text:p>
      <text:p text:style-name="P999">Jeigu pakartotinai:</text:p>
      <text:p text:style-name="P1000"><text:span text:style-name="T1001">metai, kada asmuo pirmą kartą neteko darbingumo</text:span><text:span text:style-name="T1002"><text:tab/></text:span><text:span text:style-name="T1003">□□□□</text:span></text:p>
      <text:p text:style-name="P1004"><text:tab/>(metai)</text:p>
      <text:p text:style-name="P1005"/>
      <text:p text:style-name="P1006"><text:span text:style-name="T1007">5</text:span><text:span text:style-name="T1008">. Pagrindas – ekspertizės aktas</text:span><text:span text:style-name="T1009"><text:tab/></text:span><text:span text:style-name="T1010">□□□□□□□□</text:span></text:p>
      <text:p text:style-name="P1011"><text:tab/>(numeris)<text:tab/>(data)</text:p>
      <text:p text:style-name="P1012"><text:tab/><text:tab/><text:tab/><text:tab/><text:tab/></text:p>
      <text:p text:style-name="P1013"><text:tab/>(pareigų pavadinimas)<text:tab/>(parašas)<text:tab/>(vardas ir pavardė)</text:p>
      <text:p text:style-name="P1014"/>
      <text:p text:style-name="P1015">Pildo registrą tvarkančios įstaigos specialistas:</text:p>
      <text:p text:style-name="P1016"/>
      <text:p text:style-name="P1017"><text:span text:style-name="T1018">Atvejo numeris</text:span><text:span text:style-name="T1019"><text:tab/></text:span><text:span text:style-name="T1020">□□□□□□□□</text:span></text:p>
      <text:p text:style-name="P1021"><text:tab/>(įregistravimo data)</text:p>
      <text:p text:style-name="P1022"><text:tab/><text:tab/><text:tab/><text:tab/><text:tab/></text:p>
      <text:p text:style-name="P1023"><text:span text:style-name="T1024"><text:tab/>(pareigų pavadinimas)</text:span><text:span text:style-name="T1025"><text:tab/>(parašas)</text:span><text:span text:style-name="T1026"><text:tab/>(vardas ir pavardė)</text:span></text:p>
      <text:p text:style-name="P1027"><text:span text:style-name="T1028">______________</text:span></text:p>
      <text:soft-page-break/>
      <text:p text:style-name="P1029">Lietuvos Respublikos profesinių</text:p>
      <text:p text:style-name="P1037">ligų valstybės registro nuostatų</text:p>
      <text:p text:style-name="P1038">3<text:s/>priedas</text:p>
      <text:p text:style-name="P1039"/>
      <text:p text:style-name="P1040"><text:span text:style-name="T1041">(Pranešimo apie laikinojo nedarbingumo dėl profesinės ligos trukmę forma)</text:span></text:p>
      <text:p text:style-name="P1042"/>
      <text:p text:style-name="P1043">_________________________________________________________________</text:p>
      <text:p text:style-name="P1044">(Valstybinio socialinio draudimo fondo valdybos teritorinio skyriaus pavadinimas)</text:p>
      <text:p text:style-name="P1045">______________________________________</text:p>
      <text:p text:style-name="P1046">(įstaigos duomenys)</text:p>
      <text:p text:style-name="P1047"/>
      <text:p text:style-name="P1048">_______________________</text:p>
      <text:p text:style-name="P1049"><text:tab/>(adresatas)</text:p>
      <text:p text:style-name="P1050"/>
      <text:p text:style-name="P1051"><text:span text:style-name="T1052">PRANEŠIMAS</text:span></text:p>
      <text:p text:style-name="P1053"><text:span text:style-name="T1054">APIE LAIKINOJO NEDARBINGUMO DĖL PROFESINĖS LIGOS TRUKMĘ</text:span></text:p>
      <text:p text:style-name="P1055"/>
      <text:p text:style-name="P1056">___________________ Nr. ___________</text:p>
      <text:p text:style-name="P1057"><text:tab/>(data)</text:p>
      <text:p text:style-name="P1058"/>
      <text:p text:style-name="P1059"><text:span text:style-name="T1060">1</text:span><text:span text:style-name="T1061">. Asmuo</text:span><text:span text:style-name="T1062"><text:tab/></text:span><text:span text:style-name="T1063">□□□□□□□□□□□</text:span></text:p>
      <text:p text:style-name="P1064"><text:tab/>(vardas ir pavardė)<text:tab/>(asmens kodas)</text:p>
      <text:p text:style-name="P1065"/>
      <text:p text:style-name="P1066"><text:span text:style-name="T1067">2</text:span><text:span text:style-name="T1068">. Galutinė profesinės ligos diagnozė, nurodyta nedarbingumo pažymėjime</text:span><text:span text:style-name="T1069"><text:tab/></text:span><text:span text:style-name="T1070">□□□□</text:span></text:p>
      <text:p text:style-name="P1071"><text:tab/>(kodas pagal TLK)</text:p>
      <text:p text:style-name="P1072"/>
      <text:p text:style-name="P1073"><text:span text:style-name="T1074">3</text:span><text:span text:style-name="T1075">. Asmens laikinojo nedarbingumo dėl profesinės ligos trukmė</text:span><text:span text:style-name="T1076"><text:tab/></text:span><text:span text:style-name="T1077">□□□</text:span></text:p>
      <text:p text:style-name="P1078"><text:tab/>(kalendorinių</text:p>
      <text:p text:style-name="P1079"><text:tab/>dienų skaičius)</text:p>
      <text:p text:style-name="P1080"/>
      <text:p text:style-name="P1081">Nuo 200... m............... d. Iki 200... m................ d.</text:p>
      <text:p text:style-name="P1082"/>
      <text:p text:style-name="P1083"><text:span text:style-name="T1084">4</text:span><text:span text:style-name="T1085">. Pagrindas – nedarbingumo pažymėjimai:</text:span></text:p>
      <text:p text:style-name="P1086"><text:span text:style-name="T1087"><text:tab/></text:span><text:span text:style-name="T1088">□□□□□□□□</text:span></text:p>
      <text:p text:style-name="P1089"><text:tab/>(serija, numeris)<text:tab/>(išdavimo data)</text:p>
      <text:p text:style-name="P1090"><text:span text:style-name="T1091"><text:tab/></text:span><text:span text:style-name="T1092">□□□□□□□□</text:span></text:p>
      <text:p text:style-name="P1093"><text:tab/>(serija, numeris)<text:tab/>(išdavimo data)</text:p>
      <text:p text:style-name="P1094"><text:span text:style-name="T1095"><text:tab/></text:span><text:span text:style-name="T1096">□□□□□□□□</text:span></text:p>
      <text:p text:style-name="P1097"><text:tab/>(serija, numeris)<text:tab/>(išdavimo data)</text:p>
      <text:p text:style-name="P1098"/>
      <text:p text:style-name="P1099">Nedarbingumo pažymėjimą (pirminį) išdavusios įstaigos pavadinimas<text:tab/></text:p>
      <text:p text:style-name="P1100"><text:tab/></text:p>
      <text:p text:style-name="P1101">(adresas, telefono ir fakso numeriai)</text:p>
      <text:p text:style-name="P1102"/>
      <text:p text:style-name="P1103">Pranešimą užpildė</text:p>
      <text:p text:style-name="P1104"><text:tab/><text:tab/><text:tab/><text:tab/><text:tab/></text:p>
      <text:p text:style-name="P1105"><text:tab/>(pareigų pavadinimas)<text:tab/>(parašas)<text:tab/>(vardas ir pavardė)</text:p>
      <text:p text:style-name="P1106"/>
      <text:p text:style-name="P1107">Pildo registrą tvarkančios įstaigos specialistas:</text:p>
      <text:p text:style-name="P1108"/>
      <text:p text:style-name="P1109"><text:span text:style-name="T1110">Atvejo numeris</text:span><text:span text:style-name="T1111"><text:tab/></text:span><text:span text:style-name="T1112">□□□□□□□□</text:span></text:p>
      <text:p text:style-name="P1113"><text:tab/>(įregistravimo data)</text:p>
      <text:p text:style-name="P1114"><text:tab/><text:tab/><text:tab/><text:tab/><text:tab/></text:p>
      <text:p text:style-name="P1115"><text:span text:style-name="T1116"><text:tab/>(pareigų pavadinimas)</text:span><text:span text:style-name="T1117"><text:tab/>(parašas)</text:span><text:span text:style-name="T1118"><text:tab/>(vardas ir pavardė)</text:span></text:p>
      <text:p text:style-name="P1119"><text:span text:style-name="T1120">______________</text:span></text:p>
      <text:soft-page-break/>
      <text:p text:style-name="P1121">Lietuvos Respublikos profesinių</text:p>
      <text:p text:style-name="P1129">ligų valstybės registro nuostatų</text:p>
      <text:p text:style-name="P1130">4<text:s/>priedas</text:p>
      <text:p text:style-name="P1131"/>
      <text:p text:style-name="P1132"><text:span text:style-name="T1133">(Pranešimo apie mirties dėl profesinės ligos priežastį forma)</text:span></text:p>
      <text:p text:style-name="P1134"/>
      <text:p text:style-name="P1135">_________________________________________________</text:p>
      <text:p text:style-name="P1136">(įstaigos pavadinimas)</text:p>
      <text:p text:style-name="P1137">_________________________________________________</text:p>
      <text:p text:style-name="P1138">(įstaigos duomenys)</text:p>
      <text:p text:style-name="P1139"/>
      <text:p text:style-name="P1140">_______________________</text:p>
      <text:p text:style-name="P1141"><text:tab/>(adresatas)</text:p>
      <text:p text:style-name="P1142"/>
      <text:p text:style-name="P1143"><text:span text:style-name="T1144">PRANEŠIMAS</text:span></text:p>
      <text:p text:style-name="P1145"><text:span text:style-name="T1146">APIE MIRTIES DĖL PROFESINĖS LIGOS PRIEŽASTĮ</text:span></text:p>
      <text:p text:style-name="P1147"/>
      <text:p text:style-name="P1148">___________________ Nr. ________</text:p>
      <text:p text:style-name="P1149"><text:tab/>(data)</text:p>
      <text:p text:style-name="P1150"/>
      <text:p text:style-name="P1151"><text:span text:style-name="T1152">1</text:span><text:span text:style-name="T1153">. Asmuo<text:s/></text:span><text:span text:style-name="T1154"><text:tab/></text:span><text:span text:style-name="T1155">□□□□□□□□□□□</text:span></text:p>
      <text:p text:style-name="P1156"><text:tab/>(vardas ir pavardė)<text:tab/>(asmens kodas)</text:p>
      <text:p text:style-name="P1157"/>
      <text:p text:style-name="P1158"><text:span text:style-name="T1159">2</text:span><text:span text:style-name="T1160">. Mirties priežastis – profesinės ligos diagnozė, nurodyta medicininiame mirties liudijime</text:span></text:p>
      <text:p text:style-name="P1161"><text:tab/>□□□□</text:p>
      <text:p text:style-name="P1162"><text:tab/>(žodžiais)<text:tab/>(pagrindinis kodas)</text:p>
      <text:p text:style-name="P1163"/>
      <text:p text:style-name="P1164"><text:span text:style-name="T1165">3</text:span><text:span text:style-name="T1166">. Pagrindas – medicininis mirties liudijimas</text:span><text:span text:style-name="T1167"><text:tab/></text:span><text:span text:style-name="T1168">□□□□□□□□</text:span></text:p>
      <text:p text:style-name="P1169"><text:tab/>(numeris)<text:tab/>(išdavimo data)</text:p>
      <text:p text:style-name="P1170"/>
      <text:p text:style-name="P1171"><text:span text:style-name="T1172">4</text:span><text:span text:style-name="T1173">. Įstaigos, išdavusios medicininį mirties liudijimą, pavadinimas</text:span><text:span text:style-name="T1174"><text:tab/></text:span></text:p>
      <text:p text:style-name="P1175"><text:tab/></text:p>
      <text:p text:style-name="P1176">(adresas, telefono ir fakso numeriai)</text:p>
      <text:p text:style-name="P1177"/>
      <text:p text:style-name="P1178"><text:tab/><text:tab/><text:tab/><text:tab/><text:tab/></text:p>
      <text:p text:style-name="P1179"><text:tab/>(pareigų pavadinimas)<text:tab/>(parašas)<text:tab/>(vardas ir pavardė)</text:p>
      <text:p text:style-name="P1180"/>
      <text:p text:style-name="P1181">Pildo registrą tvarkančios įstaigos specialistas:</text:p>
      <text:p text:style-name="P1182"><text:span text:style-name="T1183">Atvejo numeris</text:span><text:span text:style-name="T1184"><text:tab/></text:span><text:span text:style-name="T1185">□□□□□□□□</text:span></text:p>
      <text:p text:style-name="P1186"><text:tab/>(įregistravimo data)</text:p>
      <text:p text:style-name="P1187"><text:tab/><text:tab/><text:tab/><text:tab/><text:tab/></text:p>
      <text:p text:style-name="P1188"><text:span text:style-name="T1189"><text:tab/>(pareigų pavadinimas)</text:span><text:span text:style-name="T1190"><text:tab/>(parašas)</text:span><text:span text:style-name="T1191"><text:tab/>(vardas ir pavardė)</text:span></text:p>
      <text:p text:style-name="P1192"><text:span text:style-name="T11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style:tab-stops>
          <style:tab-stop style:type="center" style:position="2.884in"/>
          <style:tab-stop style:type="right" style:position="5.768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4" style:parent-style-name="DefaultParagraphFont" style:family="text">
      <style:text-properties fo:language="en" fo:country="GB"/>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5" style:parent-style-name="DefaultParagraphFont" style:family="text">
      <style:text-properties fo:language="en" fo:country="GB"/>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78"><draw:frame draw:style-name="F579" text:anchor-type="paragraph" svg:y="0.0006in" draw:z-index="0"><draw:text-box fo:min-height="0in" fo:min-width="0in"><text:p text:style-name="P577"><text:span text:style-name="T580"><text:page-number text:fixed="false">2</text:page-number></text:span></text:p></draw:text-box></draw:frame></text:p>
      </style:header>
      <style:footer>
        <text:p text:style-name="P581"/>
      </style:footer>
    </style:master-page>
    <style:master-page style:next-style-name="MP2" style:name="MPF2" style:page-layout-name="PL2">
      <style:header>
        <text:p text:style-name="P582"/>
      </style:header>
      <style:footer>
        <text:p text:style-name="P583"/>
      </style:footer>
    </style:master-page>
    <style:master-page style:name="MP3" style:page-layout-name="PL3">
      <style:header>
        <text:p text:style-name="P932"><draw:frame draw:style-name="F933" text:anchor-type="paragraph" svg:y="0.0006in" draw:z-index="0"><draw:text-box fo:min-height="0in" fo:min-width="0in"><text:p text:style-name="P931"><text:span text:style-name="T934"><text:page-number text:fixed="false">2</text:page-number></text:span></text:p></draw:text-box></draw:frame></text:p>
      </style:header>
      <style:footer>
        <text:p text:style-name="P935"/>
      </style:footer>
    </style:master-page>
    <style:master-page style:next-style-name="MP3" style:name="MPF3" style:page-layout-name="PL3">
      <style:header>
        <text:p text:style-name="P936"/>
      </style:header>
      <style:footer>
        <text:p text:style-name="P937"/>
      </style:footer>
    </style:master-page>
    <style:master-page style:name="MP4" style:page-layout-name="PL4">
      <style:header>
        <text:p text:style-name="P1031"><draw:frame draw:style-name="F1032" text:anchor-type="paragraph" svg:y="0.0006in" draw:z-index="0"><draw:text-box fo:min-height="0in" fo:min-width="0in"><text:p text:style-name="P1030"><text:span text:style-name="T1033"><text:page-number text:fixed="false">2</text:page-number></text:span></text:p></draw:text-box></draw:frame></text:p>
      </style:header>
      <style:footer>
        <text:p text:style-name="P1034"/>
      </style:footer>
    </style:master-page>
    <style:master-page style:next-style-name="MP4" style:name="MPF4" style:page-layout-name="PL4">
      <style:header>
        <text:p text:style-name="P1035"/>
      </style:header>
      <style:footer>
        <text:p text:style-name="P1036"/>
      </style:footer>
    </style:master-page>
    <style:master-page style:name="MP5" style:page-layout-name="PL5">
      <style:header>
        <text:p text:style-name="P1123"><draw:frame draw:style-name="F1124" text:anchor-type="paragraph" svg:y="0.0006in" draw:z-index="0"><draw:text-box fo:min-height="0in" fo:min-width="0in"><text:p text:style-name="P1122"><text:span text:style-name="T1125"><text:page-number text:fixed="false">2</text:page-number></text:span></text:p></draw:text-box></draw:frame></text:p>
      </style:header>
      <style:footer>
        <text:p text:style-name="P1126"/>
      </style:footer>
    </style:master-page>
    <style:master-page style:next-style-name="MP5" style:name="MPF5" style:page-layout-name="PL5">
      <style:header>
        <text:p text:style-name="P1127"/>
      </style:header>
      <style:footer>
        <text:p text:style-name="P1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10:37:00Z</meta:creation-date>
    <dc:date>2018-05-24T10:37:00Z</dc:date>
    <meta:template xlink:href="Normal.dotm" xlink:type="simple"/>
    <meta:editing-cycles>2</meta:editing-cycles>
    <meta:editing-duration>PT0S</meta:editing-duration>
    <meta:document-statistic meta:page-count="15" meta:paragraph-count="507" meta:word-count="3435" meta:character-count="26906" meta:row-count="1198" meta:non-whitespace-character-count="23978"/>
  </office:meta>
</office:document-meta>
</file>