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SPALIO 7 D. NUTARIMO NR. 1237 „DĖL RYŠIŲ REGULIAVIMO TARNYBAI TEIKIAMOS INFORMACIJOS APIE TAI, KOKIUS TECHNINIŲ ĮVYKIŲ DUOMENIS APIE<text:s/></text:span><text:span text:style-name="T16">ELEKTRONINIUS RYŠIUS FIKSUOJA IR SAUGO ELEKTRONINIŲ RYŠIŲ TINKLŲ IR ELEKTRONINIŲ RYŠIŲ PASLAUGŲ TEIKĖJAI, KAUPIMO IR SAUGOJIMO TVARKOS APRAŠO PATVIRTINIMO“ PAKEITIMO</text:span></text:p>
      <text:p text:style-name="Normal"/>
      <text:p text:style-name="P17">2013 m. sausio 29 d.<text:span text:style-name="T18"><text:s/>Nr.<text:s/></text:span>74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<text:s/><text:span text:style-name="T24">Lietuvos Respublikos Vyriausybės 2003 m. spalio 7 d. nutarimą Nr. 1237 „Dėl Ryšių reguliavimo tarnybai teikiamos informacijos apie tai, kokius techninių įvykių duomenis apie elektroninius ryšius fiksuoja ir saugo elektroninių ryšių tinklų ir elektroninių r</text:span><text:span text:style-name="T25">yšių paslaugų teikėjai, kaupimo ir saugojimo tvarkos aprašo patvirtinimo“ (Žin., 2003, Nr. </text:span><text:a xlink:href="https://www.e-tar.lt/portal/lt/legalAct/TAR.198ACCF8AF01" office:target-frame-name="_blank" xlink:show="new"><text:span text:style-name="T26">95-4298</text:span></text:a><text:span text:style-name="T27">; 2005, Nr. 1-3):<text:s/></text:span></text:p>
      <text:p text:style-name="P28"><text:span text:style-name="T29">1</text:span><text:span text:style-name="T30">. Įrašyti preambulėje po oficialaus paskelbimo šaltinio</text:span><text:span text:style-name="T31"><text:s/>„2004, Nr. 69-2382“ oficialaus paskelbimo šaltinį „2011, Nr. 91-4327“.<text:s/></text:span></text:p>
      <text:p text:style-name="P32"><text:span text:style-name="T33">2</text:span><text:span text:style-name="T34">.<text:s/></text:span>Nurodytu nutarimu patvirtintame<text:span text:style-name="T35"><text:s/>Ryšių reguliavimo tarnybai teikiamos informacijos apie tai, kokius techninių įvykių duomenis apie elektroninius ryšius fiksuoja ir saugo elektro</text:span><text:span text:style-name="T36">ninių ryšių tinklų ir elektroninių ryšių paslaugų teikėjai, kaupimo ir saugojimo tvarkos apraše:<text:s/></text:span></text:p>
      <text:p text:style-name="P37"><text:span text:style-name="T38">2.1</text:span><text:span text:style-name="T39">. Įrašyti 8 punkte<text:s/></text:span>vietoj žodžių<text:s/><text:span text:style-name="T40">„operatyvinės veiklos“ žodžius „kriminalinės žvalgybos“<text:s/></text:span>ir po žodžio „subjektams“ žodžius „žvalgybos institucijoms“<text:span text:style-name="T41">.</text:span></text:p>
      <text:p text:style-name="P42"><text:span text:style-name="T43">2</text:span><text:span text:style-name="T44">.2</text:span><text:span text:style-name="T45">. Įrašyti 9 punkte<text:s/></text:span>vietoj žodžių<text:s/><text:span text:style-name="T46">„operatyvinės veiklos“ žodžius „kriminalinės žvalgybos“<text:s/></text:span>ir po žodžio „subjektai“ žodžius „žvalgybos institucijos“<text:span text:style-name="T47">.</text:span></text:p>
      <text:p text:style-name="P48"><text:span text:style-name="T49">2.3</text:span><text:span text:style-name="T50">. Įrašyti 10 punkte<text:s/></text:span>vietoj žodžių<text:s/><text:span text:style-name="T51">„operatyvinės veiklos“ žodžius „kriminalinės žvalgybos“<text:s/></text:span>ir po<text:s/>žodžio „subjektai“ žodžius „žvalgybos institucijos“<text:span text:style-name="T52">.</text:span></text:p>
      <text:p text:style-name="P53"><text:span text:style-name="T54">2.4</text:span><text:span text:style-name="T55">. Įrašyti 12 punkte<text:s/></text:span>vietoj žodžių<text:s/><text:span text:style-name="T56">„operatyvinės veiklos“ žodžius „kriminalinės žvalgybos“<text:s/></text:span>ir po žodžio „subjektai“ žodžius „žvalgybos institucijos“<text:span text:style-name="T57">.</text:span></text:p>
      <text:p text:style-name="P58"><text:span text:style-name="T59">2.5</text:span><text:span text:style-name="T60">. Išdėstyti 14 punktą taip:<text:s/></text:span></text:p>
      <text:p text:style-name="P61"><text:span text:style-name="T62">„</text:span><text:span text:style-name="T63">14</text:span><text:span text:style-name="T64">. Šio<text:s/></text:span><text:span text:style-name="T65">Aprašo 1 punkte nurodytą informaciją Ryšių reguliavimo tarnyba saugo Bendruosiuose elektroninės informacijos saugos valstybės institucijų ir įstaigų informacinėse sistemose reikalavimuose, patvirtintuose Lietuvos Respublikos Vyriausybės 1997 m. rugsėjo 4 d</text:span><text:span text:style-name="T66">. nutarimu Nr. 952 (Žin., 1997, Nr.<text:s/></text:span><text:a xlink:href="https://www.e-tar.lt/portal/lt/legalAct/TAR.69A782236F58" office:target-frame-name="_blank" xlink:show="new"><text:span text:style-name="T67">83-2075</text:span></text:a><text:span text:style-name="T68">; 2007, Nr. 49-1891), ir kituose teisės aktuose nustatyta tvarka bei sąlygomis.“</text:span></text:p>
      <text:p text:style-name="P69"/>
      <text:p text:style-name="Normal"/>
      <text:p text:style-name="P70">MINISTRAS PIRMININKAS<text:tab/>ALGIRDAS BUTKEVIČIUS</text:p>
      <text:p text:style-name="Normal"/>
      <text:p text:style-name="P71">SUSISIEKIMO MINISTRAS<text:tab/>RIMANTAS SINKEVIČIUS</text:p>
      <text:p text:style-name="Normal"/>
      <text:p text:style-name="P7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 User</dc:creator>
    <meta:creation-date>2015-10-13T06:37:00Z</meta:creation-date>
    <dc:date>2015-10-13T06:37:00Z</dc:date>
    <meta:print-date>2013-01-24T11:21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24" meta:character-count="2574" meta:row-count="81" meta:non-whitespace-character-count="2272"/>
  </office:meta>
</office:document-meta>
</file>