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text-properties fo:color="#000000" style:font-size-complex="11pt"/>
    </style:style>
    <style:style style:name="P39" style:parent-style-name="Normal" style:family="paragraph">
      <style:paragraph-properties fo:text-indent="3.543in"/>
      <style:text-properties fo:color="#000000" style:font-size-complex="11pt"/>
    </style:style>
    <style:style style:name="P40" style:parent-style-name="Normal" style:family="paragraph">
      <style:paragraph-properties fo:text-indent="3.543in"/>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text-properties fo:color="#000000" style:font-size-complex="11pt"/>
    </style:style>
    <style:style style:name="P47" style:parent-style-name="Normal" style:family="paragraph">
      <style:paragraph-properties fo:text-indent="3.543in"/>
      <style:text-properties fo:color="#000000" style:font-size-complex="11pt"/>
    </style:style>
    <style:style style:name="P48" style:parent-style-name="Normal" style:family="paragraph">
      <style:paragraph-properties fo:text-indent="3.543in"/>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FF" style:font-size-complex="11pt" style:text-underline-type="single" style:text-underline-style="solid" style:text-underline-width="auto" style:text-underline-mode="continuous"/>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11pt"/>
    </style:style>
    <style:style style:name="T128" style:parent-style-name="DefaultParagraphFont" style:family="text">
      <style:text-properties fo:font-weight="bold" style:font-weight-asian="bold" style:font-weight-complex="bold" fo:text-transform="uppercase" fo:color="#000000" style:font-size-complex="11pt"/>
    </style:style>
    <style:style style:name="T129" style:parent-style-name="DefaultParagraphFont" style:family="text">
      <style:text-properties fo:font-weight="bold" style:font-weight-asian="bold" style:font-weight-complex="bold" fo:text-transform="uppercase" fo:color="#000000" style:font-size-complex="11pt"/>
    </style:style>
    <style:style style:name="P130" style:parent-style-name="Normal" style:family="paragraph">
      <style:paragraph-properties fo:text-align="justify" fo:text-indent="0.4923in"/>
      <style:text-properties fo:color="#000000" style:font-size-complex="4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FF" style:font-size-complex="11pt" style:text-underline-type="single" style:text-underline-style="solid" style:text-underline-width="auto" style:text-underline-mode="continuous"/>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FF" style:font-size-complex="11pt" style:text-underline-type="single" style:text-underline-style="solid" style:text-underline-width="auto" style:text-underline-mode="continuous"/>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T224" style:parent-style-name="DefaultParagraphFont" style:family="text">
      <style:text-properties fo:font-weight="bold" style:font-weight-asian="bold" style:font-weight-complex="bold" fo:text-transform="uppercase" fo:color="#000000" style:font-size-complex="11pt"/>
    </style:style>
    <style:style style:name="P225" style:parent-style-name="Normal" style:family="paragraph">
      <style:paragraph-properties fo:text-align="justify" fo:text-indent="0.4923in"/>
      <style:text-properties fo:color="#000000" style:font-size-complex="4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11pt"/>
    </style:style>
    <style:style style:name="T238" style:parent-style-name="DefaultParagraphFont" style:family="text">
      <style:text-properties fo:font-weight="bold" style:font-weight-asian="bold" style:font-weight-complex="bold" fo:text-transform="uppercase" fo:color="#000000" style:font-size-complex="11pt"/>
    </style:style>
    <style:style style:name="T239" style:parent-style-name="DefaultParagraphFont" style:family="text">
      <style:text-properties fo:font-weight="bold" style:font-weight-asian="bold" style:font-weight-complex="bold" fo:text-transform="uppercase" fo:color="#000000" style:font-size-complex="11pt"/>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center"/>
    </style:style>
    <style:style style:name="T248" style:parent-style-name="DefaultParagraphFont" style:family="text">
      <style:text-properties fo:color="#000000" fo:font-size="10pt" style:font-size-asian="10pt"/>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VALSTYBINĖS MOKESČIŲ INSPEKCIJOS PRIE LIETUVOS RESPUBLIKOS FINANSŲ MINISTERIJOS VIRŠININKAS 2003 M. LAPKRIČIO 18 D. ĮSAKYMO NR. V-298 „DĖL ATSISKAITYMO SU VALSTYBĖS, SAVIVALDYBIŲ BIUDŽETAIS IR VALSTYBĖS PINIGŲ FONDAIS PAŽYMŲ IŠDAVIMO TAISYKLIŲ BEI FR0319, FR0320 IR FR0321 FORMŲ PATVIRTINIMO“ PAKEITIMO</text:p>
      <text:p text:style-name="P11"/>
      <text:p text:style-name="P12">2005 m. liepos 1 d. Nr. VA-57</text:p>
      <text:p text:style-name="P13">Vilnius</text:p>
      <text:p text:style-name="P14"/>
      <text:p text:style-name="P15"/>
      <text:p text:style-name="P16"><text:span text:style-name="T17">Vadovaudamasi Lietuvos Respublikos mokesčių administravimo įstatymu (Žin., 2004, Nr.<text:s/></text:span><text:a xlink:href="https://www.e-tar.lt/portal/lt/legalAct/TAR.3EB34933E485" office:target-frame-name="_blank" xlink:show="new"><text:span text:style-name="T18">63-2243</text:span></text:a><text:span text:style-name="T19">),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4, Nr. 82-2966), 18.11 punktu ir siekdama pagerinti mokesčių mokėtojų aptarnavimą,</text:span></text:p>
      <text:p text:style-name="P22"><text:span text:style-name="T23">Pakeičiu</text:span><text:span text:style-name="T24"><text:s/>Atsiskaitymo su valstybės, savivaldybių biudžetais ir valstybės pinigų fondais pažymų išdavimo taisykles (toliau – taisyklės), patvirtintas Valstybinės mokesčių inspekcijos prie Lietuvos Respublikos finansų ministerijos viršininko 2003 m. lapkričio 18 d. įsakymu Nr. V-298 (Žin., 2003, Nr.<text:s/></text:span><text:a xlink:href="https://www.e-tar.lt/portal/lt/legalAct/TAR.37A1896C5E3F" office:target-frame-name="_blank" xlink:show="new"><text:span text:style-name="T25">112-5053</text:span></text:a><text:span text:style-name="T26">), ir<text:s/></text:span><text:span text:style-name="T27">išdėstau</text:span><text:span text:style-name="T28"><text:s/>jas nauja redakcija (pridedama).</text:span></text:p>
      <text:p text:style-name="P29"/>
      <text:p text:style-name="P30"/>
      <text:p text:style-name="P31"/>
      <text:p text:style-name="P32"><text:span text:style-name="T33">VIRŠININKĖ</text:span><text:span text:style-name="T34"><text:tab/>VIOLETA LATVIENĖ</text:span></text:p>
      <text:p text:style-name="P35"/>
      <text:soft-page-break/>
      <text:p text:style-name="P36"><text:span text:style-name="T37">PATVIRTINTA</text:span></text:p>
      <text:p text:style-name="P38">Valstybinės mokesčių<text:s/></text:p>
      <text:p text:style-name="P39">inspekcijos prie Lietuvos<text:s/></text:p>
      <text:p text:style-name="P40">Respublikos finansų<text:s/></text:p>
      <text:p text:style-name="P41"><text:span text:style-name="T42">ministerijos viršininko<text:s/></text:span></text:p>
      <text:p text:style-name="P43">2003 m. lapkričio 18 d.<text:s/></text:p>
      <text:p text:style-name="P44"><text:span text:style-name="T45">įsakymu Nr. V-298<text:s/></text:span></text:p>
      <text:p text:style-name="P46">(Valstybinės mokesčių<text:s/></text:p>
      <text:p text:style-name="P47">inspekcijos prie Lietuvos<text:s/></text:p>
      <text:p text:style-name="P48">Respublikos finansų<text:s/></text:p>
      <text:p text:style-name="P49"><text:span text:style-name="T50">ministerijos viršininko<text:s/></text:span></text:p>
      <text:p text:style-name="P51">2005 m. liepos 1 d. įsakymo<text:s/></text:p>
      <text:p text:style-name="P52"><text:span text:style-name="T53">Nr. VA-57 redakcija)</text:span></text:p>
      <text:p text:style-name="P54"/>
      <text:p text:style-name="P55"><text:span text:style-name="T56">ATSISKAITYMO SU VALSTYBĖS, SAVIVALDYBIŲ BIUDŽETAIS IR VALSTYBĖS</text:span></text:p>
      <text:p text:style-name="P57"><text:span text:style-name="T58">PINIGŲ FONDAIS PAŽYMŲ IŠDAV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os Atsiskaitymo su valstybės, savivaldybių biudžetais ir valstybės pinigų fondais pažymų išdavimo taisyklės (toliau – taisyklės) nustato prašymų išduoti atsiskaitymo su valstybės, savivaldybių biudžetais ir valstybės pinigų fondais pažymas (toliau – pažyma) priėmimo ir registravimo, pažymų parengimo ir išdavimo mokesčių mokėtojams, įstaigoms, institucijoms ir organizacijoms (toliau – institucijos) ir jų formų užpildymo tvarką.</text:span></text:p>
      <text:p text:style-name="P68"><text:span text:style-name="T69">2</text:span><text:span text:style-name="T70">. Šios taisyklės parengtos vadovaujantis Lietuvos Respublikos mokesčių administravimo įstatymu (Žin., 2004, Nr.<text:s/></text:span><text:a xlink:href="https://www.e-tar.lt/portal/lt/legalAct/TAR.3EB34933E485" office:target-frame-name="_blank" xlink:show="new"><text:span text:style-name="T71">63-2243</text:span></text:a><text:span text:style-name="T72">) ir kitais norminiais teisės aktais, nustatančiais mokesčių apskaičiavimo, sumokėjimo bei licencijų išdavimo tvarką.</text:span></text:p>
      <text:p text:style-name="P73"><text:span text:style-name="T74">3</text:span><text:span text:style-name="T75">. Pagrindinės taisyklėse vartojamos santrumpos:</text:span></text:p>
      <text:p text:style-name="P76"><text:span text:style-name="T77">MAĮ – Lietuvos Respublikos mokesčių administravimo įstatymas,</text:span></text:p>
      <text:p text:style-name="P78"><text:span text:style-name="T79">VMI – Valstybinės mokesčių inspekcijos sistema,</text:span></text:p>
      <text:p text:style-name="P80"><text:span text:style-name="T81">VMI prie FM – Valstybinė mokesčių inspekcija prie Lietuvos Respublikos finansų ministerijos,</text:span></text:p>
      <text:p text:style-name="P82"><text:span text:style-name="T83">AVMI – apskrities valstybinė mokesčių inspekcija,</text:span></text:p>
      <text:p text:style-name="P84"><text:span text:style-name="T85">MMR – mokesčių mokėtojų registras.</text:span></text:p>
      <text:p text:style-name="P86"/>
      <text:p text:style-name="P87"><text:span text:style-name="T88">II</text:span><text:span text:style-name="T89">.<text:s/></text:span><text:span text:style-name="T90">PRAŠYMŲ PRIĖMIMAS IR REGISTRAVIMAS</text:span></text:p>
      <text:p text:style-name="P91"/>
      <text:p text:style-name="P92"><text:span text:style-name="T93">4</text:span><text:span text:style-name="T94">. Teisės aktuose, reglamentuojančiuose licencijų išdavimo, dalyvavimo konkursuose (kuriuose reikalaujama pažymos) ir pan. sąlygas, mokesčių mokėtojui nustatyta prievolė pateikti institucijoms AVMI išduotą pažymą, taip pat institucijų teisė gauti AVMI pažymas. Mokesčių mokėtojai ir institucijos dėl pažymos išdavimo turi kreiptis į tą AVMI, kurioje mokesčių mokėtojai įregistruoti MMR.</text:span></text:p>
      <text:p text:style-name="P95"><text:span text:style-name="T96">5</text:span><text:span text:style-name="T97">. Mokesčių mokėtojai, norintys gauti pažymas, AVMI turi pateikti užpildytą prašymo išduoti atsiskaitymo su valstybės, savivaldybių biudžetais ir valstybės pinigų fondais pažymą FR0319 formą (toliau – prašymas). Jeigu teisės aktuose, reglamentuojančiuose licencijų išdavimą, dalyvavimą konkursuose yra numatyta, kad dėl pažymos išdavimo į AVMI turi kreiptis institucija, tai tokiais atvejais institucijos AVMI turi pateikti laisvos formos prašymą išduoti pažymą, ar prašymo FR0319 formą, kurią gali pateikti elektroniniu būdu (šiais atvejais mokesčių mokėtojas neturi kreiptis į AVMI dėl pažymos išdavimo). Prašyme turi būti tokie rekvizitai:</text:span></text:p>
      <text:p text:style-name="P98"><text:span text:style-name="T99">5.1</text:span><text:span text:style-name="T100">. mokesčių mokėtojo pavadinimas, identifikacinis numeris (kodas), adresas, telefono, fakso numeris, elektroninio pašto adresas;</text:span></text:p>
      <text:p text:style-name="P101"><text:span text:style-name="T102">5.2</text:span><text:span text:style-name="T103">. AVMI teritorinio skyriaus, kuriam pateikiamas prašymas, pavadinimas;</text:span></text:p>
      <text:p text:style-name="P104"><text:span text:style-name="T105">5.3</text:span><text:span text:style-name="T106">. prašymo data;</text:span></text:p>
      <text:p text:style-name="P107"><text:span text:style-name="T108">5.4</text:span><text:span text:style-name="T109">. institucijos, kuriai reikia pateikti pažymą, pavadinimas;</text:span></text:p>
      <text:p text:style-name="P110"><text:span text:style-name="T111">5.5</text:span><text:span text:style-name="T112">. pažymos išdavimo tikslas (pvz., dėl licencijos gavimo, dėl dalyvavimo konkurse ir pan.);</text:span></text:p>
      <text:p text:style-name="P113"><text:span text:style-name="T114">5.6</text:span><text:span text:style-name="T115">. vadovo (savininko) ar jo įgalioto asmens parašai (išskyrus prašymus, pateiktus elektroniniu paštu);</text:span></text:p>
      <text:p text:style-name="P116"><text:span text:style-name="T117">5.7</text:span><text:span text:style-name="T118">. papildomi rekvizitai ir kiti reikalingi duomenys.</text:span></text:p>
      <text:p text:style-name="P119"><text:span text:style-name="T120">6</text:span><text:span text:style-name="T121">. AVMI gauti mokesčių mokėtojų ir institucijų prašymai (pateikti tiesiogiai AVMI darbuotojui, atsiųsti klasikiniu ar AVMI nurodytu elektroniniu paštu, faksu) turi būti registruojami AVMI viršininko nustatyta tvarka.<text:s/></text:span></text:p>
      <text:p text:style-name="P122"><text:span text:style-name="T123">7</text:span><text:span text:style-name="T124">. Prašymo gavimo data laikoma ta data, kurią AVMI darbuotojas pažymi prašymo viršutinės paraštės dešiniajame kampe ir pasirašo (ar uždeda vardinį spaudą). Elektroniniu paštu, faksu pateiktų prašymų gavimo data nustatoma programinėmis priemonėmis.</text:span></text:p>
      <text:p text:style-name="P125"/>
      <text:p text:style-name="P126"><text:span text:style-name="T127">III</text:span><text:span text:style-name="T128">.<text:s/></text:span><text:span text:style-name="T129">PAŽYMŲ PARENGIMAS</text:span></text:p>
      <text:p text:style-name="P130"/>
      <text:p text:style-name="P131"><text:span text:style-name="T132">8</text:span><text:span text:style-name="T133">. Visi duomenys, kurie turi būti nurodyti pažymoje, pateikiami Atsiskaitymo su valstybės, savivaldybių biudžetais ir valstybės pinigų fondais pažymos duomenų lape (toliau – duomenų lapas, taisyklių priedas), kuriame nurodoma pažymai išduoti reikalinga informacija ir AVMI padaliniai, privalantys ją pateikti. AVMI pagal savo struktūrą gali patvirtinti savo duomenų lapo formą, nustatyti jo pateikimo skyriams eiliškumą ir pildymo terminus.</text:span></text:p>
      <text:p text:style-name="P134"><text:span text:style-name="T135">9</text:span><text:span text:style-name="T136">. AVMI aptarnavimo padalinio darbuotojas, gavęs įregistruotą prašymą, turi patikrinti, ar nurodyti duomenys (mokesčių mokėtojo pavadinimas, identifikacinis numeris (kodas), adresas, filialai ir pan.) sutampa su MMR duomenimis, užpildyti duomenų lapo antraštę ir jame pažymėti tuos AVMI skyrius (padalinius), kurie turi pateikti duomenis pažymai parengti. Žymos daromos langeliuose, esančiuose virš AVMI padalinių pavadinimų. Duomenų lapas pateikiamas tik tiems AVMI padaliniams, kurie jame pažymėti. Duomenų lapas AVMI skyriams (padaliniams) gali būti pateikiamas ir elektroniniu būdu, pagal AVMI viršininko nustatytą pateikimo skyriams eiliškumą bei pildymo terminus.</text:span></text:p>
      <text:p text:style-name="P137"><text:span text:style-name="T138">10</text:span><text:span text:style-name="T139">. Jeigu mokesčių mokėtojas įstatymų nustatyta tvarka moka mokesčius į kitų AVMI biudžeto pajamų surenkamąsias sąskaitas, tai duomenų lapą gavęs AVMI mokesčių apskaitos padalinys ne vėliau kaip kitą darbo dieną turi elektroniniu paštu pateikti duomenų lapą tai AVMI, kurios teritorijoje yra mokesčių mokėtojo padaliniai, kartu nurodant informacijos pateikimo datą. AVMI šių taisyklių nustatyta tvarka turi užpildyti duomenų lapą ir per 3 darbo dienas nuo duomenų lapo gavimo dienos grąžinti jį pateikusiai AVMI. Jeigu nustatoma, kad mokesčių mokėtojas kitose AVMI turi mokesčių permoką (skirtumą), tai ji turi būti užskaitoma mokesčių mokėtojo mokestinei nepriemokai padengti vadovaujantis Mokesčių mokėtojo sumokėtų sumų įskaitymo taisyklėmis, patvirtintomis Valstybinės mokesčių inspekcijos prie Lietuvos Respublikos finansų ministerijos viršininko 2004 m. gruodžio 20 d. įsakymu Nr. VA-193 (Žin., 2005, Nr.<text:s/></text:span><text:a xlink:href="https://www.e-tar.lt/portal/lt/legalAct/TAR.D84FDB5861F5" office:target-frame-name="_blank" xlink:show="new"><text:span text:style-name="T140">1-10</text:span></text:a><text:span text:style-name="T141">).<text:s/></text:span></text:p>
      <text:p text:style-name="P142"><text:span text:style-name="T143">11</text:span><text:span text:style-name="T144">. AVMI nepriemokų išieškojimo padalinys duomenų lape turi nurodyti:</text:span></text:p>
      <text:p text:style-name="P145"><text:span text:style-name="T146">11.1</text:span><text:span text:style-name="T147">. ar mokesčių mokėtojas turi bankrutuojančios įmonės statusą;</text:span></text:p>
      <text:p text:style-name="P148"><text:span text:style-name="T149">11.2</text:span><text:span text:style-name="T150">. ar mokesčių mokėtojui yra iškelta restruktūrizavimo byla.<text:s/></text:span></text:p>
      <text:p text:style-name="P151"><text:span text:style-name="T152">12</text:span><text:span text:style-name="T153">. AVMI apeliacijų ir/ar pažeidimų vertinimo padalinys duomenų lape turi nurodyti:</text:span></text:p>
      <text:p text:style-name="P154"><text:span text:style-name="T155">12.1</text:span><text:span text:style-name="T156">. ar vyksta mokestiniai ginčai dėl sprendimo dėl patikrinimo akto tvirtinimo, mokesčio permokos (skirtumo) grąžinimo (įskaitymo);</text:span></text:p>
      <text:p text:style-name="P157"><text:span text:style-name="T158">12.2</text:span><text:span text:style-name="T159">. kitus duomenis apie mokesčių mokėtojų pažeidimus.</text:span></text:p>
      <text:p text:style-name="P160"><text:span text:style-name="T161">13</text:span><text:span text:style-name="T162">. AVMI mokesčių apskaitos padalinys duomenų lape turi nurodyti:</text:span></text:p>
      <text:p text:style-name="P163"><text:span text:style-name="T164">13.1</text:span><text:span text:style-name="T165">. duomenų lapo pildymo dieną juridinio asmens skolas pagal apskaitoje esamus duomenis (nurodoma bendra suma);</text:span></text:p>
      <text:p text:style-name="P166"><text:span text:style-name="T167">13.2</text:span><text:span text:style-name="T168">. jei pažyma išduodama Valstybės turto fondui arba AVMI – mokestinės nepriemokos pasiskirstymą pagal biudžetus ir fondus bei pagal mokesčius ir įmokas. Šie duomenys įrašomi Nepakankamo atsiskaitymo su valstybės, savivaldybių biudžetais ir valstybės pinigų fondais<text:s/></text:span><text:soft-page-break/><text:span text:style-name="T169">pažymos FR0321 formos, patvirtintos Valstybinės mokesčių inspekcijos prie Lietuvos Respublikos finansų ministerijos viršininko 2003 m. lapkričio 18 d. įsakymu Nr. V-298 (Žin., 2003, Nr.<text:s/></text:span><text:a xlink:href="https://www.e-tar.lt/portal/lt/legalAct/TAR.37A1896C5E3F" office:target-frame-name="_blank" xlink:show="new"><text:span text:style-name="T170">112-5053</text:span></text:a><text:span text:style-name="T171">; toliau – FR0321 forma), priede.<text:s/></text:span></text:p>
      <text:p text:style-name="P172"><text:span text:style-name="T173">14</text:span><text:span text:style-name="T174">. AVMI mokesčių mokėtojų aptarnavimo padalinys duomenų lape turi nurodyti (prireikus, pateikti) duomenis, nurodytus pažymų išdavimą reglamentuojančiuose teisės aktuose, t. y. duomenis apie mokesčių mokėtojo juridinį statusą, balanso, pelno (nuostolių) ataskaitos kopiją su AVMI žyma ir pan.</text:span></text:p>
      <text:p text:style-name="P175"><text:span text:style-name="T176">15</text:span><text:span text:style-name="T177">. Užpildytas duomenų lapas grąžinamas AVMI mokesčių mokėtojų aptarnavimo padaliniui. Šio padalinio darbuotojas pagal duomenų lape pateiktus duomenis užpildo atitinkamą pažymos formą:</text:span></text:p>
      <text:p text:style-name="P178"><text:span text:style-name="T179">15.1</text:span><text:span text:style-name="T180">. jeigu mokesčių mokėtojas valstybės, savivaldybių biudžetams ir valstybės pinigų fondams neskolingas, tai pildoma atsiskaitymo su valstybės, savivaldybių biudžetais ir valstybės pinigų fondais pažymos FR0320 forma (toliau – FR0320 forma);<text:s/></text:span></text:p>
      <text:p text:style-name="P181"><text:span text:style-name="T182">15.2</text:span><text:span text:style-name="T183">. jeigu mokesčių mokėtojas turi mokestinę nepriemoką, pildoma pažymos FR0321 forma. Prieš pildant FR0321 formą, mokesčių mokėtojas telefonu, elektroniniu paštu arba faksu turi būti informuojamas apie turimą mokestinę nepriemoką ir jam pasiūloma ją sumokėti;<text:s/></text:span></text:p>
      <text:p text:style-name="P184"><text:span text:style-name="T185">15.3</text:span><text:span text:style-name="T186">. jeigu mokesčių mokėtojas iki pažymos išdavimo dienos sumoka mokestinės nepriemokos sumą, pildoma pažymos FR0320 forma;<text:s/></text:span></text:p>
      <text:p text:style-name="P187"><text:span text:style-name="T188">15.4</text:span><text:span text:style-name="T189">. jeigu mokesčių mokėtojas iki pažymos išdavimo dienos nesumoka mokestinės nepriemokos sumos, AVMI darbuotojas turi susisiekti su mokesčių mokėtoju ir pasiteirauti, iki kokios datos jis ketina sumokėti mokestinės nepriemokos sumą, bei apie tai pažymėti duomenų lape ar prašyme, kuriame turi būti nurodyti susisiekimo būdas, laikas ir asmens, su kuriuo bendravo AVMI darbuotojas, vardas, pavardė. Kai mokesčių mokėtojas sumoka mokestinės nepriemokos sumą, pažymos FR0320 forma jam išduodama kitą dieną po mokestinės nepriemokos sumos sumokėjimo;</text:span></text:p>
      <text:p text:style-name="P190"><text:span text:style-name="T191">15.5</text:span><text:span text:style-name="T192">. jeigu su mokesčių mokėtoju susisiekti nepavyko arba jis informavo, kad negali sumokėti mokestinės nepriemokos sumos, jam parengiama ir tiesiogiai pateikiama arba siunčiama klasikiniu paštu pažymos FR0321 forma;</text:span></text:p>
      <text:p text:style-name="P193"><text:span text:style-name="T194">15.6</text:span><text:span text:style-name="T195">. jeigu mokesčių mokėtojui rengiama ne viena, o kelios pažymos, pvz., buvo parengta pažymos forma FR0321, o vėliau mokesčių mokėtojas pažymoje nurodytą mokestinės nepriemokos sumą sumokėjo ir jam parengiama pažymos FR0320 forma, pakartotinai prašymą jis pateikti neprivalo.</text:span></text:p>
      <text:p text:style-name="P196"><text:span text:style-name="T197">16</text:span><text:span text:style-name="T198">. Jeigu teisės aktuose nenurodyta kitaip, pažyma turi būti parengiama ne vėliau kaip per 5 darbo dienas nuo prašymo gavimo dienos. Jeigu mokesčių mokėtojas valstybės, savivaldybių biudžetams ir valstybės pinigų fondams neskolingas, pažymos FR0320 forma, atsižvelgiant į AVMI MMR įregistruotų mokesčių mokėtojų skaičių, turi būti parengta tokiais terminais:</text:span></text:p>
      <text:p text:style-name="P199"><text:span text:style-name="T200">16.1</text:span><text:span text:style-name="T201">. iki 10 000 mokesčių mokėtojų – kitą darbo dieną nuo prašymo gavimo dienos,<text:s/></text:span></text:p>
      <text:p text:style-name="P202"><text:span text:style-name="T203">16.2</text:span><text:span text:style-name="T204">. nuo 10 000 iki 25 000 mokesčių mokėtojų – per 2 darbo dienas nuo prašymo gavimo dienos,<text:s/></text:span></text:p>
      <text:p text:style-name="P205"><text:span text:style-name="T206">16.3</text:span><text:span text:style-name="T207">. 25 000 ir daugiau mokesčių mokėtojų – per 3 darbo dienas nuo prašymo gavimo dienos,</text:span></text:p>
      <text:p text:style-name="P208"><text:span text:style-name="T209">16.4</text:span><text:span text:style-name="T210">. šių taisyklių 10 punkte nurodytais atvejais – per 10 darbo dienų nuo prašymo gavimo dienos.<text:s/></text:span></text:p>
      <text:p text:style-name="P211"><text:span text:style-name="T212">17</text:span><text:span text:style-name="T213">. Parengus pažymos FR0320 formą, AVMI darbuotojas turi tą pačią dieną informuoti mokesčių mokėtoją telefonu, elektroniniu paštu arba faksu, kad pažyma parengta ir ją galima atsiimti. Jeigu mokesčių mokėtojas prašyme nurodė, kad pažymą reikia atsiųsti paštu, ją išsiųsti registruotu laišku.<text:s/></text:span></text:p>
      <text:p text:style-name="P214"><text:span text:style-name="T215">18</text:span><text:span text:style-name="T216">. Pažyma surašoma dviem egzemplioriais, vienas kurių atiduodamas mokesčių mokėtojui, kitas kartu su prašymu ir duomenų lapu įsegamas į mokesčių mokėtojo bylą. Parengtą pažymos FR0320 formą ar FR0321 formą turi pasirašyti AVMI viršininkas arba jo įgalioti asmenys ir tik tada pažyma laikoma parengta.<text:s/></text:span></text:p>
      <text:p text:style-name="P217"><text:span text:style-name="T218">19</text:span><text:span text:style-name="T219">. Jeigu teisės aktuose nustatyta, kad AVMI, mėnesiui pasibaigus, teisės aktuose nustatytais terminais turi pranešti licencijas išdavusioms ar perregistravusioms institucijoms apie licencijas turinčių įmonių mokestines nepriemokas valstybės, savivaldybių biudžetams ir valstybės pinigų fondams (pagal kiekvieno mėnesio 1 dienos būklę), tai AVMI nepriemokų išieškojimo padalinys tokius duomenis kiekvieną mėnesį turi išsiųsti licenciją išdavusiai institucijai.</text:span></text:p>
      <text:p text:style-name="P220"/>
      <text:p text:style-name="P221"><text:span text:style-name="T222">IV</text:span><text:span text:style-name="T223">.<text:s/></text:span><text:span text:style-name="T224">PAŽYMŲ IŠDAVIMAS</text:span></text:p>
      <text:p text:style-name="P225"/>
      <text:p text:style-name="P226"><text:span text:style-name="T227">20</text:span><text:span text:style-name="T228">. AVMI mokesčių mokėtojų aptarnavimo padalinių darbuotojai, išduodami pažymas, turi griežtai laikytis MAĮ nuostatos, kad AVMI pateikta informacija apie mokesčių mokėtoją turi būti laikoma paslaptyje. Parengta pažyma mokesčių mokėtojui gali būti išsiųsta klasikiniu paštu arba pateikiama tiesiogiai, pastaruoju atveju pažyma pasirašytinai išduodama įmonės, įstaigos ar organizacijos vadovui, vyriausiajam buhalteriui (buhalteriui) arba jiems atstovaujančiam asmeniui, pateikusiam asmens dokumentą ir įgaliojimą.<text:s/></text:span></text:p>
      <text:p text:style-name="P229"><text:span text:style-name="T230">21</text:span><text:span text:style-name="T231">. Tais atvejais, kai mokesčių mokėtojas neatsiima parengtą pažymą per 10 darbo dienų nuo jos parengimo dienos, ji siunčiama mokesčių mokėtojui registruotu laišku.<text:s/></text:span></text:p>
      <text:p text:style-name="P232"><text:span text:style-name="T233">22</text:span><text:span text:style-name="T234">. Pažymos (informacija) institucijoms ar mokesčių mokėtojams išsiunčiamos registruotais laiškais.</text:span></text:p>
      <text:p text:style-name="P235"/>
      <text:p text:style-name="P236"><text:span text:style-name="T237">V</text:span><text:span text:style-name="T238">.<text:s/></text:span><text:span text:style-name="T239">BAIGIAMOSIOS NUOSTATOS</text:span></text:p>
      <text:p text:style-name="P240"/>
      <text:p text:style-name="P241"><text:span text:style-name="T242">23</text:span><text:span text:style-name="T243">. AVMI darbuotojai, vykdantys pažymų išdavimo funkciją, turi laikytis šių taisyklių. Asmenys, pažeidę šias taisykles, atsako Lietuvos Respublikos teisės aktų nustatyta tvarka.</text:span></text:p>
      <text:p text:style-name="P244"><text:span text:style-name="T245">24</text:span><text:span text:style-name="T246">. Pasikeitusių įstatymų, Vyriausybės nutarimų, VMI prie FM viršininko įsakymų ir kitų teisės aktų nuostatomis būtina vadovautis iš karto, nelaukiant taisyklių pakeitimų ir papildymų.</text:span></text:p>
      <text:p text:style-name="P247"><text:span text:style-name="T2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0T06:42:00Z</meta:creation-date>
    <dc:date>2016-06-10T06:42:00Z</dc:date>
    <meta:template xlink:href="Normal" xlink:type="simple"/>
    <meta:editing-cycles>2</meta:editing-cycles>
    <meta:editing-duration>PT0S</meta:editing-duration>
    <meta:document-statistic meta:page-count="5" meta:paragraph-count="98" meta:word-count="1922" meta:character-count="13746" meta:row-count="361" meta:non-whitespace-character-count="11922"/>
  </office:meta>
</office:document-meta>
</file>