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letter-spacing="0.0416in"/>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widows="0" fo:orphans="0" fo:text-align="justify" fo:text-indent="0.3937in" fo:background-color="#FFFFFF"/>
    </style:style>
    <style:style style:name="T13" style:parent-style-name="DefaultParagraphFont" style:family="text">
      <style:text-properties fo:letter-spacing="0.0416in"/>
    </style:style>
    <style:style style:name="P14" style:parent-style-name="Normal" style:family="paragraph">
      <style:paragraph-properties fo:widows="0" fo:orphans="0" fo:background-color="#FFFFFF">
        <style:tab-stops>
          <style:tab-stop style:type="right" style:position="6.2993in"/>
        </style:tab-stops>
      </style:paragraph-properties>
    </style:style>
    <style:style style:name="P15" style:parent-style-name="Normal" style:family="paragraph">
      <style:paragraph-properties fo:widows="0" fo:orphans="0" fo:background-color="#FFFFFF">
        <style:tab-stops>
          <style:tab-stop style:type="right" style:position="6.2993in"/>
        </style:tab-stops>
      </style:paragraph-properties>
    </style:style>
    <style:style style:name="P16" style:parent-style-name="Normal" style:family="paragraph">
      <style:paragraph-properties fo:widows="0" fo:orphans="0" fo:background-color="#FFFFFF">
        <style:tab-stops>
          <style:tab-stop style:type="right" style:position="6.2993in"/>
        </style:tab-stops>
      </style:paragraph-properties>
    </style:style>
    <style:style style:name="P17" style:parent-style-name="Normal" style:family="paragraph">
      <style:paragraph-properties fo:widows="0" fo:orphans="0" fo:background-color="#FFFFFF">
        <style:tab-stops>
          <style:tab-stop style:type="right" style:position="6.2993in"/>
        </style:tab-stops>
      </style:paragraph-properties>
    </style:style>
    <style:style style:name="P18" style:parent-style-name="Normal" style:family="paragraph">
      <style:paragraph-properties fo:text-align="center"/>
    </style:style>
  </office:automatic-styles>
  <office:body>
    <office:text text:use-soft-page-breaks="true">
      <text:p text:style-name="P1">MUITINĖS DEPARTAMENTO PRIE LIETUVOS RESPUBLIKOS<text:s/><text:line-break/>FINANSŲ MINISTERIJOS GENERALINIO DIREKTORIAUS</text:p>
      <text:p text:style-name="P2">ĮSAKYMAS</text:p>
      <text:p text:style-name="P3"/>
      <text:p text:style-name="P4"><text:span text:style-name="T5">DĖL MUITINĖS DEPARTAMENTO GENERALINIO DIREKTORIAUS 2005 M. LAPKRIČIO 28 D. ĮSAKYMO NR. 1B-762 „DĖL TRANZITO DEKLARACIJŲ TEIKIMO NAUJOSIOS KOMPIUTERIZUOTOS TRANZITO SISTEMOS PRIEMONĖMIS TIPINĖS SUTARTIES PATVIRTINIMO“ PAKEITIMO</text:span></text:p>
      <text:p text:style-name="P6"/>
      <text:p text:style-name="P7">2008 m. vasario 20 d. Nr. 1B-118<text:s/></text:p>
      <text:p text:style-name="P8">Vilnius</text:p>
      <text:p text:style-name="Normal"/>
      <text:p text:style-name="P9"><text:span text:style-name="T10">Pakeičiu</text:span><text:s/>Muitinės departamento generalinio direktoriaus 2005 m. lapkričio 28 d. įsakymą Nr. 1B-762 „Dėl Tranzito deklaracijų teikimo Naujosios kompiuterizuotos tranzito sistemos priemonėmis tipinės sutarties patvirtinimo“ (Žin., 2005, Nr.<text:s/><text:a xlink:href="https://www.e-tar.lt/portal/lt/legalAct/TAR.E209CA0194CB" office:target-frame-name="_blank" xlink:show="new"><text:span text:style-name="T11">142-5162</text:span></text:a>) ir išdėstau 2 punktą taip:</text:p>
      <text:p text:style-name="P12">„2.<text:s/><text:span text:style-name="T13">Įgalioju</text:span><text:s/>Vilniaus teritorinės muitinės viršininką J. Pangonį, Kauno teritorinės muitinės viršininkę G. Linkevičiūtę, Klaipėdos teritorinės muitinės viršininką A. Šipavičių, Šiaulių teritorinės muitinės viršininką E. Blažį, Panevėžio teritorinės muitinės viršininką R. Busilą sudaryti ir pasirašyti Sutartis su asmenimis, pateikiančiais tranzito deklaracijas NCTS priemonėmis, kurių buveinė yra atitinkamos teritorinės muitinės veiklos zonoje, bei atlikti kitus su šiuo įgaliojimu susijusius veiksmus. Sutartį su kitoje ES valstybėje registruotais asmenimis pasirašo tas įgaliotas muitinės viršininkas, kurios veiklos zonai priklausančiai išvykimo įstaigai numatoma pateikti pirmoji tranzito deklaracija.“</text:p>
      <text:p text:style-name="P14"/>
      <text:p text:style-name="P15"/>
      <text:p text:style-name="P16"/>
      <text:p text:style-name="P17">L. E. GENERALINIO DIREKTORIAUS PAREIGAS<text:tab/>RAMUTĖ LIUPKEVIČIENĖ</text:p>
      <text:p text:style-name="P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dc:title>
    <meta:initial-creator>Sandra</meta:initial-creator>
    <dc:creator>adlibuser</dc:creator>
    <meta:creation-date>2016-10-24T08:21:00Z</meta:creation-date>
    <dc:date>2016-10-24T08:21:00Z</dc:date>
    <meta:template xlink:href="Normal.dotm" xlink:type="simple"/>
    <meta:editing-cycles>2</meta:editing-cycles>
    <meta:editing-duration>PT0S</meta:editing-duration>
    <meta:document-statistic meta:page-count="1" meta:paragraph-count="15" meta:word-count="222" meta:character-count="1509" meta:row-count="36" meta:non-whitespace-character-count="1302"/>
  </office:meta>
</office:document-meta>
</file>