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/>
      <style:text-properties style:language-asian="lt" style:country-asian="LT"/>
    </style:style>
    <style:style style:name="TableColumn62" style:family="table-column">
      <style:table-column-properties style:column-width="0.575in" style:use-optimal-column-width="false"/>
    </style:style>
    <style:style style:name="TableColumn63" style:family="table-column">
      <style:table-column-properties style:column-width="2.9243in" style:use-optimal-column-width="false"/>
    </style:style>
    <style:style style:name="TableColumn64" style:family="table-column">
      <style:table-column-properties style:column-width="2.925in" style:use-optimal-column-width="false"/>
    </style:style>
    <style:style style:name="Table61" style:family="table">
      <style:table-properties style:width="6.4243in" fo:margin-left="0in" table:align="left"/>
    </style:style>
    <style:style style:name="TableRow65" style:family="table-row">
      <style:table-row-properties style:min-row-height="0.146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5" style:family="table-row">
      <style:table-row-properties style:min-row-height="0.424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/>
      <style:text-properties style:language-asian="lt" style:country-asian="LT"/>
    </style:style>
    <style:style style:name="TableColumn95" style:family="table-column">
      <style:table-column-properties style:column-width="0.384in" style:use-optimal-column-width="false"/>
    </style:style>
    <style:style style:name="TableColumn96" style:family="table-column">
      <style:table-column-properties style:column-width="1.5298in" style:use-optimal-column-width="false"/>
    </style:style>
    <style:style style:name="TableColumn97" style:family="table-column">
      <style:table-column-properties style:column-width="1.0965in" style:use-optimal-column-width="false"/>
    </style:style>
    <style:style style:name="TableColumn98" style:family="table-column">
      <style:table-column-properties style:column-width="0.6923in" style:use-optimal-column-width="false"/>
    </style:style>
    <style:style style:name="TableColumn99" style:family="table-column">
      <style:table-column-properties style:column-width="2.0312in" style:use-optimal-column-width="false"/>
    </style:style>
    <style:style style:name="TableColumn100" style:family="table-column">
      <style:table-column-properties style:column-width="0.6138in" style:use-optimal-column-width="false"/>
    </style:style>
    <style:style style:name="Table94" style:family="table">
      <style:table-properties style:width="6.3479in" fo:margin-left="0.0277in" table:align="lef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1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margin-left="0.3888in">
        <style:tab-stops/>
      </style:paragraph-properties>
    </style:style>
    <style:style style:name="T156" style:parent-style-name="DefaultParagraphFont" style:family="text">
      <style:text-properties style:text-position="super 68.1%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/>
    </style:style>
    <style:style style:name="TableColumn163" style:family="table-column">
      <style:table-column-properties style:column-width="0.4729in" style:use-optimal-column-width="false"/>
    </style:style>
    <style:style style:name="TableColumn164" style:family="table-column">
      <style:table-column-properties style:column-width="1.4083in" style:use-optimal-column-width="false"/>
    </style:style>
    <style:style style:name="TableColumn165" style:family="table-column">
      <style:table-column-properties style:column-width="1.0798in" style:use-optimal-column-width="false"/>
    </style:style>
    <style:style style:name="TableColumn166" style:family="table-column">
      <style:table-column-properties style:column-width="0.7388in" style:use-optimal-column-width="false"/>
    </style:style>
    <style:style style:name="TableColumn167" style:family="table-column">
      <style:table-column-properties style:column-width="2.0534in" style:use-optimal-column-width="false"/>
    </style:style>
    <style:style style:name="TableColumn168" style:family="table-column">
      <style:table-column-properties style:column-width="0.5916in" style:use-optimal-column-width="false"/>
    </style:style>
    <style:style style:name="Table162" style:family="table">
      <style:table-properties style:width="6.3451in" fo:margin-left="0.0277in" table:align="left"/>
    </style:style>
    <style:style style:name="TableRow169" style:family="table-row">
      <style:table-row-properties style:min-row-height="0.1104in" style:use-optimal-row-height="false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Row182" style:family="table-row">
      <style:table-row-properties style:min-row-height="0.5409in" style:use-optimal-row-height="false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89" style:parent-style-name="Normal" style:family="paragraph">
      <style:text-properties style:language-asian="lt" style:country-asian="LT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2104in" style:use-optimal-row-height="false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13" style:parent-style-name="DefaultParagraphFont" style:family="text">
      <style:text-properties style:font-name-asian="Arial Unicode MS" fo:font-size="11pt" style:font-size-asian="11pt" style:font-size-complex="12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Row218" style:family="table-row">
      <style:table-row-properties style:min-row-height="0.2104in" style:use-optimal-row-height="false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225" style:parent-style-name="Normal" style:family="paragraph">
      <style:text-properties style:language-asian="lt" style:country-asian="LT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Row237" style:family="table-row">
      <style:table-row-properties style:min-row-height="0.2104in" style:use-optimal-row-height="false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T245" style:parent-style-name="DefaultParagraphFont" style:family="text">
      <style:text-properties fo:font-size="11pt" style:font-size-asian="11pt" style:font-size-complex="12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9" style:parent-style-name="DefaultParagraphFont" style:family="text">
      <style:text-properties style:font-name-asian="Arial Unicode MS" fo:font-size="11pt" style:font-size-asian="11pt" style:font-size-complex="12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/>
      <style:text-properties style:language-asian="lt" style:country-asian="LT"/>
    </style:style>
    <style:style style:name="TableColumn259" style:family="table-column">
      <style:table-column-properties style:column-width="0.4701in" style:use-optimal-column-width="false"/>
    </style:style>
    <style:style style:name="TableColumn260" style:family="table-column">
      <style:table-column-properties style:column-width="1.509in" style:use-optimal-column-width="false"/>
    </style:style>
    <style:style style:name="TableColumn261" style:family="table-column">
      <style:table-column-properties style:column-width="0.8937in" style:use-optimal-column-width="false"/>
    </style:style>
    <style:style style:name="TableColumn262" style:family="table-column">
      <style:table-column-properties style:column-width="0.9604in" style:use-optimal-column-width="false"/>
    </style:style>
    <style:style style:name="TableColumn263" style:family="table-column">
      <style:table-column-properties style:column-width="1.9708in" style:use-optimal-column-width="false"/>
    </style:style>
    <style:style style:name="TableColumn264" style:family="table-column">
      <style:table-column-properties style:column-width="0.5881in" style:use-optimal-column-width="false"/>
    </style:style>
    <style:style style:name="Table258" style:family="table">
      <style:table-properties style:width="6.3923in" fo:margin-left="0.0277in" table:align="lef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286" style:parent-style-name="Normal" style:family="paragraph">
      <style:text-properties style:language-asian="lt" style:country-asian="LT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2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T296" style:parent-style-name="DefaultParagraphFont" style:family="text">
      <style:text-properties fo:font-size="11pt" style:font-size-asian="11pt" style:font-size-complex="12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314" style:parent-style-name="DefaultParagraphFont" style:family="text">
      <style:text-properties style:text-position="super 68.1%" fo:font-size="11pt" style:font-size-asian="11pt" style:font-size-complex="12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4791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326" style:parent-style-name="Normal" style:family="paragraph">
      <style:text-properties style:language-asian="lt" style:country-asian="LT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3" style:parent-style-name="Normal" style:family="paragraph">
      <style:paragraph-properties>
        <style:tab-stops>
          <style:tab-stop style:type="left" style:position="0.1833in"/>
        </style:tab-stops>
      </style:paragraph-properties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Cell3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</style:style>
    <style:style style:name="T3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Row346" style:family="table-row">
      <style:table-row-properties style:min-row-height="0.9375in" style:use-optimal-row-height="false" fo:keep-together="always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4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50" style:parent-style-name="Normal" style:family="paragraph">
      <style:paragraph-properties>
        <style:tab-stops>
          <style:tab-stop style:type="left" style:position="0.1833in"/>
        </style:tab-stops>
      </style:paragraph-properties>
      <style:text-properties fo:font-size="11pt" style:font-size-asian="11pt" style:font-size-complex="12pt"/>
    </style:style>
    <style:style style:name="TableCell3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T368" style:parent-style-name="DefaultParagraphFont" style:family="text">
      <style:text-properties style:text-position="super 68.1%" fo:font-size="11pt" style:font-size-asian="11pt"/>
    </style:style>
    <style:style style:name="T369" style:parent-style-name="DefaultParagraphFont" style:family="text">
      <style:text-properties fo:font-size="11pt" style:font-size-asian="11p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375" style:family="table-column">
      <style:table-column-properties style:column-width="0.4041in" style:use-optimal-column-width="false"/>
    </style:style>
    <style:style style:name="TableColumn376" style:family="table-column">
      <style:table-column-properties style:column-width="2.5402in" style:use-optimal-column-width="false"/>
    </style:style>
    <style:style style:name="TableColumn377" style:family="table-column">
      <style:table-column-properties style:column-width="0.927in" style:use-optimal-column-width="false"/>
    </style:style>
    <style:style style:name="TableColumn378" style:family="table-column">
      <style:table-column-properties style:column-width="1.175in" style:use-optimal-column-width="false"/>
    </style:style>
    <style:style style:name="TableColumn379" style:family="table-column">
      <style:table-column-properties style:column-width="0.9062in" style:use-optimal-column-width="false"/>
    </style:style>
    <style:style style:name="TableColumn380" style:family="table-column">
      <style:table-column-properties style:column-width="0.3805in" style:use-optimal-column-width="false"/>
    </style:style>
    <style:style style:name="Table374" style:family="table">
      <style:table-properties style:width="6.3333in" fo:margin-left="0.0277in" table:align="left"/>
    </style:style>
    <style:style style:name="TableRow381" style:family="table-row">
      <style:table-row-properties style:min-row-height="0.0208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min-row-height="0.0208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13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208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35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208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5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0208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67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80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min-row-height="0.0208in" style:use-optimal-row-height="false" fo:keep-together="always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</style:style>
    <style:style style:name="T5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3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Row507" style:family="table-row">
      <style:table-row-properties style:min-row-height="0.0208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2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Row530" style:family="table-row">
      <style:table-row-properties style:min-row-height="0.0208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5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49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Row552" style:family="table-row">
      <style:table-row-properties style:min-row-height="0.0208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58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6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</style:style>
    <style:style style:name="T5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71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5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Row575" style:family="table-row">
      <style:table-row-properties style:min-row-height="0.0208in" style:use-optimal-row-height="false" fo:keep-together="always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1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4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Row597" style:family="table-row">
      <style:table-row-properties style:min-row-height="0.0208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1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Row619" style:family="table-row">
      <style:table-row-properties style:min-row-height="0.0208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6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208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</style:style>
    <style:style style:name="T6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61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Row665" style:family="table-row">
      <style:table-row-properties style:min-row-height="0.0208in" style:use-optimal-row-height="false" fo:keep-together="always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84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6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Row688" style:family="table-row">
      <style:table-row-properties style:min-row-height="0.0208in" style:use-optimal-row-height="false" fo:keep-together="always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</style:style>
    <style:style style:name="T6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94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00" style:parent-style-name="DefaultParagraphFont" style:family="text">
      <style:text-properties style:font-name-asian="Arial Unicode MS" fo:font-size="11pt" style:font-size-asian="11pt" style:font-size-complex="12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10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Row714" style:family="table-row">
      <style:table-row-properties style:min-row-height="0.0208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</style:style>
    <style:style style:name="T7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33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208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</style:style>
    <style:style style:name="T7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7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55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min-row-height="0.0208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</style:style>
    <style:style style:name="T7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7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7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</style:style>
    <style:style style:name="T7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Row782" style:family="table-row">
      <style:table-row-properties style:min-row-height="0.0208in" style:use-optimal-row-height="false" fo:keep-together="alway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8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7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7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</style:style>
    <style:style style:name="T8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01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min-row-height="0.0208in" style:use-optimal-row-height="false" fo:keep-together="always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1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8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Row826" style:family="table-row">
      <style:table-row-properties style:min-row-height="0.0208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3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45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TableRow848" style:family="table-row">
      <style:table-row-properties style:min-row-height="0.0208in" style:use-optimal-row-height="false" fo:keep-together="always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8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67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Row870" style:family="table-row">
      <style:table-row-properties style:min-row-height="0.0208in" style:use-optimal-row-height="false" fo:keep-together="always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76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/>
    </style:style>
    <style:style style:name="T8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82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8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</style:style>
    <style:style style:name="T8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9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8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/>
    </style:style>
    <style:style style:name="TableRow896" style:family="table-row">
      <style:table-row-properties style:min-row-height="0.0208in" style:use-optimal-row-height="false" fo:keep-together="always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</style:style>
    <style:style style:name="T9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1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9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/>
    </style:style>
    <style:style style:name="TableRow916" style:family="table-row">
      <style:table-row-properties style:min-row-height="0.0208in" style:use-optimal-row-height="false" fo:keep-together="always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22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39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1pt" style:font-size-asian="11pt"/>
    </style:style>
    <style:style style:name="TableRow942" style:family="table-row">
      <style:table-row-properties style:min-row-height="0.0208in" style:use-optimal-row-height="false" fo:keep-together="always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5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9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1pt" style:font-size-asian="11pt"/>
    </style:style>
    <style:style style:name="TableRow962" style:family="table-row">
      <style:table-row-properties style:min-row-height="0.0208in" style:use-optimal-row-height="false" fo:keep-together="always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</style:style>
    <style:style style:name="T9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/>
    </style:style>
    <style:style style:name="TableRow982" style:family="table-row">
      <style:table-row-properties style:min-row-height="0.0208in" style:use-optimal-row-height="false" fo:keep-together="always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</style:style>
    <style:style style:name="T9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9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9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1pt" style:font-size-asian="11pt"/>
    </style:style>
    <style:style style:name="TableRow1002" style:family="table-row">
      <style:table-row-properties style:min-row-height="0.0208in" style:use-optimal-row-height="false" fo:keep-together="always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0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</style:style>
    <style:style style:name="T10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1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10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Row1022" style:family="table-row">
      <style:table-row-properties style:min-row-height="0.0208in" style:use-optimal-row-height="false" fo:keep-together="always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2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2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29" style:parent-style-name="Normal" style:family="paragraph"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3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</style:style>
    <style:style style:name="T10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40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1pt" style:font-size-asian="11pt"/>
    </style:style>
    <style:style style:name="TableRow1044" style:family="table-row">
      <style:table-row-properties style:min-row-height="0.0208in" style:use-optimal-row-height="false" fo:keep-together="always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5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5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</style:style>
    <style:style style:name="T10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6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10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Row1066" style:family="table-row">
      <style:table-row-properties style:min-row-height="0.0208in" style:use-optimal-row-height="false" fo:keep-together="always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7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P107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7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84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TableRow1088" style:family="table-row">
      <style:table-row-properties style:min-row-height="0.0208in" style:use-optimal-row-height="false" fo:keep-together="always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9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9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P109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09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/>
    </style:style>
    <style:style style:name="TableRow1109" style:family="table-row">
      <style:table-row-properties style:min-row-height="0.0208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16" style:parent-style-name="Normal" style:family="paragraph">
      <style:text-properties fo:color="#000000" style:font-size-complex="12pt" style:language-asian="lt" style:country-asian="LT"/>
    </style:style>
    <style:style style:name="P11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Row1128" style:family="table-row">
      <style:table-row-properties style:min-row-height="0.0208in" style:use-optimal-row-height="false" fo:keep-together="always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/>
    </style:style>
    <style:style style:name="TableRow1147" style:family="table-row">
      <style:table-row-properties style:min-row-height="0.0208in" style:use-optimal-row-height="false" fo:keep-together="always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1pt" style:font-size-asian="11pt"/>
    </style:style>
    <style:style style:name="TableRow1166" style:family="table-row">
      <style:table-row-properties style:min-row-height="0.0208in" style:use-optimal-row-height="false" fo:keep-together="always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73" style:parent-style-name="Normal" style:family="paragraph"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/>
    </style:style>
    <style:style style:name="TableRow1185" style:family="table-row">
      <style:table-row-properties style:min-row-height="0.0208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92" style:parent-style-name="Normal" style:family="paragraph">
      <style:text-properties fo:color="#000000" style:font-size-complex="12pt" style:language-asian="lt" style:country-asian="LT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font-size="11pt" style:font-size-asian="11pt"/>
    </style:style>
    <style:style style:name="TableRow1204" style:family="table-row">
      <style:table-row-properties style:min-row-height="0.0208in" style:use-optimal-row-height="false" fo:keep-together="always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1pt" style:font-size-asian="11pt"/>
    </style:style>
    <style:style style:name="TableRow1223" style:family="table-row">
      <style:table-row-properties style:min-row-height="0.0208in" style:use-optimal-row-height="false" fo:keep-together="always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30" style:parent-style-name="Normal" style:family="paragraph">
      <style:text-properties fo:color="#000000" style:font-size-complex="12pt" style:language-asian="lt" style:country-asian="LT"/>
    </style:style>
    <style:style style:name="P12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11pt" style:font-size-asian="11pt"/>
    </style:style>
    <style:style style:name="TableRow1242" style:family="table-row">
      <style:table-row-properties style:min-row-height="0.0208in" style:use-optimal-row-height="false" fo:keep-together="always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49" style:parent-style-name="Normal" style:family="paragraph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1pt" style:font-size-asian="11pt"/>
    </style:style>
    <style:style style:name="TableRow1261" style:family="table-row">
      <style:table-row-properties style:min-row-height="0.0208in" style:use-optimal-row-height="false" fo:keep-together="always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68" style:parent-style-name="Normal" style:family="paragraph">
      <style:text-properties fo:color="#000000" style:font-size-complex="12pt" style:language-asian="lt" style:country-asian="LT"/>
    </style:style>
    <style:style style:name="P12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font-size="11pt" style:font-size-asian="11pt"/>
    </style:style>
    <style:style style:name="TableRow1280" style:family="table-row">
      <style:table-row-properties style:min-row-height="0.0208in" style:use-optimal-row-height="false" fo:keep-together="always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1pt" style:font-size-asian="11pt"/>
    </style:style>
    <style:style style:name="TableRow1299" style:family="table-row">
      <style:table-row-properties style:min-row-height="0.0208in" style:use-optimal-row-height="false" fo:keep-together="always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P13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text-properties fo:font-size="11pt" style:font-size-asian="11pt"/>
    </style:style>
    <style:style style:name="TableRow1316" style:family="table-row">
      <style:table-row-properties style:min-row-height="0.0208in" style:use-optimal-row-height="false" fo:keep-together="always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22" style:parent-style-name="Normal" style:family="paragraph">
      <style:text-properties fo:color="#000000" style:font-size-complex="12pt" style:language-asian="lt" style:country-asian="LT"/>
    </style:style>
    <style:style style:name="P13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/>
    </style:style>
    <style:style style:name="TableRow1333" style:family="table-row">
      <style:table-row-properties style:min-row-height="0.0208in" style:use-optimal-row-height="false" fo:keep-together="always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39" style:parent-style-name="Normal" style:family="paragraph">
      <style:text-properties fo:color="#000000" style:font-size-complex="12pt" style:language-asian="lt" style:country-asian="LT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1pt" style:font-size-asian="11pt"/>
    </style:style>
    <style:style style:name="TableRow1350" style:family="table-row">
      <style:table-row-properties style:min-row-height="0.0208in" style:use-optimal-row-height="false" fo:keep-together="always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56" style:parent-style-name="Normal" style:family="paragraph"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1pt" style:font-size-asian="11pt"/>
    </style:style>
    <style:style style:name="TableRow1367" style:family="table-row">
      <style:table-row-properties style:min-row-height="0.0208in" style:use-optimal-row-height="false" fo:keep-together="always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size="11pt" style:font-size-asian="11pt"/>
    </style:style>
    <style:style style:name="TableRow1384" style:family="table-row">
      <style:table-row-properties style:min-row-height="0.0208in" style:use-optimal-row-height="false" fo:keep-together="always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/>
    </style:style>
    <style:style style:name="TableRow1401" style:family="table-row">
      <style:table-row-properties style:min-row-height="0.0208in" style:use-optimal-row-height="false" fo:keep-together="always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07" style:parent-style-name="Normal" style:family="paragraph"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size="11pt" style:font-size-asian="11pt"/>
    </style:style>
    <style:style style:name="TableRow1418" style:family="table-row">
      <style:table-row-properties style:min-row-height="0.0208in" style:use-optimal-row-height="false" fo:keep-together="always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25" style:parent-style-name="Normal" style:family="paragraph"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1pt" style:font-size-asian="11pt"/>
    </style:style>
    <style:style style:name="TableRow1437" style:family="table-row">
      <style:table-row-properties style:min-row-height="0.0208in" style:use-optimal-row-height="false" fo:keep-together="always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44" style:parent-style-name="Normal" style:family="paragraph"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1pt" style:font-size-asian="11pt"/>
    </style:style>
    <style:style style:name="TableRow1456" style:family="table-row">
      <style:table-row-properties style:min-row-height="0.0208in" style:use-optimal-row-height="false" fo:keep-together="always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4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66" style:parent-style-name="Normal" style:family="paragraph">
      <style:text-properties fo:color="#000000" style:font-size-complex="12pt" style:language-asian="lt" style:country-asian="LT"/>
    </style:style>
    <style:style style:name="P14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text-properties fo:font-size="11pt" style:font-size-asian="11pt"/>
    </style:style>
    <style:style style:name="TableRow1480" style:family="table-row">
      <style:table-row-properties style:min-row-height="0.0208in" style:use-optimal-row-height="false" fo:keep-together="always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89" style:parent-style-name="Normal" style:family="paragraph">
      <style:paragraph-properties fo:widows="0" fo:orphans="0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text-properties fo:color="#000000" style:font-size-complex="12pt" style:language-asian="lt" style:country-asian="LT"/>
    </style:style>
    <style:style style:name="P1494" style:parent-style-name="Normal" style:family="paragraph">
      <style:paragraph-properties fo:widows="0" fo:orphans="0"/>
    </style:style>
    <style:style style:name="T1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11pt" style:font-size-asian="11pt"/>
    </style:style>
    <style:style style:name="TableRow1511" style:family="table-row">
      <style:table-row-properties style:min-row-height="0.0208in" style:use-optimal-row-height="false" fo:keep-together="always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20" style:parent-style-name="Normal" style:family="paragraph">
      <style:text-properties fo:color="#000000" style:font-size-complex="12pt" style:language-asian="lt" style:country-asian="LT"/>
    </style:style>
    <style:style style:name="P15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26" style:parent-style-name="Normal" style:family="paragraph"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fo:font-size="11pt" style:font-size-asian="11pt"/>
    </style:style>
    <style:style style:name="TableRow1534" style:family="table-row">
      <style:table-row-properties style:min-row-height="0.4243in" style:use-optimal-row-height="false" fo:keep-together="always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5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widows="0" fo:orphans="0"/>
    </style:style>
    <style:style style:name="T15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5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66" style:parent-style-name="Normal" style:family="paragraph">
      <style:text-properties fo:font-size="11pt" style:font-size-asian="11pt"/>
    </style:style>
    <style:style style:name="TableRow1567" style:family="table-row">
      <style:table-row-properties style:min-row-height="1.0937in" style:use-optimal-row-height="false" fo:keep-together="always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69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1pt" style:font-size-asian="11pt"/>
    </style:style>
    <style:style style:name="TableRow1578" style:family="table-row">
      <style:table-row-properties style:min-row-height="0.3847in" style:use-optimal-row-height="false" fo:keep-together="always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5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89" style:parent-style-name="Normal" style:family="paragraph">
      <style:paragraph-properties fo:widows="0" fo:orphans="0"/>
    </style:style>
    <style:style style:name="T15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6" style:parent-style-name="Normal" style:family="paragraph">
      <style:text-properties fo:color="#000000" style:font-size-complex="12pt" style:language-asian="lt" style:country-asian="LT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1pt" style:font-size-asian="11pt"/>
    </style:style>
    <style:style style:name="TableRow1614" style:family="table-row">
      <style:table-row-properties style:min-row-height="1.2604in" style:use-optimal-row-height="false" fo:keep-together="always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1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24" style:parent-style-name="Normal" style:family="paragraph">
      <style:text-properties fo:font-size="11pt" style:font-size-asian="11pt"/>
    </style:style>
    <style:style style:name="TableRow1625" style:family="table-row">
      <style:table-row-properties style:min-row-height="0.0208in" style:use-optimal-row-height="false" fo:keep-together="always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</style:style>
    <style:style style:name="T16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6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38" style:parent-style-name="Normal" style:family="paragraph">
      <style:text-properties fo:color="#000000" style:font-size-complex="12pt" style:language-asian="lt" style:country-asian="LT"/>
    </style:style>
    <style:style style:name="P1639" style:parent-style-name="Normal" style:family="paragraph">
      <style:paragraph-properties fo:widows="0" fo:orphans="0"/>
    </style:style>
    <style:style style:name="T16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6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1pt" style:font-size-asian="11pt"/>
    </style:style>
    <style:style style:name="TableRow1656" style:family="table-row">
      <style:table-row-properties style:min-row-height="0.4006in" style:use-optimal-row-height="false" fo:keep-together="always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16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67" style:parent-style-name="Normal" style:family="paragraph">
      <style:text-properties fo:color="#000000" style:font-size-complex="12pt" style:language-asian="lt" style:country-asian="LT"/>
    </style:style>
    <style:style style:name="P1668" style:parent-style-name="Normal" style:family="paragraph">
      <style:paragraph-properties fo:widows="0" fo:orphans="0"/>
    </style:style>
    <style:style style:name="T1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6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81" style:parent-style-name="Normal" style:family="paragraph">
      <style:text-properties fo:font-size="11pt" style:font-size-asian="11pt"/>
    </style:style>
    <style:style style:name="TableRow1682" style:family="table-row">
      <style:table-row-properties style:min-row-height="1.427in" style:use-optimal-row-height="false" fo:keep-together="always"/>
    </style:style>
    <style:style style:name="P16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8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92" style:parent-style-name="Normal" style:family="paragraph">
      <style:text-properties fo:font-size="11pt" style:font-size-asian="11pt"/>
    </style:style>
    <style:style style:name="TableRow1693" style:family="table-row">
      <style:table-row-properties style:min-row-height="0.3611in" style:use-optimal-row-height="false" fo:keep-together="always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7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04" style:parent-style-name="Normal" style:family="paragraph">
      <style:text-properties fo:color="#000000" style:font-size-complex="12pt" style:language-asian="lt" style:country-asian="LT"/>
    </style:style>
    <style:style style:name="P1705" style:parent-style-name="Normal" style:family="paragraph">
      <style:paragraph-properties fo:widows="0" fo:orphans="0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7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18" style:parent-style-name="Normal" style:family="paragraph">
      <style:text-properties fo:font-size="11pt" style:font-size-asian="11pt"/>
    </style:style>
    <style:style style:name="TableRow1719" style:family="table-row">
      <style:table-row-properties style:min-row-height="1.4687in" style:use-optimal-row-height="false" fo:keep-together="always"/>
    </style:style>
    <style:style style:name="P17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2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29" style:parent-style-name="Normal" style:family="paragraph">
      <style:text-properties fo:font-size="11pt" style:font-size-asian="11pt"/>
    </style:style>
    <style:style style:name="TableRow1730" style:family="table-row">
      <style:table-row-properties style:min-row-height="0.5104in" style:use-optimal-row-height="false" fo:keep-together="always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6" style:parent-style-name="Normal" style:family="paragraph">
      <style:text-properties fo:color="#000000" style:font-size-complex="12pt" style:language-asian="lt" style:country-asian="LT"/>
    </style:style>
    <style:style style:name="P1747" style:parent-style-name="Normal" style:family="paragraph">
      <style:paragraph-properties fo:widows="0" fo:orphans="0"/>
    </style:style>
    <style:style style:name="T17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7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61" style:parent-style-name="Normal" style:family="paragraph">
      <style:text-properties fo:font-size="11pt" style:font-size-asian="11pt"/>
    </style:style>
    <style:style style:name="TableRow1762" style:family="table-row">
      <style:table-row-properties style:min-row-height="1.2395in" style:use-optimal-row-height="false" fo:keep-together="always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6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72" style:parent-style-name="Normal" style:family="paragraph">
      <style:text-properties fo:font-size="11pt" style:font-size-asian="11pt"/>
    </style:style>
    <style:style style:name="TableRow1773" style:family="table-row">
      <style:table-row-properties style:min-row-height="0.4277in" style:use-optimal-row-height="false" fo:keep-together="always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</style:style>
    <style:style style:name="T17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7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text-properties fo:color="#000000" style:font-size-complex="12pt" style:language-asian="lt" style:country-asian="LT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7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02" style:parent-style-name="Normal" style:family="paragraph">
      <style:text-properties fo:font-size="11pt" style:font-size-asian="11pt"/>
    </style:style>
    <style:style style:name="TableRow1803" style:family="table-row">
      <style:table-row-properties style:min-row-height="1.2187in" style:use-optimal-row-height="false" fo:keep-together="always"/>
    </style:style>
    <style:style style:name="P18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0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13" style:parent-style-name="Normal" style:family="paragraph">
      <style:text-properties fo:font-size="11pt" style:font-size-asian="11pt"/>
    </style:style>
    <style:style style:name="TableRow1814" style:family="table-row">
      <style:table-row-properties style:min-row-height="0.0208in" style:use-optimal-row-height="false" fo:keep-together="always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8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24" style:parent-style-name="Normal" style:family="paragraph">
      <style:text-properties fo:color="#000000" style:font-size-complex="12pt" style:language-asian="lt" style:country-asian="LT"/>
    </style:style>
    <style:style style:name="P1825" style:parent-style-name="Normal" style:family="paragraph">
      <style:paragraph-properties fo:widows="0" fo:orphans="0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8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text-properties fo:font-size="11pt" style:font-size-asian="11pt"/>
    </style:style>
    <style:style style:name="TableRow1839" style:family="table-row">
      <style:table-row-properties style:min-row-height="0.5208in" style:use-optimal-row-height="false" fo:keep-together="always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8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49" style:parent-style-name="Normal" style:family="paragraph">
      <style:paragraph-properties fo:widows="0" fo:orphans="0"/>
    </style:style>
    <style:style style:name="T1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3" style:parent-style-name="Normal" style:family="paragraph">
      <style:text-properties fo:color="#000000" style:font-size-complex="12pt" style:language-asian="lt" style:country-asian="LT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8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68" style:parent-style-name="Normal" style:family="paragraph">
      <style:text-properties fo:font-size="11pt" style:font-size-asian="11pt"/>
    </style:style>
    <style:style style:name="TableRow1869" style:family="table-row">
      <style:table-row-properties style:min-row-height="1.4166in" style:use-optimal-row-height="false" fo:keep-together="always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7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79" style:parent-style-name="Normal" style:family="paragraph">
      <style:text-properties fo:font-size="11pt" style:font-size-asian="11pt"/>
    </style:style>
    <style:style style:name="TableRow1880" style:family="table-row">
      <style:table-row-properties style:min-row-height="0.4895in" style:use-optimal-row-height="false" fo:keep-together="always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88" style:parent-style-name="Normal" style:family="paragraph">
      <style:text-properties fo:color="#000000" style:font-size-complex="12pt" style:language-asian="lt" style:country-asian="LT"/>
    </style:style>
    <style:style style:name="P1889" style:parent-style-name="Normal" style:family="paragraph">
      <style:paragraph-properties fo:widows="0" fo:orphans="0"/>
    </style:style>
    <style:style style:name="T18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00" style:parent-style-name="Normal" style:family="paragraph">
      <style:text-properties fo:font-size="11pt" style:font-size-asian="11pt"/>
    </style:style>
    <style:style style:name="TableRow1901" style:family="table-row">
      <style:table-row-properties style:min-row-height="0.1965in" style:use-optimal-row-height="false" fo:keep-together="always"/>
    </style:style>
    <style:style style:name="P19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0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style:line-height-at-least="0.1673in"/>
    </style:style>
    <style:style style:name="T1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13" style:parent-style-name="Normal" style:family="paragraph">
      <style:text-properties fo:font-size="11pt" style:font-size-asian="11pt"/>
    </style:style>
    <style:style style:name="TableRow1914" style:family="table-row">
      <style:table-row-properties style:min-row-height="0.0208in" style:use-optimal-row-height="false" fo:keep-together="always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6" style:parent-style-name="Normal" style:family="paragraph">
      <style:text-properties fo:color="#000000" style:font-size-complex="12pt" style:language-asian="lt" style:country-asian="LT"/>
    </style:style>
    <style:style style:name="P1927" style:parent-style-name="Normal" style:family="paragraph">
      <style:paragraph-properties fo:widows="0" fo:orphans="0"/>
    </style:style>
    <style:style style:name="T19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31" style:parent-style-name="Normal" style:family="paragraph">
      <style:paragraph-properties fo:widows="0" fo:orphans="0"/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fo:font-size="11pt" style:font-size-asian="11pt"/>
    </style:style>
    <style:style style:name="TableRow1945" style:family="table-row">
      <style:table-row-properties style:min-row-height="0.0208in" style:use-optimal-row-height="false" fo:keep-together="always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</style:style>
    <style:style style:name="T19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53" style:parent-style-name="Normal" style:family="paragraph">
      <style:paragraph-properties fo:widows="0" fo:orphans="0"/>
    </style:style>
    <style:style style:name="T1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59" style:parent-style-name="Normal" style:family="paragraph">
      <style:text-properties fo:color="#000000" style:font-size-complex="12pt" style:language-asian="lt" style:country-asian="LT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1pt" style:font-size-asian="11pt"/>
    </style:style>
    <style:style style:name="TableRow1980" style:family="table-row">
      <style:table-row-properties style:min-row-height="0.4472in" style:use-optimal-row-height="false" fo:keep-together="always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87" style:parent-style-name="Normal" style:family="paragraph">
      <style:text-properties fo:color="#000000" style:font-size-complex="12pt" style:language-asian="lt" style:country-asian="LT"/>
    </style:style>
    <style:style style:name="P19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98" style:parent-style-name="Normal" style:family="paragraph">
      <style:text-properties fo:font-size="11pt" style:font-size-asian="11pt"/>
    </style:style>
    <style:style style:name="TableRow1999" style:family="table-row">
      <style:table-row-properties style:min-row-height="0.4791in" style:use-optimal-row-height="false" fo:keep-together="always"/>
    </style:style>
    <style:style style:name="P20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9" style:parent-style-name="Normal" style:family="paragraph">
      <style:text-properties fo:font-size="11pt" style:font-size-asian="11pt"/>
    </style:style>
    <style:style style:name="TableRow2010" style:family="table-row">
      <style:table-row-properties style:min-row-height="0.0208in" style:use-optimal-row-height="false" fo:keep-together="always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17" style:parent-style-name="Normal" style:family="paragraph">
      <style:text-properties fo:color="#000000" style:font-size-complex="12pt" style:language-asian="lt" style:country-asian="LT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text-properties fo:font-size="11pt" style:font-size-asian="11pt"/>
    </style:style>
    <style:style style:name="TableRow2029" style:family="table-row">
      <style:table-row-properties style:min-row-height="0.0208in" style:use-optimal-row-height="false" fo:keep-together="always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36" style:parent-style-name="Normal" style:family="paragraph">
      <style:text-properties fo:color="#000000" style:font-size-complex="12pt" style:language-asian="lt" style:country-asian="LT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text-properties fo:font-size="11pt" style:font-size-asian="11pt"/>
    </style:style>
    <style:style style:name="TableRow2049" style:family="table-row">
      <style:table-row-properties style:min-row-height="0.0208in" style:use-optimal-row-height="false" fo:keep-together="always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55" style:parent-style-name="Normal" style:family="paragraph">
      <style:text-properties fo:color="#000000" style:font-size-complex="12pt" style:language-asian="lt" style:country-asian="LT"/>
    </style:style>
    <style:style style:name="P20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fo:font-size="11pt" style:font-size-asian="11pt"/>
    </style:style>
    <style:style style:name="TableRow2066" style:family="table-row">
      <style:table-row-properties style:min-row-height="0.5in" style:use-optimal-row-height="false" fo:keep-together="always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P20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84" style:parent-style-name="Normal" style:family="paragraph">
      <style:text-properties fo:font-size="11pt" style:font-size-asian="11pt"/>
    </style:style>
    <style:style style:name="TableRow2085" style:family="table-row">
      <style:table-row-properties style:min-row-height="2.4791in" style:use-optimal-row-height="false" fo:keep-together="always"/>
    </style:style>
    <style:style style:name="P20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0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95" style:parent-style-name="Normal" style:family="paragraph">
      <style:text-properties fo:font-size="11pt" style:font-size-asian="11pt"/>
    </style:style>
    <style:style style:name="TableRow2096" style:family="table-row">
      <style:table-row-properties style:min-row-height="0.4243in" style:use-optimal-row-height="false" fo:keep-together="always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03" style:parent-style-name="Normal" style:family="paragraph">
      <style:text-properties fo:color="#000000" style:font-size-complex="12pt" style:language-asian="lt" style:country-asian="LT"/>
    </style:style>
    <style:style style:name="P21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1pt" style:font-size-asian="11pt"/>
    </style:style>
    <style:style style:name="TableRow2115" style:family="table-row">
      <style:table-row-properties style:min-row-height="0.6875in" style:use-optimal-row-height="false" fo:keep-together="always"/>
    </style:style>
    <style:style style:name="P21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1pt" style:font-size-asian="11pt"/>
    </style:style>
    <style:style style:name="TableRow2126" style:family="table-row">
      <style:table-row-properties style:min-row-height="0.4159in" style:use-optimal-row-height="false" fo:keep-together="always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33" style:parent-style-name="Normal" style:family="paragraph">
      <style:text-properties fo:color="#000000" style:font-size-complex="12pt" style:language-asian="lt" style:country-asian="LT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44" style:parent-style-name="Normal" style:family="paragraph">
      <style:text-properties fo:font-size="11pt" style:font-size-asian="11pt"/>
    </style:style>
    <style:style style:name="TableRow2145" style:family="table-row">
      <style:table-row-properties style:min-row-height="0.7083in" style:use-optimal-row-height="false" fo:keep-together="always"/>
    </style:style>
    <style:style style:name="P21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1pt" style:font-size-asian="11pt"/>
    </style:style>
    <style:style style:name="TableRow2156" style:family="table-row">
      <style:table-row-properties style:min-row-height="0.0208in" style:use-optimal-row-height="false" fo:keep-together="always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63" style:parent-style-name="Normal" style:family="paragraph">
      <style:text-properties fo:color="#000000" style:font-size-complex="12pt" style:language-asian="lt" style:country-asian="LT"/>
    </style:style>
    <style:style style:name="P21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font-size="11pt" style:font-size-asian="11pt"/>
    </style:style>
    <style:style style:name="TableRow2175" style:family="table-row">
      <style:table-row-properties style:min-row-height="0.5208in" style:use-optimal-row-height="false" fo:keep-together="always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81" style:parent-style-name="Normal" style:family="paragraph">
      <style:text-properties fo:color="#000000" style:font-size-complex="12pt" style:language-asian="lt" style:country-asian="LT"/>
    </style:style>
    <style:style style:name="P21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1pt" style:font-size-asian="11pt"/>
    </style:style>
    <style:style style:name="TableRow2192" style:family="table-row">
      <style:table-row-properties style:min-row-height="0.3645in" style:use-optimal-row-height="false" fo:keep-together="always"/>
    </style:style>
    <style:style style:name="P21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1pt" style:font-size-asian="11pt"/>
    </style:style>
    <style:style style:name="TableRow2203" style:family="table-row">
      <style:table-row-properties style:min-row-height="0.5208in" style:use-optimal-row-height="false" fo:keep-together="always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10" style:parent-style-name="Normal" style:family="paragraph">
      <style:text-properties fo:color="#000000" style:font-size-complex="12pt" style:language-asian="lt" style:country-asian="LT"/>
    </style:style>
    <style:style style:name="P22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21" style:parent-style-name="Normal" style:family="paragraph">
      <style:text-properties fo:font-size="11pt" style:font-size-asian="11pt"/>
    </style:style>
    <style:style style:name="TableRow2222" style:family="table-row">
      <style:table-row-properties style:min-row-height="0.7187in" style:use-optimal-row-height="false" fo:keep-together="always"/>
    </style:style>
    <style:style style:name="P22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style:line-height-at-least="0.1673in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32" style:parent-style-name="Normal" style:family="paragraph">
      <style:text-properties fo:font-size="11pt" style:font-size-asian="11pt"/>
    </style:style>
    <style:style style:name="TableRow2233" style:family="table-row">
      <style:table-row-properties style:min-row-height="0.0208in" style:use-optimal-row-height="false" fo:keep-together="always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</style:style>
    <style:style style:name="T22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42" style:parent-style-name="Normal" style:family="paragraph">
      <style:paragraph-properties fo:widows="0" fo:orphans="0"/>
    </style:style>
    <style:style style:name="T22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49" style:parent-style-name="Normal" style:family="paragraph">
      <style:paragraph-properties fo:widows="0" fo:orphans="0"/>
    </style:style>
    <style:style style:name="T22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text-properties fo:font-size="11pt" style:font-size-asian="11pt"/>
    </style:style>
    <style:style style:name="TableRow2260" style:family="table-row">
      <style:table-row-properties style:min-row-height="0.0208in" style:use-optimal-row-height="false" fo:keep-together="always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69" style:parent-style-name="Normal" style:family="paragraph">
      <style:text-properties fo:color="#000000" style:font-size-complex="12pt" style:language-asian="lt" style:country-asian="LT"/>
    </style:style>
    <style:style style:name="P22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text-properties fo:font-size="11pt" style:font-size-asian="11pt"/>
    </style:style>
    <style:style style:name="TableRow2281" style:family="table-row">
      <style:table-row-properties style:min-row-height="0.0208in" style:use-optimal-row-height="false" fo:keep-together="always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P22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2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text-properties fo:font-size="11pt" style:font-size-asian="11pt"/>
    </style:style>
    <style:style style:name="TableRow2302" style:family="table-row">
      <style:table-row-properties style:min-row-height="0.0208in" style:use-optimal-row-height="false" fo:keep-together="always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text-properties fo:color="#000000" style:font-size-complex="12pt" style:language-asian="lt" style:country-asian="LT"/>
    </style:style>
    <style:style style:name="P23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1pt" style:font-size-asian="11pt"/>
    </style:style>
    <style:style style:name="TableRow2328" style:family="table-row">
      <style:table-row-properties style:min-row-height="0.0208in" style:use-optimal-row-height="false" fo:keep-together="always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font-size="11pt" style:font-size-asian="11pt"/>
    </style:style>
    <style:style style:name="TableRow2342" style:family="table-row">
      <style:table-row-properties style:min-row-height="0.0208in" style:use-optimal-row-height="false" fo:keep-together="always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text-properties fo:color="#000000" style:font-size-complex="12pt" style:language-asian="lt" style:country-asian="LT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text-properties fo:font-size="11pt" style:font-size-asian="11pt"/>
    </style:style>
    <style:style style:name="TableRow2364" style:family="table-row">
      <style:table-row-properties style:min-row-height="0.0208in" style:use-optimal-row-height="false" fo:keep-together="always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73" style:parent-style-name="Normal" style:family="paragraph">
      <style:text-properties fo:color="#000000" style:font-size-complex="12pt" style:language-asian="lt" style:country-asian="LT"/>
    </style:style>
    <style:style style:name="P23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1pt" style:font-size-asian="11pt"/>
    </style:style>
    <style:style style:name="TableRow2384" style:family="table-row">
      <style:table-row-properties style:min-row-height="0.0208in" style:use-optimal-row-height="false" fo:keep-together="always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23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389" style:parent-style-name="DefaultParagraphFont" style:family="text">
      <style:text-properties style:text-position="super 68.1%" fo:font-size="11pt" style:font-size-asian="11pt" style:font-size-complex="12pt"/>
    </style:style>
    <style:style style:name="T2390" style:parent-style-name="DefaultParagraphFont" style:family="text">
      <style:text-properties fo:font-size="11pt" style:font-size-asian="11pt" style:font-size-complex="12pt"/>
    </style:style>
    <style:style style:name="P2391" style:parent-style-name="Normal" style:family="paragraph">
      <style:paragraph-properties fo:widows="0" fo:orphans="0" fo:text-align="justify" fo:text-indent="0.3937in"/>
    </style:style>
    <style:style style:name="T2392" style:parent-style-name="DefaultParagraphFont" style:family="text">
      <style:text-properties style:language-asian="lt" style:country-asian="LT"/>
    </style:style>
    <style:style style:name="T2393" style:parent-style-name="DefaultParagraphFont" style:family="text">
      <style:text-properties style:language-asian="lt" style:country-asian="LT"/>
    </style:style>
    <style:style style:name="T2394" style:parent-style-name="DefaultParagraphFont" style:family="text">
      <style:text-properties fo:letter-spacing="0.0416in" style:language-asian="lt" style:country-asian="LT"/>
    </style:style>
    <style:style style:name="T2395" style:parent-style-name="DefaultParagraphFont" style:family="text">
      <style:text-properties style:language-asian="lt" style:country-asian="LT"/>
    </style:style>
    <style:style style:name="P2396" style:parent-style-name="Normal" style:family="paragraph">
      <style:paragraph-properties fo:widows="0" fo:orphans="0" fo:text-align="justify" fo:text-indent="0.3937in"/>
    </style:style>
    <style:style style:name="T2397" style:parent-style-name="DefaultParagraphFont" style:family="text">
      <style:text-properties style:language-asian="lt" style:country-asian="LT"/>
    </style:style>
    <style:style style:name="T2398" style:parent-style-name="DefaultParagraphFont" style:family="text">
      <style:text-properties style:language-asian="lt" style:country-asian="LT"/>
    </style:style>
    <style:style style:name="P2399" style:parent-style-name="Normal" style:family="paragraph">
      <style:paragraph-properties fo:widows="0" fo:orphans="0" fo:text-align="justify" fo:text-indent="0.3937in"/>
    </style:style>
    <style:style style:name="T2400" style:parent-style-name="DefaultParagraphFont" style:family="text">
      <style:text-properties style:language-asian="lt" style:country-asian="LT"/>
    </style:style>
    <style:style style:name="T2401" style:parent-style-name="DefaultParagraphFont" style:family="text">
      <style:text-properties style:language-asian="lt" style:country-asian="LT"/>
    </style:style>
    <style:style style:name="P24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VEIKATOS APSAUGOS MINISTRO</text:span></text:p>
      <text:p text:style-name="P5">ĮSAKYMAS</text:p>
      <text:p text:style-name="P6"/>
      <text:p text:style-name="P7"><text:span text:style-name="T8">DĖL LIETUVOS RESPUBLIKOS SVEIKATOS APSAUGOS MINISTRO 2003 M. GRUODŽIO 23 D. ĮSAKYMO NR. V-757 „DĖL LIETUVOS HIGIENOS NORMOS HN 62:2003 „KOSMETIKOS GAMINIAI: BENDRIEJI REIKALAVIMAI, DRAUDŽIAMOS<text:s/></text:span><text:span text:style-name="T9">IR RIBOJAMOS MEDŽIAGOS“ PATVIRTINIMO“ PAKEITIMO</text:span></text:p>
      <text:p text:style-name="P10"/>
      <text:p text:style-name="P11">2008 m. rugpjūčio 28 d. Nr. V-832<text:s/></text:p>
      <text:p text:style-name="P12">Vilnius<text:s/></text:p>
      <text:p text:style-name="P13"/>
      <text:p text:style-name="P14"/>
      <text:p text:style-name="P15"><text:span text:style-name="T16">Įgyvendindamas 2008 m. balandžio 3 d. Europos Komisijos direktyvą 2008/42/EB, iš dalies keičiančią Europos Tarybos direktyvą 76/768/EEB dėl kosmetikos gaminių, siekiant suderinti jos II ir III priedus su technikos pažanga (OL 2008 L 93, p. 13) ir 2008 m. balandžio 3 d. Europos Komisijos direktyvos 2008/42/EB, iš dalies keičiančios Europos Tarybos direktyvą 76/768/EEB dėl kosmetikos gaminių, siekiant suderinti jos II ir III priedus su technikos pažanga, klaidų ištaisymą (OL 2008 L 136, p. 52):</text:span></text:p>
      <text:p text:style-name="P17"><text:span text:style-name="T18">1</text:span><text:span text:style-name="T19">.<text:s/></text:span><text:span text:style-name="T20">Pakeičiu</text:span><text:span text:style-name="T21"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22">21-647</text:span></text:a><text:span text:style-name="T23">, Nr.<text:s/></text:span><text:a xlink:href="https://www.e-tar.lt/portal/lt/legalAct/TAR.1837BC8837A9" office:target-frame-name="_blank" xlink:show="new"><text:span text:style-name="T24">129-4641</text:span></text:a><text:span text:style-name="T25">, Nr.<text:s/></text:span><text:a xlink:href="https://www.e-tar.lt/portal/lt/legalAct/TAR.6A6BE079A066" office:target-frame-name="_blank" xlink:show="new"><text:span text:style-name="T26">149-5433</text:span></text:a><text:span text:style-name="T27">, Nr.<text:s/></text:span><text:a xlink:href="https://www.e-tar.lt/portal/lt/legalAct/TAR.446870E6564A" office:target-frame-name="_blank" xlink:show="new"><text:span text:style-name="T28">155-5662</text:span></text:a><text:span text:style-name="T29">; 2005, Nr.<text:s/></text:span><text:a xlink:href="https://www.e-tar.lt/portal/lt/legalAct/TAR.817F8FADF63D" office:target-frame-name="_blank" xlink:show="new"><text:span text:style-name="T30">67-2427</text:span></text:a><text:span text:style-name="T31">, Nr.<text:s/></text:span><text:a xlink:href="https://www.e-tar.lt/portal/lt/legalAct/TAR.005AC67DB216" office:target-frame-name="_blank" xlink:show="new"><text:span text:style-name="T32">130-4687</text:span></text:a><text:span text:style-name="T33">; 2006, Nr.<text:s/></text:span><text:a xlink:href="https://www.e-tar.lt/portal/lt/legalAct/TAR.5B9A9F54A500" office:target-frame-name="_blank" xlink:show="new"><text:span text:style-name="T34">27-919</text:span></text:a><text:span text:style-name="T35">, Nr.<text:s/></text:span><text:a xlink:href="https://www.e-tar.lt/portal/lt/legalAct/TAR.561877FF27BB" office:target-frame-name="_blank" xlink:show="new"><text:span text:style-name="T36">90-3536</text:span></text:a><text:span text:style-name="T37">, Nr.<text:s/></text:span><text:a xlink:href="https://www.e-tar.lt/portal/lt/legalAct/TAR.BD4B25F7BCB1" office:target-frame-name="_blank" xlink:show="new"><text:span text:style-name="T38">139-5324</text:span></text:a><text:span text:style-name="T39">; 2007, Nr.<text:s/></text:span><text:a xlink:href="https://www.e-tar.lt/portal/lt/legalAct/TAR.72205ED4D126" office:target-frame-name="_blank" xlink:show="new"><text:span text:style-name="T40">12-507</text:span></text:a><text:span text:style-name="T41">, Nr.<text:s/></text:span><text:a xlink:href="https://www.e-tar.lt/portal/lt/legalAct/TAR.27AB29EBEA2E" office:target-frame-name="_blank" xlink:show="new"><text:span text:style-name="T42">74-2955</text:span></text:a><text:span text:style-name="T43">; 2008, Nr.<text:s/></text:span><text:a xlink:href="https://www.e-tar.lt/portal/lt/legalAct/TAR.0DED620ADEB9" office:target-frame-name="_blank" xlink:show="new"><text:span text:style-name="T44">4-155</text:span></text:a><text:span text:style-name="T45">, Nr.<text:s/></text:span><text:a xlink:href="https://www.e-tar.lt/portal/lt/legalAct/TAR.7612FF1EC507" office:target-frame-name="_blank" xlink:show="new"><text:span text:style-name="T46">59-2240</text:span></text:a><text:span text:style-name="T47">):</text:span></text:p>
      <text:p text:style-name="P48"><text:span text:style-name="T49">1.1</text:span><text:span text:style-name="T50">. Išdėstau preambulę taip:<text:s/></text:span></text:p>
      <text:p text:style-name="P51"><text:span text:style-name="T52">„Europos Sąjungos teisės aktai, kurių nuostatos perkeltos į šią higienos normą:</text:span></text:p>
      <text:p text:style-name="P53"><text:span text:style-name="T54">1976 m. liepos 27 d. Europos Tarybos direktyva 76/768/EEB dėl valstybių narių įstatymų, susijusių su kosmetikos gaminiais, suderinimo (OL<text:s/></text:span><text:span text:style-name="T55">2004 m. specialusis leidimas</text:span><text:span text:style-name="T56">, 13 skyrius, 3 tomas, p. 285), su paskutiniais pakeitimais, padarytais 2008 m. balandžio 3 d. Europos Komisijos direktyva 2008/42/EB(OL 2008 L 93, p. 13, OL 2008 L 136, p. 52 ).“</text:span></text:p>
      <text:p text:style-name="P57"><text:span text:style-name="T58">1.2</text:span><text:span text:style-name="T59">. Išdėstau 2 priedo 1136 poziciją taip: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</table:table-row>
        <table:table-row table:style-name="TableRow75">
          <table:table-cell table:style-name="TableCell76">
            <text:p text:style-name="P77"><text:span text:style-name="T78">„1136</text:span></text:p>
          </table:table-cell>
          <table:table-cell table:style-name="TableCell79">
            <text:p text:style-name="P80"><text:span text:style-name="T81">Myroxylon pereirae (Royle) Klotzch<text:s/></text:span><text:span text:style-name="T82">(Peru balzamo, neperdirbto) (CAS Nr. 8007-00-9) eksudatas, naudojamas kaip kvapusis ingredientas</text:span></text:p>
          </table:table-cell>
          <table:table-cell table:style-name="TableCell83">
            <text:p text:style-name="P84"><text:span text:style-name="T85">Exudation of Myroxylon pereirae (Royle) Klotzch (Peru balsam, crude); CAS No 8007-00-9) when used as fragrance ingredient“<text:s/></text:span></text:p>
          </table:table-cell>
        </table:table-row>
      </table:table>
      <text:p text:style-name="P86"/>
      <text:p text:style-name="P87"><text:span text:style-name="T88">1.3</text:span><text:span text:style-name="T89">. Pripažįstu netekusia galios 3 priedo I skyriaus 68 poziciją.</text:span></text:p>
      <text:p text:style-name="P90"><text:span text:style-name="T91">1.4</text:span><text:span text:style-name="T92">. Išdėstau 3 priedo I skyriaus 45 poziciją taip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</table:table-row>
        <table:table-row table:style-name="TableRow114">
          <table:table-cell table:style-name="TableCell115">
            <text:p text:style-name="P116"><text:span text:style-name="T117">„45</text:span></text:p>
          </table:table-cell>
          <table:table-cell table:style-name="TableCell118">
            <text:p text:style-name="P119"><text:span text:style-name="T120">Benzilo alkoholis<text:s/></text:span><text:span text:style-name="T121">1)</text:span></text:p>
            <text:p text:style-name="P122">CAS Nr. 100-51-6</text:p>
            <text:p text:style-name="P123"/>
            <text:p text:style-name="P124"><text:span text:style-name="T125">Benzyl alcohol<text:s/></text:span><text:span text:style-name="T126">1)</text:span></text:p>
            <text:p text:style-name="Normal"><text:span text:style-name="T127">CAS No 100-51-6</text:span></text:p>
          </table:table-cell>
          <table:table-cell table:style-name="TableCell128">
            <text:p text:style-name="Normal"><text:span text:style-name="T129">a) tirpiklis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Normal"><text:span text:style-name="T142">b) kvapiosios medžiagos / aromatinės kompozicijos / jų žaliavos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b) cheminė medžiaga turi būti nurodyta gaminio ingredientų sąraše, kuris minimas higienos normos VII skyriaus 26.8 punkte, ir jei jos koncentracija didesnė kaip:</text:span></text:p>
            <text:p text:style-name="P148"><text:span text:style-name="T149">0,001 %nenuplaunamuose,</text:span></text:p>
            <text:p text:style-name="Normal"><text:span text:style-name="T150">0,01 %nuplaunamuose gaminiuos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1)</text:span><text:span text:style-name="T157"><text:s/>Kaip konservantas, žr. 5 priedo 34 poziciją.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58"><text:span text:style-name="T159">1.5</text:span><text:span text:style-name="T160">. Išdėstau 3 priedo I skyriaus 72 ir 73 pozicijas taip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</table:table-row>
        <table:table-row table:style-name="TableRow182">
          <table:table-cell table:style-name="TableCell183">
            <text:p text:style-name="P184">„72</text:p>
          </table:table-cell>
          <table:table-cell table:style-name="TableCell185">
            <text:p text:style-name="P186"><text:span text:style-name="T187">Hidroksicitronelalis</text:span></text:p>
            <text:p text:style-name="P188">(CAS Nr. 107-75-5)</text:p>
            <text:p text:style-name="P189"/>
            <text:p text:style-name="P190"><text:span text:style-name="T191">Hydroxycitronellal</text:span></text:p>
            <text:p text:style-name="Normal"><text:span text:style-name="T192">(CAS No 107-75-5)</text:span></text:p>
          </table:table-cell>
          <table:table-cell table:style-name="TableCell193">
            <text:p text:style-name="Normal"><text:span text:style-name="T194">a) burnos higienos priemonės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Normal"><text:span text:style-name="T198">a), b) cheminė medžiaga turi būti nurodyta gaminio ingredientų sąraše, kuris minimas higienos normos VII skyriaus 26.8 punkte, ir jei jos koncentracija didesnė kaip: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Normal"><text:span text:style-name="T207">b) kiti gaminiai</text:span></text:p>
          </table:table-cell>
          <table:table-cell table:style-name="TableCell208">
            <text:p text:style-name="Normal"><text:span text:style-name="T209">b) 1,0 %</text:span></text:p>
          </table:table-cell>
          <table:table-cell table:style-name="TableCell210">
            <text:p text:style-name="P211"><text:span text:style-name="T212">0,001 %</text:span><text:span text:style-name="T213"><text:s/></text:span><text:span text:style-name="T214">– nenuplaunamuose,</text:span></text:p>
            <text:p text:style-name="Normal"><text:span text:style-name="T215">0,01 % – nuplaunamuose gaminiuose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3</text:p>
          </table:table-cell>
          <table:table-cell table:style-name="TableCell221">
            <text:p text:style-name="P222"><text:span text:style-name="T223">Izoeugenolis</text:span></text:p>
            <text:p text:style-name="P224">(CAS Nr. 97-54-1)</text:p>
            <text:p text:style-name="P225"/>
            <text:p text:style-name="P226"><text:span text:style-name="T227">Isoeugenol</text:span></text:p>
            <text:p text:style-name="Normal"><text:span text:style-name="T228">(CAS No 97-54-1)</text:span></text:p>
          </table:table-cell>
          <table:table-cell table:style-name="TableCell229">
            <text:p text:style-name="Normal"><text:span text:style-name="T230">a) burnos higienos priemonė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Normal"><text:span text:style-name="T234">a), b) cheminė medžiaga turi būti nurodyta gaminio ingredientų sąraše, kuris minimas higienos normos VII skyriaus 26.8 punkte, ir jei jos koncentracija didesnė kaip: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Normal"><text:span text:style-name="T243">b) kiti gaminiai</text:span></text:p>
          </table:table-cell>
          <table:table-cell table:style-name="TableCell244">
            <text:p text:style-name="Normal"><text:span text:style-name="T245">b) 0,02 %</text:span></text:p>
          </table:table-cell>
          <table:table-cell table:style-name="TableCell246">
            <text:p text:style-name="P247"><text:span text:style-name="T248">0,001 %</text:span><text:span text:style-name="T249"><text:s/></text:span><text:span text:style-name="T250">– nenuplaunamuose,</text:span></text:p>
            <text:p text:style-name="Normal"><text:span text:style-name="T251">0,01 % – nuplaunamuose gaminiuose“</text:span></text:p>
          </table:table-cell>
          <table:table-cell table:style-name="TableCell252">
            <text:p text:style-name="P253"/>
          </table:table-cell>
        </table:table-row>
      </table:table>
      <text:p text:style-name="Normal"/>
      <text:p text:style-name="P254"><text:span text:style-name="T255">1.6</text:span><text:span text:style-name="T256">. Išdėstau 3 priedo I skyriaus 88 ir 89 pozicijas taip: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6</text:p>
          </table:table-cell>
        </table:table-row>
        <table:table-row table:style-name="TableRow278">
          <table:table-cell table:style-name="TableCell279">
            <text:p text:style-name="P280">„88</text:p>
          </table:table-cell>
          <table:table-cell table:style-name="TableCell281">
            <text:p text:style-name="P282"><text:span text:style-name="T283">d</text:span><text:span text:style-name="T284">-limonenas</text:span></text:p>
            <text:p text:style-name="P285">(CAS Nr. 5989-27-5)</text:p>
            <text:p text:style-name="P286"/>
            <text:p text:style-name="P287"><text:span text:style-name="T288">d</text:span><text:span text:style-name="T289">-Limonene</text:span></text:p>
            <text:p text:style-name="Normal"><text:span text:style-name="T290">(CAS No 5989-27-5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Normal"><text:span text:style-name="T296">Cheminė medžiaga turi būti nurodyta gaminio ingredientų sąraše, kuris minimas higienos normos VII skyriaus 26.8 punkte, ir jei jos koncentracija didesnė kaip: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0,001 % – nenuplaunamuose,</text:span></text:p>
            <text:p text:style-name="P311"><text:span text:style-name="T312">0,01 % – nuplaunamuose gaminiuose,</text:span></text:p>
            <text:p text:style-name="Normal"><text:span text:style-name="T313">peroksidų skaičius mažesnis negu 20 mmol/l<text:s/></text:span><text:span text:style-name="T314">2)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89</text:p>
          </table:table-cell>
          <table:table-cell table:style-name="TableCell320" table:number-rows-spanned="2">
            <text:p text:style-name="P321"><text:span text:style-name="T322">Metil-2-oktinoatas</text:span></text:p>
            <text:p text:style-name="P323"><text:span text:style-name="T324">(CAS Nr. 111-12-6)</text:span></text:p>
            <text:p text:style-name="P325">Metilheptinkarbonatas</text:p>
            <text:p text:style-name="P326"/>
            <text:p text:style-name="P327"><text:span text:style-name="T328">Methyl 2-octynoate</text:span></text:p>
            <text:p text:style-name="P329"><text:span text:style-name="T330">CAS No 111-12-6</text:span></text:p>
            <text:p text:style-name="Normal"><text:span text:style-name="T331">Methyl heptine carbonate</text:span></text:p>
          </table:table-cell>
          <table:table-cell table:style-name="TableCell332">
            <text:p text:style-name="P333"><text:span text:style-name="T334">a) burnos higienos priemonės</text:span></text:p>
          </table:table-cell>
          <table:table-cell table:style-name="TableCell335">
            <text:p text:style-name="P336"/>
          </table:table-cell>
          <table:table-cell table:style-name="TableCell337" table:number-rows-spanned="3">
            <text:p text:style-name="P338"><text:span text:style-name="T339">a) b) cheminė medžiaga turi būti nurodyta gaminio ingredientų sąraše, kuris<text:s/></text:span><text:soft-page-break/><text:span text:style-name="T340">minimas higienos normos VII skyriaus 26.8 punkte, ir jei jos koncentracija didesnė kaip:</text:span></text:p>
            <text:p text:style-name="P341"><text:span text:style-name="T342">0,001 % – nenuplaunamuose,</text:span></text:p>
            <text:p text:style-name="Normal"><text:span text:style-name="T343">0,01 % – nuplaunamuose gaminiuose</text:span></text:p>
          </table:table-cell>
          <table:table-cell table:style-name="TableCell344" table:number-rows-spanned="3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rows-spanned="2">
            <text:p text:style-name="P350">b) kiti gaminiai</text:p>
          </table:table-cell>
          <table:table-cell table:style-name="TableCell351" table:number-rows-spanned="2">
            <text:p text:style-name="P352"><text:span text:style-name="T353">b) 0,01 %– kai naudojama viena.</text:span></text:p>
            <text:p text:style-name="Normal"><text:span text:style-name="T354">Kai jos yra junginyje su metiloktinkarbonatu, bendra koncentra-cija gatavame gaminyje neturėtų būti didesnė kaip 0,01 %(metiloktinkarbonato koncentracijos dalis neturėtų būti didesnė kaip 0,002 %)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6">
            <text:p text:style-name="Normal"><text:span text:style-name="T368">2)</text:span><text:span text:style-name="T369"><text:s/>Ši norma taikoma cheminei medžiagai, bet ne gatavam gaminiui.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70"><text:span text:style-name="T371">1.7</text:span><text:span text:style-name="T372">. Papildau 3 priedo I skyrių šiomis 103–184 pozicijomis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>
              <text:p text:style-name="P383">1</text:p>
            </table:table-cell>
            <table:table-cell table:style-name="TableCell384">
              <text:p text:style-name="P385">2</text:p>
            </table:table-cell>
            <table:table-cell table:style-name="TableCell386">
              <text:p text:style-name="P387">3</text:p>
            </table:table-cell>
            <table:table-cell table:style-name="TableCell388">
              <text:p text:style-name="P389">4</text:p>
            </table:table-cell>
            <table:table-cell table:style-name="TableCell390">
              <text:p text:style-name="P391">5</text:p>
            </table:table-cell>
            <table:table-cell table:style-name="TableCell392">
              <text:p text:style-name="P393">6</text:p>
            </table:table-cell>
          </table:table-row>
        </table:table-header-rows>
        <table:table-row table:style-name="TableRow394">
          <table:table-cell table:style-name="TableCell395">
            <text:p text:style-name="P396">„103</text:p>
          </table:table-cell>
          <table:table-cell table:style-name="TableCell397">
            <text:p text:style-name="P398"><text:span text:style-name="T399">Europinių kėnių (</text:span><text:span text:style-name="T400">Abies alba</text:span><text:span text:style-name="T401">) kankorėžių aliejus ir ekstraktas</text:span></text:p>
            <text:p text:style-name="P402">(CAS Nr. 90028-76-5)</text:p>
            <text:p text:style-name="P403"/>
            <text:p text:style-name="P404">Abies alba cone oil and extract</text:p>
            <text:p text:style-name="P405">(CAS No 90028-76-5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Peroksidų skaičius mažesnis negu 10 mmol/l<text:s/></text:span><text:span text:style-name="T413">2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4</text:p>
          </table:table-cell>
          <table:table-cell table:style-name="TableCell419">
            <text:p text:style-name="P420"><text:span text:style-name="T421">Europinių kėnių (</text:span><text:span text:style-name="T422">Abies alba</text:span><text:span text:style-name="T423">) spyglių aliejus ir ekstraktas</text:span></text:p>
            <text:p text:style-name="P424">(CAS Nr. 90028-76-5)</text:p>
            <text:p text:style-name="P425"/>
            <text:p text:style-name="P426">Abies alba needle oil and extract<text:s/></text:p>
            <text:p text:style-name="P427">(CAS No 90028-76-5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Peroksidų skaičius mažesnis negu 10 mmol/l<text:s/></text:span><text:span text:style-name="T435">2)</text:span><text:span text:style-name="T436"><text:s/>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5</text:p>
          </table:table-cell>
          <table:table-cell table:style-name="TableCell442">
            <text:p text:style-name="P443"><text:span text:style-name="T444">Europinių kėnių (</text:span><text:span text:style-name="T445">Abies pectinata</text:span><text:span text:style-name="T446">) spyglių aliejus ir ekstraktas</text:span></text:p>
            <text:p text:style-name="P447">CAS (Nr. 92128-34-2)</text:p>
            <text:p text:style-name="P448"/>
            <text:p text:style-name="P449">Abies pectinata needle oil and extract</text:p>
            <text:p text:style-name="P450">(CAS No 92128-34-2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Peroksidų skaičius mažesnis negu 10 mmol/l<text:s/></text:span><text:span text:style-name="T458">2)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6</text:p>
          </table:table-cell>
          <table:table-cell table:style-name="TableCell464">
            <text:p text:style-name="P465"><text:span text:style-name="T466">Sibirinių kėnių (</text:span><text:span text:style-name="T467">Abies sibirica</text:span><text:span text:style-name="T468">) spyglių aliejus ir ekstraktas</text:span></text:p>
            <text:p text:style-name="P469"/>
            <text:p text:style-name="P470">(CAS Nr. 91697-89-1)</text:p>
            <text:p text:style-name="P471">Abies sibirica needle oil and extract</text:p>
            <text:p text:style-name="P472">(CAS No 91697-89-1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Peroksidų skaičius mažesnis negu 10 mmol/l<text:s/></text:span><text:span text:style-name="T480">2)</text:span><text:span text:style-name="T481"><text:s/>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07</text:p>
          </table:table-cell>
          <table:table-cell table:style-name="TableCell487">
            <text:p text:style-name="P488"><text:span text:style-name="T489">Balzaminių kėnių (</text:span><text:span text:style-name="T490">Abies balsamea</text:span><text:span text:style-name="T491">) spyglių aliejus ir ekstraktas</text:span></text:p>
            <text:p text:style-name="P492">(CAS Nr. 85085-34-3)</text:p>
            <text:p text:style-name="P493"/>
            <text:p text:style-name="P494">Abies balsamea needle oil and extract</text:p>
            <text:p text:style-name="P495">(CAS No 85085-34-3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Peroksidų skaičius mažesnis negu 10 mmol/l<text:s/></text:span><text:span text:style-name="T503">2)</text:span><text:span text:style-name="T504"><text:s/></text:span></text:p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108</text:p>
          </table:table-cell>
          <table:table-cell table:style-name="TableCell510">
            <text:p text:style-name="P511"><text:span text:style-name="T512">Kalninių pušų (</text:span><text:span text:style-name="T513">Pinus mugo pumilio</text:span><text:span text:style-name="T514">) spyglių ir šakelių aliejus ir ekstraktas</text:span></text:p>
            <text:p text:style-name="P515">(CAS Nr. 90082-73-8)</text:p>
            <text:p text:style-name="P516"/>
            <text:p text:style-name="P517">Pinus mugo pumilio leaf and twig oil and extract</text:p>
            <text:p text:style-name="P518">(CAS No 90082-73-8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Peroksidų skaičius mažesnis negu 10 mmol/l<text:s/></text:span><text:span text:style-name="T526">2)</text:span><text:span text:style-name="T527"><text:s/>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9</text:p>
          </table:table-cell>
          <table:table-cell table:style-name="TableCell533">
            <text:p text:style-name="P534"><text:span text:style-name="T535">Kalninių pušų (</text:span><text:span text:style-name="T536">Pinus mugo</text:span><text:span text:style-name="T537">) spyglių ir šakelių aliejus ir ekstraktas</text:span></text:p>
            <text:p text:style-name="P538">(CAS Nr. 90082-72-7)</text:p>
            <text:p text:style-name="P539"/>
            <text:p text:style-name="P540">Pinus mugo leaf and twig oil and extract</text:p>
            <text:p text:style-name="P541">(CAS No 90082-72-7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Peroksidų skaičius mažesnis negu 10 mmol/l<text:s/></text:span><text:span text:style-name="T549">2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0</text:p>
          </table:table-cell>
          <table:table-cell table:style-name="TableCell555">
            <text:p text:style-name="P556"><text:span text:style-name="T557">Paprastujų pušų (</text:span><text:span text:style-name="T558">Pinus sylvestris</text:span><text:span text:style-name="T559">) spyglių ir šakelių aliejus ir ekstraktas</text:span></text:p>
            <text:p text:style-name="P560">(CAS Nr. 84012-35-1)</text:p>
            <text:p text:style-name="P561"/>
            <text:p text:style-name="P562">Pinus sylvestris leaf and twig oil and extract</text:p>
            <text:p text:style-name="P563">(CAS No 84012-35-1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Peroksidų skaičius mažesnis negu 10 mmol/l<text:s/></text:span><text:span text:style-name="T571">2)</text:span><text:span text:style-name="T572"><text:s/>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11</text:p>
          </table:table-cell>
          <table:table-cell table:style-name="TableCell578">
            <text:p text:style-name="P579"><text:span text:style-name="T580">Juodųjų pušų (</text:span><text:span text:style-name="T581">Pinus nigra</text:span><text:span text:style-name="T582">) spyglių ir šakelių aliejus ir ekstraktas</text:span></text:p>
            <text:p text:style-name="P583">(CAS Nr. 90082-74-9)</text:p>
            <text:p text:style-name="P584"/>
            <text:p text:style-name="P585">Pinus nigra leaf and twig oil and extract</text:p>
            <text:p text:style-name="P586">(CAS No 90082-74-9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Peroksidų skaičius mažesnis negu 10 mmol/l<text:s/></text:span><text:span text:style-name="T594">2)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12</text:p>
          </table:table-cell>
          <table:table-cell table:style-name="TableCell600">
            <text:p text:style-name="P601"><text:span text:style-name="T602">Pelkinių pušų (</text:span><text:span text:style-name="T603">Pinus palustris</text:span><text:span text:style-name="T604">) spyglių ir šakelių aliejus ir ekstraktas<text:s/></text:span></text:p>
            <text:p text:style-name="P605">(CAS Nr. 97435-14-8)</text:p>
            <text:p text:style-name="P606"/>
            <text:p text:style-name="P607">Pinus palustris leaf and twig oil and extract</text:p>
            <text:p text:style-name="P608">(CAS No 97435-14-8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Peroksidų skaičius mažesnis negu 10 mmol/l<text:s/></text:span><text:span text:style-name="T616">2)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13</text:p>
          </table:table-cell>
          <table:table-cell table:style-name="TableCell622">
            <text:p text:style-name="P623"><text:span text:style-name="T624">Pajūrinių pušų (</text:span><text:span text:style-name="T625">Pinus pinaster</text:span><text:span text:style-name="T626">) spyglių ir šakelių aliejus ir ekstraktas</text:span></text:p>
            <text:p text:style-name="P627">(CAS Nr. 90082-75-0)</text:p>
            <text:p text:style-name="P628"/>
            <text:p text:style-name="P629">Pinus pinaster leaf and twig oil and extract</text:p>
            <text:p text:style-name="P630">(CAS No 90082-75-0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Peroksidų skaičius mažesnis negu 10 mmol/l<text:s/></text:span><text:span text:style-name="T638">2)</text:span><text:span text:style-name="T639"><text:s/>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14</text:p>
          </table:table-cell>
          <table:table-cell table:style-name="TableCell645">
            <text:p text:style-name="P646"><text:span text:style-name="T647">Kalninių pušų (</text:span><text:span text:style-name="T648">Pinus pumila</text:span><text:span text:style-name="T649">) spyglių ir šakelių aliejus ir ekstraktas</text:span></text:p>
            <text:p text:style-name="P650">(CAS Nr. 97676-05-6)</text:p>
            <text:p text:style-name="P651"/>
            <text:p text:style-name="P652">Pinus pumila leaf and twig oil and extract</text:p>
            <text:p text:style-name="P653">(CAS No 97676-05-6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Peroksidų skaičius mažesnis negu 10 mmol/l<text:s/></text:span><text:span text:style-name="T661">2)</text:span><text:span text:style-name="T662"><text:s/></text:span></text:p>
          </table:table-cell>
          <table:table-cell table:style-name="TableCell663"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115</text:p>
          </table:table-cell>
          <table:table-cell table:style-name="TableCell668">
            <text:p text:style-name="P669"><text:span text:style-name="T670">Pušų (</text:span><text:span text:style-name="T671">Pinus species</text:span><text:span text:style-name="T672">) spyglių ir šakelių aliejus ir ekstraktas</text:span></text:p>
            <text:p text:style-name="P673">(CAS Nr. 94266-48-5)</text:p>
            <text:p text:style-name="P674"/>
            <text:p text:style-name="P675">Pinus species leaf and twig oil and extract</text:p>
            <text:p text:style-name="P676">(CAS No 94266-48-5)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Peroksidų skaičius mažesnis negu 10 mmol/l<text:s/></text:span><text:span text:style-name="T684">2)</text:span><text:span text:style-name="T685"><text:s/>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6</text:p>
          </table:table-cell>
          <table:table-cell table:style-name="TableCell691">
            <text:p text:style-name="P692"><text:span text:style-name="T693">Kedrinių pušų (</text:span><text:span text:style-name="T694">Pinus cembra</text:span><text:span text:style-name="T695">) spyglių ir šakelių aliejus ir ekstraktas</text:span></text:p>
            <text:p text:style-name="P696">(CAS Nr. 92202-04-5)</text:p>
            <text:p text:style-name="P697"/>
            <text:p text:style-name="P698"><text:span text:style-name="T699">Pinus cembra</text:span><text:span text:style-name="T700"><text:s/></text:span><text:span text:style-name="T701">leaf and twig oil and extract</text:span></text:p>
            <text:p text:style-name="P702">(CAS No 92202-04-5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Peroksidų skaičius mažesnis negu 10 mmol/l<text:s/></text:span><text:span text:style-name="T710">2)</text:span><text:span text:style-name="T711"><text:s/>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17</text:p>
          </table:table-cell>
          <table:table-cell table:style-name="TableCell717">
            <text:p text:style-name="P718"><text:span text:style-name="T719">Kedrinių pušų (</text:span><text:span text:style-name="T720">Pinus cembra</text:span><text:span text:style-name="T721">) spyglių ir šakelių acetilintas ekstraktas<text:s/></text:span></text:p>
            <text:p text:style-name="P722">(CAS Nr. 94334-26-6)</text:p>
            <text:p text:style-name="P723"/>
            <text:p text:style-name="P724">Pinus cembra leaf and twig extract acetylated</text:p>
            <text:p text:style-name="P725">(CAS No 94334-26-6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Peroksidų skaičius mažesnis negu 10 mmol/l<text:s/></text:span><text:span text:style-name="T733">2)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18</text:p>
          </table:table-cell>
          <table:table-cell table:style-name="TableCell739">
            <text:p text:style-name="P740"><text:span text:style-name="T741">Melsvųjų eglių (</text:span><text:span text:style-name="T742">Picea Mariana</text:span><text:span text:style-name="T743">) spyglių ir šakelių aliejus ir ekstraktas</text:span></text:p>
            <text:p text:style-name="P744">(CAS Nr. 91722-19-9)</text:p>
            <text:p text:style-name="P745"/>
            <text:p text:style-name="P746">Picea Mariana Leaf Oil and Extract</text:p>
            <text:p text:style-name="P747">(CAS No 91722-19-9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Peroksidų skaičius mažesnis negu 10 mmol/l<text:s/></text:span><text:span text:style-name="T755">2)</text:span><text:span text:style-name="T756"><text:s/>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19</text:p>
          </table:table-cell>
          <table:table-cell table:style-name="TableCell762">
            <text:p text:style-name="P763"><text:span text:style-name="T764">Vakarinių tujų (</text:span><text:span text:style-name="T765">Thuja Occidentalis</text:span><text:span text:style-name="T766">) šakelių aliejus ir ekstraktas</text:span></text:p>
            <text:p text:style-name="P767">(CAS Nr. 90131-58-1)</text:p>
            <text:p text:style-name="P768"/>
            <text:p text:style-name="P769">Thuja Occidentalis Leaf Oil and Extract</text:p>
            <text:p text:style-name="P770">(CAS No 90131-58-1)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Peroksidų skaičius mažesnis negu 10 mmol/l<text:s/></text:span><text:span text:style-name="T778">2)</text:span><text:span text:style-name="T779"><text:s/>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20</text:p>
          </table:table-cell>
          <table:table-cell table:style-name="TableCell785">
            <text:p text:style-name="P786"><text:span text:style-name="T787">Vakarinių tujų (</text:span><text:span text:style-name="T788">Thuja Occidentalis</text:span><text:span text:style-name="T789">) kamienų aliejus</text:span></text:p>
            <text:p text:style-name="P790">(CAS Nr. 90131-58-1)</text:p>
            <text:p text:style-name="P791"/>
            <text:p text:style-name="P792">Thuja Occidentalis Stem Oil<text:s/></text:p>
            <text:p text:style-name="P793">(CAS No 90131-58-1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Peroksidų skaičius mažesnis negu 10 mmol/l<text:s/></text:span><text:span text:style-name="T801">2)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21</text:p>
          </table:table-cell>
          <table:table-cell table:style-name="TableCell807">
            <text:p text:style-name="P808">3-karenas</text:p>
            <text:p text:style-name="P809">(CAS Nr. 13466-78-9)</text:p>
            <text:p text:style-name="P810">Trimetilbiciklo[4.1.0]hept-3-enas (izodiprenas)</text:p>
            <text:p text:style-name="P811"/>
            <text:p text:style-name="P812">3-Carene</text:p>
            <text:p text:style-name="P813">(CAS No 13466-78-9)</text:p>
            <text:p text:style-name="P814">3,7,7-Trimethylbicyclo[4.1.0]hept-3-ene (isodiprene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Peroksidų skaičius mažesnis negu 10 mmol/l<text:s/></text:span><text:span text:style-name="T822">2)</text:span><text:span text:style-name="T823"><text:s/></text:span></text:p>
          </table:table-cell>
          <table:table-cell table:style-name="TableCell824">
            <text:p text:style-name="P825"/>
          </table:table-cell>
        </table:table-row>
        <text:soft-page-break/>
        <table:table-row table:style-name="TableRow826">
          <table:table-cell table:style-name="TableCell827">
            <text:p text:style-name="P828">122</text:p>
          </table:table-cell>
          <table:table-cell table:style-name="TableCell829">
            <text:p text:style-name="P830"><text:span text:style-name="T831">Atlantinių kedrų (</text:span><text:span text:style-name="T832">Cedrus atlantica</text:span><text:span text:style-name="T833">) smulkintos medienos aliejus ir ekstraktas<text:s/></text:span></text:p>
            <text:p text:style-name="P834">(CAS Nr. 92201-55-3)</text:p>
            <text:p text:style-name="P835"/>
            <text:p text:style-name="P836">Cedrus atlantica wood oil and extract</text:p>
            <text:p text:style-name="P837">(CAS No 92201-55-3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Peroksidų skaičius mažesnis negu 10 mmol/l<text:s/></text:span><text:span text:style-name="T845">2)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23</text:p>
          </table:table-cell>
          <table:table-cell table:style-name="TableCell851">
            <text:p text:style-name="P852"><text:span text:style-name="T853">Visžalių kiparisų (</text:span><text:span text:style-name="T854">Cupressus sempervirens</text:span><text:span text:style-name="T855">) lapų aliejus ir ekstraktas</text:span></text:p>
            <text:p text:style-name="P856">(CAS Nr. 84696-07-1)</text:p>
            <text:p text:style-name="P857"/>
            <text:p text:style-name="P858">Cupressus sempervirens leaf oil and extract</text:p>
            <text:p text:style-name="P859">(CAS No 84696-07-1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Peroksidų skaičius mažesnis negu 10 mmol/l<text:s/></text:span><text:span text:style-name="T867">2)<text:s/>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24</text:p>
          </table:table-cell>
          <table:table-cell table:style-name="TableCell873">
            <text:p text:style-name="P874"><text:span text:style-name="T875">Terpentinas, gaunamas iš spygliuočių (</text:span><text:span text:style-name="T876">Pinus spp</text:span><text:span text:style-name="T877">.) dervos</text:span></text:p>
            <text:p text:style-name="P878">(CAS Nr. 9005-90-7)</text:p>
            <text:p text:style-name="P879"/>
            <text:p text:style-name="P880"><text:span text:style-name="T881">Turpentine gum (</text:span><text:span text:style-name="T882">Pinus s</text:span><text:span text:style-name="T883">pp.)</text:span></text:p>
            <text:p text:style-name="P884">(CAS No 9005-90-7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Peroksidų skaičius mažesnis negu 10 mmol/l<text:s/></text:span><text:span text:style-name="T892">2)</text:span><text:span text:style-name="T893"><text:s/>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25</text:p>
          </table:table-cell>
          <table:table-cell table:style-name="TableCell899">
            <text:p text:style-name="P900">Terpentinas, aliejus ir rektifikuotas aliejus</text:p>
            <text:p text:style-name="P901">(CAS Nr. 8006-64-2)</text:p>
            <text:p text:style-name="P902"/>
            <text:p text:style-name="P903">Turpentine oil and rectified oil</text:p>
            <text:p text:style-name="P904">(CAS No 8006-64-2)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Peroksidų skaičius mažesnis negu 10 mmol/l<text:s/></text:span><text:span text:style-name="T912">2)</text:span><text:span text:style-name="T913"><text:s/>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26</text:p>
          </table:table-cell>
          <table:table-cell table:style-name="TableCell919">
            <text:p text:style-name="P920"><text:span text:style-name="T921">Terpentinas, gaunamas tirpikliais distiliuojant smulkintą spygliuočių (</text:span><text:span text:style-name="T922">Pinus spp.</text:span><text:span text:style-name="T923">) medieną<text:s/></text:span></text:p>
            <text:p text:style-name="P924">(CAS Nr. 8006-64-2)</text:p>
            <text:p text:style-name="P925"/>
            <text:p text:style-name="P926">Turpentine, steam distilled</text:p>
            <text:p text:style-name="P927"><text:span text:style-name="T928">(</text:span><text:span text:style-name="T929">Pinus<text:s/></text:span><text:span text:style-name="T930">spp.)</text:span></text:p>
            <text:p text:style-name="P931">(CAS No 8006-64-2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Peroksidų skaičius mažesnis negu 10 mmol/l<text:s/></text:span><text:span text:style-name="T939">2)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27</text:p>
          </table:table-cell>
          <table:table-cell table:style-name="TableCell945">
            <text:p text:style-name="P946">Acto rūgšties esteriai su terpentino aliejaus alkoholiais<text:s/></text:p>
            <text:p text:style-name="P947">(CAS Nr. 69103-01-1)</text:p>
            <text:p text:style-name="P948"/>
            <text:p text:style-name="P949">Terpene alcohols acetates</text:p>
            <text:p text:style-name="P950">(CAS No 69103-01-1)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Peroksidų skaičius mažesnis negu 10 mmol/l<text:s/></text:span><text:span text:style-name="T958">2)</text:span><text:span text:style-name="T959"><text:s/>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28</text:p>
          </table:table-cell>
          <table:table-cell table:style-name="TableCell965">
            <text:p text:style-name="P966">Angliavandeniliai, terpenų gamybos šalutiniai produktai</text:p>
            <text:p text:style-name="P967">(CAS Nr. 68956-56-9)</text:p>
            <text:p text:style-name="P968"/>
            <text:p text:style-name="P969">Terpene hydrocarbons</text:p>
            <text:p text:style-name="P970">(CAS No 68956-56-9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Peroksidų skaičius mažesnis negu 10 mmol/l<text:s/></text:span><text:span text:style-name="T978">2)</text:span><text:span text:style-name="T979"><text:s/></text:span></text:p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129</text:p>
          </table:table-cell>
          <table:table-cell table:style-name="TableCell985">
            <text:p text:style-name="P986">Terpenai ir terpeneoidai,</text:p>
            <text:p text:style-name="P987">išskyrus limoneno frakciją (d-, l-, ir dl-izomerus), kurių nuorodos numeriai šio III priedo 1 dalyje yra 167, 168 ir 88 (CAS Nr. 65996-98-7)</text:p>
            <text:p text:style-name="P988"/>
            <text:p text:style-name="P989">Terpenes and terpenoids with the exception of limonene (d-, l-, and dl-isomers) listed under reference numbers 167, 168 and 88 of this Annex III, part 1<text:s/></text:p>
            <text:p text:style-name="P990">(CAS No 65996-98-7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Peroksidų skaičius mažesnis negu 10 mmol/l<text:s/></text:span><text:span text:style-name="T998">2)</text:span><text:span text:style-name="T999"><text:s/>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30</text:p>
          </table:table-cell>
          <table:table-cell table:style-name="TableCell1005">
            <text:p text:style-name="P1006">Terpenai ir terpeneoidai, sinpinas</text:p>
            <text:p text:style-name="P1007">(CAS Nr. 68917-63-5)</text:p>
            <text:p text:style-name="P1008"/>
            <text:p text:style-name="P1009">Terpene terpenoids sinpine</text:p>
            <text:p text:style-name="P1010">(CAS No 68917-63-5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Peroksidų skaičius mažesnis negu 10 mmol/l<text:s/></text:span><text:span text:style-name="T1018">2)</text:span><text:span text:style-name="T1019"><text:s/>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31</text:p>
          </table:table-cell>
          <table:table-cell table:style-name="TableCell1025">
            <text:p text:style-name="P1026">?-terpinenas</text:p>
            <text:p text:style-name="P1027">(CAS Nr. 99-86-5)</text:p>
            <text:p text:style-name="P1028">p-menta-1,3-dienas</text:p>
            <text:p text:style-name="P1029"/>
            <text:p text:style-name="P1030">?-Terpinene</text:p>
            <text:p text:style-name="P1031">(CAS No 99-86-5)</text:p>
            <text:p text:style-name="P1032">p-Mentha-1,3-diene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Peroksidų skaičius mažesnis negu 10 mmol/l<text:s/></text:span><text:span text:style-name="T1040">2)</text:span><text:span text:style-name="T1041"><text:s/>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32</text:p>
          </table:table-cell>
          <table:table-cell table:style-name="TableCell1047">
            <text:p text:style-name="P1048">?-terpinenas</text:p>
            <text:p text:style-name="P1049">(CAS Nr. 99-85-4)</text:p>
            <text:p text:style-name="P1050">p-menta-1,4-dienas</text:p>
            <text:p text:style-name="P1051"/>
            <text:p text:style-name="P1052">?-Terpinene</text:p>
            <text:p text:style-name="P1053">(CAS No 99-85-4)</text:p>
            <text:p text:style-name="P1054">p-Mentha-1,4-diene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Peroksidų skaičius mažesnis negu 10 mmol/l<text:s/></text:span><text:span text:style-name="T1062">2)</text:span><text:span text:style-name="T1063"><text:s/>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33</text:p>
          </table:table-cell>
          <table:table-cell table:style-name="TableCell1069">
            <text:p text:style-name="P1070">Terpinolenas</text:p>
            <text:p text:style-name="P1071">(CAS Nr. 586-62-9)</text:p>
            <text:p text:style-name="P1072">p-menta-1,4(8)-dienas</text:p>
            <text:p text:style-name="P1073"/>
            <text:p text:style-name="P1074">Terpinolene</text:p>
            <text:p text:style-name="P1075">(CAS No 586-62-9)</text:p>
            <text:p text:style-name="P1076">p-Mentha-1,4(8)-diene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Peroksidų skaičius mažesnis negu 10 mmol/l<text:s/></text:span><text:span text:style-name="T1084">2)</text:span><text:span text:style-name="T1085"><text:s/>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34</text:p>
          </table:table-cell>
          <table:table-cell table:style-name="TableCell1091">
            <text:p text:style-name="P1092">Acetilheksametilindanas</text:p>
            <text:p text:style-name="P1093">(CAS Nr. 15323-35-0)</text:p>
            <text:p text:style-name="P1094">1,1,2,3,3,6-heksametilindan-5-ilmetil ketonas</text:p>
            <text:p text:style-name="P1095"/>
            <text:p text:style-name="P1096">Acetyl hexamethyl indan</text:p>
            <text:p text:style-name="P1097">(CAS No 15323-35-0)</text:p>
            <text:p text:style-name="P1098">1,1,2,3,3,6-Hexamethylindan-5-yl methyl ketone</text:p>
          </table:table-cell>
          <table:table-cell table:style-name="TableCell1099">
            <text:p text:style-name="P1100">a) nenuplaunami gaminiai</text:p>
            <text:p text:style-name="P1101"/>
            <text:p text:style-name="P1102">b) nuplaunami gaminiai</text:p>
          </table:table-cell>
          <table:table-cell table:style-name="TableCell1103">
            <text:p text:style-name="P1104">a) 2%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35</text:p>
          </table:table-cell>
          <table:table-cell table:style-name="TableCell1112">
            <text:p text:style-name="P1113">Alilbutiratas</text:p>
            <text:p text:style-name="P1114">(CAS Nr. 2051-78-7)</text:p>
            <text:p text:style-name="P1115">2-propenilbutanoatas</text:p>
            <text:p text:style-name="P1116"/>
            <text:p text:style-name="P1117">Allyl butyrate</text:p>
            <text:p text:style-name="P1118">(CAS No 2051-78-7)</text:p>
            <text:p text:style-name="P1119">2-Propenyl Butanoate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Laisvojo alilo alkoholio koncentracija esteryje turėtų būti mažesnė kaip 0,1 %</text:p>
          </table:table-cell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>
            <text:p text:style-name="P1130">136</text:p>
          </table:table-cell>
          <table:table-cell table:style-name="TableCell1131">
            <text:p text:style-name="P1132">Alilcinamatas<text:s/></text:p>
            <text:p text:style-name="P1133">(CAS Nr. 1866-31-5)</text:p>
            <text:p text:style-name="P1134">2-propenil 3-fenil-2-propenoatas</text:p>
            <text:p text:style-name="P1135"/>
            <text:p text:style-name="P1136">Allyl cinnamate</text:p>
            <text:p text:style-name="P1137">(CAS No 1866-31-5)</text:p>
            <text:p text:style-name="P1138">2-Propenyl 3-Phenyl-2-propenoate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Laisvojo alilo alkoholio koncentracija esteryje turėtų būti mažesnė kaip 0,1 %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37</text:p>
          </table:table-cell>
          <table:table-cell table:style-name="TableCell1150">
            <text:p text:style-name="P1151">Alilcikloheksilacetatas</text:p>
            <text:p text:style-name="P1152">(CAS Nr. 4728-82-9)</text:p>
            <text:p text:style-name="P1153">2-propenilcikloheksanacetatas</text:p>
            <text:p text:style-name="P1154"/>
            <text:p text:style-name="P1155">Allyl cyclohexylacetate</text:p>
            <text:p text:style-name="P1156">(CAS No 4728-82-9)</text:p>
            <text:p text:style-name="P1157">2-Propenyl Cyclohexaneacetate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Laisvojo alilo alkoholio koncentracija esteryje turėtų būti mažesnė kaip 0,1 %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38</text:p>
          </table:table-cell>
          <table:table-cell table:style-name="TableCell1169">
            <text:p text:style-name="P1170">Alilcikloheksilpropionatas<text:s/></text:p>
            <text:p text:style-name="P1171">(CAS Nr. 2705-87-5)</text:p>
            <text:p text:style-name="P1172">2-propenil 3-cikloheksanpropanoatas</text:p>
            <text:p text:style-name="P1173"/>
            <text:p text:style-name="P1174">Allyl cyclohexylpropionate</text:p>
            <text:p text:style-name="P1175">(CAS No 2705-87-5)</text:p>
            <text:p text:style-name="P1176">2-Propenyl 3-Cyclohexanepropanoate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Laisvojo alilo alkoholio koncentracija esteryje turėtų būti mažesnė kaip 0,1 %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39</text:p>
          </table:table-cell>
          <table:table-cell table:style-name="TableCell1188">
            <text:p text:style-name="P1189">Alilheptanoatas</text:p>
            <text:p text:style-name="P1190">(CAS Nr. 142-19-8)</text:p>
            <text:p text:style-name="P1191">2-propenilheptanoatas</text:p>
            <text:p text:style-name="P1192"/>
            <text:p text:style-name="P1193">Allyl heptanoate</text:p>
            <text:p text:style-name="P1194">(CAS No 142-19-8)</text:p>
            <text:p text:style-name="P1195">2-Propenyl heptanoate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Laisvojo alilo alkoholio koncentracija esteryje turėtų būti mažesnė kaip 0,1 %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40</text:p>
          </table:table-cell>
          <table:table-cell table:style-name="TableCell1207">
            <text:p text:style-name="P1208">Alilkaproatas<text:s/></text:p>
            <text:p text:style-name="P1209">(CAS Nr. 123-68-2)</text:p>
            <text:p text:style-name="P1210">Alilheksanoatas</text:p>
            <text:p text:style-name="P1211"/>
            <text:p text:style-name="P1212">Allyl caproate</text:p>
            <text:p text:style-name="P1213">(CAS No 123-68-2)</text:p>
            <text:p text:style-name="P1214">Allyl hexanoate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Laisvojo alilo alkoholio koncentracija esteryje turėtų būti mažesnė kaip 0,1 %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41</text:p>
          </table:table-cell>
          <table:table-cell table:style-name="TableCell1226">
            <text:p text:style-name="P1227">Alilizovaleratas</text:p>
            <text:p text:style-name="P1228">(CAS Nr. 2835-39-4)</text:p>
            <text:p text:style-name="P1229">2-propenil 3-metilbutanoatas</text:p>
            <text:p text:style-name="P1230"/>
            <text:p text:style-name="P1231">Allyl isovalerate</text:p>
            <text:p text:style-name="P1232">(CAS No 2835-39-4)</text:p>
            <text:p text:style-name="P1233">2-Propenyl 3-Methylbutanoate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Laisvojo alilo alkoholio koncentracija esteryje turėtų būti mažesnė kaip 0,1 %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42</text:p>
          </table:table-cell>
          <table:table-cell table:style-name="TableCell1245">
            <text:p text:style-name="P1246">Aliloktanoatas</text:p>
            <text:p text:style-name="P1247">(CAS Nr. 4230-97-1)</text:p>
            <text:p text:style-name="P1248">2-alilkaprilatas</text:p>
            <text:p text:style-name="P1249"/>
            <text:p text:style-name="P1250">Allyl octanoate</text:p>
            <text:p text:style-name="P1251">(CAS No 4230-97-1)</text:p>
            <text:p text:style-name="P1252">2-Allyl caprylate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Laisvojo alilo alkoholio koncentracija esteryje turėtų būti mažesnė kaip 0,1 %</text:p>
          </table:table-cell>
          <table:table-cell table:style-name="TableCell1259">
            <text:p text:style-name="P1260"/>
          </table:table-cell>
        </table:table-row>
        <text:soft-page-break/>
        <table:table-row table:style-name="TableRow1261">
          <table:table-cell table:style-name="TableCell1262">
            <text:p text:style-name="P1263">143</text:p>
          </table:table-cell>
          <table:table-cell table:style-name="TableCell1264">
            <text:p text:style-name="P1265">Alilfenoksiacetatas</text:p>
            <text:p text:style-name="P1266">(CAS Nr. 7493-74-5)</text:p>
            <text:p text:style-name="P1267">2-propenilfenoksiacetatas</text:p>
            <text:p text:style-name="P1268"/>
            <text:p text:style-name="P1269">Allyl phenoxyacetate</text:p>
            <text:p text:style-name="P1270">(CAS No 7493-74-5)</text:p>
            <text:p text:style-name="P1271">2-Propenyl Phenoxyacetate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Laisvojo alilo alkoholio koncentracija esteryje turėtų būti mažesnė kaip 0,1 %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44</text:p>
          </table:table-cell>
          <table:table-cell table:style-name="TableCell1283">
            <text:p text:style-name="P1284">Alilfenilacetatas</text:p>
            <text:p text:style-name="P1285">(CAS Nr. 1797-74-6)</text:p>
            <text:p text:style-name="P1286">2-propenilbenzenacetatas</text:p>
            <text:p text:style-name="P1287"/>
            <text:p text:style-name="P1288">Allyl phenylacetate</text:p>
            <text:p text:style-name="P1289">(CAS No 1797-74-6)</text:p>
            <text:p text:style-name="P1290">2-Propenyl Benzeneacetate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Laisvojo alilo alkoholio koncentracija esteryje turėtų būti mažesnė kaip 0,1 %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45</text:p>
          </table:table-cell>
          <table:table-cell table:style-name="TableCell1302">
            <text:p text:style-name="P1303">Alil-3,5,5-trimetilheksanoatas</text:p>
            <text:p text:style-name="P1304">(CAS Nr. 71500-37-3)</text:p>
            <text:p text:style-name="P1305"/>
            <text:p text:style-name="P1306">Allyl 3,5,5-trimethylhexanoate</text:p>
            <text:p text:style-name="P1307">(CAS No 71500-37-3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Laisvojo alilo alkoholio koncentracija esteryje turėtų būti mažesnė kaip 0,1 %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46</text:p>
          </table:table-cell>
          <table:table-cell table:style-name="TableCell1319">
            <text:p text:style-name="P1320">Alilcikloheksiloksiacetatas</text:p>
            <text:p text:style-name="P1321">(CAS Nr. 68901-15-5)</text:p>
            <text:p text:style-name="P1322"/>
            <text:p text:style-name="P1323">Allyl cyclohexyloxyacetate</text:p>
            <text:p text:style-name="P1324">(CAS No 68901-15-5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Laisvojo alilo alkoholio koncentracija esteryje turėtų būti mažesnė kaip 0,1 %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47</text:p>
          </table:table-cell>
          <table:table-cell table:style-name="TableCell1336">
            <text:p text:style-name="P1337">Alilizoamiloksiacetatas</text:p>
            <text:p text:style-name="P1338">(CAS Nr. 67634-00-8)</text:p>
            <text:p text:style-name="P1339"/>
            <text:p text:style-name="P1340">Allyl isoamyloxyacetate</text:p>
            <text:p text:style-name="P1341">(CAS No 67634-00-8)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Laisvojo alilo alkoholio koncentracija esteryje turėtų būti mažesnė kaip 0,1 %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48</text:p>
          </table:table-cell>
          <table:table-cell table:style-name="TableCell1353">
            <text:p text:style-name="P1354">Alil-2-metilbutoksiacetatas</text:p>
            <text:p text:style-name="P1355">(CAS Nr. 67634-01-9)</text:p>
            <text:p text:style-name="P1356"/>
            <text:p text:style-name="P1357">Allyl 2-methylbutoxyacetate</text:p>
            <text:p text:style-name="P1358">(CAS No 67634-01-9)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Laisvojo alilo alkoholio koncentracija esteryje turėtų būti mažesnė kaip 0,1 %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49</text:p>
          </table:table-cell>
          <table:table-cell table:style-name="TableCell1370">
            <text:p text:style-name="P1371">Alilnonanoatas</text:p>
            <text:p text:style-name="P1372">(CAS Nr. 7493-72-3)</text:p>
            <text:p text:style-name="P1373"/>
            <text:p text:style-name="P1374">Allyl nonanoate</text:p>
            <text:p text:style-name="P1375">(CAS No 7493-72-3)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Laisvojo alilo alkoholio koncentracija esteryje turėtų būti mažesnė kaip 0,1 %</text:p>
          </table:table-cell>
          <table:table-cell table:style-name="TableCell1382">
            <text:p text:style-name="P1383"/>
          </table:table-cell>
        </table:table-row>
        <text:soft-page-break/>
        <table:table-row table:style-name="TableRow1384">
          <table:table-cell table:style-name="TableCell1385">
            <text:p text:style-name="P1386">150</text:p>
          </table:table-cell>
          <table:table-cell table:style-name="TableCell1387">
            <text:p text:style-name="P1388">Alilpropionatas</text:p>
            <text:p text:style-name="P1389">(CAS Nr. 2408-20-0)</text:p>
            <text:p text:style-name="P1390"/>
            <text:p text:style-name="P1391">Allyl propionate</text:p>
            <text:p text:style-name="P1392">(CAS No 2408-20-0)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Laisvojo alilo alkoholio koncentracija esteryje turėtų būti mažesnė kaip 0,1 %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151</text:p>
          </table:table-cell>
          <table:table-cell table:style-name="TableCell1404">
            <text:p text:style-name="P1405">Aliltrimetilheksanoatas</text:p>
            <text:p text:style-name="P1406">(CAS Nr. 68132-80-9)</text:p>
            <text:p text:style-name="P1407"/>
            <text:p text:style-name="P1408">Allyl trimethylhexanoate</text:p>
            <text:p text:style-name="P1409">(CAS No 68132-80-9)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Laisvojo alilo alkoholio koncentracija esteryje turėtų būti mažesnė kaip 0,1 %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52</text:p>
          </table:table-cell>
          <table:table-cell table:style-name="TableCell1421">
            <text:p text:style-name="P1422">Alilheptino karbonatas</text:p>
            <text:p text:style-name="P1423">(CAS Nr. 73157-43-4)</text:p>
            <text:p text:style-name="P1424">(alilokt-2-inoatas)</text:p>
            <text:p text:style-name="P1425"/>
            <text:p text:style-name="P1426">Allyl heptine carbonate</text:p>
            <text:p text:style-name="P1427">(CAS No 73157-43-4)</text:p>
            <text:p text:style-name="P1428">(allyl oct-2-ynoate)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0,002 %</text:p>
          </table:table-cell>
          <table:table-cell table:style-name="TableCell1433">
            <text:p text:style-name="P1434">Šios medžiagos nereikėtų naudoti kaip derinio su bet kokiu kitu 2-alkino rūgšties esteriu (pvz., metilheptinkarbonatu)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53</text:p>
          </table:table-cell>
          <table:table-cell table:style-name="TableCell1440">
            <text:p text:style-name="P1441">Amilciklopentenonas</text:p>
            <text:p text:style-name="P1442">(CAS Nr. 25564-22-1)</text:p>
            <text:p text:style-name="P1443">2-pentilciklopent-2-en-1-onas</text:p>
            <text:p text:style-name="P1444"/>
            <text:p text:style-name="P1445">Amylcyclopentenone</text:p>
            <text:p text:style-name="P1446">(CAS No 25564-22-1)</text:p>
            <text:p text:style-name="P1447">2-Pentylcyclopent-2-en-1-one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0,1 %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54</text:p>
          </table:table-cell>
          <table:table-cell table:style-name="TableCell1459">
            <text:p text:style-name="P1460"><text:span text:style-name="T1461">Ekstraktai ir distiliatai, gaunami iš<text:s/></text:span><text:span text:style-name="T1462">Myroxylon balsamum var. pereirae<text:s/></text:span></text:p>
            <text:p text:style-name="P1463">(CAS Nr. 8007-00-9)</text:p>
            <text:p text:style-name="P1464">Peru balzamai, aliejus, absoliutusis ir anhidrolis<text:s/></text:p>
            <text:p text:style-name="P1465">(Peru balzamai, aliejus)</text:p>
            <text:p text:style-name="P1466"/>
            <text:p text:style-name="P1467">Myroxylon balsamum var</text:p>
            <text:p text:style-name="P1468">pereirae extracts and distillates</text:p>
            <text:p text:style-name="P1469">(CAS No 8007-00-9)</text:p>
            <text:p text:style-name="P1470">Balsam Peru oil, absolute and anhydrol</text:p>
            <text:p text:style-name="P1471">(Balsam Oil Peru)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0,4 %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55</text:p>
          </table:table-cell>
          <table:table-cell table:style-name="TableCell1483">
            <text:p text:style-name="P1484"><text:span text:style-name="T1485">4-</text:span><text:span text:style-name="T1486">tert.</text:span><text:span text:style-name="T1487">-butildihidroksicinamaldehidas</text:span></text:p>
            <text:p text:style-name="P1488">(CAS Nr. 18127-01-0)</text:p>
            <text:p text:style-name="P1489"><text:span text:style-name="T1490">3-(4-</text:span><text:span text:style-name="T1491">tert</text:span><text:span text:style-name="T1492">-butilfenil) propionaldehidas</text:span></text:p>
            <text:p text:style-name="P1493"/>
            <text:p text:style-name="P1494"><text:span text:style-name="T1495">4-</text:span><text:span text:style-name="T1496">tert.</text:span><text:span text:style-name="T1497">-Butyldihydrocinnamaldehyde</text:span></text:p>
            <text:p text:style-name="P1498">(CAS No 18127-01-0)</text:p>
            <text:p text:style-name="P1499"><text:span text:style-name="T1500">3-(4-</text:span><text:span text:style-name="T1501">tert</text:span><text:span text:style-name="T1502">-Butylphenyl) propionaldehyde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0,6 %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ext:soft-page-break/>
        <table:table-row table:style-name="TableRow1511">
          <table:table-cell table:style-name="TableCell1512">
            <text:p text:style-name="P1513">156</text:p>
          </table:table-cell>
          <table:table-cell table:style-name="TableCell1514">
            <text:p text:style-name="P1515"><text:span text:style-name="T1516">Kmynų (</text:span><text:span text:style-name="T1517">Cuminum cyminum</text:span><text:span text:style-name="T1518">) sėklų aliejus ir ekstraktas</text:span></text:p>
            <text:p text:style-name="P1519">(CAS Nr. 84775-51-9)</text:p>
            <text:p text:style-name="P1520"/>
            <text:p text:style-name="P1521">Cuminum cyminum fruit oil</text:p>
            <text:p text:style-name="P1522">and extract</text:p>
            <text:p text:style-name="P1523">(CAS No 84775-51-9)</text:p>
          </table:table-cell>
          <table:table-cell table:style-name="TableCell1524">
            <text:p text:style-name="P1525">a) nenuplaunami gaminiai</text:p>
            <text:p text:style-name="P1526"/>
            <text:p text:style-name="P1527">b) nuplaunami gaminiai</text:p>
          </table:table-cell>
          <table:table-cell table:style-name="TableCell1528">
            <text:p text:style-name="P1529">a) 0,4 %kmynų aliejaus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rows-spanned="2">
            <text:p text:style-name="P1536">157</text:p>
          </table:table-cell>
          <table:table-cell table:style-name="TableCell1537" table:number-rows-spanned="2">
            <text:p text:style-name="P1538"><text:span text:style-name="T1539">cis</text:span><text:span text:style-name="T1540">-</text:span><text:span text:style-name="T1541">Ros</text:span><text:span text:style-name="T1542">e ketonas-1<text:s/></text:span><text:span text:style-name="T1543">3)</text:span></text:p>
            <text:p text:style-name="P1544">(CAS Nr. 23726-94-5)</text:p>
            <text:p text:style-name="P1545"><text:span text:style-name="T1546">(Z)</text:span><text:span text:style-name="T1547">-1-(2,6,6-trimetil-2-cikloheksen-1-il)-2-buten-1-onas</text:span></text:p>
            <text:p text:style-name="P1548">(cis-?-damaskonas)</text:p>
            <text:p text:style-name="P1549"/>
            <text:p text:style-name="P1550"><text:span text:style-name="T1551">cis</text:span><text:span text:style-name="T1552">-Rose ketone-1<text:s/></text:span><text:span text:style-name="T1553">3)</text:span></text:p>
            <text:p text:style-name="P1554">(CAS No 23726-94-5)</text:p>
            <text:p text:style-name="P1555"><text:span text:style-name="T1556">(Z)</text:span><text:span text:style-name="T1557">-1-(2,6,6-Trimethyl-2-cyclohexen-1-yl)-2-buten-1-one</text:span></text:p>
            <text:p text:style-name="P1558">(cis-?-Damascone)</text:p>
          </table:table-cell>
          <table:table-cell table:style-name="TableCell1559">
            <text:p text:style-name="P1560">a) burnos higienos priemonė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b) kiti gaminiai</text:p>
          </table:table-cell>
          <table:table-cell table:style-name="TableCell1572">
            <text:p text:style-name="P1573">b) 0,02 %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rows-spanned="2">
            <text:p text:style-name="P1580">158</text:p>
          </table:table-cell>
          <table:table-cell table:style-name="TableCell1581" table:number-rows-spanned="2">
            <text:p text:style-name="P1582"><text:span text:style-name="T1583">trans</text:span><text:span text:style-name="T1584">-</text:span><text:span text:style-name="T1585">Rose<text:s/></text:span><text:span text:style-name="T1586">ketonas-2<text:s/></text:span><text:span text:style-name="T1587">3)</text:span></text:p>
            <text:p text:style-name="P1588">(CAS Nr. 23726-91-2)</text:p>
            <text:p text:style-name="P1589"><text:span text:style-name="T1590">(E)</text:span><text:span text:style-name="T1591">-1-(2,6,6-trimetil-1-cikloheksen-1-il)-2-buten-1-onas</text:span></text:p>
            <text:p text:style-name="P1592"><text:span text:style-name="T1593">(trans-</text:span><text:span text:style-name="T1594">?</text:span><text:span text:style-name="T1595">-damaskonas)</text:span></text:p>
            <text:p text:style-name="P1596"/>
            <text:p text:style-name="P1597"><text:span text:style-name="T1598">trans-</text:span><text:span text:style-name="T1599">Rose ketone-2<text:s/></text:span><text:span text:style-name="T1600">3)</text:span></text:p>
            <text:p text:style-name="P1601">(CAS No 23726-91-2)</text:p>
            <text:p text:style-name="P1602"><text:span text:style-name="T1603">(E)</text:span><text:span text:style-name="T1604">-1-(2,6,6-Trimethyl-1-cyclohexen-1-yl)-2-buten-1-one</text:span></text:p>
            <text:p text:style-name="P1605">(trans-?-Damascone)</text:p>
          </table:table-cell>
          <table:table-cell table:style-name="TableCell1606">
            <text:p text:style-name="P1607">a) burnos higienos priemonė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b) kiti gaminiai</text:p>
          </table:table-cell>
          <table:table-cell table:style-name="TableCell1619">
            <text:p text:style-name="P1620">b) 0,02 %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59</text:p>
          </table:table-cell>
          <table:table-cell table:style-name="TableCell1628">
            <text:p text:style-name="P1629"><text:span text:style-name="T1630">trans-Rose<text:s/></text:span><text:span text:style-name="T1631">ketonas-5<text:s/></text:span><text:span text:style-name="T1632">3)</text:span></text:p>
            <text:p text:style-name="P1633">(CAS Nr. 39872-57-6)</text:p>
            <text:p text:style-name="P1634"><text:span text:style-name="T1635">(E)</text:span><text:span text:style-name="T1636">-1-(2,4,4-trimetil-2-cikloheksen-1-il)-2-buten-1-onas</text:span></text:p>
            <text:p text:style-name="P1637">(izodamaskonas)</text:p>
            <text:p text:style-name="P1638"/>
            <text:p text:style-name="P1639"><text:span text:style-name="T1640">trans-</text:span><text:span text:style-name="T1641">Rose ketone-5<text:s/></text:span><text:span text:style-name="T1642">3)</text:span></text:p>
            <text:p text:style-name="P1643">(CAS No 39872-57-6)</text:p>
            <text:p text:style-name="P1644"><text:span text:style-name="T1645">(E)</text:span><text:span text:style-name="T1646">-1-(2,4,4-Trimethyl-2-cyclohexen-1-yl)-2-buten-1-one</text:span></text:p>
            <text:p text:style-name="P1647">(Isodamascone)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0,02 %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rows-spanned="2">
            <text:p text:style-name="P1658">160</text:p>
          </table:table-cell>
          <table:table-cell table:style-name="TableCell1659" table:number-rows-spanned="2">
            <text:p text:style-name="P1660"><text:span text:style-name="T1661">Rose<text:s/></text:span><text:span text:style-name="T1662">ketonas-4<text:s/></text:span><text:span text:style-name="T1663">3)</text:span></text:p>
            <text:p text:style-name="P1664">(CAS Nr. 23696-85-7)</text:p>
            <text:p text:style-name="P1665">1-(2,6,6-trimetilcikloheksa-1,3-dien-1-il)-2-buten-1-onas</text:p>
            <text:p text:style-name="P1666">(damaskenonas)</text:p>
            <text:p text:style-name="P1667"/>
            <text:p text:style-name="P1668"><text:span text:style-name="T1669">Rose ketone-4<text:s/></text:span><text:span text:style-name="T1670">3)</text:span></text:p>
            <text:p text:style-name="P1671">(CAS No 23696-85-7)</text:p>
            <text:p text:style-name="P1672">1-(2,6,6-Trimethylcyclohexa-1,3-dien-1-yl)-2-buten-1-one</text:p>
            <text:p text:style-name="P1673">(Damascenone)</text:p>
          </table:table-cell>
          <table:table-cell table:style-name="TableCell1674">
            <text:p text:style-name="P1675">a) burnos higienos priemonė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b) kiti gaminiai</text:p>
          </table:table-cell>
          <table:table-cell table:style-name="TableCell1687">
            <text:p text:style-name="P1688">b) 0,02 %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ext:soft-page-break/>
        <table:table-row table:style-name="TableRow1693">
          <table:table-cell table:style-name="TableCell1694" table:number-rows-spanned="2">
            <text:p text:style-name="P1695">161</text:p>
          </table:table-cell>
          <table:table-cell table:style-name="TableCell1696" table:number-rows-spanned="2">
            <text:p text:style-name="P1697"><text:span text:style-name="T1698">Rose<text:s/></text:span><text:span text:style-name="T1699">ketonas-3<text:s/></text:span><text:span text:style-name="T1700">3)</text:span></text:p>
            <text:p text:style-name="P1701">(CAS Nr. 57378-68-4)</text:p>
            <text:p text:style-name="P1702">1-(2,6,6-trimetil-3-cikloheksen-1-il)-2-buten-l-onas</text:p>
            <text:p text:style-name="P1703">(delta-damaskonas)</text:p>
            <text:p text:style-name="P1704"/>
            <text:p text:style-name="P1705"><text:span text:style-name="T1706">Rose ketone-3<text:s/></text:span><text:span text:style-name="T1707">3)</text:span></text:p>
            <text:p text:style-name="P1708">(CAS No 57378-68-4)</text:p>
            <text:p text:style-name="P1709">1-(2,6,6-Trimethyl-3-cyclohexen-1-yl)-2-buten-l-one</text:p>
            <text:p text:style-name="P1710">(Delta-Damascone)</text:p>
          </table:table-cell>
          <table:table-cell table:style-name="TableCell1711">
            <text:p text:style-name="P1712">a) burnos higienos priemonės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b) kiti gaminiai</text:p>
          </table:table-cell>
          <table:table-cell table:style-name="TableCell1724">
            <text:p text:style-name="P1725">b) 0,02 %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 table:number-rows-spanned="2">
            <text:p text:style-name="P1732">162</text:p>
          </table:table-cell>
          <table:table-cell table:style-name="TableCell1733" table:number-rows-spanned="2">
            <text:p text:style-name="P1734"><text:span text:style-name="T1735">cis</text:span><text:span text:style-name="T1736">-</text:span><text:span text:style-name="T1737">Rose<text:s/></text:span><text:span text:style-name="T1738">ketonas-2<text:s/></text:span><text:span text:style-name="T1739">3)</text:span></text:p>
            <text:p text:style-name="P1740">(CAS Nr. 23726-92-3)</text:p>
            <text:p text:style-name="P1741">1-(2,6,6-trimetil-l-cikloheksen-1-il)-2-buten-l-onas</text:p>
            <text:p text:style-name="P1742"><text:span text:style-name="T1743">(cis-</text:span><text:span text:style-name="T1744">?</text:span><text:span text:style-name="T1745">-damaskonas)</text:span></text:p>
            <text:p text:style-name="P1746"/>
            <text:p text:style-name="P1747"><text:span text:style-name="T1748">cis</text:span><text:span text:style-name="T1749">-Rose ketone-2<text:s/></text:span><text:span text:style-name="T1750">3)</text:span></text:p>
            <text:p text:style-name="P1751">(CAS No 23726-92-3)</text:p>
            <text:p text:style-name="P1752">1-(2,6,6-Trimethyl-lcyclohexen-1-yl)-2-buten-l-one</text:p>
            <text:p text:style-name="P1753">(cis-?-Damascone)</text:p>
          </table:table-cell>
          <table:table-cell table:style-name="TableCell1754">
            <text:p text:style-name="P1755">a) burnos higienos priemonė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b) kiti gaminiai</text:p>
          </table:table-cell>
          <table:table-cell table:style-name="TableCell1767">
            <text:p text:style-name="P1768">b) 0,02 %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rows-spanned="2">
            <text:p text:style-name="P1775">163</text:p>
          </table:table-cell>
          <table:table-cell table:style-name="TableCell1776" table:number-rows-spanned="2">
            <text:p text:style-name="P1777"><text:span text:style-name="T1778">trans</text:span><text:span text:style-name="T1779">-Rose ketonas-1<text:s/></text:span><text:span text:style-name="T1780">3)</text:span></text:p>
            <text:p text:style-name="P1781">(CAS Nr. 24720-09-0)</text:p>
            <text:p text:style-name="P1782">1-(2,6,6-trimetil-2-cikloheksen-1-il)-2-buten-l-one</text:p>
            <text:p text:style-name="P1783"><text:span text:style-name="T1784">(trans-</text:span><text:span text:style-name="T1785">?</text:span><text:span text:style-name="T1786">-damaskonas)</text:span></text:p>
            <text:p text:style-name="P1787"/>
            <text:p text:style-name="P1788"><text:span text:style-name="T1789">trans</text:span><text:span text:style-name="T1790">-Rose ketone-1<text:s/></text:span><text:span text:style-name="T1791">3)</text:span></text:p>
            <text:p text:style-name="P1792">(CAS No 24720-09-0)</text:p>
            <text:p text:style-name="P1793">1-(2,6,6-Trimethyl-2-cyclohexen-1-yl)-2-buten-l-one</text:p>
            <text:p text:style-name="P1794">(trans-?Damascone)</text:p>
          </table:table-cell>
          <table:table-cell table:style-name="TableCell1795">
            <text:p text:style-name="P1796">a) burnos higienos priemonės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b) kiti gaminiai</text:p>
          </table:table-cell>
          <table:table-cell table:style-name="TableCell1808">
            <text:p text:style-name="P1809">b) 0,02 %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164</text:p>
          </table:table-cell>
          <table:table-cell table:style-name="TableCell1817">
            <text:p text:style-name="P1818"><text:span text:style-name="T1819">Rose<text:s/></text:span><text:span text:style-name="T1820">ketonas-5<text:s/></text:span><text:span text:style-name="T1821">3)</text:span></text:p>
            <text:p text:style-name="P1822">(CAS Nr. 33673-71-1)</text:p>
            <text:p text:style-name="P1823">1-(2,4,4-trimetil-2-cikloheksen-1-il)-2-buten-l-onas</text:p>
            <text:p text:style-name="P1824"/>
            <text:p text:style-name="P1825"><text:span text:style-name="T1826">Rose ketone-5<text:s/></text:span><text:span text:style-name="T1827">3)</text:span></text:p>
            <text:p text:style-name="P1828">(CAS No 33673-71-1)</text:p>
            <text:p text:style-name="P1829"><text:span text:style-name="T1830">1-(2,4,4-Trimethyl-2-cyclohexen-1-yl)-2-buten-l-one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0,02 %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rows-spanned="2">
            <text:p text:style-name="P1841">165</text:p>
          </table:table-cell>
          <table:table-cell table:style-name="TableCell1842" table:number-rows-spanned="2">
            <text:p text:style-name="P1843"><text:span text:style-name="T1844">trans-Rose<text:s/></text:span><text:span text:style-name="T1845">ketone-3<text:s/></text:span><text:span text:style-name="T1846">3)</text:span></text:p>
            <text:p text:style-name="P1847">(CAS Nr. 71048-82-3)</text:p>
            <text:p text:style-name="P1848">1-(2,6,6-trimetil-3-cikloheksen-1-il)-2-buten-l-onas</text:p>
            <text:p text:style-name="P1849"><text:span text:style-name="T1850">(</text:span><text:span text:style-name="T1851">trans</text:span><text:span text:style-name="T1852">-delta-damaskonas)</text:span></text:p>
            <text:p text:style-name="P1853"/>
            <text:p text:style-name="P1854"><text:span text:style-name="T1855">trans-</text:span><text:span text:style-name="T1856">Rose ketone-3<text:s/></text:span><text:span text:style-name="T1857">3)</text:span></text:p>
            <text:p text:style-name="P1858">(CAS No 71048-82-3)</text:p>
            <text:p text:style-name="P1859">1-(2,6,6-Trimethyl-3-cyclohexen-1-yl)-2-buten-l-one</text:p>
            <text:p text:style-name="P1860">(trans-delta-Damascone)</text:p>
          </table:table-cell>
          <table:table-cell table:style-name="TableCell1861">
            <text:p text:style-name="P1862">a) burnos higienos priemonės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b) kiti gaminiai</text:p>
          </table:table-cell>
          <table:table-cell table:style-name="TableCell1874">
            <text:p text:style-name="P1875">b) 0,02 %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ext:soft-page-break/>
        <table:table-row table:style-name="TableRow1880">
          <table:table-cell table:style-name="TableCell1881" table:number-rows-spanned="2">
            <text:p text:style-name="P1882">166</text:p>
          </table:table-cell>
          <table:table-cell table:style-name="TableCell1883" table:number-rows-spanned="2">
            <text:p text:style-name="P1884"><text:span text:style-name="T1885">trans</text:span><text:span text:style-name="T1886">-2-heksenalis</text:span></text:p>
            <text:p text:style-name="P1887">(CAS Nr. 6728-26-3)</text:p>
            <text:p text:style-name="P1888"/>
            <text:p text:style-name="P1889"><text:span text:style-name="T1890">trans</text:span><text:span text:style-name="T1891">-2-hexenal</text:span></text:p>
            <text:p text:style-name="P1892">(CAS No 6728-26-3)</text:p>
          </table:table-cell>
          <table:table-cell table:style-name="TableCell1893">
            <text:p text:style-name="P1894">a) burnos higienos priemonės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b) kiti gaminiai</text:p>
          </table:table-cell>
          <table:table-cell table:style-name="TableCell1906">
            <text:p text:style-name="P1907"><text:span text:style-name="T1908">b) 0,002<text:s/></text:span><text:span text:style-name="T1909">%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67</text:p>
          </table:table-cell>
          <table:table-cell table:style-name="TableCell1917">
            <text:p text:style-name="P1918"><text:span text:style-name="T1919">l</text:span><text:span text:style-name="T1920">-limonenas</text:span></text:p>
            <text:p text:style-name="P1921">(CAS Nr. 5989-54-8)</text:p>
            <text:p text:style-name="P1922"><text:span text:style-name="T1923">(S)-</text:span><text:span text:style-name="T1924">p</text:span><text:span text:style-name="T1925">-menta-1,8-dienas</text:span></text:p>
            <text:p text:style-name="P1926"/>
            <text:p text:style-name="P1927"><text:span text:style-name="T1928">l</text:span><text:span text:style-name="T1929">-Limonene</text:span></text:p>
            <text:p text:style-name="P1930">(CAS No 5989-54-8)</text:p>
            <text:p text:style-name="P1931"><text:span text:style-name="T1932">(S)-</text:span><text:span text:style-name="T1933">p</text:span><text:span text:style-name="T1934">-Mentha-1,8-diene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Peroksidų skaičius mažesnis negu 20 mmol/l<text:s/></text:span><text:span text:style-name="T1942">2)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68</text:p>
          </table:table-cell>
          <table:table-cell table:style-name="TableCell1948">
            <text:p text:style-name="P1949"><text:span text:style-name="T1950">dl</text:span><text:span text:style-name="T1951">-limonenas (raceminis)</text:span></text:p>
            <text:p text:style-name="P1952">(CAS Nr. 138-86-3)</text:p>
            <text:p text:style-name="P1953"><text:span text:style-name="T1954">1,8(9)-</text:span><text:span text:style-name="T1955">p</text:span><text:span text:style-name="T1956">-mentadienas;</text:span></text:p>
            <text:p text:style-name="P1957">p-menta-1,8-dienas</text:p>
            <text:p text:style-name="P1958">(dipentenas)</text:p>
            <text:p text:style-name="P1959"/>
            <text:p text:style-name="P1960"><text:span text:style-name="T1961">dl</text:span><text:span text:style-name="T1962">-Limonene (racemic)</text:span></text:p>
            <text:p text:style-name="P1963">(CAS No 138-86-3)</text:p>
            <text:p text:style-name="P1964"><text:span text:style-name="T1965">1,8(9)-</text:span><text:span text:style-name="T1966">p</text:span><text:span text:style-name="T1967">-Menthadiene;</text:span></text:p>
            <text:p text:style-name="P1968">p-Mentha-1,8-diene</text:p>
            <text:p text:style-name="P1969">(Dipentene)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Peroksidų skaičius mažesnis negu 20 mmol/l<text:s/></text:span><text:span text:style-name="T1977">2)</text:span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 table:number-rows-spanned="2">
            <text:p text:style-name="P1982">169</text:p>
          </table:table-cell>
          <table:table-cell table:style-name="TableCell1983" table:number-rows-spanned="2">
            <text:p text:style-name="P1984">Perilaldehidas</text:p>
            <text:p text:style-name="P1985">(CAS Nr. 2111-75-3)</text:p>
            <text:p text:style-name="P1986">p-menta-1,8-dien-7-alis</text:p>
            <text:p text:style-name="P1987"/>
            <text:p text:style-name="P1988">Perillaldehyde</text:p>
            <text:p text:style-name="P1989">(CAS No 2111-75-3)</text:p>
            <text:p text:style-name="P1990">p-Mentha-1,8-dien-7-al</text:p>
          </table:table-cell>
          <table:table-cell table:style-name="TableCell1991">
            <text:p text:style-name="P1992">a) burnos higienos priemonė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b) kiti gaminiai</text:p>
          </table:table-cell>
          <table:table-cell table:style-name="TableCell2004">
            <text:p text:style-name="P2005">b) 0,1 %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170</text:p>
          </table:table-cell>
          <table:table-cell table:style-name="TableCell2013">
            <text:p text:style-name="P2014">Izobergamatas</text:p>
            <text:p text:style-name="P2015">(CAS Nr. 68683-20-5)</text:p>
            <text:p text:style-name="P2016">mentadien-7-metilformiatas</text:p>
            <text:p text:style-name="P2017"/>
            <text:p text:style-name="P2018">Isobergamate</text:p>
            <text:p text:style-name="P2019">(CAS No 68683-20-5)</text:p>
            <text:p text:style-name="P2020">Menthadiene-7-methylformate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0,1 %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71</text:p>
          </table:table-cell>
          <table:table-cell table:style-name="TableCell2032">
            <text:p text:style-name="P2033">Metoksidiciklopenta-dienkarboksaldehidas</text:p>
            <text:p text:style-name="P2034">(CAS Nr. 86803-90-9)</text:p>
            <text:p text:style-name="P2035">oktahidro-5-metoksi-4,7-metan-1H-inden-2-karboksaldehidas</text:p>
            <text:p text:style-name="P2036"/>
            <text:p text:style-name="P2037">Methoxy dicyclopentadiene</text:p>
            <text:p text:style-name="P2038">carboxaldehyde</text:p>
            <text:p text:style-name="P2039">(CAS No 86803-90-9)</text:p>
            <text:p text:style-name="P2040">Octahydro-5-methoxy-4,7-Methano-1H-indene-2-carboxaldehyde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0,5 %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72</text:p>
          </table:table-cell>
          <table:table-cell table:style-name="TableCell2052">
            <text:p text:style-name="P2053">3-metilnon-2-ennitrilas</text:p>
            <text:p text:style-name="P2054">(CAS Nr. 53153-66-5)</text:p>
            <text:p text:style-name="P2055"/>
            <text:p text:style-name="P2056">3-methylnon-2-enenitrile</text:p>
            <text:p text:style-name="P2057">(CAS No 53153-66-5)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0,2 %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ext:soft-page-break/>
        <table:table-row table:style-name="TableRow2066">
          <table:table-cell table:style-name="TableCell2067" table:number-rows-spanned="2">
            <text:p text:style-name="P2068">173</text:p>
          </table:table-cell>
          <table:table-cell table:style-name="TableCell2069" table:number-rows-spanned="2">
            <text:p text:style-name="P2070">Metiloktino karbonatas</text:p>
            <text:p text:style-name="P2071">(CAS Nr. 111-80-8)</text:p>
            <text:p text:style-name="P2072">Metilnon-2-inoatas</text:p>
            <text:p text:style-name="P2073"/>
            <text:p text:style-name="P2074">Methyl octine carbonate</text:p>
            <text:p text:style-name="P2075">(CAS No 111-80-8)</text:p>
            <text:p text:style-name="P2076">Methyl non-2-ynoate</text:p>
          </table:table-cell>
          <table:table-cell table:style-name="TableCell2077">
            <text:p text:style-name="P2078">a) burnos higienos priemonės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b) kiti gaminiai</text:p>
          </table:table-cell>
          <table:table-cell table:style-name="TableCell2090">
            <text:p text:style-name="P2091">b) 0,002 %, jei naudojama viena. Jei sudaro derinį su metilheptil-karbonatu, bendra koncentracija gatavame gaminyje neturėtų būti didesnė kaip 0,01 % (metiloktinkarbonato koncentracija neturėtų būti didesnė kaip 0,002 %)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 table:number-rows-spanned="2">
            <text:p text:style-name="P2098">174</text:p>
          </table:table-cell>
          <table:table-cell table:style-name="TableCell2099" table:number-rows-spanned="2">
            <text:p text:style-name="P2100">Amilvinilkarbinilacetatas</text:p>
            <text:p text:style-name="P2101">(CAS Nr. 2442-10-6)</text:p>
            <text:p text:style-name="P2102">1-okten-3-ilacetatas</text:p>
            <text:p text:style-name="P2103"/>
            <text:p text:style-name="P2104">Amylvinylcarbinyl acetate</text:p>
            <text:p text:style-name="P2105">(CAS No 2442-10-6)</text:p>
            <text:p text:style-name="P2106">1-Octen-3-yl acetate</text:p>
          </table:table-cell>
          <table:table-cell table:style-name="TableCell2107">
            <text:p text:style-name="P2108">a) burnos higienos priemonės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b) kiti gaminiai</text:p>
          </table:table-cell>
          <table:table-cell table:style-name="TableCell2120">
            <text:p text:style-name="P2121">b) 0,3 %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rows-spanned="2">
            <text:p text:style-name="P2128">175</text:p>
          </table:table-cell>
          <table:table-cell table:style-name="TableCell2129" table:number-rows-spanned="2">
            <text:p text:style-name="P2130">Propilidenftalidas</text:p>
            <text:p text:style-name="P2131">(CAS Nr. 17369-59-4)</text:p>
            <text:p text:style-name="P2132">3-propilidenftalidas</text:p>
            <text:p text:style-name="P2133"/>
            <text:p text:style-name="P2134">Propylidenephthalide</text:p>
            <text:p text:style-name="P2135">3-Propylidenephthalide</text:p>
            <text:p text:style-name="P2136">(CAS No 17369-59-4)</text:p>
          </table:table-cell>
          <table:table-cell table:style-name="TableCell2137">
            <text:p text:style-name="P2138">a) burnos higienos priemonės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b) kiti gaminiai</text:p>
          </table:table-cell>
          <table:table-cell table:style-name="TableCell2150">
            <text:p text:style-name="P2151">b) 0,01 %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176</text:p>
          </table:table-cell>
          <table:table-cell table:style-name="TableCell2159">
            <text:p text:style-name="P2160">Izociklogeraniolis</text:p>
            <text:p text:style-name="P2161">(CAS Nr. 68527-77-5)</text:p>
            <text:p text:style-name="P2162">2,4,6-trimetil-3-cikloheksen-1-metanolis</text:p>
            <text:p text:style-name="P2163"/>
            <text:p text:style-name="P2164">Isocyclogeraniol</text:p>
            <text:p text:style-name="P2165">(CAS No 68527-77-5)</text:p>
            <text:p text:style-name="P2166">2,4,6-Trimethyl-3-cyclohexene-1-methanol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0,5 %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 table:number-rows-spanned="2">
            <text:p text:style-name="P2177">177</text:p>
          </table:table-cell>
          <table:table-cell table:style-name="TableCell2178" table:number-rows-spanned="2">
            <text:p text:style-name="P2179">2-heksalidenciklopentanonas</text:p>
            <text:p text:style-name="P2180">(CAS Nr. 17373-89-6)</text:p>
            <text:p text:style-name="P2181"/>
            <text:p text:style-name="P2182">2-Hexylidene cyclopentanone</text:p>
            <text:p text:style-name="P2183">(CAS No 17373-89-6)</text:p>
          </table:table-cell>
          <table:table-cell table:style-name="TableCell2184">
            <text:p text:style-name="P2185">a) burnos higienos priemonė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b) kiti gaminiai</text:p>
          </table:table-cell>
          <table:table-cell table:style-name="TableCell2197">
            <text:p text:style-name="P2198">b) 0,06 %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 table:number-rows-spanned="2">
            <text:p text:style-name="P2205">178</text:p>
          </table:table-cell>
          <table:table-cell table:style-name="TableCell2206" table:number-rows-spanned="2">
            <text:p text:style-name="P2207">Metilheptadienonas</text:p>
            <text:p text:style-name="P2208">(CAS Nr. 1604-28-0)</text:p>
            <text:p text:style-name="P2209">6-metil-3,5-heptadien-2-onas</text:p>
            <text:p text:style-name="P2210"/>
            <text:p text:style-name="P2211">Methyl heptadienone</text:p>
            <text:p text:style-name="P2212">(CAS No 1604-28-0)</text:p>
            <text:p text:style-name="P2213">6-Methyl-3,5-heptadien-2-one</text:p>
          </table:table-cell>
          <table:table-cell table:style-name="TableCell2214">
            <text:p text:style-name="P2215">a) burnos higienos priemonės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b) kiti gaminiai</text:p>
          </table:table-cell>
          <table:table-cell table:style-name="TableCell2227">
            <text:p text:style-name="P2228">b) 0,002 %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ext:soft-page-break/>
        <table:table-row table:style-name="TableRow2233">
          <table:table-cell table:style-name="TableCell2234">
            <text:p text:style-name="P2235">179</text:p>
          </table:table-cell>
          <table:table-cell table:style-name="TableCell2236">
            <text:p text:style-name="P2237"><text:span text:style-name="T2238">p</text:span><text:span text:style-name="T2239">-metilhidrocinamono aldehidas</text:span></text:p>
            <text:p text:style-name="P2240">(CAS Nr. 5406-12-2)</text:p>
            <text:p text:style-name="P2241">krezilpropionaldehidas</text:p>
            <text:p text:style-name="P2242"><text:span text:style-name="T2243">p</text:span><text:span text:style-name="T2244">-metildihidrocinamono aldehidas</text:span></text:p>
            <text:p text:style-name="P2245"/>
            <text:p text:style-name="P2246">p-methylhydrocinnamic aldehyde</text:p>
            <text:p text:style-name="P2247">(CAS No 5406-12-2)</text:p>
            <text:p text:style-name="P2248">Cresylpropionaldehyde</text:p>
            <text:p text:style-name="P2249"><text:span text:style-name="T2250">p</text:span><text:span text:style-name="T2251">-Methyldihydrocinnamaldehyde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0,2 %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80</text:p>
          </table:table-cell>
          <table:table-cell table:style-name="TableCell2263">
            <text:p text:style-name="P2264"><text:span text:style-name="T2265">Dervamedžių (</text:span><text:span text:style-name="T2266">Liquidambar orientalis</text:span><text:span text:style-name="T2267">) balzamo aliejus ir ekstraktas</text:span></text:p>
            <text:p text:style-name="P2268">(CAS Nr. 94891-27-7) (stiraksas)</text:p>
            <text:p text:style-name="P2269"/>
            <text:p text:style-name="P2270">Liquidambar orientalis</text:p>
            <text:p text:style-name="P2271">Balsam oil and extract</text:p>
            <text:p text:style-name="P2272">(CAS No 94891-27-7) (styrax)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0,6 %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181</text:p>
          </table:table-cell>
          <table:table-cell table:style-name="TableCell2284">
            <text:p text:style-name="P2285"><text:span text:style-name="T2286">Dervamedžių (</text:span><text:span text:style-name="T2287">Liquidambar styraciflua</text:span><text:span text:style-name="T2288">) balzamo aliejus ir ekstraktas</text:span></text:p>
            <text:p text:style-name="P2289">(CAS Nr. 8046-19-3) (stiraksas)<text:s/></text:p>
            <text:p text:style-name="P2290"/>
            <text:p text:style-name="P2291">Liquidambar styraciflua</text:p>
            <text:p text:style-name="P2292">balsam oil and extract</text:p>
            <text:p text:style-name="P2293">(CAS No 8046-19-3) (styrax)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0,6 %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182</text:p>
          </table:table-cell>
          <table:table-cell table:style-name="TableCell2305">
            <text:p text:style-name="P2306">Acetilheksametiltetralinas</text:p>
            <text:p text:style-name="P2307">(CAS Nr. 21145-77-7),</text:p>
            <text:p text:style-name="P2308">(CAS Nr. 1506-02-1)</text:p>
            <text:p text:style-name="P2309">1-(5,6,7,8-tetrahidro-3,5,5,6,8,8-heksametil-2-naftil)etan-1-onas (AHTN)</text:p>
            <text:p text:style-name="P2310"/>
            <text:p text:style-name="P2311">Acetyl hexamethyl tetralin</text:p>
            <text:p text:style-name="P2312">(CAS No 21145-77-7)</text:p>
            <text:p text:style-name="P2313">(CAS No 1506-02-1)</text:p>
            <text:p text:style-name="P2314">1-(5,6,7,8-Tetrahydro-3,5,5,6,8,8-hexamethyl-</text:p>
          </table:table-cell>
          <table:table-cell table:style-name="TableCell2315">
            <text:p text:style-name="P2316">Visi kosmetikos gaminiai, išskyrus burnos higienos priemones</text:p>
          </table:table-cell>
          <table:table-cell table:style-name="TableCell2317">
            <text:p text:style-name="P2318"><text:span text:style-name="T2319">a) 0,1 %</text:span><text:span text:style-name="T2320"><text:s/></text:span><text:span text:style-name="T2321">– nenuplauna-muose gaminiuose,</text:span><text:span text:style-name="T2322"><text:s/></text:span><text:span text:style-name="T2323">išskyrus: hidroalkoholinius gaminius (1 %), aukštos kokybės kvepalus (2,5 %), kvapnius kremus (0,5%)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2-naphthyl)ethan-1-one</text:p>
            <text:p text:style-name="P2333">(AHTN)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b) 0,2 % – nuplaunamuose gaminiuose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83</text:p>
          </table:table-cell>
          <table:table-cell table:style-name="TableCell2345">
            <text:p text:style-name="P2346"><text:span text:style-name="T2347">Miramedžių<text:s/></text:span><text:span text:style-name="T2348">(Commiphora erythrea engler var. Glabrescens)<text:s/></text:span><text:span text:style-name="T2349">takiosios dervos ekstraktas ir aliejus</text:span></text:p>
            <text:p text:style-name="P2350">(CAS Nr. 93686-00-1)</text:p>
            <text:p text:style-name="P2351"/>
            <text:p text:style-name="P2352">Commiphora erythrea engler</text:p>
            <text:p text:style-name="P2353">var. glabrescens engler gum</text:p>
            <text:p text:style-name="P2354">extract and oil</text:p>
            <text:p text:style-name="P2355">(CAS No 93686-00-1)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0,6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184</text:p>
          </table:table-cell>
          <table:table-cell table:style-name="TableCell2367">
            <text:p text:style-name="P2368"><text:span text:style-name="T2369">Ežiakrūmių (</text:span><text:span text:style-name="T2370">Opopanax chironium</text:span><text:span text:style-name="T2371">) derva</text:span></text:p>
            <text:p text:style-name="P2372">(CAS Nr. 93384-32-8)</text:p>
            <text:p text:style-name="P2373"/>
            <text:p text:style-name="P2374">Opopanax chironium resin</text:p>
            <text:p text:style-name="P2375">(CAS No 93384-32-8)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0,6 %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ext:soft-page-break/>
        <table:table-row table:style-name="TableRow2384">
          <table:table-cell table:style-name="TableCell2385" table:number-columns-spanned="6">
            <text:p text:style-name="P2386"><text:span text:style-name="T2387">2)</text:span><text:span text:style-name="T2388"><text:s/>Ši norma taikoma cheminei medžiagai, bet ne gatavam gaminiui.</text:span></text:p>
            <text:p text:style-name="Normal"><text:span text:style-name="T2389">3)</text:span><text:span text:style-name="T2390"><text:s/>Šių deriniams naudojamų medžiagų suma neturėtų viršyti 4 skiltyje nurodytos didžiausios leidžiamos koncentracijos gatavame gaminyje.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2391"><text:span text:style-name="T2392">2</text:span><text:span text:style-name="T2393">.<text:s/></text:span><text:span text:style-name="T2394">Nustata</text:span><text:span text:style-name="T2395">u, kad:</text:span></text:p>
      <text:p text:style-name="P2396"><text:span text:style-name="T2397">2.1</text:span><text:span text:style-name="T2398">. nuo 2009 m. balandžio 4 d. draudžiama tiekti rinkai kosmetikos gaminius, neatitinkančius šio įsakymo reikalavimų;<text:s/></text:span></text:p>
      <text:p text:style-name="P2399"><text:span text:style-name="T2400">2.2</text:span><text:span text:style-name="T2401">. nuo 2009 m. spalio 4 d. draudžiama parduoti ar perduoti galutiniam vartotojui kosmetikos gaminius, neatitinkančius šio įsakymo reikalavimų.</text:span></text:p>
      <text:p text:style-name="P2402"/>
      <text:p text:style-name="P2403"/>
      <text:p text:style-name="P2404"/>
      <text:p text:style-name="P2405">SVEIKATOS APSAUGOS MINISTRAS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8T07:39:00Z</meta:creation-date>
    <dc:date>2018-10-18T07:39:00Z</dc:date>
    <meta:template xlink:href="Normal.dotm" xlink:type="simple"/>
    <meta:editing-cycles>2</meta:editing-cycles>
    <meta:editing-duration>PT0S</meta:editing-duration>
    <meta:document-statistic meta:page-count="16" meta:paragraph-count="1856" meta:word-count="2972" meta:character-count="22281" meta:row-count="2351" meta:non-whitespace-character-count="21165"/>
  </office:meta>
</office:document-meta>
</file>