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2 M. GRUODŽIO 15 D. NUTARIMO NR. 950 „DĖL VALSTYBINĖS JONO BASANAVIČIAUS PREMIJOS ĮSTEIGIMO“ PAKEITIMO</text:p>
      <text:p text:style-name="P11"/>
      <text:p text:style-name="P12">2007 m. rugsėjo 19 d. Nr. 996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Pakeisti Lietuvos Respublikos Vyriausybės 1992 m. gruodžio 15 d. nutarimą Nr. 950 „Dėl Valstybinės Jono Basanavičiaus premijos įsteigimo“ (Žin., 1993, Nr.<text:s/><text:a xlink:href="https://www.e-tar.lt/portal/lt/legalAct/TAR.DE62F4E6EE0A" office:target-frame-name="_blank" xlink:show="new"><text:span text:style-name="T20">1-23</text:span></text:a>; 1996, Nr.<text:s/><text:a xlink:href="https://www.e-tar.lt/portal/lt/legalAct/TAR.C31414A5E9E5" office:target-frame-name="_blank" xlink:show="new"><text:span text:style-name="T21">19-497</text:span></text:a>) ir 1 punkte įrašyti vietoj skaičiaus „250“ skaičių „500“.</text:p>
      <text:p text:style-name="P22"/>
      <text:p text:style-name="P23"/>
      <text:p text:style-name="P24"/>
      <text:p text:style-name="P25">MINISTRAS PIRMININKAS<text:tab/>GEDIMINAS KIRKILAS</text:p>
      <text:p text:style-name="P26"/>
      <text:p text:style-name="P27"/>
      <text:p text:style-name="P28"/>
      <text:p text:style-name="P29">KULTŪROS MINISTRAS<text:tab/>JONAS JUČ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9T05:20:00Z</meta:creation-date>
    <dc:date>2017-08-09T05:20:00Z</dc:date>
    <meta:print-date>2007-09-27T08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760" meta:row-count="39" meta:non-whitespace-character-count="664"/>
  </office:meta>
</office:document-meta>
</file>