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fo:language="en" fo:country="U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ext-properties style:font-weight-complex="bold"/>
    </style:style>
    <style:style style:name="TableColumn222" style:family="table-column">
      <style:table-column-properties style:column-width="2.9159in" style:use-optimal-column-width="false"/>
    </style:style>
    <style:style style:name="TableColumn223" style:family="table-column">
      <style:table-column-properties style:column-width="0.3555in" style:use-optimal-column-width="false"/>
    </style:style>
    <style:style style:name="TableColumn224" style:family="table-column">
      <style:table-column-properties style:column-width="0.3555in" style:use-optimal-column-width="false"/>
    </style:style>
    <style:style style:name="TableColumn225" style:family="table-column">
      <style:table-column-properties style:column-width="0.3562in" style:use-optimal-column-width="false"/>
    </style:style>
    <style:style style:name="TableColumn226" style:family="table-column">
      <style:table-column-properties style:column-width="0.3291in" style:use-optimal-column-width="false"/>
    </style:style>
    <style:style style:name="TableColumn227" style:family="table-column">
      <style:table-column-properties style:column-width="0.3291in" style:use-optimal-column-width="false"/>
    </style:style>
    <style:style style:name="TableColumn228" style:family="table-column">
      <style:table-column-properties style:column-width="0.3291in" style:use-optimal-column-width="false"/>
    </style:style>
    <style:style style:name="TableColumn229" style:family="table-column">
      <style:table-column-properties style:column-width="0.3319in" style:use-optimal-column-width="false"/>
    </style:style>
    <style:style style:name="TableColumn230" style:family="table-column">
      <style:table-column-properties style:column-width="0.3291in" style:use-optimal-column-width="false"/>
    </style:style>
    <style:style style:name="TableColumn231" style:family="table-column">
      <style:table-column-properties style:column-width="0.3291in" style:use-optimal-column-width="false"/>
    </style:style>
    <style:style style:name="TableColumn232" style:family="table-column">
      <style:table-column-properties style:column-width="0.3375in" style:use-optimal-column-width="false"/>
    </style:style>
    <style:style style:name="Table221" style:family="table">
      <style:table-properties style:width="6.2986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end"/>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style:font-weight-complex="bold"/>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style:font-weight-complex="bold"/>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style:font-weight-complex="bold"/>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style:font-weight-complex="bold"/>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style:font-weight-complex="bold"/>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style:font-weight-complex="bold"/>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style:font-weight-complex="bold"/>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style:font-weight-complex="bold"/>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style:font-weight-complex="bold"/>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style:font-weight-complex="bold"/>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style:font-weight-complex="bold"/>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style:font-weight-complex="bold"/>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style:font-weight-complex="bold"/>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style:font-weight-complex="bold"/>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style:font-weight-complex="bold"/>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style:font-weight-complex="bold"/>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style:font-weight-complex="bold"/>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style:font-weight-complex="bold"/>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style:font-weight-complex="bold"/>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style:font-weight-complex="bold"/>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style:font-weight-complex="bold"/>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style:font-weight-complex="bold"/>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style:font-weight-complex="bold"/>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style:font-weight-complex="bold"/>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style:font-weight-complex="bold"/>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style:font-weight-complex="bold"/>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style:font-weight-complex="bold"/>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style:font-weight-complex="bold"/>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style:font-weight-complex="bold"/>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style:font-weight-complex="bold"/>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style:font-weight-complex="bold"/>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style:font-weight-complex="bold"/>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style:font-weight-complex="bold"/>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style:font-weight-complex="bold"/>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style:font-weight-complex="bold"/>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style:font-weight-complex="bold"/>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style:font-weight-complex="bold"/>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style:font-weight-complex="bold"/>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style:font-weight-complex="bold"/>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style:font-weight-complex="bold"/>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style:font-weight-complex="bold"/>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style:font-weight-complex="bold"/>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style:font-weight-complex="bold"/>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style:font-weight-complex="bold"/>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style:font-weight-complex="bold"/>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style:font-weight-complex="bold"/>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style:font-weight-complex="bold"/>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style:font-weight-complex="bold"/>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style:font-weight-complex="bold"/>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style:font-weight-complex="bold"/>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style:font-weight-complex="bold"/>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style:font-weight-complex="bold"/>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style:font-weight-complex="bold"/>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style:font-weight-complex="bold"/>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style:font-weight-complex="bold"/>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style:font-weight-complex="bold"/>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style:font-weight-complex="bold"/>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style:font-weight-complex="bold"/>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style:font-weight-complex="bold"/>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style:font-weight-complex="bold"/>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style:font-weight-complex="bold"/>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style:font-weight-complex="bold"/>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style:font-weight-complex="bold"/>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style:font-weight-complex="bold"/>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style:font-weight-complex="bold"/>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style:font-weight-complex="bold"/>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style:font-weight-complex="bold"/>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style:font-weight-complex="bold"/>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style:font-weight-complex="bold"/>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style:font-weight-complex="bold"/>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style:font-weight-complex="bold"/>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style:font-weight-complex="bold"/>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style:font-weight-complex="bold"/>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style:font-weight-complex="bold"/>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style:font-weight-complex="bold"/>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style:font-weight-complex="bold"/>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style:font-weight-complex="bold"/>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style:font-weight-complex="bold"/>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style:font-weight-complex="bold"/>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style:font-weight-complex="bold"/>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style:font-weight-complex="bold"/>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office:automatic-styles>
  <office:body>
    <office:text text:use-soft-page-breaks="true">
      <text:p text:style-name="P1"><text:span text:style-name="T2"/><text:span text:style-name="T3">VALSTYBINĖS KELIŲ TRANSPORTO INSPEKCIJOS PRIE SUSISIEKIMO MINISTERIJOS VIRŠININKO<text:s/></text:span></text:p>
      <text:p text:style-name="P4">ĮSAKYMAS</text:p>
      <text:p text:style-name="P5"/>
      <text:p text:style-name="P6">DĖL TECHNINIŲ TARNYBŲ (LABORATORIJŲ) VEIKLOS IR GAMYBOS PROCESO ATITIKTIES VERTINIMO TAISYKLIŲ PATVIRTINIMO</text:p>
      <text:p text:style-name="P7"/>
      <text:p text:style-name="P8">2009 m. birželio 30<text:s/>d. Nr. 2B-251</text:p>
      <text:p text:style-name="P9">Vilnius</text:p>
      <text:p text:style-name="P10"/>
      <text:p text:style-name="P11">Vadovaudamasis Motorinių transporto priemonių, priekabų ir šių transporto priemonių sudedamųjų dalių atitikties įvertinimo atlikimo taisyklėmis, patvirtintomis Lietuvos Respublikos susisiekimo ministro 2009 m. balandžio 28 d. įsakymu Nr. 3-169 (Žin., 2009, Nr.<text:s/><text:a xlink:href="https://www.e-tar.lt/portal/lt/legalAct/TAR.085128A9EFA7" office:target-frame-name="_blank" xlink:show="new"><text:span text:style-name="T12">49-1997</text:span></text:a>):</text:p>
      <text:p text:style-name="P13">1.<text:s/><text:span text:style-name="T14">Tvirtinu</text:span><text:s/>Techninių tarnybų (laboratorijų) veiklos ir gamybos proceso atitikties vertinimo taisykles (pridedama).</text:p>
      <text:p text:style-name="P15">2.<text:s/><text:span text:style-name="T16">Pripažįstu</text:span><text:s/>netekusiu galios valstybinės kelių transporto inspekcijos prie Lietuvos Respublikos susisiekimo ministerijos viršininko 2005 m. spalio 24 d. įsakymą Nr. 2B-306 „Dėl Techninių tarnybų (laboratorijų) veiklos taisyklių patvirtinimo“ (Žin., 2005, Nr.<text:s/><text:a xlink:href="https://www.e-tar.lt/portal/lt/legalAct/TAR.ADD33443A87F" office:target-frame-name="_blank" xlink:show="new"><text:span text:style-name="T17">129-4657</text:span></text:a>).</text:p>
      <text:p text:style-name="P18">3.<text:s/><text:span text:style-name="T19">Įpareigoju</text:span><text:s/>Technikos skyrių šį įsakymą nustatyta tvarka teikti skelbti „Valstybės žiniose“ ir valstybinės kelių transporto inspekcijos prie Susisiekimo ministerijos interneto svetainėje.</text:p>
      <text:p text:style-name="P20"/>
      <text:p text:style-name="P21"/>
      <text:p text:style-name="P22">INSPEKCIJOS VIRŠININKAS<text:tab/>VIDMANTAS ŽUKAUSKAS</text:p>
      <text:p text:style-name="P23"/>
      <text:p text:style-name="P24">_________________</text:p>
      <text:soft-page-break/>
      <text:p text:style-name="P25">PATVIRTINTA</text:p>
      <text:p text:style-name="P26">Valstybinės kelių transporto inspekcijos<text:s/></text:p>
      <text:p text:style-name="P27">prie Susisiekimo ministerijos viršininko<text:s/></text:p>
      <text:p text:style-name="P28">2009 m. birželio 30 d.<text:s/></text:p>
      <text:p text:style-name="P29">įsakymu Nr. 2B-251</text:p>
      <text:p text:style-name="Normal"/>
      <text:p text:style-name="P30"><text:span text:style-name="T31">TECHNINIŲ TARNYBŲ<text:s/></text:span><text:span text:style-name="T32">(LABORATORIJŲ) VEIKLOS IR GAMYBOS PROCESO ATITIKTIES VERTINIMO TAISYKLĖS</text:span></text:p>
      <text:p text:style-name="P33"/>
      <text:p text:style-name="P34"><text:span text:style-name="T35">I</text:span><text:span text:style-name="T36">.</text:span><text:s/><text:span text:style-name="T37">BENDROSIOS NUOSTATOS</text:span></text:p>
      <text:p text:style-name="P38"/>
      <text:p text:style-name="P39">1. Techninių tarnybų (laboratorijų) veiklos ir gamybos proceso atitikties vertinimo taisyklės (toliau – Taisyklės) nustato:</text:p>
      <text:p text:style-name="P40">1.1. transporto priemonių ir (ar) transporto priemonių sudėtinių dalių tipų, sertifikuotų pagal Jungtinių Tautų Europos ekonominės komisijos (toliau – JT EEK) taisyklių ir (ar) Europos Bendrijos (toliau – EB) direktyvų reikalavimus, gamybos proceso atitikties įvertinimo procedūras;</text:p>
      <text:p text:style-name="P41">1.2. reikalavimus Lietuvos Respublikos juridiniams asmenims, siekiantiems gauti leidimą, suteikiantį teisę vykdyti sertifikuojamų transporto priemonių ir (ar) transporto priemonių sudėtinių dalių tipų pavyzdžių bandymus pagal JT EEK taisyklių ir (ar) EB direktyvų reikalavimus;</text:p>
      <text:p text:style-name="P42">1.3. reikalavimus techninėms tarnyboms (laboratorijoms), vykdančioms sertifikuojamų transporto priemonių ir (ar) jų sudėtinių dalių tipų pavyzdžių bandymus pagal JT EEK taisyklių ir (ar) EB direktyvų reikalavimus.</text:p>
      <text:p text:style-name="P43">2.<text:s/>Leidimus, suteikiančius teisę vykdyti sertifikuojamų transporto priemonių ir (ar) jų sudėtinių dalių tipų pavyzdžių bandymus, Lietuvos Respublikos juridiniams asmenims išduoda bei jų veiklą kontroliuoja valstybinė kelių transporto inspekcija prie Susisiekimo ministerijos (toliau – Inspekcija).</text:p>
      <text:p text:style-name="P44">3. Gamintojo pradinio atitikties įvertinimo ir (ar) patikrinimo procedūras Lietuvos Respublikos juridiniams asmenims, kurių veikla susijusi su transporto priemonių ir (ar) transporto priemonių sudėtinių dalių gamyba ir (ar) rekonstrukcija, vykdo Inspekcija.</text:p>
      <text:p text:style-name="P45"/>
      <text:p text:style-name="P46"><text:span text:style-name="T47">II</text:span><text:span text:style-name="T48">.</text:span><text:s/><text:span text:style-name="T49">PAGRINDINĖS SĄVOKOS</text:span></text:p>
      <text:p text:style-name="P50"/>
      <text:p text:style-name="P51">4. Šiose Taisyklėse vartojamos sąvokos:</text:p>
      <text:p text:style-name="P52"><text:span text:style-name="T53">Įmonės kokybės vadovas –<text:s/></text:span>pagal standartą LST EN ISO 9001:2008 „Kokybės vadybos sistemos. Reikalavimai“ parengtas dokumentas, kuriuo vadovaujantis vykdoma įmonės veikla, susijusi su transporto priemonių ir (ar) transporto priemonių sudėtinių dalių gamyba ir (ar) rekonstrukcija.</text:p>
      <text:p text:style-name="P54"><text:span text:style-name="T55">Leidimas –<text:s/></text:span>juridiniam asmeniui Inspekcijos viršininko įsakymu suteikta teisė vykdyti sertifikuojamų transporto priemonių ir (ar) jų sudėtinių dalių tipų pavyzdžių bandymus.</text:p>
      <text:p text:style-name="P56"><text:span text:style-name="T57">Techninė tarnyba (laboratorija) –<text:s/></text:span>Nacionalinio akreditacijos biuro prie Aplinkos ministerijos pagal standarto LST EN ISO/IEC 17025:2006 reikalavimus akredituotas juridinis asmuo, kuriam Inspekcija išdavė leidimą vykdyti sertifikuojamų transporto priemonių ir (ar) jų sudėtinių dalių tipų pavyzdžių bandymus.</text:p>
      <text:p text:style-name="P58"><text:span text:style-name="T59">Techninės tarnybos (laboratorijos) kokybės vadovas –<text:s/></text:span>pagal standartą LST EN ISO/IEC 17025:2006 „Tyrimų, bandymų ir kalibravimo laboratorijų kompetencijai keliami bendrieji reikalavimai“ parengtas dokumentas, kuriuo vadovaujantis įgyvendinama techninės tarnybos (laboratorijos) kokybės politika.</text:p>
      <text:p text:style-name="P60">Kitos Taisyklėse vartojamos sąvokos suprantamos, kaip apibrėžta Motorinių transporto priemonių, priekabų<text:s/>ir šių transporto priemonių sudedamųjų dalių atitikties įvertinimo<text:s/><text:soft-page-break/>atlikimo taisyklėse, patvirtintose Lietuvos Respublikos susisiekimo ministro 2009 m. balandžio 28 d. įsakymu Nr. 3-169 (Žin., 2009, Nr.<text:s/><text:a xlink:href="https://www.e-tar.lt/portal/lt/legalAct/TAR.085128A9EFA7" office:target-frame-name="_blank" xlink:show="new"><text:span text:style-name="T61">49-1997</text:span></text:a>).</text:p>
      <text:p text:style-name="P62"/>
      <text:p text:style-name="P63"><text:span text:style-name="T64">III</text:span><text:span text:style-name="T65">.<text:s/></text:span><text:span text:style-name="T66">REIKALAVIMAI TECHNINĖMS TARNYBOMS (LABORATORIJOMS)</text:span></text:p>
      <text:p text:style-name="P67"/>
      <text:p text:style-name="P68">5. Techninė tarnyba (laboratorija) turi būti akredituota Nacionalinio akreditacijos biuro prie Aplinkos ministerijos pagal standarto LST EN ISO/IEC 17025:2006 reikalavimus.</text:p>
      <text:p text:style-name="P69">6. Techninės tarnybos (laboratorijos) patalpos turi atitikti teisės aktuose nustatytus higienos, priešgaisrinės ir darbų saugos reikalavimus.</text:p>
      <text:p text:style-name="P70">7. Techninėje tarnyboje (laboratorijoje) turi užtekti vietos išdėstyti reikalingai<text:s/>įrangai ir prietaisams bei turi būti įrengta atskira šildoma patalpa kompiuterinei įrangai laikyti ir dokumentams tvarkyti.</text:p>
      <text:p text:style-name="P71"/>
      <text:p text:style-name="P72"><text:span text:style-name="T73">IV</text:span><text:span text:style-name="T74">.<text:s/></text:span><text:span text:style-name="T75">TECHNINIŲ TARNYBŲ (LABORATORIJŲ) KATEGORIJOS</text:span></text:p>
      <text:p text:style-name="P76"/>
      <text:p text:style-name="P77">8. Kai Inspekcija suteikia leidimą techninei tarnybai (laboratorijai),<text:s/>pastaroji laikosi šiose Taisyklėse nustatytų reikalavimų. Techninės tarnybos (laboratorijos) pačios atlieka ir (ar) prižiūri transporto priemonių ir (ar) transporto priemonių sudėtinių dalių tipui patvirtinti reikalingus bandymus. Techninė tarnyba (laboratorija) negali atlikti bandymų ir (ar) patikrinimų, kuriems ji neturi leidimo.</text:p>
      <text:p text:style-name="P78">9. Techninės tarnybos (laboratorijos), atsižvelgiant į jų gebėjimų sritį, priskiriamos vienai ar keletui iš keturių veiklos kategorijų:</text:p>
      <text:p text:style-name="P79">9.1. A kategorija – techninės tarnybos (laboratorijos), atliekančios bandymus savo patalpose pagal standartą LST EN ISO/IEC 17025:2006 „Tyrimų, bandymų ir kalibravimo laboratorijų kompetencijai keliami bendrieji reikalavimai“. Techninė tarnyba (laboratorija), turinti teisę vykdyti A kategorijos veiklą, gali atlikti norminiuose aktuose numatytus bandymus, kuriems atlikti ji turi leidimą, ir (ar) juos prižiūrėti gamintojo ir (ar) trečiosios šalies patalpose;</text:p>
      <text:p text:style-name="P80">9.2. B kategorija – techninės tarnybos (laboratorijos), kurios stebi / kontroliuoja<text:s/>bandymus, atliekamus gamintojo ar trečiosios šalies patalpose pagal standartą LST EN ISO/IEC 17020:2005 „Bendrieji įvairių tipų kontrolės įstaigų veikimo kriterijai“. Techninei tarnybai (laboratorijai) prieš atliekant ar prižiūrint visus bandymus gamintojo ar trečiųjų šalių patalpose, Inspekcija patikrina, ar bandymų patalpos ir matavimo prietaisai atitinka šio standarto reikalavimus;</text:p>
      <text:p text:style-name="P81">9.3. C kategorija – techninės tarnybos (laboratorijos), reguliariai vertinančios ir stebinčios gamintojo procedūras ir<text:s/>kontroliuojančios gamybos atitiktį standartams LST EN ISO 9001:2008 „Kokybės vadybos sistemos. Reikalavimai“ ir LST EN ISO/IEC 17021:2007 „Atitikties įvertinimas. Reikalavimai, keliami įstaigoms, atliekančioms auditą ir sertifikuojančioms vadybos sistemas“;</text:p>
      <text:p text:style-name="P82">9.4. D kategorija – techninės tarnybos (laboratorijos), kurios prižiūri ir (ar) atlieka bandymus ir (ar) patikrinimus pagal standartą LST EN ISO/IEC 17020:2005 „Bendrieji įvairių tipų kontrolės įstaigų veikimo kriterijai“.</text:p>
      <text:p text:style-name="P83">10. Techninės tarnybos (laboratorijos) darbuotojai privalo būti kompetentingi vykdomų bandymų srityse.</text:p>
      <text:p text:style-name="P84">11. Techninės tarnybos (laboratorijos) privalo laikytis bandymus reglamentuojančių standartų reikalavimų, susijusių su jų atliekama veikla.</text:p>
      <text:p text:style-name="P85"/>
      <text:p text:style-name="P86"><text:span text:style-name="T87">V</text:span><text:span text:style-name="T88">.<text:s/></text:span><text:span text:style-name="T89">TECHNINIŲ TARNYBŲ (L</text:span><text:span text:style-name="T90">ABORATORIJŲ) VERTINIMO PROCEDŪRA</text:span></text:p>
      <text:p text:style-name="P91"/>
      <text:p text:style-name="P92">12. Techninių tarnybų (laboratorijų) vertinimas turi būti grindžiamas nepriklausomumo, nešališkumo, objektyvumo ir pagrįstumo principais.</text:p>
      <text:p text:style-name="P93">13. Nacionalinio akreditacijos biuro prie Aplinkos ministerijos pagal standarto LST EN ISO/IEC 17025:2006 reikalavimus akredituotos techninės tarnybos (laboratorijos) atstovas Inspekcijai pateikia nustatytos formos prašymą, kuriame nurodomi juridinio asmens rekvizitai (pavadinimas, teisinis statusas, patalpų, kuriose būtų vykdoma<text:s/>su paskyrimu susijusi veikla, adresai) ir raštu įsipareigojama vykdyti su atliekamais bandymais susijusius reikalavimus. Prašyme nurodomos JT EEK taisyklės ir (ar) EB direktyvos, pagal kurių reikalavimus techninė tarnyba (laboratorija) vykdys bandymus ir kurioms taikyti siekia gauti leidimą. Prie prašymo pridedama techninės tarnybos (laboratorijos) kokybės vadovo kopija.</text:p>
      <text:p text:style-name="P94">14. Gavus prašymą atlikti vertinimo procedūrą, Inspekcijos viršininko įsakymu sudaroma techninės tarnybos (laboratorijos) vertinimo komisija (toliau – vertinimo komisija), kuri ne vėliau kaip per 30 darbo dienų įvertina techninės tarnybos (laboratorijos) pasirengimą vykdyti bandymus, kuriems siekia leidimo. Vertinimo komisijos nariai privalo būti kompetentingi, nepriklausomi nuo veiklos,<text:s/>dėl kurios vykdomas vertinimas, laikytis konfidencialumo ir diskretiškumo, teisingai ir tiksliai pateikti įvertinimo rezultatus ir išvadas.</text:p>
      <text:p text:style-name="P95">15. Vertinimo komisijos užduotis – įvertinti techninės tarnybos (laboratorijos) pateiktus dokumentus ir atlikti<text:s/>patikrinimus vietoje.</text:p>
      <text:p text:style-name="P96">16. Inspekcija dalį vertinimo funkcijų, kurios nepriklauso Inspekcijos kompetencijai, gali perduoti vykdyti kitai įgaliotai kompetentingai institucijai ir (ar) nepriklausomiems techniniams ekspertams.</text:p>
      <text:p text:style-name="P97">17. Vertinimo komisija vertinimą atlieka techninės tarnybos (laboratorijos) patalpose, kuriose vykdomos viena ar kelios pagrindinės veiklos kryptys.</text:p>
      <text:p text:style-name="P98">18. Vertinimo komisija išanalizuoja visą svarbią informaciją ir įrodymus, surinktus tikrinant dokumentus bei vertinant vietoje.<text:s/>Atsižvelgdama į šią analizę vertinimo komisija nustato techninės tarnybos (laboratorijos) kompetencijos lygį ir atitiktį nustatytiems reikalavimams bei ne vėliau kaip per 5 darbo dienas surašo vertinimo aktą.</text:p>
      <text:p text:style-name="P99">19. Vertinimo aktas pateikiamas<text:s/>Inspekcijos viršininkui, kuriame nurodoma:</text:p>
      <text:p text:style-name="P100">19.1. techninės tarnybos (laboratorijos) registravimo Juridinių asmenų registre pažymėjimo kopija;</text:p>
      <text:p text:style-name="P101">19.2. išsamūs duomenys apie vertinamas techninės tarnybos (laboratorijos) patalpas ir įrangą;</text:p>
      <text:p text:style-name="P102">19.3. siūloma paskyrimo kategorija;</text:p>
      <text:p text:style-name="P103">19.4. trumpas pranešimas apie:</text:p>
      <text:p text:style-name="P104">19.4.1. techninės tarnybos (laboratorijos) vidaus darbo organizavimo ir jos priimtų procedūrų tinkamumą, kad būtų galima pasitikėti jos kompetencija;</text:p>
      <text:p text:style-name="P105">19.4.2. keliamų reikalavimų įvykdymą;</text:p>
      <text:p text:style-name="P106">19.5. informacija apie visų neatitikimų pašalinimą;</text:p>
      <text:p text:style-name="P107">19.6. motyvuota išvada dėl techninės tarnybos (laboratorijos) atitikties (neatitikties) nustatytiems reikalavimams. Taip pat nurodomi neatitikimai, jei tokių nustatyta, kuriuos būtina pašalinti,<text:s/>siekiant atitikti visus reikalavimus.</text:p>
      <text:p text:style-name="P108">20. Prieš išvykdama iš vertinimo vietos, vertinimo komisija turi susitikti su techninės tarnybos (laboratorijos) atstovais. Šio susitikimo metu vertinimo komisija turi pranešti apie atlikto vertinimo rezultatus,<text:s/>argumentuotai atsakyti į techninės tarnybos (laboratorijos) atstovų klausimus.</text:p>
      <text:p text:style-name="P109">21. Jeigu buvo nustatyti neatitikimai reikalavimams, per 30 darbo dienų techninė tarnyba (laboratorija) turi pateikti atsakymą ir apibūdinti konkrečius veiksmus, kurių<text:s/>imtasi ar planuojama imtis per apibrėžtą laikotarpį visiems nustatytiems neatitikimams pašalinti.</text:p>
      <text:p text:style-name="P110">22. Techninės tarnybos (laboratorijos) atsakymas dėl neatitikimų pašalinimo siekiant nustatyti, ar tie veiksmai yra pakankami ir veiksmingi, Inspekcijoje<text:s/>išnagrinėjamas ne vėliau kaip per 30 darbo dienų nuo jo gavimo.</text:p>
      <text:p text:style-name="P111">23. Jeigu nustatoma, kad techninės tarnybos (laboratorijos) atsakyme nurodyti veiksmai nėra pakankami, gali būti pareikalauta:</text:p>
      <text:p text:style-name="P112">23.1. pateikti papildomą informaciją;</text:p>
      <text:p text:style-name="P113">23.2. imtis papildomų koregavimo priemonių;</text:p>
      <text:p text:style-name="P114">23.3. pateikti veiksmingo priemonių įgyvendinimo įrodymus;</text:p>
      <text:p text:style-name="P115">23.4. atlikti pakartotinį vertinimą, siekiant patikrinti, ar koregavimo priemonės įgyvendinamos veiksmingai.</text:p>
      <text:p text:style-name="P116"/>
      <text:p text:style-name="P117"><text:span text:style-name="T118">VI</text:span><text:span text:style-name="T119">.<text:s/></text:span><text:span text:style-name="T120">LEIDIMO SUTEIKIMAS IR PANAIKINIMAS</text:span></text:p>
      <text:p text:style-name="P121"/>
      <text:p text:style-name="P122">24. Inspekcijos viršininkas, vadovaudamasis vertinimo komisijos akte pateiktomis išvadomis, suteikia ar nesuteikia teisę techninei tarnybai (laboratorijai) vykdyti veiklą įvertintoje srityje.</text:p>
      <text:p text:style-name="P123">25. Esant teigiamoms vertinimo komisijos išvadoms,<text:s/>Inspekcijos viršininko įsakymo pagrindu techninei tarnybai (laboratorijai) suteikiama teisė vykdyti veiklą įvertintoje srityje ir išduodamas tai patvirtinantis leidimas.</text:p>
      <text:p text:style-name="P124">26. Leidime nurodoma:</text:p>
      <text:p text:style-name="P125">26.1. techninės tarnybos (laboratorijos) pavadinimas ir adresas;</text:p>
      <text:p text:style-name="P126">26.2. techninės tarnybos (laboratorijos) registravimo Juridinių asmenų registre kodas;</text:p>
      <text:p text:style-name="P127">26.3. leidimo suteikimo data ir leidimo galiojimo pabaigos data;</text:p>
      <text:p text:style-name="P128">26.4. veiklos sritis – taikomos JT EEK taisyklės ir (ar) EB direktyvos;</text:p>
      <text:p text:style-name="P129">26.5. atitikties patvirtinimas ir nuoroda į atitinkamą JT EEK taisyklę ir (ar) EB direktyvą.</text:p>
      <text:p text:style-name="P130">27. Išduotas leidimas galioja penkerius metus. Pasibaigus leidimo galiojimui, naujas leidimas išduodamas pagal šiose Taisyklėse nustatytą tvarką. Leidimų duomenys žymimi leidimų bandyti kelių transporto priemones ir (ar) jų sudėtines dalis registre.</text:p>
      <text:p text:style-name="P131">28. Priėmus sprendimą nesuteikti teisės vykdyti veiklą įvertintoje srityje ir neišduoti leidimo, Inspekcija per 10 darbo dienų raštu informuoja techninę tarnybą (laboratoriją) nurodydama priimto sprendimo priežastis.</text:p>
      <text:p text:style-name="P132">29. Leidimas panaikinamas techninės tarnybos (laboratorijos) prašymu arba jeigu Inspekcija nustato neatitikimus nustatytiems reikalavimams. Techninė tarnyba (laboratorija) apie leidimo panaikinimą per 3<text:s/>darbo dienas informuojama raštu.</text:p>
      <text:p text:style-name="P133">30. Inspekcija informuoja Jungtinių Tautų Generalinį sekretorių apie Inspekcijos išduotą arba panaikintą leidimą, suteikiantį teisę bandyti transporto priemones ir (ar) jų sudėtines dalis pagal JT EEK taisyklių reikalavimus.</text:p>
      <text:p text:style-name="P134">31. Inspekcija informuoja Europos Komisiją ir EB valstybes nares apie Inspekcijos išduotą arba panaikintą leidimą bandyti transporto priemones ir (ar) jų sudėtines dalis pagal EB direktyvų reikalavimus.</text:p>
      <text:p text:style-name="P135"/>
      <text:p text:style-name="P136"><text:span text:style-name="T137">VII</text:span><text:span text:style-name="T138">.<text:s/></text:span><text:span text:style-name="T139">TECHNINĖS TARNYBOS (LABORATORIJ</text:span><text:span text:style-name="T140">OS) PAKARTOTINIS VERTINIMAS IR PRIEŽIŪRA</text:span></text:p>
      <text:p text:style-name="P141"/>
      <text:p text:style-name="P142">32. Pakartotinis vertinimas atliekamas pagal Taisyklių V skyriuje nustatytą tvarką, papildomai atsižvelgiant į ankstesnių vertinimų patirtį.</text:p>
      <text:p text:style-name="P143">33. Inspekcija parengia kiekvienos techninės tarnybos (laboratorijos), kuriai suteikta teisė vykdyti veiklą įvertintoje srityje, pakartotinio vertinimo ir priežiūros planą. Techninė tarnyba (laboratorija) pakartotinai vertinama mažiausiai vieną kartą per kalendorinius metus. Pakartotinio vertinimo tikslas įsitikinti, ar<text:s/>atliekami bandymai atitinka keliamus reikalavimus, kuriais vadovaujantis techninei tarnybai (laboratorijai) buvo suteikta teisė vykdyti veiklą įvertintoje srityje.</text:p>
      <text:p text:style-name="P144">34. Jeigu atliekant pakartotinį vertinimą nustatomi neatitikimai, Inspekcija turi<text:s/>nurodyti tikslų terminą koreguojamiesiems veiksmams įgyvendinti. Jeigu per nustatytą laikotarpį nebuvo imtasi koreguojamųjų veiksmų arba jie nebuvo pripažinti pakankamais, leidimas panaikinamas. Tik atlikus privalomus koregavimo veiksmus, techninės tarnybos (laboratorijos) atstovas vėl gali pateikti prašymą Inspekcijai dėl leidimo išdavimo. Inspekcijos<text:s/><text:soft-page-break/>viršininko įsakymu atliekamas vertinimas ir, jei vertinimo komisijos išvadoje rekomenduojama suteikti leidimą techninei tarnybai (laboratorijai) vykdyti veiklą įvertintoje srityje, išduodamas naujas leidimas šiose Taisyklėse nustatyta tvarka.</text:p>
      <text:p text:style-name="P145"/>
      <text:p text:style-name="P146"><text:span text:style-name="T147">VIII</text:span><text:span text:style-name="T148">.<text:s/></text:span><text:span text:style-name="T149">GAMYBOS PROCESO ATITIKTIES ĮVERTINIMO PROCEDŪROS</text:span></text:p>
      <text:p text:style-name="P150"/>
      <text:p text:style-name="P151">35. Gamybos proceso atitikties įvertinimo procedūras (toliau – procedūros) Inspekcija vykdo gavusi juridinio asmens (toliau – įmonė), kurio veikla susijusi su sertifikuotų (sertifikuojamų) pagal JT EEK taisyklių ir (ar) EB direktyvų reikalavimus transporto priemonių ir (ar) transporto priemonių sudėtinių dalių gamyba (toliau – veikla) bei siekiančio įrodyti<text:s/>savo veiklos atitiktį standartui LST EN ISO 9001:2008 „Kokybės vadybos sistemos. Reikalavimai“, raštišką prašymą.</text:p>
      <text:p text:style-name="P152">36. Procedūrų tikslas – užtikrinti, kad kiekviena pagaminta transporto priemonė ir (ar) transporto priemonės sudėtinė dalis atitiktų<text:s/>patvirtinto ir ar tvirtinamo tipo (EB tipo) reikalavimus.</text:p>
      <text:p text:style-name="P153">37. Procedūras sudaro įmonės kokybės vadybos sistemos įvertinimas pagal standartą LST EN ISO 9001:2008 „Kokybės vadybos sistemos. Reikalavimai“ (toliau – pradinis įvertinimas), įmonės periodinis<text:s/>patikrinimas ir transporto priemonės ir (ar) transporto priemonės sudėtinės dalies patvirtinto tipo atitikties kontrolė. Procedūros vykdomos pagal standartą LST EN ISO 19011:2003 „Kokybės ir (ar) aplinkos vadybos sistemų audito rekomendacijos“.</text:p>
      <text:p text:style-name="P154"/>
      <text:p text:style-name="P155"><text:span text:style-name="T156">IX</text:span><text:span text:style-name="T157">.</text:span><text:span text:style-name="T158"><text:s/></text:span><text:span text:style-name="T159">GAMINTOJO PRADINIO ĮVERTINIMO PROCEDŪRA</text:span></text:p>
      <text:p text:style-name="P160"/>
      <text:p text:style-name="P161">38. Prieš suteikdama tipo patvirtinimą (EB tipo patvirtinimą) Inspekcija patikrina, ar numatytos pakankamos priemonės ir procedūros, užtikrinančios veiksmingą kontrolę, kad gaminamos transporto priemonės ir (ar) transporto priemonių sudėtinės dalys atitiktų patvirtintąjį tipą (EB tipą).</text:p>
      <text:p text:style-name="P162">39. Pradinio įvertinimo procedūra vykdoma pagal standartų LST EN ISO 9001:2008 „Kokybės vadybos sistemos. Reikalavimai“, LST EN ISO 9000:2007 „Kokybės vadybos sistemos. Pagrindai ir aiškinamasis žodynas“, LST ISO 10002:2007 „Kokybės vadyba. Kliento pasitenkinimas. Skundų tvarkybos organizacijose gairės“, LST EN ISO/IEC 17021:2007 „Atitikties įvertinimas. Reikalavimai, keliami įstaigoms, atliekančioms auditą ir sertifikuojančioms kokybės vadybos sistemas“, LST ISO/IEC 17000:2006 „Atitikties įvertinimas. Aiškinamasis žodynas ir bendrieji principai“, LST EN ISO 19011:2003 „Kokybės ir (ar) aplinkos vadybos sistemų audito rekomendacijos“, LST ISO/TR 10013:2003 „Kokybės vadybos sistemos dokumentų rengimo vadovas“ ir įmonės veiklos objektus reglamentuojančių JT EEK taisyklių ir (ar) EB direktyvų reikalavimus.</text:p>
      <text:p text:style-name="P163">40. Gavus įmonės vadovo prašymą, Inspekcijos viršininko įsakymu paskiriama įmonės pradinio įvertinimo komisija (toliau – Komisija), kuri per 30 darbo dienų atlieka įmonės pradinį įvertinimą. Komisijos pirmininkas ir nariai privalo būti kompetentingi srityje, kurioje įmonė vykdo vertinamą veiklą.</text:p>
      <text:p text:style-name="P164">41. Komisijos užduotis – išanalizuoti prie prašymo pridėtus įmonės dokumentus (įmonės Kokybės vadovą, parengtą pagal standartą LST EN ISO 9001:2008 „Kokybės vadybos sistemos. Reikalavimai“, techninius ir technologinius dokumentus) bei atlikti įmonės veiklos pradinį įvertinimą įmonės ir (ar) jos filialų gamybinėse ir administracinėse<text:s/>patalpose bei teritorijoje (toliau – įmonės patalpos).</text:p>
      <text:p text:style-name="P165">42. Pradinio įvertinimo data ir laikas nustatoma įmonės vadovybės ir Komisijos pirmininko bendru susitarimu.</text:p>
      <text:p text:style-name="P166">43. Komisija, išanalizavusi prie prašymo pridėtus dokumentus, pradinio įvertinimo procedūrą atlieka įmonės patalpose pagal vieną ar daugiau Ekonominės veiklos rūšių klasifikatoriaus (toliau – Klasifikatorius), patvirtinto Statistikos departamento prie Lietuvos<text:s/><text:soft-page-break/>Respublikos Vyriausybės generalinio direktoriaus 2007 m. spalio 31 d. įsakymu Nr. DĮ-226 (Žin., 2007, Nr.<text:s/><text:a xlink:href="https://www.e-tar.lt/portal/lt/legalAct/TAR.54CEC8F63B97" office:target-frame-name="_blank" xlink:show="new"><text:span text:style-name="T167">119-4877</text:span></text:a>), klasių.</text:p>
      <text:p text:style-name="P168">44. Atlikusi pradinį įvertinimą, ne vėliau kaip per 5 darbo dienas, Komisija surašo pradinio įvertinimo aktą, kuriame nurodoma<text:s/>įvertinimo sritis ir objektai, aprašoma pradinio įvertinimo procedūros eiga; pateikiami išsamūs duomenys apie įmonės patalpas, įrangą, technologinius procesus, motyvuota išvada dėl įmonės kokybės vadybos sistemos atitikties (ar neatitikimo) standartui LST<text:s/>EN ISO 9001:2008 „Kokybės vadybos sistemos. Reikalavimai“ bei įmonės veiklos atitikties (ar neatitikimo) konkretiems JT EEK taisyklių ir (ar) EB direktyvų reikalavimams, trūkumai, jei tokių yra, kuriuos būtina pašalinti, siekiant atitikti visus įmonės veiklos objektus reglamentuojančių JT EEK taisyklių ir (ar) EB direktyvų reikalavimus.</text:p>
      <text:p text:style-name="P169">45. Pradinio įvertinimo aktas pateikiamas Inspekcijos viršininkui.</text:p>
      <text:p text:style-name="P170">46. Prieš išvykdama iš įvertinimo vietos, Komisija turi susitikti su įmonės atstovais. Šio susitikimo metu Komisija turi pranešti apie atlikto pradinio įvertinimo rezultatus, argumentuotai atsakyti į įmonės atstovų klausimus.</text:p>
      <text:p text:style-name="P171">47. Jeigu buvo nustatyti neatitikimai reikalavimams, įmonė privalo per 30 darbo dienų pateikti atsakymą dėl pradinio įvertinimo akto ir apibūdinti konkrečius veiksmus, kurių imtasi ar planuojama imtis per apibrėžtą laikotarpį visiems nustatytiems neatitikimams pašalinti.</text:p>
      <text:p text:style-name="P172">48. Inspekcija per 30 darbo dienų išnagrinėja įmonės atsakymus dėl neatitikimų pašalinimo ir nustato, ar<text:s/>tie veiksmai yra pakankami. Jeigu nustatoma, kad įmonės atsakyme nurodyti veiksmai nėra pakankami, gali būti pareikalauta imtis papildomų koregavimo priemonių, pateikti veiksmingo priemonių įgyvendinimo įrodymus bei atlikti pakartotinį įvertinimą, siekiant patikrinti, ar veiksmingai įgyvendinamos koregavimo priemonės.</text:p>
      <text:p text:style-name="P173">49. Jei Komisijos vertinimo išvada teigiama, įmonė gali teikti prašymus Inspekcijai dėl jos gaminamų transporto priemonių ir (ar) transporto priemonių sudėtinių dalių tipų sertifikavimo pagal JT EEK taisyklių ir (ar) EB direktyvų reikalavimus. Apie tai įmonė ne vėliau kaip per 3 darbo dienas informuojama raštu.</text:p>
      <text:p text:style-name="P174">50. Pradinį įvertinimą Lietuvos Respublikos juridiniams asmenims, kurių veikla vykdoma užsienyje, raštišku Inspekcijos prašymu<text:s/>gali atlikti kitos valstybės narės įgaliotoji institucija arba šiam tikslui įgaliotosios institucijos paskirta įstaiga. Tokiu atveju Inspekcija siunčia prašymą, kuriame nurodo Klasifikatoriaus sritis ir Lietuvos Respublikos juridinius asmenis, vykdančius<text:s/>šios valstybės narės teritorijoje veiklą, susijusią su transporto priemonėmis ir (ar) transporto priemonių sudėtinėmis dalimis, kurioms suteiktinas tipo patvirtinimas (EB tipo patvirtinimas), ir nurodo JT EEK taisyklę ir (ar) EB direktyvą, pagal kurią šios<text:s/>transporto priemonės ir (ar) transporto priemonių sudėtinės dalys turi būti patvirtintos. Kitos valstybės narės įgaliotoji institucija, gavusi Inspekcijos prašymą dėl atitikties pareiškimo, nedelsdama nusiunčia atitikties pareiškimą ar nurodo, kad ji negali pateikti tokio pareiškimo. Atitikties pareiškime būtinai turi būti nurodyta:</text:p>
      <text:p text:style-name="P175">50.1. juridinio asmens pavadinimas (pvz., uždaroji akcinė bendrovė „12345“);</text:p>
      <text:p text:style-name="P176">50.2. filialas (pvz., valstybė narė, kurioje yra filialas);</text:p>
      <text:p text:style-name="P177">50.3. veiklos vykdymo vieta<text:s/>(pvz., kėbulų gamykla (adresas), transporto priemonių surinkimo gamykla (adresas);</text:p>
      <text:p text:style-name="P178">50.4. transporto priemonių ir (ar) transporto priemonių sudėtinių dalių asortimentas (pvz., visi M2 klasės transporto priemonių pavyzdžiai);</text:p>
      <text:p text:style-name="P179">50.5. įvertintos sritys<text:s/>(pvz., kėbulų presavimas ir surinkimas, transporto priemonių surinkimas);</text:p>
      <text:p text:style-name="P180">50.6. išnagrinėti dokumentai (pvz., uždarosios akcinės bendrovės „12345“ Kokybės vadybos sistemos vadovo, parengto pagal standartą LST EN ISO 9001:2008 „Kokybės vadybos sistemos.<text:s/>Reikalavimai“, techninių, technologinių ir procedūrinių dokumentų įvertinimas);</text:p>
      <text:p text:style-name="P181">50.7. įvertinimas (pvz., atliktas 2009-05-28, stebėsenos vizitas planuojamas 2009 m. spalio mėn.).</text:p>
      <text:p text:style-name="P182">51. Inspekcija, atlikusi dokumentų ir duomenų patikrinimo procedūras, gali pripažinti tinkamu gamintojo liudijimą pagal standartą EN ISO 9001:2008.</text:p>
      <text:p text:style-name="P183">52. Gamintojas turi pateikti išsamius duomenis apie sertifikavimą ir įsipareigoti pranešti Inspekcijai apie visus sertifikavimo galiojimo arba taikymo srities pakeitimus.</text:p>
      <text:p text:style-name="P184">53. Jeigu tipo patvirtinimas (EB tipo patvirtinimas) suteikiamas visai transporto priemonei, pradinių įvertinimų, kurie buvo atlikti suteikiant tipo patvirtinimą (EB tipo patvirtinimą) transporto priemonės sistemoms, sudėtinėms dalims ir atskiriesiems<text:s/>techniniams mazgams, neprivaloma pakartoti, tačiau tie įvertinimai papildomi įvertinimu, apibūdinančiu visas su transporto priemonės surinkimu susijusias vietas ir veiklas, kurioms nebuvo taikyti ankstesni įvertinimai.</text:p>
      <text:p text:style-name="P185"/>
      <text:p text:style-name="P186"><text:span text:style-name="T187">X</text:span><text:span text:style-name="T188">.<text:s/></text:span><text:span text:style-name="T189">TRANSPORTO PRIEMONIŲ IR (A</text:span><text:span text:style-name="T190">R) TRANSPORTO PRIEMONIŲ SUDĖTINIŲ DALIŲ ATITIKTIES PRIEMONĖS</text:span></text:p>
      <text:p text:style-name="P191"/>
      <text:p text:style-name="P192">54. Kiekviena pagal EB direktyvos ir (ar) JT EEK taisyklės reikalavimus patvirtinta transporto priemonė, sistema, sudėtinė dalis ar atskirasis techninis mazgas turi būti pagaminti taip, kad<text:s/>kokybe, ilgaamžiškumu ir saugumu atitiktų patvirtintąjį tipą (EB tipą).</text:p>
      <text:p text:style-name="P193">55. Inspekcija, suteikdama tipo patvirtinimą (EB tipo patvirtinimą), turi patikrinti, ar parengtos nustatytus reikalavimus atitinkančios priemonės ir dokumentais pagrįsti kontrolės<text:s/>planai, dėl kurių su gamintoju turi būti susitarta suteikiant kiekvieną tipo patvirtinimą (EB tipo patvirtinimą), kad nustatytais intervalais būtų atlikti tie tipiniai bandymai ar susiję patikrinimai, kurie yra būtini, siekiant patikrinti, ar laikomasi patvirtinto tipo (EB tipo) reikalavimų, įskaitant EB direktyvose ir (ar) JT EEK taisyklėse nurodytus tipinius bandymus.</text:p>
      <text:p text:style-name="P194">56. Tipo patvirtinimo (EB tipo patvirtinimo) turėtojas privalo:</text:p>
      <text:p text:style-name="P195">56.1. užtikrinti, kad būtų parengtos ir taikomos veiksmingos procedūros kontroliuoti, ar transporto priemonės ir (ar) transporto priemonių sudėtinės dalys atitinka patvirtintą tipą;</text:p>
      <text:p text:style-name="P196">56.2. turėti galimybę naudotis bandymų ar kita reikiama įranga, kuri yra būtina, siekiant patikrinti, ar laikomasi kiekvieno patvirtinto tipo (EB tipo) reikalavimų;</text:p>
      <text:p text:style-name="P197">56.3. užtikrinti, kad duomenys apie bandymų ir (ar) patikrinimų rezultatus būtų užregistruoti ir kad pridedamais dokumentais būtų galima naudotis pagal susitarimą su Inspekcija visą nustatytą laikotarpį, kuris neturi būti ilgesnis kaip 10 metų;</text:p>
      <text:p text:style-name="P198">56.4. analizuoti kiekvieno tipinio bandymo ar patikrinimo rezultatus, siekiant patikrinti ir užtikrinti transporto priemonių ir (ar) transporto priemonių sudėtinių dalių rodiklių pastovumą, jų pramoniniams variantams taikant leistinas nuolaidas;</text:p>
      <text:p text:style-name="P199">56.5. užtikrinti, kad su kiekvieno tipo transporto priemonių ir (ar) transporto priemonių sudėtinių dalių pavyzdžiais būtų atlikti EB direktyvoje ir (ar) JT EEK taisyklėje nustatyti patikrinimai ir bandymai;</text:p>
      <text:p text:style-name="P200">56.6. užtikrinti, kad<text:s/>nustačius, jog bet kokio pavyzdžių ar bandinių rinkinio atitinkamo tipinio bandymo ar patikrinimo rezultatai neatitinka privalomų reikalavimų, būtų paimti kiti bandiniai ir atliktas kitas bandymas ar patikrinimas. Būtina imtis visų reikiamų priemonių, kad<text:s/>atitinkama produkcija vėl atitiktų reikalavimus.</text:p>
      <text:p text:style-name="P201">57. Visos transporto priemonės tipo patvirtinimo (EB tipo patvirtinimo) atveju atliekami tik tie patikrinimai, kuriais nustatomas surinkimo specifikacijos teisingumas, atsižvelgiant į tipo patvirtinimą<text:s/>(EB tipo patvirtinimą) ir informacinio dokumento bei papildomos informacijos teisingumą.</text:p>
      <text:p text:style-name="P202">58. Inspekcija bet kada gali patikrinti, ar kiekvienoje gamybos vietoje taikomi atitikties kontrolės metodai atitinka nustatytus reikalavimus. Po atlikto pradinio<text:s/>įvertinimo vykdomi periodiniai patikrinimai. Inspekcija patikrinimus atlieka tokiu periodiškumu, kad būtų užtikrintas transporto priemonių ir (ar) transporto priemonių sudėtinių dalių atitikimas patvirtintam tipui (EB tipui).</text:p>
      <text:p text:style-name="P203">59. Per kiekvieną periodinį patikrinimą Inspekcijos atstovams pateikiami tipinių bandymų duomenys.</text:p>
      <text:p text:style-name="P204"/>
      <text:p text:style-name="P205"><text:span text:style-name="T206">XI</text:span><text:span text:style-name="T207">.<text:s/></text:span><text:span text:style-name="T208">TRANSPORTO PRIEMONIŲ IR (AR) TRANSPORTO PRIEMONIŲ SUDĖTINIŲ DALIŲ EB TIPO PATVIRTINIMO PROCEDŪROS</text:span></text:p>
      <text:p text:style-name="P209"/>
      <text:p text:style-name="P210">60. Gavusi gamintojo prašymą suteikti transporto priemonių ir (ar) transporto priemonių sudėtinių dalių EB tipo patvirtinimą, Inspekcija turi:</text:p>
      <text:p text:style-name="P211">60.1. užtikrinti, kad visuose EB tipo patvirtinimo liudijimuose, išduotuose pagal norminius aktus, taikomus transporto priemonių ir (ar) transporto priemonių sudėtinių dalių tipui<text:s/>patvirtinti, būtų nurodytas transporto priemonių ir (ar) transporto priemonių sudėtinių dalių tipas ir jie atitiktų nustatytus reikalavimus;</text:p>
      <text:p text:style-name="P212">60.2. nuorodomis į dokumentus užtikrinti, kad transporto priemonių ir (ar) transporto priemonių sudėtinių dalių tipo informacinio dokumento I dalyje nurodytos transporto priemonių ir (ar) transporto priemonių sudėtinių dalių tipo specifikacijos ir duomenys būtų įtraukti į informacinius aplankus ir EB tipo patvirtinimo liudijimus pagal atitinkamus norminius aktus;</text:p>
      <text:p text:style-name="P213">60.3. jeigu informacinio dokumento I dalyje esantys punktai neįtraukiami į kurio nors norminio akto informacinius aplankus, patvirtinti, kad atitinkama sudėtinė dalis ar charakteristika atitinka informaciniame aplanke pateiktus duomenis;</text:p>
      <text:p text:style-name="P214">60.4. atlikti tvirtintino tipo transporto priemonės dalių ir sistemų atrinktų pavyzdžių patikrinimus, reikalingus nustatant, ar transporto priemonė (-ės) yra pagaminta (-os) taip, kaip nurodyta informaciniame aplanke pagal atitinkamų EB tipo patvirtinimo liudijimų reikalavimus, arba pasirūpinti, kad tokie patikrinimai būtų atlikti;</text:p>
      <text:p text:style-name="P215">60.5. jei reikia, atlikti arba pavesti atlikti atskirų techninių mazgų įrangos patikrinimus;</text:p>
      <text:p text:style-name="P216">60.6. jei reikia, atlikti arba pavesti atlikti patikrinimus, reikalingus nustatyti, ar<text:s/>yra sumontuoti kiti įtaisai.</text:p>
      <text:p text:style-name="P217">61. Tikrintinų transporto priemonių skaičius turi būti pakankamas, kad būtų galima tinkamai įvertinti įvairius tvirtinamo tipo derinius, atsižvelgiant į kriterijus, nurodytus lentelėje.</text:p>
      <text:p text:style-name="P218"><text:span text:style-name="T219">Vertinimo kriterijai</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ransporto<text:s/>priemonės klasė<text:s/></text:p>
            <text:p text:style-name="Normal">Kriterijai<text:s/></text:p>
          </table:table-cell>
          <table:table-cell table:style-name="TableCell236">
            <text:p text:style-name="P237">M1</text:p>
          </table:table-cell>
          <table:table-cell table:style-name="TableCell238">
            <text:p text:style-name="P239">M2</text:p>
          </table:table-cell>
          <table:table-cell table:style-name="TableCell240">
            <text:p text:style-name="P241">M3</text:p>
          </table:table-cell>
          <table:table-cell table:style-name="TableCell242">
            <text:p text:style-name="P243">N1</text:p>
          </table:table-cell>
          <table:table-cell table:style-name="TableCell244">
            <text:p text:style-name="P245">N2</text:p>
          </table:table-cell>
          <table:table-cell table:style-name="TableCell246">
            <text:p text:style-name="P247">N3</text:p>
          </table:table-cell>
          <table:table-cell table:style-name="TableCell248">
            <text:p text:style-name="P249">O1</text:p>
          </table:table-cell>
          <table:table-cell table:style-name="TableCell250">
            <text:p text:style-name="P251">O2</text:p>
          </table:table-cell>
          <table:table-cell table:style-name="TableCell252">
            <text:p text:style-name="P253">O3</text:p>
          </table:table-cell>
          <table:table-cell table:style-name="TableCell254">
            <text:p text:style-name="P255">O4</text:p>
          </table:table-cell>
        </table:table-row>
        <table:table-row table:style-name="TableRow256">
          <table:table-cell table:style-name="TableCell257">
            <text:p text:style-name="Normal">variklis</text:p>
          </table:table-cell>
          <table:table-cell table:style-name="TableCell258">
            <text:p text:style-name="P259">X</text:p>
          </table:table-cell>
          <table:table-cell table:style-name="TableCell260">
            <text:p text:style-name="P261">X</text:p>
          </table:table-cell>
          <table:table-cell table:style-name="TableCell262">
            <text:p text:style-name="P263">X</text:p>
          </table:table-cell>
          <table:table-cell table:style-name="TableCell264">
            <text:p text:style-name="P265">X</text:p>
          </table:table-cell>
          <table:table-cell table:style-name="TableCell266">
            <text:p text:style-name="P267">X</text:p>
          </table:table-cell>
          <table:table-cell table:style-name="TableCell268">
            <text:p text:style-name="P269">X</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Normal">Pavarų dėžė</text:p>
          </table:table-cell>
          <table:table-cell table:style-name="TableCell280">
            <text:p text:style-name="P281">X</text:p>
          </table:table-cell>
          <table:table-cell table:style-name="TableCell282">
            <text:p text:style-name="P283">X</text:p>
          </table:table-cell>
          <table:table-cell table:style-name="TableCell284">
            <text:p text:style-name="P285">X</text:p>
          </table:table-cell>
          <table:table-cell table:style-name="TableCell286">
            <text:p text:style-name="P287">X</text:p>
          </table:table-cell>
          <table:table-cell table:style-name="TableCell288">
            <text:p text:style-name="P289">X</text:p>
          </table:table-cell>
          <table:table-cell table:style-name="TableCell290">
            <text:p text:style-name="P291">X</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Normal">Ašių skaičius</text:p>
          </table:table-cell>
          <table:table-cell table:style-name="TableCell302">
            <text:p text:style-name="P303">–</text:p>
          </table:table-cell>
          <table:table-cell table:style-name="TableCell304">
            <text:p text:style-name="P305">X</text:p>
          </table:table-cell>
          <table:table-cell table:style-name="TableCell306">
            <text:p text:style-name="P307">X</text:p>
          </table:table-cell>
          <table:table-cell table:style-name="TableCell308">
            <text:p text:style-name="P309">X</text:p>
          </table:table-cell>
          <table:table-cell table:style-name="TableCell310">
            <text:p text:style-name="P311">X</text:p>
          </table:table-cell>
          <table:table-cell table:style-name="TableCell312">
            <text:p text:style-name="P313">X</text:p>
          </table:table-cell>
          <table:table-cell table:style-name="TableCell314">
            <text:p text:style-name="P315">X</text:p>
          </table:table-cell>
          <table:table-cell table:style-name="TableCell316">
            <text:p text:style-name="P317">X</text:p>
          </table:table-cell>
          <table:table-cell table:style-name="TableCell318">
            <text:p text:style-name="P319">X</text:p>
          </table:table-cell>
          <table:table-cell table:style-name="TableCell320">
            <text:p text:style-name="P321">X</text:p>
          </table:table-cell>
        </table:table-row>
        <table:table-row table:style-name="TableRow322">
          <table:table-cell table:style-name="TableCell323">
            <text:p text:style-name="Normal">Varančiosios ašys (skaičius, vieta, jų tarpusavio sujungimas)</text:p>
          </table:table-cell>
          <table:table-cell table:style-name="TableCell324">
            <text:p text:style-name="P325">X</text:p>
          </table:table-cell>
          <table:table-cell table:style-name="TableCell326">
            <text:p text:style-name="P327">X</text:p>
          </table:table-cell>
          <table:table-cell table:style-name="TableCell328">
            <text:p text:style-name="P329">X</text:p>
          </table:table-cell>
          <table:table-cell table:style-name="TableCell330">
            <text:p text:style-name="P331">X</text:p>
          </table:table-cell>
          <table:table-cell table:style-name="TableCell332">
            <text:p text:style-name="P333">X</text:p>
          </table:table-cell>
          <table:table-cell table:style-name="TableCell334">
            <text:p text:style-name="P335">X</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Normal">Vairuojamosios<text:s/>ašys (skaičius ir vieta)</text:p>
          </table:table-cell>
          <table:table-cell table:style-name="TableCell346">
            <text:p text:style-name="P347">X</text:p>
          </table:table-cell>
          <table:table-cell table:style-name="TableCell348">
            <text:p text:style-name="P349">X</text:p>
          </table:table-cell>
          <table:table-cell table:style-name="TableCell350">
            <text:p text:style-name="P351">X</text:p>
          </table:table-cell>
          <table:table-cell table:style-name="TableCell352">
            <text:p text:style-name="P353">X</text:p>
          </table:table-cell>
          <table:table-cell table:style-name="TableCell354">
            <text:p text:style-name="P355">X</text:p>
          </table:table-cell>
          <table:table-cell table:style-name="TableCell356">
            <text:p text:style-name="P357">X</text:p>
          </table:table-cell>
          <table:table-cell table:style-name="TableCell358">
            <text:p text:style-name="P359">X</text:p>
          </table:table-cell>
          <table:table-cell table:style-name="TableCell360">
            <text:p text:style-name="P361">X</text:p>
          </table:table-cell>
          <table:table-cell table:style-name="TableCell362">
            <text:p text:style-name="P363">X</text:p>
          </table:table-cell>
          <table:table-cell table:style-name="TableCell364">
            <text:p text:style-name="P365">X</text:p>
          </table:table-cell>
        </table:table-row>
        <table:table-row table:style-name="TableRow366">
          <table:table-cell table:style-name="TableCell367">
            <text:p text:style-name="Normal">Kėbulo rūšys</text:p>
          </table:table-cell>
          <table:table-cell table:style-name="TableCell368">
            <text:p text:style-name="P369">X</text:p>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cell table:style-name="TableCell376">
            <text:p text:style-name="P377">X</text:p>
          </table:table-cell>
          <table:table-cell table:style-name="TableCell378">
            <text:p text:style-name="P379">X</text:p>
          </table:table-cell>
          <table:table-cell table:style-name="TableCell380">
            <text:p text:style-name="P381">X</text:p>
          </table:table-cell>
          <table:table-cell table:style-name="TableCell382">
            <text:p text:style-name="P383">X</text:p>
          </table:table-cell>
          <table:table-cell table:style-name="TableCell384">
            <text:p text:style-name="P385">X</text:p>
          </table:table-cell>
          <table:table-cell table:style-name="TableCell386">
            <text:p text:style-name="P387">X</text:p>
          </table:table-cell>
        </table:table-row>
        <table:table-row table:style-name="TableRow388">
          <table:table-cell table:style-name="TableCell389">
            <text:p text:style-name="Normal">Durų skaičius</text:p>
          </table:table-cell>
          <table:table-cell table:style-name="TableCell390">
            <text:p text:style-name="P391">X</text:p>
          </table:table-cell>
          <table:table-cell table:style-name="TableCell392">
            <text:p text:style-name="P393">X</text:p>
          </table:table-cell>
          <table:table-cell table:style-name="TableCell394">
            <text:p text:style-name="P395">X</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cell table:style-name="TableCell404">
            <text:p text:style-name="P405">X</text:p>
          </table:table-cell>
          <table:table-cell table:style-name="TableCell406">
            <text:p text:style-name="P407">X</text:p>
          </table:table-cell>
          <table:table-cell table:style-name="TableCell408">
            <text:p text:style-name="P409">X</text:p>
          </table:table-cell>
        </table:table-row>
        <table:table-row table:style-name="TableRow410">
          <table:table-cell table:style-name="TableCell411">
            <text:p text:style-name="Normal">Vairaračio padėties pusė</text:p>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Normal">Sėdimų vietų skaičius</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X</text:p>
          </table:table-cell>
          <table:table-cell table:style-name="TableCell444">
            <text:p text:style-name="P445">X</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Normal">Įrangos lygis</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cell table:style-name="TableCell466">
            <text:p text:style-name="P467">X</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row>
      </table:table>
      <text:p text:style-name="P476"/>
      <text:p text:style-name="P477">62. Jei<text:s/>nėra patvirtinimo liudijimų pagal taikytinus norminius teisės aktus, Inspekcija privalo:</text:p>
      <text:p text:style-name="P478">62.1. gamintojui nurodyti būtinus atlikti bandymus, kurių reikalaujama pagal kiekvieną iš atitinkamų norminių teisės aktų, ir pateikti techninių tarnybų<text:s/>(laboratorijų), kuriose atliekami šie bandymai, sąrašą;</text:p>
      <text:p text:style-name="P479">62.2. patikrinti, ar transporto priemonė ir (ar) transporto priemonės sudėtinė dalis atitinka informaciniame aplanke pateiktus duomenis ir ar ji atitinka kiekviename atitinkamame norminiame teisės<text:s/>akte nustatytus techninius reikalavimus;</text:p>
      <text:p text:style-name="P480">62.3. jei reikia, atlikti atskirų techninių mazgų įrangos patikrinimus;</text:p>
      <text:p text:style-name="P481">62.4. jei reikia, atlikti patikrinimus, reikalingus nustatyti, ar yra sumontuoti kiti būtini įtaisai.</text:p>
      <text:p text:style-name="P482"/>
      <text:p text:style-name="P483"><text:span text:style-name="T484">XII</text:span><text:span text:style-name="T485">.<text:s/></text:span><text:span text:style-name="T486">BAIGIAMOSIOS NUOST</text:span><text:span text:style-name="T487">ATOS</text:span></text:p>
      <text:p text:style-name="P488"/>
      <text:p text:style-name="P489">63. Inspekcija tvarko duomenis ir kaupia informaciją apie įmones, kurioms buvo išduoti leidimai.</text:p>
      <text:p text:style-name="P490">64. Inspekcijos viršininko įsakymu patvirtinta komisija turi teisę nagrinėti ir kitus su gamintojų ar leidimų suteikimu techninėms tarnyboms (laboratorijoms) susijusius klausimus, kurie šiose Taisyklėse nėra aptarti.</text:p>
      <text:p text:style-name="P491">65. Apie komisijos priimtus sprendimus Inspekcija informuoja suinteresuotąją šalį, kuriai kartu pateikiama informacija apie konkrečios valstybės narės galiojančiuose įstatymuose numatytas teisių gynimo priemones, kurių ji gali imtis, bei apie terminus, per kuriuos galima tokiomis priemonėmis pasinaudoti.</text:p>
      <text:p text:style-name="P492">66. Inspekcija turi kaupti ir tvarkyti techninių tarnybų (laboratorijų) bylas (toliau – bylos), kuriose būtų nurodyta, jog vykdomi visi įvertintos veiklos srityje reikalavimai, įskaitant kompetenciją. Bylos laikomos saugiai, kad būtų užtikrintas jų konfidencialumas. Bylose saugomos susirašinėjimo dokumentų, vertinimo komisijų aktų bei suteiktų leidimų kopijos.</text:p>
      <text:p text:style-name="P493">67. Už Inspekcijai pateiktų duomenų teisingumą įstatymų nustatyta tvarka atsako duomenis pateikęs asmuo.</text:p>
      <text:p text:style-name="P4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 Į S A K Y M A S</dc:title>
    <meta:initial-creator>Rima</meta:initial-creator>
    <dc:creator>Adlib User</dc:creator>
    <meta:creation-date>2015-09-25T21:11:00Z</meta:creation-date>
    <dc:date>2015-09-25T21:11:00Z</dc:date>
    <meta:template xlink:href="Normal" xlink:type="simple"/>
    <meta:editing-cycles>2</meta:editing-cycles>
    <meta:editing-duration>PT0S</meta:editing-duration>
    <meta:document-statistic meta:page-count="10" meta:paragraph-count="289" meta:word-count="3779" meta:character-count="30968" meta:row-count="858" meta:non-whitespace-character-count="27478"/>
  </office:meta>
</office:document-meta>
</file>