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IKI AŠTUONIOLIKOS METŲ PROFESINIO PASIRENGIMO SĄLYGŲ IR TVARKOS PATVIRTINIMO</text:p>
      <text:p text:style-name="P15"/>
      <text:p text:style-name="P16">2003 m. sausio 29 d. Nr. 139</text:p>
      <text:p text:style-name="P17">Vilnius</text:p>
      <text:p text:style-name="P18"/>
      <text:p text:style-name="P19"><text:span text:style-name="T20">Vadovaudamasi Lietuvos Respublikos darbo ko</text:span><text:span text:style-name="T21">dekso (Žin., 2002, Nr.<text:s/></text:span><text:a xlink:href="https://www.e-tar.lt/portal/lt/legalAct/TAR.31185A622C9F" office:target-frame-name="_blank" xlink:show="new"><text:span text:style-name="T22">64-2569</text:span></text:a><text:span text:style-name="T23">) 277 straipsnio 3 dalimi, Lietuvos Respublikos Vyriausybė<text:s/></text:span><text:span text:style-name="T24">nutari</text:span><text:span text:style-name="T25">a:</text:span></text:p>
      <text:p text:style-name="P26"><text:span text:style-name="T27">Patvirtinti Asmenų iki aštuoniolikos metų profesinio pasirengimo sąlygas ir t</text:span><text:span text:style-name="T28">varką (pridedama).</text:span></text:p>
      <text:p text:style-name="P29"/>
      <text:p text:style-name="P30"/>
      <text:p text:style-name="P31"><text:span text:style-name="T32">MINISTRAS PIRMININKAS</text:span><text:span text:style-name="T33"><text:tab/>ALGIRDAS BRAZAUSKAS</text:span></text:p>
      <text:p text:style-name="P34"/>
      <text:p text:style-name="P35">SOCIALINĖS APSAUGOS IR DARBO MINISTRĖ<text:tab/>VILIJA BLINKEVIČIŪTĖ</text:p>
      <text:p text:style-name="P36">______________</text:p>
      <text:p text:style-name="P37"/>
      <text:p text:style-name="P38"/>
      <text:soft-page-break/>
      <text:p text:style-name="P39"><text:span text:style-name="T40">PATVIRTINTA</text:span></text:p>
      <text:p text:style-name="P41">Lietuvos Respublikos Vyriausybės</text:p>
      <text:p text:style-name="P42">2003 m. sausio 29 d. nutarimu<text:s/></text:p>
      <text:p text:style-name="P43">Nr. 139</text:p>
      <text:p text:style-name="P44"/>
      <text:p text:style-name="P45"><text:span text:style-name="T46">ASMENŲ IKI AŠTUONIOLIKOS</text:span><text:span text:style-name="T47"><text:s/>METŲ PROFESINIO PASIRENGIMO SĄLYGOS IR</text:span></text:p>
      <text:p text:style-name="P48"><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iki aštuoniolikos metų profesinio pasirengimo sąlygos ir tvarka (toliau vadinama – Tvarka) nustato saugos ir sveikatos reikalavimus organizuojant ir vykdant asmenų iki aštuoniolikos metų (toliau vadinama – jauni asmenys) profesinį pasirengimą (pra</text:span><text:span text:style-name="T59">ktinį mokymą profesinio mokymo įstaigose ir įmonėse).<text:s/></text:span></text:p>
      <text:p text:style-name="P60"><text:span text:style-name="T61">2</text:span><text:span text:style-name="T62">. Ši Tvarka parengta vadovaujantis Lietuvos Respublikos darbo kodekso (Žin., 2002, Nr.<text:s/></text:span><text:a xlink:href="https://www.e-tar.lt/portal/lt/legalAct/TAR.31185A622C9F" office:target-frame-name="_blank" xlink:show="new"><text:span text:style-name="T63">64-2569</text:span></text:a><text:span text:style-name="T64">) 277 straipsnio 3 dali</text:span><text:span text:style-name="T65">mi ir Lietuvos Respublikos profesinio mokymo įstatymu (Žin., 1997, Nr.<text:s/></text:span><text:a xlink:href="https://www.e-tar.lt/portal/lt/legalAct/TAR.44FA08A7226F" office:target-frame-name="_blank" xlink:show="new"><text:span text:style-name="T66">98-2478</text:span></text:a><text:span text:style-name="T67">), be to, joje atsižvelgta ir į Europos Sąjungos direktyvos 94/33/EB dėl jaunimo apsaugos darbe nuo</text:span><text:span text:style-name="T68">statas.</text:span></text:p>
      <text:p text:style-name="P69"><text:span text:style-name="T70">3</text:span><text:span text:style-name="T71">. Ši Tvarka taikoma visų lygių profesinio mokymo įstaigoms, kuriose jauni asmenys mokosi ir pagal mokymo programas atlieka praktinius darbus, taip pat visų rūšių ir nuosavybės formų įmonėms, kuriose pagal sutartis su profesinio mokymo įstaigom</text:span><text:span text:style-name="T72">is šie asmenys mokomi profesinių įgūdžių.<text:s/></text:span></text:p>
      <text:p text:style-name="P73"><text:span text:style-name="T74">4</text:span><text:span text:style-name="T75">. Jauni asmenys nei profesinio mokymo įstaigose, nei įmonėse praktinio mokymo metu negali būti skiriami dirbti:</text:span></text:p>
      <text:p text:style-name="P76"><text:span text:style-name="T77">4.1</text:span><text:span text:style-name="T78">. darbo, kuris yra fiziškai ir psichofiziologiškai per sunkus;</text:span></text:p>
      <text:p text:style-name="P79"><text:span text:style-name="T80">4.2</text:span><text:span text:style-name="T81">. darbo, kuriame naud</text:span><text:span text:style-name="T82">ojamos toksinės, kancerogeninės, mutageninės ar kitos sveikatą veikiančios medžiagos;</text:span></text:p>
      <text:p text:style-name="P83"><text:span text:style-name="T84">4.3</text:span><text:span text:style-name="T85">. darbo, kur galimas jonizuojančiosios radiacijos poveikis, kitų sveikatai kenksmingų ir (ar) pavojingų veiksnių poveikis;</text:span></text:p>
      <text:p text:style-name="P86"><text:span text:style-name="T87">4.4</text:span><text:span text:style-name="T88">. darbo, kur yra didesnė nelaimin</text:span><text:span text:style-name="T89">gų atsitikimų ar susirgimų profesinėmis ligomis tikimybė, taip pat darbo, kurio dėl nepakankamo atsargumo jausmo ar patirties asmuo saugiai dirbti gali nesugebėti.</text:span></text:p>
      <text:p text:style-name="P90"><text:span text:style-name="T91">5</text:span><text:span text:style-name="T92">. Šioje Tvarkoje vartojamos sąvokos:</text:span></text:p>
      <text:p text:style-name="P93"><text:span text:style-name="T94">Jaunas asmuo</text:span><text:span text:style-name="T95"><text:s/>– iki aštuoniolikos metų asmuo.</text:span></text:p>
      <text:p text:style-name="P96"><text:span text:style-name="T97">Paa</text:span><text:span text:style-name="T98">uglys</text:span><text:span text:style-name="T99"><text:s/>– jaunas asmuo, kuriam yra ne mažiau kaip šešiolika ir ne daugiau kaip aštuoniolika metų.</text:span></text:p>
      <text:p text:style-name="P100"><text:span text:style-name="T101">Vaikas<text:s/></text:span><text:span text:style-name="T102">– jaunas asmuo iki šešiolikos metų.</text:span></text:p>
      <text:p text:style-name="P103"><text:span text:style-name="T104">Praktinis mokymas</text:span><text:span text:style-name="T105"><text:s/>– profesinių įgūdžių ugdymas profesinio mokymo įstaigose ir/ar įmonėse.</text:span></text:p>
      <text:p text:style-name="P106"><text:span text:style-name="T107">Profesijos mokytojas</text:span><text:span text:style-name="T108"><text:s/>– asmu</text:span><text:span text:style-name="T109">o, vykdantis teorinį arba (ir) praktinį profesinį mokymą.</text:span></text:p>
      <text:p text:style-name="P110"/>
      <text:p text:style-name="P111"><text:span text:style-name="T112">II</text:span><text:span text:style-name="T113">.<text:s/></text:span><text:span text:style-name="T114">PROFESINIO PASIRENGIMO ORGANIZAVIMAS IR VYKDYMAS</text:span></text:p>
      <text:p text:style-name="P115"/>
      <text:p text:style-name="P116"><text:span text:style-name="T117">6</text:span><text:span text:style-name="T118">. Teorines žinias jauni asmenys įgyja profesinio mokymo įstaigose ar įmonėse.</text:span></text:p>
      <text:p text:style-name="P119"><text:span text:style-name="T120">7</text:span><text:span text:style-name="T121">. Jauni asmenys, kurių teorinės žinios<text:s/></text:span><text:span text:style-name="T122">įvertinamos teigiamai, mokomi profesinių įgūdžių profesinio mokymo įstaigose, o paaugliai ir įmonėse.</text:span></text:p>
      <text:p text:style-name="P123"><text:span text:style-name="T124">8</text:span><text:span text:style-name="T125">. Praktinio mokymo metu jauni asmenys negali būti skiriami dirbti jiems draudžiamų darbų, darbų, nurodytų šios Tvarkos 4 punkte, taip pat kitų darbų,</text:span><text:span text:style-name="T126"><text:s/>jeigu darbo aplinkoje esančių veiksnių dydžiai viršija darbuotojų saugos ir sveikatos teisės aktuose nustatytus dydžius.</text:span></text:p>
      <text:p text:style-name="P127"><text:span text:style-name="T128">9</text:span><text:span text:style-name="T129">. Prieš pradėdamas mokymo programoje numatytą mokymąsi, jaunas asmuo pasitikrina sveikatą asmens sveikatos priežiūros įstaigoje s</text:span><text:span text:style-name="T130">veikatos apsaugos ministro 2000 m. gegužės 31 d. įsakymu Nr. 301 „Dėl profilaktinių sveikatos tikrinimų sveikatos priežiūros įstaigose“ (Žin., 2000,<text:s/></text:span><text:soft-page-break/><text:span text:style-name="T131">Nr.<text:s/></text:span><text:a xlink:href="https://www.e-tar.lt/portal/lt/legalAct/TAR.DC61D74561C5" office:target-frame-name="_blank" xlink:show="new"><text:span text:style-name="T132">47-1365</text:span></text:a><text:span text:style-name="T133">) nustatyta tvark</text:span><text:span text:style-name="T134">a ir pateikia mokymo įstaigos vadovui asmens sveikatos priežiūros įstaigos išduotą medicininę pažymą.</text:span></text:p>
      <text:p text:style-name="P135"><text:span text:style-name="T136">10</text:span><text:span text:style-name="T137">. Profesinio mokymo įstaigose ir įmonėse, kuriose vykdomas praktinis mokymas, nustatant darbus, parenkant ir parengiant darbo vietas, kuriose bus vy</text:span><text:span text:style-name="T138">kdomas praktinis mokymas, turi būti įvertinta:</text:span></text:p>
      <text:p text:style-name="P139"><text:span text:style-name="T140">10.1</text:span><text:span text:style-name="T141">. jauno asmens gebėjimas suvokti darbuotojų saugos ir sveikatos reikalavimus ir jų laikytis;</text:span></text:p>
      <text:p text:style-name="P142"><text:span text:style-name="T143">10.2</text:span><text:span text:style-name="T144">. ar darbo, gamybos procesų organizavimas, darbo aplinka, darbo priemonių techninė būklė, jų išdėstyma</text:span><text:span text:style-name="T145">s, cheminių medžiagų (iš jų ypač pavojingų) naudojimas atitinka darbuotojų saugos ir sveikatos teisės aktų reikalavimus.</text:span></text:p>
      <text:p text:style-name="P146"><text:span text:style-name="T147">11</text:span><text:span text:style-name="T148">. Jaunų asmenų praktinis mokymas profesinio mokymo įstaigose vykdomas taip:</text:span></text:p>
      <text:p text:style-name="P149"><text:span text:style-name="T150">11.1</text:span><text:span text:style-name="T151">. Jaunų asmenų praktinio mokymo šiose įstaigo</text:span><text:span text:style-name="T152">se metu turi būti laikomasi šioje Tvarkoje ir kituose darbuotojų saugos ir sveikatos teisės aktuose nustatytų reikalavimų, susijusių su darbuotojų apsauga nuo sveikatai kenksmingų, pavojingų veiksnių poveikio.</text:span></text:p>
      <text:p text:style-name="P153"><text:span text:style-name="T154">11.2</text:span><text:span text:style-name="T155">. Jaunus asmenis privaloma instruktuot</text:span><text:span text:style-name="T156">i prieš praktinius darbus įmonėse, prireikus – ir bet kuriuo praktinių darbų metu, kad jie būtų apsaugoti nuo nelaimingų atsitikimų darbe ar kito poveikio sveikatai, įgytų praktinių žinių, kurių reikia profesiniam pasirengimui. Įvadinio instruktavimo metu<text:s/></text:span><text:span text:style-name="T157">jauniems asmenims būtina paaiškinti ir akivaizdžiai parodyti, kaip saugiai atlikti kiekvieną praktinio darbo operaciją, jie turi būti supažindinti su priešgaisrinės saugos reikalavimais profesinio mokymo įstaigose.</text:span></text:p>
      <text:p text:style-name="P158"><text:span text:style-name="T159">11.3</text:span><text:span text:style-name="T160">. Praktinį mokymą vykdo profesijo</text:span><text:span text:style-name="T161">s mokytojas, atestuotas darbuotojų saugos ir sveikatos klausimais kaip padalinio vadovas, socialinės apsaugos ir darbo ministro ir sveikatos apsaugos ministro 2002 m. birželio 10 d. įsakymu Nr. 76/261 „Dėl Instruktavimo, mokymo ir atestavimo darbuotojų sau</text:span><text:span text:style-name="T162">gos ir sveikatos klausimais nuostatų patvirtinimo“ (Žin., 2002, Nr.<text:s/></text:span><text:a xlink:href="https://www.e-tar.lt/portal/lt/legalAct/TAR.C766BCEC6651" office:target-frame-name="_blank" xlink:show="new"><text:span text:style-name="T163">69-2849</text:span></text:a><text:span text:style-name="T164">) nustatyta tvarka. Praktinio mokymo metu grupėje negali būti daugiau kaip 13 jaunų asmenų. Mokymo pro</text:span><text:span text:style-name="T165">gramose turi būti numatyti darbuotojų saugos ir sveikatos reikalavimai praktinių darbų metu ir mokymas, kaip taikyti šiuos reikalavimus praktinio mokymo metu.</text:span></text:p>
      <text:p text:style-name="P166"><text:span text:style-name="T167">11.4</text:span><text:span text:style-name="T168">. Profesijos mokytojas privalo nuolat prižiūrėti jaunus asmenis, atliekančius praktinius<text:s/></text:span><text:span text:style-name="T169">mokymo darbus. Mokymo įstaigos vadovo įsakymu paskirtas darbuotojas, atestuotas darbuotojų saugos ir sveikatos klausimais, kontroliuoja praktinio mokymo eigą.<text:s/></text:span></text:p>
      <text:p text:style-name="P170"><text:span text:style-name="T171">12</text:span><text:span text:style-name="T172">. Paauglių praktinis mokymas įmonėje vykdomas taip:</text:span></text:p>
      <text:p text:style-name="P173"><text:span text:style-name="T174">12.1</text:span><text:span text:style-name="T175">. Profesinio mokymo įstaigos s</text:span><text:span text:style-name="T176">u įmonėmis sudaro sutartis dėl paauglių praktinio mokymo įmonėse. Sutartys praktiniam mokymui įmonėje atlikti sudaromos švietimo ir mokslo ministro 1998 m. kovo 20 d. įsakymu Nr. 464 „Dėl pagrindinio profesinio mokymo sutarties“ (Žin., 1998, Nr.<text:s/></text:span><text:a xlink:href="https://www.e-tar.lt/portal/lt/legalAct/TAR.10A20FDDDD95" office:target-frame-name="_blank" xlink:show="new"><text:span text:style-name="T177">39-1045</text:span></text:a><text:span text:style-name="T178">; 2000, Nr.<text:s/></text:span><text:a xlink:href="https://www.e-tar.lt/portal/lt/legalAct/TAR.8EAF47707442" office:target-frame-name="_blank" xlink:show="new"><text:span text:style-name="T179">102-3242</text:span></text:a><text:span text:style-name="T180">) ir socialinės apsaugos ir darbo ministro 2000 m. spalio 10 d. įsakymu Nr. 89 „D</text:span><text:span text:style-name="T181">ėl Darbo rinkos profesinio mokymo tvarkos patvirtinimo“ (Žin., 2000, Nr.<text:s/></text:span><text:a xlink:href="https://www.e-tar.lt/portal/lt/legalAct/TAR.7148824C9DFC" office:target-frame-name="_blank" xlink:show="new"><text:span text:style-name="T182">92-2906</text:span></text:a><text:span text:style-name="T183">) nustatyta tvarka.</text:span></text:p>
      <text:p text:style-name="P184"><text:span text:style-name="T185">12.2</text:span><text:span text:style-name="T186">. Paauglių praktinio mokymo metu įmonėje turi būti laikomasi šioje<text:s/></text:span><text:span text:style-name="T187">Tvarkoje ir kituose darbuotojų saugos ir sveikatos teisės aktuose nustatytų reikalavimų, susijusių su darbuotojų apsauga nuo sveikatai kenksmingų, pavojingų veiksnių poveikio.</text:span></text:p>
      <text:p text:style-name="P188"><text:span text:style-name="T189">12.3</text:span><text:span text:style-name="T190">. Paauglius privaloma instruktuoti prieš pradedant dirbti darbus įmonėje</text:span><text:span text:style-name="T191">, numatytus praktinio mokymo programoje, prireikus – ir bet kuriuo praktinio mokymo įmonėje metu, kad jie būtų apsaugoti nuo nelaimingų atsitikimų darbe ar kito poveikio sveikatai, įgytų praktinių žinių, kurių reikia profesiniam pasirengimui, iš jų darbuot</text:span><text:span text:style-name="T192">ojų saugos ir sveikatos srityje. Įvadinio instruktavimo metu kiekvienas paauglys supažindinamas su darbuotojų saugos ir sveikatos reikalavimais, taikomais įmonėje, taip pat su įmonėje esančiais pavojingais objektais ar pavojingomis zonomis, naudojamais sau</text:span><text:span text:style-name="T193">gos ir sveikatos ženklais. Supažindinus su saugos ir sveikatos ženklais, apklausos būdu turi būti įsitikinta, ar paauglys žino kiekvieno įmonėje naudojamo ženklo paskirtį. Paaugliams būtina paaiškinti ir akivaizdžiai parodyti, kaip saugiai atlikti kiekvien</text:span><text:span text:style-name="T194">ą darbo operaciją gamybinės praktikos metu, jie turi būti supažindinti su priešgaisrinės saugos reikalavimais įmonėje, taip pat su įmonės bei jos padalinių darbuotojų evakuacijos gaisro ar stichinių nelaimių atveju planais.</text:span></text:p>
      <text:p text:style-name="P195"><text:span text:style-name="T196">12.4</text:span><text:span text:style-name="T197">. Įmonės vadovo įsakymu<text:s/></text:span><text:span text:style-name="T198">kiekvienai ne daugiau kaip 5 paauglių grupei turi būti paskirtas praktinio mokymo įmonėje vadovas, privalantis užtikrinti grupėje praktinio mokymo priežiūrą ir darbuotojų saugos ir sveikatos reikalavimų laikymosi kontrolę. Praktinio mokymo įmonėje vadovas<text:s/></text:span><text:span text:style-name="T199">turi būti įmonės darbuotojų saugos ir sveikatos tarnybos specialistas arba kitas įmonės darbuotojas, atestuotas darbuotojų saugos ir sveikatos klausimais pagal tą pačią mokymo programą kaip ir atliekantys praktinį mokymą įmonėje paaugliai, ir turėti ne maž</text:span><text:span text:style-name="T200">esnę kaip 3 metų darbo šioje srityje patirtį.<text:s/></text:span></text:p>
      <text:p text:style-name="P201"><text:span text:style-name="T202">12.5</text:span><text:span text:style-name="T203">. Profesinio mokymo įstaigos profesijos mokytojas privalo kontroliuoti, kad paaugliai dirbtų tik mokymo programoje numatytus darbus.</text:span></text:p>
      <text:p text:style-name="P204"/>
      <text:p text:style-name="P205"><text:span text:style-name="T206">III</text:span><text:span text:style-name="T207">.<text:s/></text:span><text:span text:style-name="T208">PRAKTINIO MOKYMO IR POILSIO LAIKAS</text:span></text:p>
      <text:p text:style-name="P209"/>
      <text:p text:style-name="P210"><text:span text:style-name="T211">13</text:span><text:span text:style-name="T212">. Jaunų asme</text:span><text:span text:style-name="T213">nų praktinio mokymo laikas profesinio mokymo įstaigoje ar įmonėje negali trukti ilgiau kaip 8 valandas per parą (kartu su kasdiene pamokų (paskaitų) trukme) ir ne ilgiau kaip 40 valandų per savaitę (kartu su savaitės pamokų (paskaitų) trukme).</text:span></text:p>
      <text:p text:style-name="P214"><text:span text:style-name="T215">14</text:span><text:span text:style-name="T216">. Jaun</text:span><text:span text:style-name="T217">ų asmenų praktinio mokymo profesinio mokymo įstaigoje ar įmonėje laikas nustatomas mokymo programoje.</text:span></text:p>
      <text:p text:style-name="P218"><text:span text:style-name="T219">15</text:span><text:span text:style-name="T220">. Kasdien, ne vėliau kaip po 4 valandų nuo praktinio mokymo profesinio mokymo įstaigoje ar įmonėje pradžios, jauniems asmenims suteikiama pertrauka.</text:span><text:span text:style-name="T221"><text:s/>Ji skirta pailsėti ir pavalgyti, jos trukmė – ne ilgesnė kaip 2 valandos ir ne trumpesnė kaip 30 minučių.</text:span></text:p>
      <text:p text:style-name="P222"><text:span text:style-name="T223">16</text:span><text:span text:style-name="T224">. Paaugliams, kurių praktinis mokymas įmonėje trunka ilgiau kaip 4 valandas, privaloma suteikti mažiausiai 30 minučių trukmės papildomą pertrau</text:span><text:span text:style-name="T225">ką, įskaitomą į praktinio mokymo laiką. Kitos papildomos pertraukos paaugliams gali būti suteikiamos sutartyje tarp profesinio mokymo įstaigos ir įmonės nustatyta tvarka.<text:s/></text:span></text:p>
      <text:p text:style-name="P226"><text:span text:style-name="T227">17</text:span><text:span text:style-name="T228">. Paros nepertraukiamo poilsio laikas vaikams per 24 valandų laikotarpį prival</text:span><text:span text:style-name="T229">o būti ne trumpesnis kaip 14 valandų paeiliui, paaugliams – ne trumpesnis kaip 12 valandų paeiliui ir apimti laiką nuo 22 valandos iki 6 valandos ryto.</text:span></text:p>
      <text:p text:style-name="P230"><text:span text:style-name="T231">18</text:span><text:span text:style-name="T232">. Jauniems asmenims, atliekantiems praktinį mokymą įmonėje, turi būti suteikiamos ne mažiau kaip 2</text:span><text:span text:style-name="T233"><text:s/>poilsio dienos paeiliui per savaitę, viena iš jų turi būti sekmadienį.</text:span></text:p>
      <text:p text:style-name="P234"><text:span text:style-name="T235">19</text:span><text:span text:style-name="T236">. Jaunų asmenų praktinis mokymas nakties laiku draudžiamas.</text:span></text:p>
      <text:p text:style-name="P237"/>
      <text:p text:style-name="P238"><text:span text:style-name="T239">IV</text:span><text:span text:style-name="T240">.<text:s/></text:span><text:span text:style-name="T241">BAIGIAMOSIOS NUOSTATOS</text:span></text:p>
      <text:p text:style-name="P242"/>
      <text:p text:style-name="P243"><text:span text:style-name="T244">20</text:span><text:span text:style-name="T245">. Šios Tvarkos reikalavimų laikymąsi jaunų asmenų praktinio mokymo metu profesinio mokymo įstaigose ir įmonėse kontroliuoja įstaigos, nustatytos Profesinio mokymo įstaigų priežiūros tvarkoje, patvirtintoje švietimo ir mokslo ministro ir socialinės apsaugos</text:span><text:span text:style-name="T246"><text:s/>ir darbo ministro 2001 m. sausio 5 d. įsakymu Nr. 9/6 (Žin., 2001, Nr.<text:s/></text:span><text:a xlink:href="https://www.e-tar.lt/portal/lt/legalAct/TAR.231EE5D92862" office:target-frame-name="_blank" xlink:show="new"><text:span text:style-name="T247">4-112</text:span></text:a><text:span text:style-name="T248">). Valstybinė darbo inspekcija tikrina, kaip laikomasi darbuotojų saugos ir sveikatos reikalavimų pa</text:span><text:span text:style-name="T249">auglių praktinio mokymo įmonėse metu.<text:s/></text:span></text:p>
      <text:p text:style-name="P250">______________</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25:00Z</meta:creation-date>
    <dc:date>2015-09-06T16:25:00Z</dc:date>
    <meta:template xlink:href="Normal" xlink:type="simple"/>
    <meta:editing-cycles>2</meta:editing-cycles>
    <meta:editing-duration>PT0S</meta:editing-duration>
    <meta:document-statistic meta:page-count="4" meta:paragraph-count="76" meta:word-count="1485" meta:character-count="11210" meta:row-count="280" meta:non-whitespace-character-count="9801"/>
  </office:meta>
</office:document-meta>
</file>