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6 M. GRUODŽIO 28 D. ĮSAKYMO NR. ISAK-2456 „DĖL MOKSLO IR STUDIJŲ INSTITUCIJŲ RENOVAVIMO IR REKONSTRAVIMO 2007–2009 METŲ PROGRAMOS PATVIRTINIMO“ PAKEITIMO</text:span></text:p>
      <text:p text:style-name="P6"/>
      <text:p text:style-name="P7">2008 m. balandžio 1 d. Nr. ISAK-816</text:p>
      <text:p text:style-name="P8">Vilnius</text:p>
      <text:p text:style-name="P9"/>
      <text:p text:style-name="P10"><text:span text:style-name="T11">Pakeičiu</text:span><text:s/>Mokslo ir studijų institucijų renovavimo ir rekonstravimo 2007–2009 metų programą, patvirtintą Lietuvos Respublikos švietimo ir mokslo ministro 2006 m. gruodžio 28 d. įsakymu Nr. ISAK-2456 „Dėl Mokslo ir studijų institucijų renovavimo ir rekonstravimo 2007–2009 metų programos patvirtinimo“ (Žin., 2007, Nr.<text:s/><text:a xlink:href="https://www.e-tar.lt/portal/lt/legalAct/TAR.C815C4A2E58F" office:target-frame-name="_blank" xlink:show="new"><text:span text:style-name="T12">4-174</text:span></text:a>), ir įrašau 1 priedo „Renovuotinų ir rekonstruotinų mokslo ir studijų institucijų pastatų sąrašas“ skyriaus „Valstybinės kolegijos“ 35 punkte vietoj žodžių „Aušros a. 40, Šiauliai“ žodžius „Vilniaus g. 137, Šiauliai“.</text:p>
      <text:p text:style-name="P13"/>
      <text:p text:style-name="P14">ŠVIETIMO IR MOKSLO MINISTRĖ<text:tab/>ROMA ŽAKAITIENĖ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27T08:15:00Z</meta:creation-date>
    <dc:date>2016-06-27T08:15:00Z</dc:date>
    <meta:template xlink:href="Normal" xlink:type="simple"/>
    <meta:editing-cycles>2</meta:editing-cycles>
    <meta:editing-duration>PT0S</meta:editing-duration>
    <meta:document-statistic meta:page-count="1" meta:paragraph-count="11" meta:word-count="134" meta:character-count="963" meta:row-count="36" meta:non-whitespace-character-count="840"/>
  </office:meta>
</office:document-meta>
</file>