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letter-spacing="0.0416in" fo:hyphenate="false"/>
    </style:style>
    <style:style style:name="P5" style:parent-style-name="Normal" style:family="paragraph">
      <style:paragraph-properties fo:keep-together="always" fo:widows="0" fo:orphans="0" fo:text-align="center"/>
      <style:text-properties fo:font-weight="bold" style:font-weight-asian="bold" fo:color="#000000" fo:letter-spacing="0.0416in"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1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4402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402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4402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4402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4402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2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402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4402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4402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402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4402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402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4402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402in"/>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4402in"/>
      <style:text-properties fo:font-weight="bold" style:font-weight-asian="bold" style:font-weight-complex="bold"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4402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color="#000000"/>
    </style:style>
  </office:automatic-styles>
  <office:body>
    <office:text text:use-soft-page-breaks="true">
      <text:p text:style-name="P1"><text:span text:style-name="T2"/><text:span text:style-name="T3">LIETUVOS RESPUBLIKOS SOCIALINĖS APSAUGOS IR DARBO MINISTRO</text:span></text:p>
      <text:p text:style-name="P4"/>
      <text:p text:style-name="P5">ĮSAKYMAS</text:p>
      <text:p text:style-name="P6">DĖL lietuvos respublikos socialinės apsaugos ir darbo MINISTRO 2004 m. spalio 21 d. įsakymo Nr. a1-238 „dėl lietuvos valstybės paramos teikimo užsieniečių, gavusių prieglobstį lietuvos respublikoje, integracijai tvarkos aprašo patvirtinimo“ pakeitimo</text:p>
      <text:p text:style-name="P7"/>
      <text:p text:style-name="P8">2009 m. liepos 3 d. Nr. A1-438</text:p>
      <text:p text:style-name="P9">Vilnius</text:p>
      <text:p text:style-name="P10"/>
      <text:p text:style-name="P11"/>
      <text:p text:style-name="P12"><text:span text:style-name="T13">Pakeiči</text:span><text:span text:style-name="T14">u Lietuvos valstybės paramos teikimo užsieniečių, gavusių prieglobstį Lietuvos Respublikoje, integracijai<text:s/></text:span><text:span text:style-name="T15">tv</text:span><text:span text:style-name="T16">arkos aprašą, patvirtintą Lietuvos Respublikos socialinės apsaugos ir darbo ministro 2004 m. spalio 21 d. įsakymu Nr. A1-238</text:span><text:span text:style-name="T17"><text:s/>„Dėl Lietuvos valstybės paramos teikimo užsieniečių, gavusių prieglobstį Lietuvos Respublikoje, integracijai tvarkos aprašo patvirt</text:span><text:span text:style-name="T18">inimo“ (Žin., 2004, Nr.<text:s/></text:span><text:a xlink:href="https://www.e-tar.lt/portal/lt/legalAct/TAR.58C0619E3B0E" office:target-frame-name="_blank" xlink:show="new"><text:span text:style-name="T19">157-5741</text:span></text:a><text:span text:style-name="T20">) ir išdėstau jį nauja redakcija (pridedama).</text:span></text:p>
      <text:p text:style-name="P21"/>
      <text:p text:style-name="P22"/>
      <text:p text:style-name="P23"/>
      <text:p text:style-name="P24"><text:span text:style-name="T25">Socialinės apsaugos ir darbo ministras<text:s/></text:span><text:span text:style-name="T26"><text:tab/>Rimantas Jonas Dagys</text:span></text:p>
      <text:soft-page-break/>
      <text:p text:style-name="P27"><text:span text:style-name="T28">PATVIRTINTA</text:span></text:p>
      <text:p text:style-name="P29">Lietuvos Respublikos</text:p>
      <text:p text:style-name="P30">socialinės apsaugos ir darbo ministro</text:p>
      <text:p text:style-name="P31">2004 m. spalio 21 d.<text:s/></text:p>
      <text:p text:style-name="P32">įsakymu Nr. A1-238</text:p>
      <text:p text:style-name="P33">(Lietuvos Respublikos socialinės<text:s/></text:p>
      <text:p text:style-name="P34">apsaugos ir darbo ministro<text:s/></text:p>
      <text:p text:style-name="P35">2009 m. liepos 3 d.</text:p>
      <text:p text:style-name="P36">įsakymo Nr. A1-438 redakcija)</text:p>
      <text:p text:style-name="P37"/>
      <text:p text:style-name="P38"><text:span text:style-name="T39">LIETUVOS VALSTYBĖS PARAMOS TEIKIMO UŽSIENIEČIŲ, GAVUSIŲ<text:s/></text:span><text:span text:style-name="T40">PRIEGLOBSTĮ LIETUVOS RESPUBLIKOJE, INTEGRACIJAI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valstybės paramos teikimo užsieniečių, gavusių prieglobstį Lietuvos Respublikoje, integracijai tvarkos aprašas (toliau vadinama – šis Tvarkos apra</text:span><text:span text:style-name="T50">šas) reglamentuoja valstybės paramos teikimo užsieniečių, gavusių prieglobstį Lietuvos Respublikoje (toliau vadinama – užsieniečiai, gavę prieglobstį), integracijai pagrindus, jos organizavimą, vykdymą ir administravimą.</text:span></text:p>
      <text:p text:style-name="P51"><text:span text:style-name="T52">2</text:span><text:span text:style-name="T53">. Šiame Tvarkos apraše vartoja</text:span><text:span text:style-name="T54">mos sąvokos:</text:span></text:p>
      <text:p text:style-name="P55"><text:span text:style-name="T56">Užsienietis, gavęs prieglobstį</text:span><text:span text:style-name="T57"><text:s/>– užsienietis, kuriam Lietuvos Respublikos įstatymo „Dėl užsieniečių teisinės padėties“ (Žin., 2004, Nr.<text:s/></text:span><text:a xlink:href="https://www.e-tar.lt/portal/lt/legalAct/TAR.42837E5A79DD" office:target-frame-name="_blank" xlink:show="new"><text:span text:style-name="T58">73-2539</text:span></text:a><text:span text:style-name="T59">) nustatyta tvarka su</text:span><text:span text:style-name="T60">teiktas prieglobstis Lietuvos Respublikoje:</text:span></text:p>
      <text:p text:style-name="P61">suteikus pabėgėlio statusą išduotas leidimas nuolat gyventi Lietuvos Respublikoje (iki neįsigaliojo teismo sprendimas, panaikinantis pabėgėlio statusą) ir jo šeimos nariams, kurie Lietuvos Respublikos įstatymų ir<text:s/>kitų teisės aktų nustatyta tvarka atvyko į Lietuvos Respubliką šeimų susijungimo pagrindu;</text:p>
      <text:p text:style-name="P62">suteikus papildomą apsaugą išduotas leidimas laikinai gyventi Lietuvos Respublikoje (iki neįsigaliojo teismo sprendimas, panaikinantis papildomą apsaugą);</text:p>
      <text:p text:style-name="P63">suteikus<text:s/>laikiną apsaugą išduotas leidimas laikinai gyventi Lietuvos Respublikoje (iki neįsigaliojo teismo sprendimas, panaikinantis laikinąją apsaugą);</text:p>
      <text:p text:style-name="P64"><text:span text:style-name="T65">Lietuvos valstybės parama integracijai</text:span><text:span text:style-name="T66"><text:s/>– šiame Tvarkos apraše numatytų priemonių, kuriomis prieglobstį gavusiems</text:span><text:span text:style-name="T67"><text:s/>užsieniečiams sudaromos tokios pat galimybės išlaikyti save ir dalyvauti visuomenės gyvenime, kaip ir kitiems visuomenės nariams, visuma;</text:span></text:p>
      <text:p text:style-name="P68"><text:span text:style-name="T69">Užsieniečių, gavusių prieglobstį, integracija</text:span><text:span text:style-name="T70"><text:s/>– konkretaus asmens (šeimos) adaptacijos svetimoje aplinkoje procesas,<text:s/></text:span><text:span text:style-name="T71">kuris prasideda Pabėgėlių priėmimo centre ir tęsiamas savivaldybių teritorijoje ir kurio metu asmeniui (šeimai) pagal poreikius suteikiamos švietimo, medicinos, socialinės ir kitos paslaugos, kad asmuo (šeima) galėtų įsijungti į bendruomenę ir darbo rinką.</text:span></text:p>
      <text:p text:style-name="P72"><text:span text:style-name="T73">Kitos šiame Tvarkos apraše vartojamos sąvokos atitinka sąvokas apibrėžtas Lietuvos Respublikos įstatyme „Dėl užsieniečių teisinės padėties“.</text:span></text:p>
      <text:p text:style-name="P74"><text:span text:style-name="T75">3</text:span><text:span text:style-name="T76">. Pažeidžiamos užsieniečių, gavusių prieglobstį, grupės (toliau – pažeidžiamos grupės):</text:span></text:p>
      <text:p text:style-name="P77"><text:span text:style-name="T78">3.1</text:span><text:span text:style-name="T79">. nelydimi nepil</text:span><text:span text:style-name="T80">namečiai;</text:span></text:p>
      <text:p text:style-name="P81"><text:span text:style-name="T82">3.2</text:span><text:span text:style-name="T83">. nėščios moterys;</text:span></text:p>
      <text:p text:style-name="P84"><text:span text:style-name="T85">3.3</text:span><text:span text:style-name="T86">. asmenys, patyrę kankinimus;</text:span></text:p>
      <text:p text:style-name="P87"><text:span text:style-name="T88">3.4</text:span><text:span text:style-name="T89">. asmenys su psichikos sutrikimais;</text:span></text:p>
      <text:p text:style-name="P90"><text:span text:style-name="T91">3.5</text:span><text:span text:style-name="T92">. asmenys, turintys sveikatos sutrikimų, sąlygojančių ilgalaikį nedarbingumą arba kai dėl ligos, traumos, sužalojimo, įgimtų arba<text:s/></text:span><text:span text:style-name="T93">vaikystėje įgytų sveikatos sutrikimų, aplinkos veiksnių neigiamo poveikio sumažėja asmens galimybės ugdytis, dalyvauti, veikti ir reikia nuolatinės kitų žmonių priežiūros, pagalbos;</text:span></text:p>
      <text:p text:style-name="P94"><text:span text:style-name="T95">3.6</text:span><text:span text:style-name="T96">. pensinio amžiaus asmenys;</text:span></text:p>
      <text:p text:style-name="P97"><text:span text:style-name="T98">3.7</text:span><text:span text:style-name="T99">. vienas iš tėvų, auginantis<text:s/></text:span><text:span text:style-name="T100">nepilnamečius vaikus;</text:span></text:p>
      <text:p text:style-name="P101"><text:span text:style-name="T102">3.8</text:span><text:span text:style-name="T103">. šeimos, auginančios nepilnamečius vaikus.</text:span></text:p>
      <text:p text:style-name="P104"><text:span text:style-name="T105">4</text:span><text:span text:style-name="T106">. Paramos integracijai sritys yra šios:</text:span></text:p>
      <text:p text:style-name="P107"><text:span text:style-name="T108">4.1</text:span><text:span text:style-name="T109">. valstybinės kalbos mokymas;</text:span></text:p>
      <text:p text:style-name="P110"><text:span text:style-name="T111">4.2</text:span><text:span text:style-name="T112">. švietimas;</text:span></text:p>
      <text:p text:style-name="P113"><text:span text:style-name="T114">4.3</text:span><text:span text:style-name="T115">. užimtumas;</text:span></text:p>
      <text:p text:style-name="P116"><text:span text:style-name="T117">4.4</text:span><text:span text:style-name="T118">. aprūpinimas gyvenamąja patalpa;</text:span></text:p>
      <text:p text:style-name="P119"><text:span text:style-name="T120">4.5</text:span><text:span text:style-name="T121">. socialinė a</text:span><text:span text:style-name="T122">psauga;</text:span></text:p>
      <text:p text:style-name="P123"><text:span text:style-name="T124">4.6</text:span><text:span text:style-name="T125">. sveikatos apsauga;</text:span></text:p>
      <text:p text:style-name="P126"><text:span text:style-name="T127">4.7</text:span><text:span text:style-name="T128">. visuomenės informavimas apie užsieniečių integraciją.</text:span></text:p>
      <text:p text:style-name="P129"><text:span text:style-name="T130">5</text:span><text:span text:style-name="T131">. Užsieniečių, gavusių prieglobstį, integracijoje dalyvauja šios institucijos:</text:span></text:p>
      <text:p text:style-name="P132"><text:span text:style-name="T133">5.1</text:span><text:span text:style-name="T134">. Socialinės apsaugos ir darbo ministerija, kuri koordinuoja ir pr</text:span><text:span text:style-name="T135">ižiūri Lietuvos valstybės paramos teikimą užsieniečių, gavusių prieglobstį Lietuvos Respublikoje, integracijai, analizuoja su užsieniečių, gavusių prieglobstį, integracija susijusius socialinius procesus ir rengia pasiūlymus dėl teisės aktų tobulinimo siek</text:span><text:span text:style-name="T136">iant užtikrinti veiksmingą paramos integracijai teikimą;</text:span></text:p>
      <text:p text:style-name="P137"><text:span text:style-name="T138">5.2</text:span><text:span text:style-name="T139">. Socialinių paslaugų priežiūros departamentas prie Socialinės apsaugos ir darbo ministerijos (toliau vadinama – departamentas), kuris, užtikrindamas paramos integracijai teikimą:</text:span></text:p>
      <text:p text:style-name="P140"><text:span text:style-name="T141">5.2.1</text:span><text:span text:style-name="T142">. ver</text:span><text:span text:style-name="T143">tina ir analizuoja užsieniečių, gavusių prieglobstį, integracinius procesus, organizuoja šių procesų tyrimus, planuoja valstybės biudžeto lėšų paramai integracijai poreikį ir vykdo paramos teikimo integracijai monitoringą;</text:span></text:p>
      <text:p text:style-name="P144"><text:span text:style-name="T145">5.2.2</text:span><text:span text:style-name="T146">. teikia pasiūlymus Soci</text:span><text:span text:style-name="T147">alinės apsaugos ir darbo ministerijai dėl valstybės biudžeto lėšų paramai integracijai poreikio ir dėl teisės aktų užsieniečių, gavusių prieglobstį, integracijos klausimais tobulinimo;</text:span></text:p>
      <text:p text:style-name="P148"><text:span text:style-name="T149">5.2.3</text:span><text:span text:style-name="T150">. organizuoja savivaldybių ir nevyriausybinių organizacijų (to</text:span><text:span text:style-name="T151">liau vadinama – integraciją įgyvendinančios institucijos), kitų institucijų ir įstaigų darbuotojų, socialinės integracijos srityje dirbančių užsieniečių, gavusių prieglobstį, mokymą ir kvalifikacijos tobulinimą;</text:span></text:p>
      <text:p text:style-name="P152"><text:span text:style-name="T153">5.2.4</text:span><text:span text:style-name="T154">. informuoja visuomenę apie užsieni</text:span><text:span text:style-name="T155">ečius, gavusius prieglobstį, siekdamas užkirsti kelią jų izoliacijai, visuomenės ksenofobijai, ir skatina toleranciją;</text:span></text:p>
      <text:p text:style-name="P156"><text:span text:style-name="T157">5.2.5</text:span><text:span text:style-name="T158">. keičiasi su užsienio šalimis gerosios praktikos patirtimi;</text:span></text:p>
      <text:p text:style-name="P159"><text:span text:style-name="T160">5.2.6</text:span><text:span text:style-name="T161">. bendradarbiauja su Migracijos departamentu prie Lietuvos</text:span><text:span text:style-name="T162"><text:s/>Respublikos vidaus reikalų ministerijos, Valstybės sienos apsaugos tarnybos prie Lietuvos Respublikos vidaus reikalų ministerijos Užsieniečių registracijos centru, kitomis valstybės institucijomis savo kompetencijai priklausančiais klausimais;</text:span></text:p>
      <text:p text:style-name="P163"><text:span text:style-name="T164">5.3</text:span><text:span text:style-name="T165">.<text:s/></text:span><text:span text:style-name="T166">Pabėgėlių priėmimo centras (toliau vadinama – centras):</text:span></text:p>
      <text:p text:style-name="P167"><text:span text:style-name="T168">5.3.1</text:span><text:span text:style-name="T169">. organizuoja atvykusių iš Užsieniečių registravimo centro priėmimą ir apgyvendina centre prieglobstį gavusius užsieniečius bei nelydimus nepilnamečius, prieglobsčio prašytojus bei prieglobstį<text:s/></text:span><text:span text:style-name="T170">gavusius užsieniečius iki to laiko, kol jie bus iškelti į integracijos vykdymo vietas savivaldybių teritorijoje arba iki paramos integracijai pabaigos, jeigu socialinė integracija vykdoma centre;</text:span></text:p>
      <text:p text:style-name="P171"><text:span text:style-name="T172">5.3.2</text:span><text:span text:style-name="T173">. teikia prieglobstį gavusiems užsieniečiams ir nel</text:span><text:span text:style-name="T174">ydimiems nepilnamečiams, prieglobsčio prašytojams bei prieglobstį gavusiems užsieniečiams būtiniausias švietimo, socialines bei sveikatos priežiūros paslaugas;</text:span></text:p>
      <text:p text:style-name="P175"><text:span text:style-name="T176">5.3.3</text:span><text:span text:style-name="T177">. užtikrina teisinių paslaugų teikimą centre gyvenantiems nelydimiems nepilnamečiams, p</text:span><text:span text:style-name="T178">rieglobsčio prašytojams bei prieglobstį gavusiems užsieniečiams;</text:span></text:p>
      <text:p text:style-name="P179"><text:span text:style-name="T180">5.3.4</text:span><text:span text:style-name="T181">. organizuoja ir įgyvendina užsieniečių, gavusių prieglobstį, socialinę integraciją centre ir savivaldybių teritorijose, administruoja tam skirtas lėšas, sudaro sutartis su prieglobs</text:span><text:span text:style-name="T182">tį gavusiais užsieniečiais dėl paramos integracijai teikimo, su integraciją įgyvendinančiomis institucijomis dėl paramos užsieniečių, gavusių prieglobstį, integracijai<text:s/></text:span><text:soft-page-break/><text:span text:style-name="T183">teikimo ir yra atsakingas už lėšų integracijai skyrimą</text:span><text:span text:style-name="T184">;</text:span></text:p>
      <text:p text:style-name="P185"><text:span text:style-name="T186">5.3.5</text:span><text:span text:style-name="T187">. kontroliuoja, kaip in</text:span><text:span text:style-name="T188">tegraciją įgyvendinančios institucijos, sudariusios sutartis dėl paramos teikimo užsieniečių, gavusių prieglobstį, integracijai, vykdo sutarčių sąlygas;</text:span></text:p>
      <text:p text:style-name="P189"><text:span text:style-name="T190">5.3.6</text:span><text:span text:style-name="T191">. kartu su departamentu planuoja valstybės biudžeto lėšas integracijos priemonėms vykdyti;</text:span></text:p>
      <text:p text:style-name="P192"><text:span text:style-name="T193">5</text:span><text:span text:style-name="T194">.3.7</text:span><text:span text:style-name="T195">. priima sprendimus dėl paramos integracijai savivaldybės teritorijoje teikimo, šiame Tvarkos apraše numatytų išmokų skyrimo;</text:span></text:p>
      <text:p text:style-name="P196"><text:span text:style-name="T197">5.3.8</text:span><text:span text:style-name="T198">. užtikrina informacijos apie paramos užsieniečių, gavusių prieglobstį, integracijai priemonių įgyvendinimą ir inte</text:span><text:span text:style-name="T199">gracijai skirtų lėšų panaudojimą, duomenų įvedimą, teikimą bei saugojimą Pabėgėlių administravimo informacinės sistemos duomenų bazėje ir kontroliuoja, ar integraciją įgyvendinančios institucijos tinkamai ir laiku registruoja duomenis;</text:span></text:p>
      <text:p text:style-name="P200"><text:span text:style-name="T201">5.3.9</text:span><text:span text:style-name="T202">.<text:s/></text:span><text:span text:style-name="T203">analizuoja prieglobstį gavusių užsieniečių socialinės integracijos priemonių įgyvendinimo efektyvumą centre ir savivaldybių teritorijoje;</text:span></text:p>
      <text:p text:style-name="P204"><text:span text:style-name="T205">5.3.10</text:span><text:span text:style-name="T206">. periodiškai teikia Socialinės apsaugos ir darbo ministerijai ar jos įgaliotai įstaigai ataskaitas apie pri</text:span><text:span text:style-name="T207">eglobstį gavusių užsieniečių socialinės integracijos eigą ir paramai integracijai skirtų lėšų panaudojimą;</text:span></text:p>
      <text:p text:style-name="P208"><text:span text:style-name="T209">5.3.11</text:span><text:span text:style-name="T210">. keičiasi su užsienio šalimis patirtimi, įgyvendinant paramos užsieniečių, gavusių prieglobstį, socialinei integracijai teikimą integracij</text:span><text:span text:style-name="T211">os centruose.</text:span></text:p>
      <text:p text:style-name="P212"/>
      <text:p text:style-name="P213"><text:span text:style-name="T214">II</text:span><text:span text:style-name="T215">.<text:s/></text:span><text:span text:style-name="T216">UŽSIENIEČIŲ, GAVUSIŲ PRIEGLOBSTĮ, INTEGRACIJOS FINANSAVIMAS</text:span></text:p>
      <text:p text:style-name="P217"/>
      <text:p text:style-name="P218"><text:span text:style-name="T219">6</text:span><text:span text:style-name="T220">. Valstybės parama užsieniečių, gavusių prieglobstį, integracijai teikiama iš Lietuvos Respublikos valstybės biudžeto lėšų.</text:span></text:p>
      <text:p text:style-name="P221"><text:span text:style-name="T222">7</text:span><text:span text:style-name="T223">. Užsieniečių, gavusių<text:s/></text:span><text:span text:style-name="T224">prieglobstį, integracijai gali būti naudojamos tarptautinių organizacijų, Europos Sąjungos struktūrinių fondų, Lietuvos Respublikos fizinių ir juridinių asmenų įsteigtų humanitarinės pagalbos fondų, nevyriausybinių organizacijų lėšos.</text:span></text:p>
      <text:p text:style-name="P225"><text:span text:style-name="T226">8</text:span><text:span text:style-name="T227">. Parama užsieni</text:span><text:span text:style-name="T228">ečiams, kuriems suteiktas pabėgėlio statusas, ir užsieniečiams, kuriems suteikta papildoma apsauga, pradedama teikti centre nuo sutarties pasirašymo dienos, o vėliau tęsiama savivaldybių teritorijoje.</text:span></text:p>
      <text:p text:style-name="P229">Jeigu užsieniečiai, gavę prieglobstį, nedalyvavo paramos integracijai centro programoje, jiems valstybės parama savivaldybėje neteikiama.</text:p>
      <text:p text:style-name="P230"/>
      <text:p text:style-name="P231"><text:span text:style-name="T232">III</text:span><text:span text:style-name="T233">.<text:s/></text:span><text:span text:style-name="T234">UŽSIENIEČIŲ, GAVUSIŲ PRIEGLOBSTĮ, PARAMOS INTEGRACIJAI TEIKIMO PAGRINDAI IR ORGANIZAVIMAS</text:span></text:p>
      <text:p text:style-name="P235"/>
      <text:p text:style-name="P236"><text:span text:style-name="T237">9</text:span><text:span text:style-name="T238">. Užsienietis, gavęs prieglobstį, paramą integracijai gali gauti<text:s/></text:span><text:span text:style-name="T239">tik vieną kartą.</text:span></text:p>
      <text:p text:style-name="P240"><text:span text:style-name="T241">10</text:span><text:span text:style-name="T242">. Užsieniečiai, gavę prieglobstį, norėdami gauti Lietuvos valstybės paramą integracijai (toliau vadinama – parama integracijai), pateikia pajamų ir turto deklaraciją pagal centro direktoriaus įsakymu patvirtintą formą.</text:span></text:p>
      <text:p text:style-name="P243"><text:span text:style-name="T244">11</text:span><text:span text:style-name="T245">. Parama</text:span><text:span text:style-name="T246"><text:s/>centre teikiama iki 8 mėnesių. Jeigu per nustatytą laikotarpį užsieniečiui, gavusiam prieglobstį, dėl objektyvių priežasčių nepavyko pasirengti integracijai savivaldybės teritorijoje, šis laikotarpis gali būti tęsiamas iki 12 mėnesių.</text:span></text:p>
      <text:p text:style-name="P247">Jeigu užsieniečiai,<text:s/>gavę prieglobstį, priklauso pažeidžiamoms grupėms, šis laikotarpis gali būti pratęstas iki 18 mėnesių. Nelydimiems nepilnamečiams užsieniečiams, atsižvelgus į vaiko interesus, paramos teikimo centre laikotarpis gali būti pratęstas, kol jiems sukaks 18 metų. Iškilus nenumatytoms aplinkybėms parama centre gali būti tęsiama toliau, socialinės apsaugos ir darbo ministro ar jo įgalioto asmens sudarytai komisijai (toliau vadinama – komisija) pateikus, centro direktoriaus sprendimu.</text:p>
      <text:p text:style-name="P248"><text:span text:style-name="T249">Sprendimus dėl integracijos tru</text:span><text:span text:style-name="T250">kmės priima centro direktorius. Parama užsieniečių, kuriems suteikta laikina apsauga, integracijai vykdoma tik centre.</text:span></text:p>
      <text:p text:style-name="P251"><text:span text:style-name="T252">12</text:span><text:span text:style-name="T253">. Parama integracijai užsieniečiams, gavusiems prieglobstį, centre teikiama nuo<text:s/></text:span><text:soft-page-break/><text:span text:style-name="T254">leidimo nuolat ar laikinai gyventi Lietuvos Respubl</text:span><text:span text:style-name="T255">ikoje išdavimo dienos.</text:span></text:p>
      <text:p text:style-name="P256"><text:span text:style-name="T257">13</text:span><text:span text:style-name="T258">. Užsieniečiams, gavusiems prieglobstį, šis Tvarkos aprašo 11 punkte nurodytu laikotarpiu teikiama:</text:span></text:p>
      <text:p text:style-name="P259"><text:span text:style-name="T260">13.1</text:span><text:span text:style-name="T261">. būtiniausios socialinės, sveikatos priežiūros bei teisinės pagalbos paslaugos;</text:span></text:p>
      <text:p text:style-name="P262"><text:span text:style-name="T263">13.2</text:span><text:span text:style-name="T264">. organizuojami intensyvūs lietu</text:span><text:span text:style-name="T265">vių kalbos kursai (atitinkantys Europos Tarybos kalbos mokėjimo aprašų A1 lygį) ir Lietuvos visuomenės pažinimo kursai pagal švietimo ir mokslo ministro patvirtintas programas;</text:span></text:p>
      <text:p text:style-name="P266"><text:span text:style-name="T267">13.3</text:span><text:span text:style-name="T268">. kartu su teritorine darbo birža ir teritorine darbo rinkos mokymo ir<text:s/></text:span><text:span text:style-name="T269">konsultavimo tarnyba organizuojamas tinkamo darbo ir asmeninių savybių įvertinimas, profesijos mokymo ir perkvalifikavimo, darbo paieškos kursai. Užsieniečių profesiniai įgūdžiai, esant būtinybei, vertinami švietimo ir mokslo ministro nustatyta tvarka.</text:span></text:p>
      <text:p text:style-name="P270"><text:span text:style-name="T271">14</text:span><text:span text:style-name="T272">. Parama užsieniečių, gavusių prieglobstį, integracijai centre ar savivaldybės teritorijoje gali būti mažinama, sustabdoma arba nutraukiama komisijos teikimu, centro direktoriaus sprendimu, jeigu užsienietis, gavęs prieglobstį:</text:span></text:p>
      <text:p text:style-name="P273"><text:span text:style-name="T274">14.1</text:span><text:span text:style-name="T275">. be pateisinamos</text:span><text:span text:style-name="T276"><text:s/>priežasties praleidžia 40 ir daugiau procentų valstybinės kalbos, Lietuvos visuomenės pažinimo kursų užsiėmimų;</text:span></text:p>
      <text:p text:style-name="P277"><text:span text:style-name="T278">14.2</text:span><text:span text:style-name="T279">. be pateisinamos priežasties neatvyksta registruotis į teritorinę darbo biržą arba atsisako profesinio mokymo arba jam siūlomo darbo;</text:span></text:p>
      <text:p text:style-name="P280"><text:span text:style-name="T281">14.3</text:span><text:span text:style-name="T282">. be pateisinamos priežasties pakviestas daugiau kaip du kartus neatvyksta pas kuratorių, nedalyvauja numatytose integracijos priemonėse;</text:span></text:p>
      <text:p text:style-name="P283"><text:span text:style-name="T284">14.4</text:span><text:span text:style-name="T285">. neteisingai informuoja (arba neinformuoja) integraciją įgyvendinančią instituciją apie savo gyvenimo</text:span><text:span text:style-name="T286"><text:s/>sąlygų pokyčius, svarbius valstybės paramos teikimo požiūriu;</text:span></text:p>
      <text:p text:style-name="P287"><text:span text:style-name="T288">14.5</text:span><text:span text:style-name="T289">. yra įvykdęs administracinės teisės pažeidimus ir buvo nubaustas administracine nuobauda, patrauktas baudžiamojon atsakomybėn, atlieka laisvės atėmimo bausmę, laikomas kardomojo įkalin</text:span><text:span text:style-name="T290">imo vietoje;</text:span></text:p>
      <text:p text:style-name="P291"><text:span text:style-name="T292">14.6</text:span><text:span text:style-name="T293">. nevykdo sutartyje su integraciją įgyvendinančia institucija numatytų įsipareigojimų;</text:span></text:p>
      <text:p text:style-name="P294"><text:span text:style-name="T295">14.7</text:span><text:span text:style-name="T296">. ilgiau kaip tris mėnesius išvyksta iš Lietuvos Respublikos ir negrįžta iki integracijos laikotarpio pabaigos.</text:span></text:p>
      <text:p text:style-name="P297"><text:span text:style-name="T298">15</text:span><text:span text:style-name="T299">. Užsienietis, gavęs</text:span><text:span text:style-name="T300"><text:s/>prieglobstį, kuriam yra priimtas sprendimas nutraukti valstybės paramą integracijai centre ar savivaldybių teritorijoje, per 2 savaites nuo priimto sprendimo dienos privalo išvykti iš centro. Tuo atveju, jei užsienietis, gavęs prieglobstį, atsisako išvykt</text:span><text:span text:style-name="T301">i iš centro, jo iškeldinimas sprendžiamas Lietuvos Respublikos įstatymų nustatyta tvarka.</text:span></text:p>
      <text:p text:style-name="P302"><text:span text:style-name="T303">16</text:span><text:span text:style-name="T304">. Šio Tvarkos aprašo 15 punkte nurodytas paramos nutraukimas ir iškeldinimas iš centro dėl praleistų užsiėmimų gali būti atidedamas šiems užsieniečiams, gavusie</text:span><text:span text:style-name="T305">ms prieglobstį: nelydimiems nepilnamečiams; asmenims, turintiems sveikatos sutrikimų; nėščioms moterims; taip pat asmenims, patyrusiems savo šalyje kankinimus arba kitokias psichologinio, fizinio arba seksualinio smurto formas.</text:span></text:p>
      <text:p text:style-name="P306"><text:span text:style-name="T307">17</text:span><text:span text:style-name="T308">. Atsižvelgdamas į užs</text:span><text:span text:style-name="T309">ieniečių, gavusių prieglobstį, psichologinę būseną, priklausymą pažeidžiamų asmenų grupei, kitas socialinės rizikos aplinkybes bei pasirengimą darbui, centras priima sprendimus dėl tolesnės integracijos vykdymo. Tęsiant integraciją savivaldybių teritorijoj</text:span><text:span text:style-name="T310">e, prieglobstį gavę užsieniečiai pateikia centrui prašymą, leidimą gyventi bei turto deklaraciją ne vėliau kaip prieš 15 kalendorinių dienų iki paramos teikimo centre laikotarpio pabaigos.</text:span></text:p>
      <text:p text:style-name="P311"><text:span text:style-name="T312">18</text:span><text:span text:style-name="T313">. Pasibaigus integracijai centre, parama integracijai teikiam</text:span><text:span text:style-name="T314">a savivaldybės teritorijoje, kuri trunka iki 12 mėnesių nuo užsieniečių, gavusių prieglobstį, išvykimo iš centro dienos, bet ne ilgiau negu trunka išduoto leidimo laikinai gyventi Lietuvos Respublikoje galiojimo terminas arba iki asmens išvykimo iš Lietuvo</text:span><text:span text:style-name="T315">s Respublikos.</text:span></text:p>
      <text:p text:style-name="P316"><text:span text:style-name="T317">19</text:span><text:span text:style-name="T318">. Integraciją įgyvendinanti institucija:</text:span></text:p>
      <text:p text:style-name="P319"><text:span text:style-name="T320">19.1</text:span><text:span text:style-name="T321">. sudaro su užsieniečiu, gavusiu prieglobstį, ar jo šeima sutartį pagal centro direktoriaus įsakymu patvirtintą formą, kurioje aptariamos sutarties šalių teisės ir pareigos, atsakomybė ir<text:s/></text:span><text:span text:style-name="T322">galiojimo terminas;</text:span></text:p>
      <text:p text:style-name="P323"><text:span text:style-name="T324">19.2</text:span><text:span text:style-name="T325">. teikia ataskaitas centrui, registruoja duomenis apie integracijos vykdymą ir lėšų panaudojimą Pabėgėlių administravimo informacinės sistemos duomenų bazėje;</text:span></text:p>
      <text:p text:style-name="P326"><text:span text:style-name="T327">19.3</text:span><text:span text:style-name="T328">. įvertinusi integracijos eigą, teikia pasiūlymus bei išvadas</text:span><text:span text:style-name="T329"><text:s/>centrui dėl paramos integracijai pratęsimo, mažinimo, sustabdymo, atnaujinimo arba nutraukimo.</text:span></text:p>
      <text:p text:style-name="P330"><text:span text:style-name="T331">20</text:span><text:span text:style-name="T332">. Parama integracijai, įvertinus integraciją įgyvendinančios institucijų pateiktus pasiūlymus bei centro išvadas ir, esant būtinumui, atsižvelgus į užsi</text:span><text:span text:style-name="T333">eniečio, gavusio prieglobstį, pateiktus paaiškinimus, komisijai pateikus, centro direktoriaus sprendimu gali būti mažinama, sustabdoma, nutraukiama ar tęsiama.</text:span></text:p>
      <text:p text:style-name="P334"><text:span text:style-name="T335">21</text:span><text:span text:style-name="T336">. Integraciją įgyvendinančioms institucijoms lėšos prieglobstį gavusio užsieniečio ar jo š</text:span><text:span text:style-name="T337">eimos integracijai vykdyti pagal lėšų poreikį skiriamos atskiroms priemonėms įgyvendinti:</text:span></text:p>
      <text:p text:style-name="P338"><text:span text:style-name="T339">21.1</text:span><text:span text:style-name="T340">. vienkartinei įsikūrimo pašalpai;</text:span></text:p>
      <text:p text:style-name="P341"><text:span text:style-name="T342">21.2</text:span><text:span text:style-name="T343">. pašalpai gyvenamųjų patalpų nuomai, būsto šildymui, šaltam bei karštam vandeniui, dujoms, elektros energijai ir kit</text:span><text:span text:style-name="T344">oms komunalinėms paslaugoms apmokėti;</text:span></text:p>
      <text:p text:style-name="P345"><text:span text:style-name="T346">21.3</text:span><text:span text:style-name="T347">. piniginei pašalpai būtiniausioms reikmėms;</text:span></text:p>
      <text:p text:style-name="P348"><text:span text:style-name="T349">21.4</text:span><text:span text:style-name="T350">. lietuvių kalbos mokymui;</text:span></text:p>
      <text:p text:style-name="P351"><text:span text:style-name="T352">21.5</text:span><text:span text:style-name="T353">. pašalpai mokyklinio amžiaus vaikams būtiniausiems mokykliniams reikmenims įsigyti;</text:span></text:p>
      <text:p text:style-name="P354"><text:span text:style-name="T355">21.6</text:span><text:span text:style-name="T356">. ikimokyklinio amžiaus vaikų</text:span><text:span text:style-name="T357"><text:s/>ugdymui ikimokyklinio ugdymo įstaigose apmokėti;</text:span></text:p>
      <text:p text:style-name="P358"><text:span text:style-name="T359">21.7</text:span><text:span text:style-name="T360">. išmokoms vaikams iki 3 metų, jeigu jie nelanko ikimokyklinio ugdymo įstaigų;</text:span></text:p>
      <text:p text:style-name="P361"><text:span text:style-name="T362">21.8</text:span><text:span text:style-name="T363">. sveikatos draudimui;</text:span></text:p>
      <text:p text:style-name="P364"><text:span text:style-name="T365">21.9</text:span><text:span text:style-name="T366">. paramai integracijai administruoti;</text:span></text:p>
      <text:p text:style-name="P367"><text:span text:style-name="T368">21.10</text:span><text:span text:style-name="T369">. kitoms integracijos priemonėms.</text:span></text:p>
      <text:p text:style-name="P370"><text:span text:style-name="T371">22</text:span><text:span text:style-name="T372">. Jeigu, įgyvendinant šio Tvarkos aprašo 21 punkte numatytas priemones, visiškai nepanaudojamos kuriai nors priemonei skirtos lėšos, integraciją įgyvendinanti institucija, komisijai pateikus, centro direktoriaus sprendimu jas gali panaudoti kitoms</text:span><text:span text:style-name="T373"><text:s/>prieglobstį gavusio užsieniečio ar jo šeimos integracijos priemonėms. Centras, neviršydamas integracijai skirtos bendros metinės lėšų sumos, komisijai pateikus, gali skirti papildomai lėšų naujoms priemonėms įgyvendinti, jeigu tai būtina integracijai užti</text:span><text:span text:style-name="T374">krinti ir jeigu prieglobstį gavęs užsienietis aktyviai dalyvauja numatytose integracijos priemonėse.</text:span></text:p>
      <text:p text:style-name="P375"><text:span text:style-name="T376">23</text:span><text:span text:style-name="T377">. Integraciją savivaldybės teritorijoje įgyvendinančiai institucijai paramai administruoti gali būti skiriama ne daugiau kaip 15 procentų integracija</text:span><text:span text:style-name="T378">i skirtų lėšų.</text:span></text:p>
      <text:p text:style-name="P379"><text:span text:style-name="T380">24</text:span><text:span text:style-name="T381">. Šiame Tvarkos apraše nustatytoms funkcijoms vykdyti paramos teikimą užtikrinančioms institucijoms skiriamos paramai integracijai numatytos valstybės biudžeto lėšos.</text:span></text:p>
      <text:p text:style-name="P382"><text:span text:style-name="T383">25</text:span><text:span text:style-name="T384">. Jeigu per šio Tvarkos aprašo 18 punkte nustatytą laikotarpį<text:s/></text:span><text:span text:style-name="T385">pažeidžiamoms grupėms nepavyksta įgyvendinti integracijos, komisija gali šį laikotarpį dar pratęsti, bet ne ilgiau negu trunka išduoto leidimo gyventi Lietuvos Respublikoje galiojimo terminas. Bendras integracijos laikotarpis centre ir savivaldybės teritor</text:span><text:span text:style-name="T386">ijoje negali būti ilgesnis kaip 60 mėnesių. Sprendimą dėl integracijos paramos trukmės pratęsimo komisija priima per 30 dienų nuo prieglobstį gavusio užsieniečio prašymo pateikimo datos, remdamasi jo prašymu, integraciją įgyvendinančios institucijos ir cen</text:span><text:span text:style-name="T387">tro atitinkamais pasiūlymais bei išvadomis. Prašymas turi būti pateiktas ne vėliau, kaip likus 30 dienų iki skirtos paramos integracijai teikimo pabaigos.</text:span></text:p>
      <text:p text:style-name="P388"><text:span text:style-name="T389">26</text:span><text:span text:style-name="T390">. Pratęsiant paramą gali būti skiriama papildomų lėšų atskiroms priemonėms įgyvendinti:</text:span></text:p>
      <text:p text:style-name="P391"><text:span text:style-name="T392">26.1</text:span><text:span text:style-name="T393">.</text:span><text:span text:style-name="T394"><text:s/>iki 80 procentų šio Tvarkos aprašo numatytų dydžių, jeigu paramos gavimo laikas savivaldybėje yra nuo 12 iki 24 mėnesių;</text:span></text:p>
      <text:p text:style-name="P395"><text:span text:style-name="T396">26.2</text:span><text:span text:style-name="T397">. iki 70 procentų šio Tvarkos aprašo numatytų dydžių, jeigu paramos gavimo laikas savivaldybėje yra nuo 24 iki 36 mėnesių;</text:span></text:p>
      <text:p text:style-name="P398"><text:span text:style-name="T399">2</text:span><text:span text:style-name="T400">6.3</text:span><text:span text:style-name="T401">. iki 60 procentų šio Tvarkos aprašo numatytų dydžių, jeigu paramos gavimo laikas savivaldybėje yra nuo 36 iki 48 mėnesių;</text:span></text:p>
      <text:p text:style-name="P402"><text:span text:style-name="T403">26.4</text:span><text:span text:style-name="T404">. iki 50 procentų dydžio šio Tvarkos aprašo numatytų dydžių, jeigu paramos gavimo laikas savivaldybėje yra nuo 48 iki 60</text:span><text:span text:style-name="T405"><text:s/>mėnesių.</text:span></text:p>
      <text:p text:style-name="P406"><text:span text:style-name="T407">27</text:span><text:span text:style-name="T408">. Pratęsiant paramą, dydžių mažinimas netaikomas lėšoms, skiriamoms pagal šio Tvarkos aprašo 34, 35, 49, 51.3–51.5 punktus.</text:span></text:p>
      <text:p text:style-name="P409"/>
      <text:p text:style-name="P410"><text:span text:style-name="T411">IV</text:span><text:span text:style-name="T412">.<text:s/></text:span><text:span text:style-name="T413">UŽSIENIEČIŲ, GAVUSIŲ PRIEGLOBSTĮ, ŠVIETIMAS</text:span></text:p>
      <text:p text:style-name="P414"/>
      <text:p text:style-name="P415"><text:span text:style-name="T416">28</text:span><text:span text:style-name="T417">. Centre organizuojami intensyvūs lietuvių kalbos<text:s/></text:span><text:span text:style-name="T418">kursai (atitinkantys Europos Tarybos kalbos mokėjimo aprašų A1 lygį) ir Lietuvos visuomenės pažinimo kursai pagal švietimo ir mokslo ministro patvirtintas programas.</text:span></text:p>
      <text:p text:style-name="P419"><text:span text:style-name="T420">29</text:span><text:span text:style-name="T421">. Integraciją įgyvendinanti institucija savivaldybės teritorijoje organizuoja valsty</text:span><text:span text:style-name="T422">binės kalbos mokymo programą, patvirtintą švietimo ir mokslo ministro, atitinkančią Europos Tarybos kalbos mokėjimo aprašų A2 lygį ir I valstybinės kalbos mokėjimo kategorijos reikalavimus.</text:span></text:p>
      <text:p text:style-name="P423"><text:span text:style-name="T424">30</text:span><text:span text:style-name="T425">. Užsieniečiams, gavusiems prieglobstį, integraciją įgyvendi</text:span><text:span text:style-name="T426">nanti institucija organizuoja 190 valandų valstybinės kalbos mokymo kursus. Kursams pasibaigus, integracijos programos įgyvendinimo metu užsieniečiai, gavę prieglobstį, laiko I valstybinės kalbos mokėjimo kategorijos egzaminą.</text:span></text:p>
      <text:p text:style-name="P427"><text:span text:style-name="T428">31</text:span><text:span text:style-name="T429">. Užsieniečiui, gavusia</text:span><text:span text:style-name="T430">m prieglobstį, neišlaikius I valstybinės kalbos mokėjimo kategorijos egzamino dėl pateisinamų priežasčių (psichikos sveikatos sutrikimas, negebėjimas per skirtą laiką išmokti, kas užduota, ir panašiai), papildomai gali būti skiriamas iki 100 valandų kursas</text:span><text:span text:style-name="T431">, kurį išklausius integracijos programos įgyvendinimo metu egzaminas laikomas pakartotinai.</text:span></text:p>
      <text:p text:style-name="P432"><text:span text:style-name="T433">32</text:span><text:span text:style-name="T434">. Pilnamečiai užsieniečiai turi teisę mokytis bendrojo lavinimo ir profesinėse mokyklose švietimo ir mokslo ministro nustatyta tvarka.</text:span></text:p>
      <text:p text:style-name="P435"><text:span text:style-name="T436">33</text:span><text:span text:style-name="T437">. Nepilnamečiams<text:s/></text:span><text:span text:style-name="T438">užsieniečiams, prieglobsčio prašytojams, valstybinės kalbos mokymas gali būti organizuojamas ikimokyklinio ugdymo grupėse, taip pat skiriamos papildomos lietuvių kalbos pamokos bendrojo lavinimo mokyklose. Papildomas lietuvių kalbos mokymas gali būti apmok</text:span><text:span text:style-name="T439">amas iš integracijai skirtų lėšų.</text:span></text:p>
      <text:p text:style-name="P440"><text:span text:style-name="T441">34</text:span><text:span text:style-name="T442">. Prieš mokslo metų pradžią iš integracijai skirtų lėšų užsieniečių, gavusių prieglobstį, mokyklinio amžiaus vaikams mokymo priemonėms įsigyti skiriama iki 1 bazinės socialinės išmokos dydžio pašalpa, kurią integraci</text:span><text:span text:style-name="T443">ją įgyvendinanti institucija perveda į prieglobstį gavusio užsieniečio asmeninę sąskaitą. Integraciją įgyvendinanti institucija gali padėti užsieniečiui įsigyti mokymo priemones. Ši pašalpa neskiriama, jei užsieniečių, gavusių prieglobstį, vaikai turi teis</text:span><text:span text:style-name="T444">ę gauti Lietuvos Respublikos socialinės paramos mokiniams įstatyme (Žin., 2006, Nr.<text:s/></text:span><text:a xlink:href="https://www.e-tar.lt/portal/lt/legalAct/TAR.915C6D6EB2A5" office:target-frame-name="_blank" xlink:show="new"><text:span text:style-name="T445">73-2755</text:span></text:a><text:span text:style-name="T446">; 2008, Nr.<text:s/></text:span><text:a xlink:href="https://www.e-tar.lt/portal/lt/legalAct/TAR.8111E1744672" office:target-frame-name="_blank" xlink:show="new"><text:span text:style-name="T447">63-2382</text:span></text:a><text:span text:style-name="T448">) nustatytą socialinę paramą mokiniams.</text:span></text:p>
      <text:p text:style-name="P449"><text:span text:style-name="T450">35</text:span><text:span text:style-name="T451">. Užsieniečių, gavusių prieglobstį, ikimokyklinio amžiaus vaikai integracijos laikotarpiu gali būti ugdomi lopšeliuose, lopšeliuose-darželiuose, darželiuose ir mokyklose-darželiuose. Vaikų ugdymas v</text:span><text:span text:style-name="T452">alstybinėse ir savivaldybių ikimokyklinio ugdymo įstaigose apmokamas iš integracijai skirtų lėšų.</text:span></text:p>
      <text:p text:style-name="P453"/>
      <text:p text:style-name="P454"><text:span text:style-name="T455">V</text:span><text:span text:style-name="T456">.<text:s/></text:span><text:span text:style-name="T457">UŽSIENIEČIŲ, GAVUSIŲ PRIEGLOBSTĮ, LAIKINAS APGYVENDINIMAS</text:span></text:p>
      <text:p text:style-name="P458"/>
      <text:p text:style-name="P459"><text:span text:style-name="T460">36</text:span><text:span text:style-name="T461">. Užsieniečiai, gavę prieglobstį, savivaldybių teritorijoje apgyvendinami per 60 di</text:span><text:span text:style-name="T462">enų nuo sutarties dėl paramos integracijai teikimo su integraciją įgyvendinančia institucija pasirašymo dienos.</text:span></text:p>
      <text:p text:style-name="P463"><text:span text:style-name="T464">Užsieniečiai, gavę prieglobstį, turi patys susirasti gyvenamąjį plotą su integraciją įgyvendinančios institucijos parama.</text:span></text:p>
      <text:p text:style-name="P465"><text:span text:style-name="T466">37</text:span><text:span text:style-name="T467">. Užsieniečių,<text:s/></text:span><text:span text:style-name="T468">gavusių prieglobstį, ir jų bagažo pervežimą iki gyvenamosios vietos savivaldybių teritorijoje organizuoja centras.</text:span></text:p>
      <text:p text:style-name="P469"><text:span text:style-name="T470">38</text:span><text:span text:style-name="T471">. Pašalpa gyvenamųjų patalpų nuomai, būsto šildymui, šaltam bei karštam vandeniui, dujoms, elektros energijai ir kitoms komunalinėms<text:s/></text:span><text:span text:style-name="T472">paslaugoms kartu su kitais mokesčiais</text:span><text:span text:style-name="T473"><text:s/></text:span><text:span text:style-name="T474">prieglobstį gavusiems užsieniečiams skiriama pagal šiuos normatyvus:</text:span></text:p>
      <text:p text:style-name="P475"><text:span text:style-name="T476">38.1</text:span><text:span text:style-name="T477">. iki 2 valstybės remiamų pajamų sumos per mėnesį – vienam asmeniui arba 2<text:s/></text:span><text:soft-page-break/><text:span text:style-name="T478">asmenų šeimai;</text:span></text:p>
      <text:p text:style-name="P479"><text:span text:style-name="T480">38.2</text:span><text:span text:style-name="T481">. iki 3 valstybės remiamų pajamų sumos per mė</text:span><text:span text:style-name="T482">nesį – 3 ir daugiau asmenų šeimai;</text:span></text:p>
      <text:p text:style-name="P483"><text:span text:style-name="T484">39</text:span><text:span text:style-name="T485">. Integraciją įgyvendinanti institucija perveda pašalpą gyvenamojo ploto nuomai, būsto šildymui, šaltam bei karštam vandeniui, dujoms, elektros energijai ir kitoms komunalinėms paslaugoms apmokėti į prieglobstį ga</text:span><text:span text:style-name="T486">vusio užsieniečio asmeninę sąskaitą.</text:span></text:p>
      <text:p text:style-name="P487"><text:span text:style-name="T488">40</text:span><text:span text:style-name="T489">. Pensinio amžiaus, nelydimus neįgalius nepilnamečius ir neįgalius užsieniečius, gavusius prieglobstį, kurie negali gyventi savarankiškai ir kuriems būtina priežiūra, slauga bei sveikatos priežiūros paslaugos, sav</text:span><text:span text:style-name="T490">ivaldybės apgyvendina globos (rūpybos) įstaigose, iš anksto suderinusios tai su jais pačiais ir teisėtais jų atstovais (jiems esant). Užsieniečių, gavusių prieglobstį, apgyvendintų globos (rūpybos) institucijose, išlaikymo ir integracijos išlaidos apmokamo</text:span><text:span text:style-name="T491">s iš integracijai skirtų lėšų. Išlaikymo išlaidos nustatomos pagal šiose institucijose galiojančius normatyvus, integracijos atskirų priemonių įgyvendinimo išlaidos – pagal šį Tvarkos aprašą. Pasibaigus integracijos laikotarpiui, užsieniečiai, gavę prieglo</text:span><text:span text:style-name="T492">bstį, globos (rūpybos) institucijose išlaikomi Lietuvos Respublikos įstatymų ir kitų teisės aktų nustatyta tvarka.</text:span></text:p>
      <text:p text:style-name="P493"><text:span text:style-name="T494">41</text:span><text:span text:style-name="T495">. Nelydimus nepilnamečius apgyvendinus globėjų (rūpintojų) gyvenamojoje vietoje, jų išlaikymo ir integracijos išlaidos apmokamos iš int</text:span><text:span text:style-name="T496">egracijai skirtų lėšų. Vaiko globos (rūpybos) išmoka skiriama Lietuvos Respublikos įstatymų nustatyta tvarka, o integracijos atskirų priemonių įgyvendinimo išlaidos nustatomos pagal šį Tvarkos aprašą. Pasibaigus integracijos laikotarpiui, globėjus (rūpinto</text:span><text:span text:style-name="T497">jus) turintys vaikai išlaikomi Lietuvos Respublikos įstatymų ir kitų teisės aktų nustatyta tvarka.</text:span></text:p>
      <text:p text:style-name="P498"/>
      <text:p text:style-name="P499"><text:span text:style-name="T500">VI</text:span><text:span text:style-name="T501">.<text:s/></text:span><text:span text:style-name="T502">UŽSIENIEČIŲ, GAVUSIŲ PRIEGLOBSTĮ, UŽIMTUMAS</text:span></text:p>
      <text:p text:style-name="P503"/>
      <text:p text:style-name="P504"><text:span text:style-name="T505">42</text:span><text:span text:style-name="T506">. Siekiant įtraukti užsieniečius, gavusius prieglobstį, į darbo rinką ir užtikrinti Lietuvos Re</text:span><text:span text:style-name="T507">spublikos užimtumo rėmimo įstatyme (Žin., 2006, Nr.<text:s/></text:span><text:a xlink:href="https://www.e-tar.lt/portal/lt/legalAct/TAR.4C18D17F9BA5" office:target-frame-name="_blank" xlink:show="new"><text:span text:style-name="T508">73-2762</text:span></text:a><text:span text:style-name="T509">) numatytas valstybines užimtumo ir socialines garantijas, integraciją įgyvendinančios institucijos vykdo šias priemon</text:span><text:span text:style-name="T510">es: užsieniečiai supažindinami su Lietuvos darbo rinka, išsiaiškinamos jų galimybės, tobulinama kvalifikacija, pakeičiant arba įgyjant naują profesiją, informuojama ir prireikus padedama organizuoti savarankišką verslą, padedama įsidarbinti pagal darbo sut</text:span><text:span text:style-name="T511">artis.</text:span></text:p>
      <text:p text:style-name="P512"><text:span text:style-name="T513">43</text:span><text:span text:style-name="T514">. Užsienietis, gavęs prieglobstį, kuriam reikia valstybės pagalbos įsidarbinant, įsiregistruoja teritorinėje darbo biržoje.</text:span></text:p>
      <text:p text:style-name="P515"><text:span text:style-name="T516">44</text:span><text:span text:style-name="T517">. Užsieniečio, gavusio prieglobstį, integraciją įgyvendinanti institucija prireikus, suderinusi su centru, sudaro</text:span><text:span text:style-name="T518"><text:s/>su teritorine darbo birža sutartį dėl užimtumo priemonių įgyvendinimo pagal individualų užsieniečio integracijos į darbo rinką planą. Profesinis mokymas gali būti vykdomas pagal specialiai pritaikytas individualias programas.</text:span></text:p>
      <text:p text:style-name="P519"><text:span text:style-name="T520">45</text:span><text:span text:style-name="T521">. Gavus informaciją iš<text:s/></text:span><text:span text:style-name="T522">teritorinės darbo biržos, kad užsienietis, gavęs prieglobstį, be pateisinamos priežasties atsisakė dirbti viešuosius darbus ar siūlomo profesinio mokymo, taip pat pašalinus jį iš šių darbų ar mokymo, pakartotinai lėšos jo užimtumui organizuoti neskiriamos.</text:span></text:p>
      <text:p text:style-name="P523"><text:span text:style-name="T524">46</text:span><text:span text:style-name="T525">. Užsieniečiams, gavusiems prieglobstį, įdarbinti gali būti steigiamos naujos darbo vietos. Lėšos naujoms darbo vietoms steigti skiriamos iš paramos integracijai numatytų lėšų, sudarant su darbdaviu sutartį. Sprendimą dėl darbo vietos steigimo, komi</text:span><text:span text:style-name="T526">sijai pateikus, priima centro direktorius.</text:span></text:p>
      <text:p text:style-name="P527"><text:span text:style-name="T528">47</text:span><text:span text:style-name="T529">. Organizuojančiam savo verslą asmeniui iš integracijai skirtų lėšų gali būti suteikta vienkartinė piniginė parama verslo liudijimui, licencijai, darbo priemonėms įsigyti arba nuomoti.</text:span></text:p>
      <text:p text:style-name="P530"><text:span text:style-name="T531">48</text:span><text:span text:style-name="T532">. Baigęs<text:s/></text:span><text:span text:style-name="T533">lietuvių kalbos kursus, profesinį mokymą ir laikinai dirbęs viešuosius darbus, užsienietis, gavęs prieglobstį, privalo pats aktyviai ieškoti galimybių įsidarbinti.</text:span></text:p>
      <text:p text:style-name="P534"/>
      <text:p text:style-name="P535"><text:span text:style-name="T536">VII</text:span><text:span text:style-name="T537">.<text:s/></text:span><text:span text:style-name="T538">UŽSIENIEČIŲ, GAVUSIŲ PRIEGLOBSTĮ, SVEIKATOS APSAUGA</text:span></text:p>
      <text:p text:style-name="P539"/>
      <text:p text:style-name="P540"><text:span text:style-name="T541">49</text:span><text:span text:style-name="T542">. Užsieniečiams, gavu</text:span><text:span text:style-name="T543">siems prieglobstį, integracijos laikotarpiu sveikatos priežiūra organizuojama vadovaujantis Lietuvos Respublikos sveikatos sistemos įstatymo (Žin., 1994, Nr.<text:s/></text:span><text:a xlink:href="https://www.e-tar.lt/portal/lt/legalAct/TAR.E2B2957B9182" office:target-frame-name="_blank" xlink:show="new"><text:span text:style-name="T544">63-1231</text:span></text:a><text:span text:style-name="T545">; 1998, Nr.<text:s/></text:span><text:a xlink:href="https://www.e-tar.lt/portal/lt/legalAct/TAR.E964CE7A637A" office:target-frame-name="_blank" xlink:show="new"><text:span text:style-name="T546">112-3099</text:span></text:a><text:span text:style-name="T547">), Lietuvos Respublikos sveikatos draudimo įstatymu (Žin., 2002, Nr.<text:s/></text:span><text:a xlink:href="https://www.e-tar.lt/portal/lt/legalAct/TAR.8AC83320B76A" office:target-frame-name="_blank" xlink:show="new"><text:span text:style-name="T548">123-5512</text:span></text:a><text:span text:style-name="T549">) ir kitais L</text:span><text:span text:style-name="T550">ietuvos Respublikos teisės aktais, siekiant užtikrinti asmens bei visuomenės sveikatos priežiūros paslaugų teikimą.</text:span></text:p>
      <text:p text:style-name="P551"><text:span text:style-name="T552">50</text:span><text:span text:style-name="T553">. Užsieniečiai, gavę prieglobstį, integracijos centre laikotarpiu draudžiami privalomuoju sveikatos draudimu iš centro išlaikymui skir</text:span><text:span text:style-name="T554">iamų lėšų, o integracijos savivaldybių teritorijoje laikotarpiu – iš paramos integracijai skiriamų valstybės biudžeto lėšų.</text:span></text:p>
      <text:p text:style-name="P555"/>
      <text:p text:style-name="P556"><text:span text:style-name="T557">VIII</text:span><text:span text:style-name="T558">.<text:s/></text:span><text:span text:style-name="T559">UŽSIENIEČIŲ, GAVUSIŲ PRIEGLOBSTĮ, SOCIALINĖ APSAUGA</text:span></text:p>
      <text:p text:style-name="P560"/>
      <text:p text:style-name="P561"><text:span text:style-name="T562">51</text:span><text:span text:style-name="T563">. Užsieniečiai, gavę prieglobstį, integracijos laikotarpiu i</text:span><text:span text:style-name="T564">š integracijai skirtų lėšų turi teisę:</text:span></text:p>
      <text:p text:style-name="P565"><text:span text:style-name="T566">51.1</text:span><text:span text:style-name="T567">. gauti vienkartinę įsikūrimo išmoką, kurios dydis nustatomas pagal Lietuvos Respublikos išmokų vaikams įstatymo (Žin., 1994, Nr.<text:s/></text:span><text:a xlink:href="https://www.e-tar.lt/portal/lt/legalAct/TAR.1DEDD43B92AE" office:target-frame-name="_blank" xlink:show="new"><text:span text:style-name="T568">89-1706</text:span></text:a><text:span text:style-name="T569">; 2004, Nr. 88-3208) 9 straipsnio 1 dalyje nustatytą vienkartinės išmokos įsikurti dydį:</text:span></text:p>
      <text:p text:style-name="P570"><text:span text:style-name="T571">51.1.1</text:span><text:span text:style-name="T572">. nelydimiems nepilnamečiams užsieniečiams sulaukus pilnametystės – 80 procentų įstatyme nustatyto vienkartinės išmokos dydžio;</text:span></text:p>
      <text:p text:style-name="P573"><text:span text:style-name="T574">51.1.2</text:span><text:span text:style-name="T575">. suaugusiems<text:s/></text:span><text:span text:style-name="T576">asmenims – 16 procentų vienkartinės išmokos dydžio;</text:span></text:p>
      <text:p text:style-name="P577"><text:span text:style-name="T578">51.1.3</text:span><text:span text:style-name="T579">. nepilnamečiams užsieniečiams – 12 procentų vienkartinės išmokos dydžio.</text:span></text:p>
      <text:p text:style-name="P580">Šeimai vienkartinė įsikūrimo išmoka neturi viršyti 40 procentų vienkartinės išmokos dydžio.</text:p>
      <text:p text:style-name="P581">Vienkartinė įsikūrimo pašalpa skiriama kartu su kitomis užsieniečio, gavusio prieglobstį, integracijai skirtomis lėšomis. Integraciją įgyvendinanti institucija perveda pašalpą į užsieniečio, gavusio prieglobstį, sąskaitą.</text:p>
      <text:p text:style-name="P582"><text:span text:style-name="T583">Vienkartinė įsikūrimo pašalpa skirta būtiniausiems baldams ir<text:s/></text:span><text:span text:style-name="T584">namų apyvokos reikmenims įsigyti, o prireikus – kelionės ir bagažo pervežimo iki gyvenamosios vietos išlaidoms padengti.</text:span></text:p>
      <text:p text:style-name="P585"><text:span text:style-name="T586">Integraciją įgyvendinanti institucija padeda užsieniečiui, gavusiam prieglobstį, persikelti. Ši institucija pervežimo paslaugas suteiku</text:span><text:span text:style-name="T587">siai įmonei apmoka tiesiogiai, neviršydama vienkartinei įsikūrimo pašalpai skirtos lėšų sumos;</text:span></text:p>
      <text:p text:style-name="P588"><text:span text:style-name="T589">51.2</text:span><text:span text:style-name="T590">. kas mėnesį gauti pinigines pašalpas būtiniausioms reikmėms – maistui, drabužiams, higienos reikmenims, visuomeniniam transportui ir kt. (toliau vadin</text:span><text:span text:style-name="T591">ama – mėnesinė pašalpa). Mėnesinės pašalpos, skiriamos užsieniečiams, gavusiems prieglobstį, sudaro 60 procentų valstybės remiamų pajamų dydžio.</text:span></text:p>
      <text:p text:style-name="P592">Šios pašalpos neskiriamos tiems pensinio amžiaus, nelydimiems nepilnamečiams ir neįgaliems, prieglobstį gavusiems, užsieniečiams, kuriems teikiamos stacionarios socialinės paslaugos globos (rūpybos) institucijose, ir nelydimiems nepilnamečiams, apgyvendintiems paskirto globėjo (rūpintojo) gyvenamojoje vietoje.</text:p>
      <text:p text:style-name="P593"><text:span text:style-name="T594">Užsieniečiui, gavusiam prieglobstį, išvykus iš Lietuvos</text:span><text:span text:style-name="T595"><text:s/>Respublikos ilgesniam kaip 30 dienų laikotarpiui, integraciją įgyvendinančios institucijos sprendimu mėnesinės pašalpos mokėjimas laikinai sustabdomas. Pašalpa užsieniečio, gavusio prieglobstį, išvykimo laikotarpiu nemokama. Grįžus užsieniečiui, pašalpos<text:s/></text:span><text:span text:style-name="T596">mokėjimas tęsiamas.</text:span></text:p>
      <text:p text:style-name="P597"><text:span text:style-name="T598">51.3</text:span><text:span text:style-name="T599">. gimus kūdikiui, gauti Lietuvos Respublikos išmokų vaikams įstatyme nustatyto dydžio vienkartinę išmoką;</text:span></text:p>
      <text:p text:style-name="P600"><text:span text:style-name="T601">51.4</text:span><text:span text:style-name="T602">. mirus užsieniečiui, turėjusiam prieglobstį, jo šeimos nariai arba jį laidojusieji asmenys gauti Lietuvos Respubl</text:span><text:span text:style-name="T603">ikos įstatymo „Dėl paramos mirties atveju“ (Žin., 1993, Nr.<text:s/></text:span><text:a xlink:href="https://www.e-tar.lt/portal/lt/legalAct/TAR.12977CB93B03" office:target-frame-name="_blank" xlink:show="new"><text:span text:style-name="T604">73-1371</text:span></text:a><text:span text:style-name="T605">) 2 straipsnyje nustatyto dydžio laidojimo pašalpą;</text:span></text:p>
      <text:p text:style-name="P606"><text:span text:style-name="T607">51.5</text:span><text:span text:style-name="T608">. gauti išmoką vaikui Lietuvos Respublikos išmokų<text:s/></text:span><text:span text:style-name="T609">vaikams įstatymo 6 straipsnio 1 ir 2 dalyse nustatyta tvarka. Ši išmoka skiriama tik tiems užsieniečių, gavusių prieglobstį, vaikams, kurie nelanko ikimokyklinio ugdymo įstaigų.</text:span></text:p>
      <text:p text:style-name="P610"><text:span text:style-name="T611">52</text:span><text:span text:style-name="T612">. Užsieniečiams, gavusiems prieglobstį, kuriems išduotas leidimas nuol</text:span><text:span text:style-name="T613">at gyventi Lietuvos Respublikoje, parama, numatyta šios Tvarkos aprašo 51.3–51.5 punktuose, iš integracijai skirtų lėšų nėra teikiama. Minėtiems asmenims ši parama teikiama Lietuvos Respublikos įstatymų nustatyta tvarka.</text:span></text:p>
      <text:p text:style-name="P614"/>
      <text:p text:style-name="P615"><text:span text:style-name="T616">IX</text:span><text:span text:style-name="T617">.<text:s/></text:span><text:span text:style-name="T618">VISUOMENĖS INFORMAVIMAS<text:s/></text:span><text:span text:style-name="T619">APIE UŽSIENIEČIŲ INTEGRACIJĄ</text:span></text:p>
      <text:p text:style-name="P620"/>
      <text:p text:style-name="P621"><text:span text:style-name="T622">53</text:span><text:span text:style-name="T623">. Siekdamos formuoti palankią viešąją nuomonę apie užsieniečius, gavusius prieglobstį, lietuvių ir užsienio kalbomis teikti informaciją apie valstybės paramos integracijai Lietuvoje teikimo sąlygas ir statistinę informac</text:span><text:span text:style-name="T624">iją apie paramos teikimą užsieniečiams, gavusiems prieglobstį, centras ir integraciją įgyvendinančios institucijos:</text:span></text:p>
      <text:p text:style-name="P625"><text:span text:style-name="T626">53.1</text:span><text:span text:style-name="T627">. bendradarbiauja su žiniasklaidos priemonėmis, teikia joms informaciją, rengia medžiagą specializuotoms radijo, televizijos laidoms b</text:span><text:span text:style-name="T628">ei straipsniams;</text:span></text:p>
      <text:p text:style-name="P629"><text:span text:style-name="T630">53.2</text:span><text:span text:style-name="T631">. organizuoja viešuosius seminarus, konferencijas bei kitas priemones;</text:span></text:p>
      <text:p text:style-name="P632"><text:span text:style-name="T633">53.3</text:span><text:span text:style-name="T634">. leidžia informacinius bei specializuotus periodinius leidinius;</text:span></text:p>
      <text:p text:style-name="P635"><text:span text:style-name="T636">53.4</text:span><text:span text:style-name="T637">. organizuoja šventes, vakarones, dalyvaujant užsieniečiams, gavusiems prieglo</text:span><text:span text:style-name="T638">bstį, bei vietos bendruomenei;</text:span></text:p>
      <text:p text:style-name="P639"><text:span text:style-name="T640">53.5</text:span><text:span text:style-name="T641">. periodiškai atnaujina interneto svetaines.</text:span></text:p>
      <text:p text:style-name="P642"/>
      <text:p text:style-name="P643"><text:span text:style-name="T644">X</text:span><text:span text:style-name="T645">.<text:s/></text:span><text:span text:style-name="T646">BAIGIAMOSIOS NUOSTATOS</text:span></text:p>
      <text:p text:style-name="P647"/>
      <text:p text:style-name="P648"><text:span text:style-name="T649">54</text:span><text:span text:style-name="T650">. Ginčai, kilę dėl paramos integracijai teikimo, sprendžiami Lietuvos Respublikos įstatymų ir kitų teisės aktų nustatyta tvarka.<text:s/></text:span></text:p>
      <text:p text:style-name="P651"/>
      <text:p text:style-name="P652"><text:span text:style-name="T6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24T11:38:00Z</meta:creation-date>
    <dc:date>2016-10-24T11:38:00Z</dc:date>
    <meta:template xlink:href="Normal.dotm" xlink:type="simple"/>
    <meta:editing-cycles>2</meta:editing-cycles>
    <meta:editing-duration>PT0S</meta:editing-duration>
    <meta:document-statistic meta:page-count="10" meta:paragraph-count="304" meta:word-count="4215" meta:character-count="31648" meta:row-count="693" meta:non-whitespace-character-count="27737"/>
  </office:meta>
</office:document-meta>
</file>