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="TimesLT" fo:font-weight="bold" style:font-weight-asian="bold"/>
    </style:style>
    <style:style style:name="T143" style:parent-style-name="DefaultParagraphFont" style:family="text">
      <style:text-properties style:font-name="Times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="TimesLT" fo:font-weight="bold" style:font-weight-asian="bold"/>
    </style:style>
    <style:style style:name="T171" style:parent-style-name="DefaultParagraphFont" style:family="text">
      <style:text-properties style:font-name="Times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="TimesLT" fo:font-weight="bold" style:font-weight-asian="bold"/>
    </style:style>
    <style:style style:name="T194" style:parent-style-name="DefaultParagraphFont" style:family="text">
      <style:text-properties style:font-name="Times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name="TimesLT" fo:font-weight="bold" style:font-weight-asian="bold"/>
    </style:style>
    <style:style style:name="T199" style:parent-style-name="DefaultParagraphFont" style:family="text">
      <style:text-properties style:font-name="Times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="TimesLT" fo:font-weight="bold" style:font-weight-asian="bold"/>
    </style:style>
    <style:style style:name="T209" style:parent-style-name="DefaultParagraphFont" style:family="text">
      <style:text-properties style:font-name="Times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3" style:parent-style-name="DefaultParagraphFont" style:family="text">
      <style:text-properties style:font-name="TimesLT" fo:font-weight="bold" style:font-weight-asian="bold"/>
    </style:style>
    <style:style style:name="T214" style:parent-style-name="DefaultParagraphFont" style:family="text">
      <style:text-properties style:font-name="Times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="TimesLT" fo:font-weight="bold" style:font-weight-asian="bold"/>
    </style:style>
    <style:style style:name="T219" style:parent-style-name="DefaultParagraphFont" style:family="text">
      <style:text-properties style:font-name="Times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="TimesLT" fo:font-weight="bold" style:font-weight-asian="bold"/>
    </style:style>
    <style:style style:name="T247" style:parent-style-name="DefaultParagraphFont" style:family="text">
      <style:text-properties style:font-name="Times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name="TimesLT" fo:font-weight="bold" style:font-weight-asian="bold"/>
    </style:style>
    <style:style style:name="T268" style:parent-style-name="DefaultParagraphFont" style:family="text">
      <style:text-properties style:font-name="Times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name="TimesLT" fo:font-weight="bold" style:font-weight-asian="bold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 fo:font-weight="bold" style:font-weight-asian="bold"/>
    </style:style>
    <style:style style:name="T297" style:parent-style-name="DefaultParagraphFont" style:family="text">
      <style:text-properties style:font-name="Times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name="TimesLT" fo:font-weight="bold" style:font-weight-asian="bold"/>
    </style:style>
    <style:style style:name="T323" style:parent-style-name="DefaultParagraphFont" style:family="text">
      <style:text-properties style:font-name="Times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8" style:parent-style-name="DefaultParagraphFont" style:family="text">
      <style:text-properties fo:text-transform="uppercase"/>
    </style:style>
    <style:style style:name="T399" style:parent-style-name="DefaultParagraphFont" style:family="text">
      <style:text-properties fo:text-transform="uppercase"/>
    </style:style>
    <style:style style:name="P40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IR UŽSIENIO VALSTYBIŲ PILIEČIŲ APDOVANOJIMO LIETUVOS VALSTYBĖS ORDINAIS IR MEDALIAIS VALSTYBĖS (LIETUVOS KARALIAUS MINDAUGO KARŪNAVIMO) DIENOS PROGA</text:p>
      <text:p text:style-name="P14"/>
      <text:p text:style-name="P15">2002 m. birželio 14 d. Nr. 180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lstybės (Lietuvos karaliaus Mindaugo karūnavimo) dienos proga už nuopelnus Lietuvos valstybei ir už pastangas garsinant Lietuvos vardą pasaulyje Lietuvos valstybės ordinais ir medaliais<text:s/></text:span><text:span text:style-name="T23">apdovanoju</text:span><text:span text:style-name="T24"><text:s/>šiuos Lietuvos Respublikos ir užsienio valstybių piliečius:</text:span></text:p>
      <text:p text:style-name="P25"/>
      <text:p text:style-name="P26"><text:span text:style-name="T27">Vyčio Kryžiaus ordino Riterio kryžiumi</text:span></text:p>
      <text:p text:style-name="P28"/>
      <text:p text:style-name="P29"><text:span text:style-name="T30">Rolandą GEČĄ</text:span><text:span text:style-name="T31"><text:s/>– Lietuvos kriminalinės policijos biuro Operatyvinės veiklos tarnybos 2-osios valdybos komisarą;</text:span></text:p>
      <text:p text:style-name="P32"><text:span text:style-name="T33">Rymantą GEDVILĄ</text:span><text:span text:style-name="T34"><text:s/>– Lietuvos kriminalinės policijos biuro Organizuoto nusikalstamumo tyrimo tarnybos 2-osios valdybos vyresnįjį komisarą, Organizuoto nusikalstamumo tyrimo tarnybos vyriausiojo komisaro pavaduotoją;</text:span></text:p>
      <text:p text:style-name="P35"><text:span text:style-name="T36">Gerardą GRIGALĮ</text:span><text:span text:style-name="T37"><text:s/>– Lietuvos kriminalinės policijos biuro Organizuoto nusikalstamumo tyrimo tarnybos 2-osios valdybos 1-ojo skyriaus komisarą;</text:span></text:p>
      <text:soft-page-break/>
      <text:p text:style-name="P38"><text:span text:style-name="T39">Arvydą ZEMENSKĄ<text:s/></text:span><text:span text:style-name="T40">– akcinės bendrovės Lietuvos žemės ūkio banko apsaugos darbuotoją-inkasatorių.</text:span></text:p>
      <text:p text:style-name="P41"/>
      <text:p text:style-name="P42"><text:span text:style-name="T43">Lietuvos didžiojo kunigaikščio Gedimino ordino Komandoro didžiuoju kryžiumi</text:span></text:p>
      <text:p text:style-name="P44"/>
      <text:p text:style-name="P45"><text:span text:style-name="T46">Generolą<text:s/></text:span><text:span text:style-name="T47">Christianą HVIDTĄ</text:span><text:span text:style-name="T48"><text:s/>– Danijos kariuomenės vadą, paramos Lietuvos kariuomenei iniciatorių ir koordinatorių.</text:span></text:p>
      <text:p text:style-name="P49"/>
      <text:p text:style-name="P50"><text:span text:style-name="T51">Lietuvos didžiojo kunigaikščio Gedimino ordino Komandoro kryžiumi</text:span></text:p>
      <text:p text:style-name="P52"/>
      <text:p text:style-name="P53"><text:span text:style-name="T54">Władysławą BARTOSZEWSKĮ<text:s/></text:span><text:span text:style-name="T55">–</text:span><text:span text:style-name="T56"><text:s/></text:span><text:span text:style-name="T57">buvusį Lenkijos Respublikos užsienio reikalų ministrą, aktyvų Lietuvos ir Lenkijos santykių stiprinimo bei Lietuvos siekio tapti NATO nare rėmėją;</text:span></text:p>
      <text:p text:style-name="P58"><text:span text:style-name="T59">Joachimą BITTERLICHĄ<text:s/></text:span><text:span text:style-name="T60">–</text:span><text:span text:style-name="T61"><text:s/></text:span><text:span text:style-name="T62">Vokietijos Federacinės Respublikos nepaprastąjį ir įgaliotąjį ambasadorių Ispanijos Karalystėje, aktyvų Lietuvos siekio tapti NATO ir Europos Sąjungos nare rėmėją;</text:span></text:p>
      <text:p text:style-name="P63"><text:span text:style-name="T64">Perą CARLSENĄ<text:s/></text:span><text:span text:style-name="T65">– Danijos užsienio politikos instituto direktorių, buvusį Danijos Karalystės nepaprastąjį ir įgaliotąjį ambasadorių Lietuvoje;</text:span></text:p>
      <text:p text:style-name="P66"><text:span text:style-name="T67">Ricardą DIEZ-HOCHLEITNERĮ RODRIGUEZĄ<text:s/></text:span><text:span text:style-name="T68">– ambasadorių, Ispanijos Karalystės užsienio reikalų ministerijos Europos užsienio politikos generalinį direktorių, aktyvų Lietuvos ir Ispanijos santykių rėmėją;</text:span></text:p>
      <text:p text:style-name="P69"><text:span text:style-name="T70">Štefaną FÜLE’Ą<text:s/></text:span><text:span text:style-name="T71">– Čekijos Respublikos gynybos ministro pirmąjį pavaduotoją, buvusį Čekijos Respublikos nepaprastąjį ir įgaliotąjį ambasadorių Lietuvoje;</text:span></text:p>
      <text:p text:style-name="P72"><text:span text:style-name="T73">Vytautą E. GRUODĮ</text:span><text:span text:style-name="T74"><text:s/>– Baltijos vadybos instituto generalinį direktorių, buvusį ilgametį Atviros Lietuvos fondo vykdantįjį direktorių, Lietuvos ekonominės plėtros agentūros generalinį direktorių;</text:span></text:p>
      <text:soft-page-break/>
      <text:p text:style-name="P75"><text:span text:style-name="T76">Robertą E. HUNTERĮ</text:span><text:span text:style-name="T77"><text:s/>– buvusį Jungtinių Amerikos Valstijų ambasadorių prie NATO ir Vakarų Europos Sąjungos, aktyvų Lietuvos siekio tapti NATO nare rėmėją;</text:span></text:p>
      <text:p text:style-name="P78"/>
      <text:p text:style-name="P79"><text:span text:style-name="T80">Vladimirą JAKUNINĄ<text:s/></text:span>– fondo „Rusijos nacionalinės šlovės centras“ globos tarybos pirmininką, Lietuvos ir Rusijos dvišalių santykių rėmėją (Rusijos Federacija);</text:p>
      <text:p text:style-name="P81"><text:span text:style-name="T82">Bernardą LOWNĄ<text:s/></text:span><text:span text:style-name="T83">– profesorių daktarą, žymų kardiologą ir kovotoją už taiką, Nobelio premijos laureatą (JAV);</text:span></text:p>
      <text:p text:style-name="P84"><text:span text:style-name="T85">Markusą MECKELĄ<text:s/></text:span><text:span text:style-name="T86">– Vokietijos Federacinės Respublikos Bundestago narį, Vokietijos delegacijos NATO Parlamentinėje Asamblėjoje vadovą, NATO Parlamentinės Asamblėjos vicepirmininką;</text:span></text:p>
      <text:p text:style-name="P87"><text:span text:style-name="T88">Walterį SCHWIMMERĮ<text:s/></text:span><text:span text:style-name="T89">–</text:span><text:span text:style-name="T90"><text:s/></text:span><text:span text:style-name="T91">Europos Tarybos generalinį sekretorių, aktyvų Lietuvos ir Europos Tarybos santykių rėmėją (Austrija);</text:span></text:p>
      <text:p text:style-name="P92"><text:span text:style-name="T93">Gary TITLEY<text:s/></text:span><text:span text:style-name="T94">–</text:span><text:span text:style-name="T95"><text:s/></text:span><text:span text:style-name="T96">Europos parlamento narį, Europos parlamento ryšių su Lietuva grupės vadovą (Jungtinė Karalystė).</text:span></text:p>
      <text:p text:style-name="P97"/>
      <text:p text:style-name="P98"><text:span text:style-name="T99">Lietuvos didžiojo kunigaikščio Gedimino ordino Karininko kryžiumi</text:span></text:p>
      <text:p text:style-name="P100"/>
      <text:p text:style-name="P101"><text:span text:style-name="T102">Juozą ADOMONĮ<text:s/></text:span><text:span text:style-name="T103">– Vilniaus dailės akademijos profesorių, buvusį ilgametį Keramikos katedros vedėją;</text:span></text:p>
      <text:p text:style-name="P104"><text:span text:style-name="T105">Robertą ANTINĮ</text:span><text:span text:style-name="T106"><text:s/>– skulptorių, Vilniaus dailės akademijos Kauno dailės instituto dėstytoją;</text:span></text:p>
      <text:p text:style-name="P107"><text:span text:style-name="T108">Alą BAUBINIENĘ</text:span><text:span text:style-name="T109"><text:s/>– profesorę habilituotą daktarę, Klaipėdos apskrities vyriausiojo gydytojo tarnybos konsultantę, buvusią ilgametę Pasaulio sveikatos organizacijos patarėją;</text:span></text:p>
      <text:p text:style-name="P110"><text:span text:style-name="T111">Jurgį BUČĄ</text:span><text:span text:style-name="T112"><text:s/>– paveldosaugininką, Kauno technologijos universiteto Architektūros ir kraštotvarkos katedros vedėją, profesorių habilituotą daktarą;</text:span></text:p>
      <text:soft-page-break/>
      <text:p text:style-name="P113"><text:span text:style-name="T114">Algimantą Jurgį ČEKUOLĮ<text:s/></text:span><text:span text:style-name="T115">– Lietuvos radijo ir televizijos politikos apžvalgininką, Vilniaus universiteto Komunikacijos fakulteto Žurnalistikos instituto dėstytoją;</text:span></text:p>
      <text:p text:style-name="P116"><text:span text:style-name="T117">Pietrą U. DINĮ</text:span><text:span text:style-name="T118"><text:s/>– lietuvių kalbos istoriką, baltistą, Pizos universiteto profesorių (Italijos Respublika);</text:span></text:p>
      <text:p text:style-name="P119"><text:span text:style-name="T120">Povilą GAIDĮ<text:s/></text:span><text:span text:style-name="T121">– aktorių, režisierių, Klaipėdos dramos teatro meno vadovą, docentą;</text:span></text:p>
      <text:p text:style-name="P122"><text:span text:style-name="T123">Aleksą GIRDENĮ</text:span><text:span text:style-name="T124"><text:s/>– lietuvių kalbos tarmių tyrėją, baltistą, Vilniaus universiteto Baltistikos ir bendrosios kalbotyros katedros profesorių habilituotą daktarą;</text:span></text:p>
      <text:p text:style-name="P125"><text:span text:style-name="T126">Algimantą GURECKĄ<text:s/></text:span>– ilgametį Jungtinių Amerikos Valstijų lietuvių bendruomenės veikėją;</text:p>
      <text:p text:style-name="P127"><text:span text:style-name="T128">Viačeslavą IVANOVĄ<text:s/></text:span>– kalbininką, Los Angeles Kalifornijos universiteto profesorių, Maskvos užsienio literatūros bibliotekos direktorių (Rusijos Federacija);</text:p>
      <text:p text:style-name="P129"><text:span text:style-name="T130">Jūratę KAZICKAITĘ-ALTMAN</text:span><text:span text:style-name="T131"><text:s/>– žurnalistę, Kazickų šeimos fondo prezidentę (JAV);</text:span></text:p>
      <text:p text:style-name="P132"><text:span text:style-name="T133">Vytautą KERNAGĮ<text:s/></text:span><text:span text:style-name="T134">– estrados artistą, autorinių dainų atlikėją, kultūrinių programų organizatorių ir vedėją;</text:span></text:p>
      <text:p text:style-name="P135"><text:span text:style-name="T136">Pavelą KOGANĄ<text:s/></text:span>– Maskvos valstybinio simfoninio orkestro meno vadovą ir vyriausiąjį dirigentą, Lietuvos muzikinės kultūros propaguotoją;</text:p>
      <text:p text:style-name="P137"><text:span text:style-name="T138">Juozą KOJELĮ</text:span><text:s/>– buvusį neginkluoto pasipriešinimo dalyvį, ilgametį Jungtinių Amerikos Valstijų lietuvių bendruomenės veikėją;</text:p>
      <text:p text:style-name="P139"><text:span text:style-name="T140">Vitaliją MACIEJAUSKIENĘ</text:span><text:s/>– Lietuvių kalbos vietovardžių žodyno autorę ir vyriausiąją rekdaktorę, Lietuvių kalbos instituto vyriausiąją mokslo darbuotoją, profesorę habilituotą daktarę;</text:p>
      <text:p text:style-name="P141"><text:span text:style-name="T142">Kęstutį MAKARIŪNĄ</text:span><text:span text:style-name="T143"><text:s/>– Lietuvos mokslo tarybos pirmininką, profesorių habilituotą daktarą;</text:span></text:p>
      <text:p text:style-name="P144"><text:span text:style-name="T145">Guidą MICHELINĮ</text:span><text:s/>– Parmos universiteto profesorių daktarą, Lietuvos ir Italijos aukštųjų mokyklų bendradarbiavimo iniciatorių ir organizatorių (Italijos Respublika);</text:p>
      <text:soft-page-break/>
      <text:p text:style-name="P146"><text:span text:style-name="T147">Nijolę MISIŪNIENĘ</text:span><text:span text:style-name="T148"><text:s/>– Kauno medicinos universiteto Reumatologijos klinikos profesorę habilituotą daktarę, Kauno medicinos universiteto Senato narę;</text:span></text:p>
      <text:p text:style-name="P149"><text:span text:style-name="T150">Kazimierą MORKŪNĄ</text:span><text:span text:style-name="T151"><text:s/>– lietuvių kalbos tarmių tyrėją, Lietuvių kalbos instituto vyresnįjį mokslo darbuotoją, daktarą;</text:span></text:p>
      <text:p text:style-name="P152"><text:span text:style-name="T153">Henryką OWSIEJEWĄ</text:span><text:span text:style-name="T154"><text:s/>– Lenkijos ir Lietuvos ūkio rūmų įkūrimo iniciatorių, rūmų prezidiumo narį;</text:span></text:p>
      <text:p text:style-name="P155"><text:span text:style-name="T156">Vilių PĖTERAITĮ</text:span><text:span text:style-name="T157"><text:s/>– pedagogą, žodynininką, spaudos darbuotoją, Mažosios Lietuvos fondo įsteigėją ir ilgametį fondo pirmininką, Klaipėdos universiteto garbės daktarą, profesorių (Kanada);</text:span></text:p>
      <text:p text:style-name="P158"><text:span text:style-name="T159">Jocheną D. RANGE’Ą</text:span><text:span text:style-name="T160"><text:s/>– lietuvių kalbos istoriką, filologą, Greifswaldo universiteto Baltistikos instituto vadovą, profesorių habilituotą daktarą (Vokietijos Federacinė Respublika);</text:span></text:p>
      <text:p text:style-name="P161"><text:span text:style-name="T162">Tomą REMEIKĮ</text:span><text:span text:style-name="T163"><text:s/>– profesorių, Vilniaus universiteto garbės daktarą, Lietuvos politologų asociacijos garbės narį, buvusį ilgametį žurnalo „Politologija“ leidėją;</text:span></text:p>
      <text:p text:style-name="P164"><text:span text:style-name="T165">Algirdą SABALIAUSKĄ</text:span><text:span text:style-name="T166"><text:s/>– lietuvių kalbos istoriką, baltistą, Lietuvių kalbos instituto vyriausiąjį mokslo darbuotoją, profesorių habilituotą daktarą;</text:span></text:p>
      <text:p text:style-name="P167"><text:span text:style-name="T168">Nijolę SLIŽIENĘ</text:span><text:s/>– lietuvių kalbos gramatikos tyrėją, Lietuvių kalbos instituto vyriausiąją mokslo darbuotoją, habilituotą daktarę;</text:p>
      <text:p text:style-name="P169"><text:span text:style-name="T170">Viktorą Algirdą SNIEČKŲ</text:span><text:span text:style-name="T171"><text:s/>– profesorių, chemiką mokslininką, Kanados Karališkosios akademijos narį, Lietuvos mokslų akademijos užsienio narį (Kanada);</text:span></text:p>
      <text:p text:style-name="P172"><text:span text:style-name="T173">Vincą URBUTĮ</text:span><text:span text:style-name="T174"><text:s/>– lietuvių kalbos etimologijos ir žodžių darybos specialistą, Vilniaus universiteto Baltistikos ir bendrosios kalbotyros katedros profesorių habilituotą daktarą;</text:span></text:p>
      <text:p text:style-name="P175"><text:span text:style-name="T176">Aloyzą VIDUGIRĮ</text:span><text:span text:style-name="T177"><text:s/>– lietuvių kalbos tarmių tyrėją, Lietuvių kalbos instituto vyresnįjį mokslo darbuotoją, daktarą;</text:span></text:p>
      <text:p text:style-name="P178"><text:span text:style-name="T179">Vytautą VITKAUSKĄ</text:span><text:span text:style-name="T180"><text:s/>– Didžiojo lietuvių kalbos žodyno autorių ir vyriausiąjį redaktorių, Lietuvių kalbos instituto vyriausiąjį mokslo darbuotoją, profesorių habilituotą daktarą;</text:span></text:p>
      <text:soft-page-break/>
      <text:p text:style-name="P181"><text:span text:style-name="T182">Mečislovą VITKŲ</text:span><text:span text:style-name="T183"><text:s/>– Respublikinio rekonstrukcijos ir mikrochirurgijos centro vadovą, Vilniaus universiteto Medicinos fakulteto docentą.</text:span></text:p>
      <text:p text:style-name="P184"/>
      <text:p text:style-name="P185"><text:span text:style-name="T186">Lietuvos didžiojo kunigaikščio Gedimino ordino Riterio kryžiumi</text:span></text:p>
      <text:p text:style-name="P187"/>
      <text:p text:style-name="P188"><text:span text:style-name="T189">Ievą ADOMAVIČIENĘ</text:span><text:s/>– pedagogę, Kanados lietuvių bendruomenės veikėją, Mažosios Lietuvos fondo valdybos narę, Mažosios Lietuvos moterų draugijos pirmininkę;</text:p>
      <text:p text:style-name="P190"><text:span text:style-name="T191">Dalią ANTANAITIENĘ</text:span><text:s/>– dailininkę, choreografę, Melburno lietuvių tautinių šokių grupių vadovę (Australija);</text:p>
      <text:p text:style-name="P192"><text:span text:style-name="T193">Marijoną BARKAUSKAITĘ</text:span><text:span text:style-name="T194"><text:s/>– Vilniaus pedagoginio universiteto Pedagogikos katedros profesorę habilituotą daktarę;</text:span></text:p>
      <text:p text:style-name="P195"><text:span text:style-name="T196">Catherinę BLUE</text:span><text:s/>– ilgametę Škotijos lietuvių bendruomenės veikėją, Didžiosios Britanijos lietuvių sąjungos Škotijos skyriaus sekretorę;</text:p>
      <text:p text:style-name="P197"><text:span text:style-name="T198">Kazį ĖRINGĮ</text:span><text:span text:style-name="T199"><text:s/>– Botanikos instituto neetatinį mokslo darbuotoją, habilituotą daktarą;</text:span></text:p>
      <text:p text:style-name="P200"><text:span text:style-name="T201">Praną GAIDĄ-GAIDAMAVIČIŲ</text:span><text:s/>– prelatą, Kanados lietuvių savaitraščio „Tėviškės žiburiai“ redaktorių;</text:p>
      <text:p text:style-name="P202"><text:span text:style-name="T203">Solomoną GINZBURGĄ<text:s/></text:span>–<text:span text:style-name="T204"><text:s/></text:span>Rusijos Federacijos Kaliningrado srities Dūmos deputatą, Lietuvos Respublikos ir Rusijos Federacijos Kaliningrado srities akademinių institucijų ir nevyriausybinių organizacijų asociacijos pirmininko pavaduotoją;</text:p>
      <text:p text:style-name="P205"><text:span text:style-name="T206">Algimantą KARKAUSKĄ</text:span><text:s/>– akcinės bendrovės „Kauno tiltai“ generalinį direktorių, ilgametį Lietuvos automobilių kelių tiesimo ir priežiūros darbų specialistą;</text:p>
      <text:p text:style-name="P207"><text:span text:style-name="T208">Kazį KARUŽĄ</text:span><text:span text:style-name="T209"><text:s/>– Lietuvos šaulių sąjungos išeivijoje Juozo Lukšos–Daumanto kuopos Los Angeles vadą (JAV);</text:span></text:p>
      <text:p text:style-name="P210"><text:span text:style-name="T211">Mareką KLOCZKO</text:span><text:s/>– Lenkijos ūkio rūmų generalinį sekretorių;</text:p>
      <text:p text:style-name="P212"><text:span text:style-name="T213">Augustiną MAJAUSKĄ</text:span><text:span text:style-name="T214"><text:s/>– Lenkijos ir Lietuvos ūkio rūmų prezidentą;</text:span></text:p>
      <text:soft-page-break/>
      <text:p text:style-name="P215"><text:span text:style-name="T216">Petrą MOLĮ<text:s/></text:span>– ilgametį Jungtinių Amerikos Valstijų lietuvių skautų veikėją;</text:p>
      <text:p text:style-name="P217"><text:span text:style-name="T218">Ireną MUSTEIKIENĘ</text:span><text:span text:style-name="T219"><text:s/>– Vilniaus pedagoginio universiteto mokslo prorektorę, profesorę habilituotą daktarę;</text:span></text:p>
      <text:p text:style-name="P220"><text:span text:style-name="T221">Birutę NAGIENĘ<text:s/></text:span><text:span text:style-name="T222">– Monrealio lietuvių savaitraščio „Nepriklausoma Lietuva“ leidėją ir redaktorę, Kanados lietuvių bendruomenės krašto valdybos narę;</text:span></text:p>
      <text:p text:style-name="P223"><text:span text:style-name="T224">Zenoną PRANIAUSKĄ<text:s/></text:span><text:span text:style-name="T225">– Priešgaisrinės apsaugos ir gelbėjimo departamento prie VRM direktoriaus pavaduotoją, Vyriausiosios valstybinės priešgaisrinės priežiūros inspekcijos viršininką;</text:span></text:p>
      <text:p text:style-name="P226"><text:span text:style-name="T227">Ernestą C. RASKAUSKĄ<text:s/></text:span><text:span text:style-name="T228">– advokatą, ilgametį humanitarinės pagalbos Lietuvos socialinės globos įstaigoms iniciatorių ir rėmėją (JAV);</text:span></text:p>
      <text:p text:style-name="P229"><text:span text:style-name="T230">Mariją REMIENĘ</text:span><text:span text:style-name="T231"><text:s/>– JAV lietuvių bendruomenės kultūros tarybos pirmininkę, lietuvių išeivijos kultūros paramos Lietuvai iniciatorę ir vykdytoją;</text:span></text:p>
      <text:p text:style-name="P232"><text:span text:style-name="T233">Česlovą SENKEVIČIŲ<text:s/></text:span><text:span text:style-name="T234">–</text:span><text:span text:style-name="T235"><text:s/></text:span><text:span text:style-name="T236">Kanados lietuvių savaitraščio „Tėviškės žiburiai“ redaktorių;</text:span></text:p>
      <text:p text:style-name="P237"><text:span text:style-name="T238">Viktorą Antaną SIDABRĄ</text:span><text:span text:style-name="T239"><text:s/>– Jungtinių Amerikos Valstijų ambasados Švedijos Karalystėje pirmąjį sekretorių ryšiams su visuomene, buvusį JAV ambasados Vilniuje diplomatą, Amerikos centro Vilniuje įkūrimo iniciatorių;</text:span></text:p>
      <text:p text:style-name="P240"><text:span text:style-name="T241">Leonardą STREIKŲ</text:span><text:span text:style-name="T242"><text:s/>– Viešosios įstaigos Vilniaus greitosios pagalbos universitetinės ligoninės direktorių;</text:span></text:p>
      <text:p text:style-name="P243">Serą<text:s/><text:span text:style-name="T244">Conradą SWANĄ</text:span><text:s/>– heraldikos tyrinėtoją, mokslininką, Didžiosios Britanijos ir Lietuvos draugijos narį, labdaros fondo Lietuvai įkūrėją, humanitarinės pagalbos Lietuvai organizatorių (Jungtinė Karalystė);</text:p>
      <text:p text:style-name="P245"><text:span text:style-name="T246">Ireną Saulutę ŠPAKAUSKIENĘ<text:s/></text:span><text:span text:style-name="T247">– Lietuvos liaudies buities muziejaus etnografę, aktyvią ekspedicijų į lietuvių tremties vietas dalyvę;</text:span></text:p>
      <text:p text:style-name="P248"><text:span text:style-name="T249">Atsushį TAKEDĄ</text:span><text:s/>– daktarą, Japonijos atominės energetikos kompanijos patarėją, Lietuvos branduolinės saugos konsultacinio komiteto narį;</text:p>
      <text:soft-page-break/>
      <text:p text:style-name="P250"><text:span text:style-name="T251">Klemensą TAMOŠIŪNĄ</text:span><text:s/>– ilgametį Didžiosios Britanijos lietuvių bendruomenės veikėją, Lietuvių sąjungos tarybos pirmininką;</text:p>
      <text:p text:style-name="P252"><text:span text:style-name="T253">Aleksėjų TATJANINĄ<text:s/></text:span><text:span text:style-name="T254">– buvusį neginkluoto pasipriešinimo dalyvį;</text:span></text:p>
      <text:p text:style-name="P255"><text:span text:style-name="T256">Bronislavą TATJANINĄ<text:s/></text:span><text:span text:style-name="T257">– buvusią neginkluoto pasipriešinimo dalyvę;</text:span></text:p>
      <text:p text:style-name="P258"><text:span text:style-name="T259">Arnoldą TAUJANSKĄ<text:s/></text:span><text:span text:style-name="T260">–</text:span><text:span text:style-name="T261"><text:s/></text:span><text:span text:style-name="T262">buvusį neginkluoto pasipriešinimo dalyvį, Lietuvos laisvės lygos narį;</text:span></text:p>
      <text:p text:style-name="P263"><text:span text:style-name="T264">Eleną TERLECKIENĘ<text:s/></text:span>–<text:span text:style-name="T265"><text:s/></text:span>buvusią neginkluoto pasipriešinimo dalyvę, pogrindinės spaudos platintoją;</text:p>
      <text:p text:style-name="P266"><text:span text:style-name="T267">Algirdą Vaclovą VALIULĮ</text:span><text:span text:style-name="T268"><text:s/>– Vilniaus Gedimino technikos universiteto prorektorių, Medžiagotyros ir suvirinimo katedros vedėją, profesorių habilituotą daktarą;</text:span></text:p>
      <text:p text:style-name="P269"><text:span text:style-name="T270">Romualdą WITKOWSKĮ</text:span><text:span text:style-name="T271"><text:s/>– Seinų gminos seniūno pavaduotoją, Lenkijos ir Lietuvos turizmo rūmų prezidentą;</text:span></text:p>
      <text:p text:style-name="P272"><text:span text:style-name="T273">Bożeną WRÓBLEWSKĄ<text:s/></text:span><text:span text:style-name="T274">– Lenkijos ir Lietuvos ūkio rūmų direktorę;</text:span></text:p>
      <text:p text:style-name="P275"><text:span text:style-name="T276">Pulkininką leitenantą<text:s/></text:span><text:span text:style-name="T277">Albertą M. ZACCORĄ –<text:s/></text:span><text:span text:style-name="T278">buvusį Jungtinių Amerikos Valstijų gynybos ir armijos atašė Lietuvoje;</text:span></text:p>
      <text:p text:style-name="P279"><text:span text:style-name="T280">Gintą Juozą ŽILĮ</text:span><text:span text:style-name="T281"><text:s/>– aktorių, režisierių, Kauno valstybinio muzikinio teatro vadovą, Lietuvos muzikos akademijos Kauno fakulteto Dainavimo katedros docentą.</text:span></text:p>
      <text:p text:style-name="P282"/>
      <text:p text:style-name="P283"><text:span text:style-name="T284">Lietuvos didžiojo kunigaikščio Gedimino ordino medaliu</text:span></text:p>
      <text:p text:style-name="P285"/>
      <text:p text:style-name="P286"><text:span text:style-name="T287">Antaniną ALEKNAVIČIENĘ</text:span><text:span text:style-name="T288"><text:s/>– Prienų krašto muziejaus įkūrėją ir buvusią ilgametę direktorę, buvusią ilgametę Lietuvos kraštotyros draugijos Prienų skyriaus pirmininkę;</text:span></text:p>
      <text:p text:style-name="P289"><text:span text:style-name="T290">Ursulą Hedwig AMSLER</text:span><text:s/>– humanitarinės ir kultūrinės pagalbos Lietuvai iniciatorę ir organizatorę (Vokietijos Federacinė Respublika);</text:p>
      <text:soft-page-break/>
      <text:p text:style-name="P291"><text:span text:style-name="T292">Joną AUGUSTAITĮ</text:span><text:s/>– buvusį ilgametį Šakių „Žiburio“ gimnazijos ir Šakių vidurinės mokyklos lietuvių kalbos ir literatūros mokytoją, Lietuvių kalbos draugijos Šakių skyriaus pirmininką, tradicinių Zanavykų krašto Kalbos dienų iniciatorių bei organizatorių;</text:p>
      <text:p text:style-name="P293"><text:span text:style-name="T294">Kastytį BARISĄ<text:s/></text:span><text:span text:style-name="T295">–</text:span><text:span text:style-name="T296"><text:s/></text:span><text:span text:style-name="T297">Vilniaus pedagoginio universiteto studentų akademinio choro AVE VITA meno vadovą ir dirigentą, Lietuvos muzikos akademijos dėstytoją;</text:span></text:p>
      <text:p text:style-name="P298"><text:span text:style-name="T299">Aleksejų BARTNIKĄ</text:span><text:s/>– Rusijos Federacijos Kaliningrado srities Černiachovsko miesto pedagoginės kolegijos direktorių, Lietuvių mokytojų asociacijos Kaliningrado srityje pirmininką (Rusijos Federacija);</text:p>
      <text:p text:style-name="P300"><text:span text:style-name="T301">Irmą BRAŠKIENĘ</text:span><text:span text:style-name="T302"><text:s/>– Vilniaus pedagoginio universiteto Sporto centro direktorę, sporto klubo „Šviesa“ pirmininkę;</text:span></text:p>
      <text:p text:style-name="P303"><text:span text:style-name="T304">Adelę CHOLODINSKIENĘ</text:span><text:span text:style-name="T305"><text:s/>– muziejininkę, ilgametę Mažeikių muziejaus direktorę;</text:span></text:p>
      <text:p text:style-name="P306"><text:span text:style-name="T307">Baroną<text:s/></text:span><text:span text:style-name="T308">Johannesą Alexanderį Josefą Freiherrą von FALKENHAUSENĄ<text:s/></text:span><text:span text:style-name="T309">– Vokietijos Maltos ordino tarnybos socialinės pagalbos Lietuvai projektų iniciatorių ir koordinatorių (Vokietijos Federacinė Respublika);</text:span></text:p>
      <text:p text:style-name="P310"><text:span text:style-name="T311">Sophie FOUACE<text:s/></text:span><text:span text:style-name="T312">– asociacijos „Le Pont Neuf“ direktorę, Lietuvos aukštųjų mokyklų studentų rėmimo bei kultūrinių mainų iniciatorę ir organizatorę (Prancūzijos Respublika);</text:span></text:p>
      <text:p text:style-name="P313"><text:span text:style-name="T314">Valdemarą GAIŽAUSKĄ<text:s/></text:span><text:span text:style-name="T315">– Vilniaus priešgaisrinės gelbėjimo tarnybos Operacinio vadovavimo dalies vyresnįjį specialistą;</text:span></text:p>
      <text:p text:style-name="P316"><text:span text:style-name="T317">Aleksandrą GUOBĮ</text:span><text:span text:style-name="T318"><text:s/>– teatrologą, Lietuvos teatro, muzikos ir kino muziejaus direktorių, daktarą;</text:span></text:p>
      <text:p text:style-name="P319"><text:span text:style-name="T320">Jeaną Pierre’ą IVASKEVICIŲ</text:span><text:s/>– Akvitanijos ir Lietuvos asociacijos pirmininką, ilgametį paramos Lietuvos mokykloms iniciatorių ir organizatorių (Prancūzijos Respublika);</text:p>
      <text:p text:style-name="P321"><text:span text:style-name="T322">Oną JABLONSKIENĘ<text:s/></text:span><text:span text:style-name="T323">– Vilniaus Žirmūnų gimnazijos mokytoją ekspertę, ilgametę Matematikos mokytojų asociacijos prezidentę;</text:span></text:p>
      <text:soft-page-break/>
      <text:p text:style-name="P324"><text:span text:style-name="T325">Juliją KARMAZO<text:s/></text:span><text:span text:style-name="T326">– Gervėčių krašto liaudies menininkę, Gervėčių krašto lietuvių bendruomenės narę (Baltarusijos Respublika);</text:span></text:p>
      <text:p text:style-name="P327"><text:span text:style-name="T328">Jūratę Teresę KAROSAITĘ</text:span><text:span text:style-name="T329"><text:s/>– Nacionalinės M. K. Čiurlionio menų mokyklos mokytoją ekspertę;</text:span></text:p>
      <text:p text:style-name="P330"><text:span text:style-name="T331">Vidą KAZAKEVIČIENĘ</text:span><text:span text:style-name="T332"><text:s/>– ilgametę Tauragės savivaldybės viešosios bibliotekos direktorę;</text:span></text:p>
      <text:p text:style-name="P333"><text:span text:style-name="T334">Kazimierą PAKELTĮ</text:span><text:span text:style-name="T335"><text:s/>– pedagogą, Akmenės rajono savivaldybės administracijos Švietimo skyriaus vedėjo pavaduotoją;</text:span></text:p>
      <text:p text:style-name="P336"><text:span text:style-name="T337">Adolfą Aloyzą PAULAUSKĄ</text:span><text:span text:style-name="T338"><text:s/>– buvusį ilgametį Valstybinės priešgaisrinės gelbėjimo tarnybos darbuotoją;</text:span></text:p>
      <text:p text:style-name="P339"><text:span text:style-name="T340">Hildą PISCIKAS<text:s/></text:span><text:span text:style-name="T341">–</text:span><text:span text:style-name="T342"><text:s/></text:span><text:span text:style-name="T343">Lietuvos vaikų rėmimo fondo Jungtinėje Karalystėje steigėją ir sekretorę, ilgametę humanitarinės pagalbos Lietuvos sveikatos apsaugos įstaigoms iniciatorę ir organizatorę;</text:span></text:p>
      <text:p text:style-name="P344"><text:span text:style-name="T345">Aldoną SIMONAVIČIŪTĘ</text:span><text:span text:style-name="T346"><text:s/>– Telšių K. Praniauskaitės viešosios bibliotekos Biržuvėnų filialo vedėją, Biržuvėnų muziejaus įkūrėją;</text:span></text:p>
      <text:p text:style-name="P347"><text:span text:style-name="T348">Elvydą SKUODYTĘ</text:span><text:span text:style-name="T349"><text:s/>– Vilniaus apskrities Adomo Mickevičiaus viešosios bibliotekos direktoriaus pavaduotoją mokslo reikalams;</text:span></text:p>
      <text:p text:style-name="P350"><text:span text:style-name="T351">Konstanciją Elžbietą VINKELIENĘ</text:span><text:span text:style-name="T352"><text:s/>– ilgametę Pasvalio Mariaus Katiliškio viešosios bibliotekos Diliauskų filialo vyresniąją bibliotekininkę;</text:span></text:p>
      <text:p text:style-name="P353"><text:span text:style-name="T354">Mildą VIŠOMIRSKIENĘ<text:s/></text:span><text:span text:style-name="T355">– ilgametę Klaipėdos turizmo mokyklos direktorę.</text:span></text:p>
      <text:p text:style-name="P356"/>
      <text:p text:style-name="P357"><text:span text:style-name="T358">Dariaus ir Girėno medaliu</text:span></text:p>
      <text:p text:style-name="P359"/>
      <text:p text:style-name="P360"><text:span text:style-name="T361">Daną BABENSKĄ</text:span><text:span text:style-name="T362"><text:s/>– daugkartinį aviacijos sporto čempioną, Pirmųjų pasaulio aviacijos sporto žaidynių prizininką;</text:span></text:p>
      <text:p text:style-name="P363"><text:span text:style-name="T364">Reginą GARMUTĘ-ČEPONIENĘ</text:span><text:span text:style-name="T365"><text:s/>– tarptautinės klasės sklandymo sporto meistrę, daugkartinę čempionę;</text:span></text:p>
      <text:soft-page-break/>
      <text:p text:style-name="P366"><text:span text:style-name="T367">Eleną Algimantą KRYŽANAUSKAITĘ</text:span><text:span text:style-name="T368"><text:s/>– daugkartinę sklandymo sporto čempionę, Lietuvos aeroklubo vyresniąją specialistę;</text:span></text:p>
      <text:p text:style-name="P369"><text:span text:style-name="T370">Josifą LEGENZOVĄ</text:span><text:span text:style-name="T371"><text:s/>– Lietuvos aviacijos sporto propaguotoją ir rėmėją;</text:span></text:p>
      <text:p text:style-name="P372"><text:span text:style-name="T373">Kazį MIKALAUSKĄ<text:s/></text:span><text:span text:style-name="T374">– motoskraidyklių sporto Lietuvoje pradininką, konstruktorių;</text:span></text:p>
      <text:p text:style-name="P375"><text:span text:style-name="T376">Zigmantą MOTIEKAITĮ</text:span><text:s/>– sklandymo ir akrobatinio sporto meistrą, sporto organizatorių, Lietuvos sporto informacijos centro direktorių;</text:p>
      <text:p text:style-name="P377"><text:span text:style-name="T378">Saulių PRIALGAUSKĄ</text:span><text:s/>– skraidyklių sporto Lietuvoje pradininką;</text:p>
      <text:p text:style-name="P379"><text:span text:style-name="T380">Vytautą SRIUBĄ</text:span><text:span text:style-name="T381"><text:s/>– aviacijos sporto veteraną, tarptautinės klasės sklandymo sporto teisėją;</text:span></text:p>
      <text:p text:style-name="P382"><text:span text:style-name="T383">Rimą STEPONĖNĄ<text:s/></text:span><text:span text:style-name="T384">– aviacijos sporto veteraną, daugkartinį aviamodeliavimo sporto čempioną ir rekordininką;</text:span></text:p>
      <text:p text:style-name="P385"><text:span text:style-name="T386">Jurgį STRAZDĄ<text:s/></text:span><text:span text:style-name="T387">– daugkartinį aviacijos sporto čempioną ir prizininką.</text:span></text:p>
      <text:p text:style-name="P388"/>
      <text:p text:style-name="P389"><text:span text:style-name="T390">2</text:span><text:span text:style-name="T391"><text:s/>straipsnis.</text:span></text:p>
      <text:p text:style-name="P392"><text:span text:style-name="T393">Šis dekretas įsigalioja nuo jo pasirašymo dienos.</text:span></text:p>
      <text:p text:style-name="P394"/>
      <text:p text:style-name="P395"/>
      <text:p text:style-name="P396"/>
      <text:p text:style-name="P397"><text:span text:style-name="T398">RESPUBLIKOS PREZIDENTAS</text:span><text:span text:style-name="T399"><text:tab/>VALDAS ADAMKUS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1T08:33:00Z</meta:creation-date>
    <dc:date>2022-08-11T08:33:00Z</dc:date>
    <meta:template xlink:href="Normal.dotm" xlink:type="simple"/>
    <meta:editing-cycles>2</meta:editing-cycles>
    <meta:editing-duration>PT0S</meta:editing-duration>
    <meta:document-statistic meta:page-count="11" meta:paragraph-count="231" meta:word-count="2041" meta:character-count="15485" meta:row-count="455" meta:non-whitespace-character-count="13675"/>
  </office:meta>
</office:document-meta>
</file>