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font-size-complex="6pt"/>
    </style:style>
    <style:style style:name="P183" style:parent-style-name="Normal" style:family="paragraph">
      <style:paragraph-properties fo:break-before="page"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Column223" style:family="table-column">
      <style:table-column-properties style:column-width="1.2652in"/>
    </style:style>
    <style:style style:name="TableColumn224" style:family="table-column">
      <style:table-column-properties style:column-width="1.2194in"/>
    </style:style>
    <style:style style:name="TableColumn225" style:family="table-column">
      <style:table-column-properties style:column-width="0.8in"/>
    </style:style>
    <style:style style:name="TableColumn226" style:family="table-column">
      <style:table-column-properties style:column-width="1.2194in"/>
    </style:style>
    <style:style style:name="TableColumn227" style:family="table-column">
      <style:table-column-properties style:column-width="1.1812in"/>
    </style:style>
    <style:style style:name="TableColumn228" style:family="table-column">
      <style:table-column-properties style:column-width="1.1583in"/>
    </style:style>
    <style:style style:name="Table222" style:family="table">
      <style:table-properties style:width="6.6937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PAŠARŲ, SKIRTŲ KONKRETIEMS GYVŪNŲ MITYBOS TIKSLAMS, TIEKIMO Į APYVARTĄ TAISYKLIŲ PATVIRTINIMO</text:p>
      <text:p text:style-name="P11"/>
      <text:p text:style-name="P12">2004 m. lapkričio 3 d. Nr. 3D-596</text:p>
      <text:p text:style-name="P13">Vilnius</text:p>
      <text:p text:style-name="P14"/>
      <text:p text:style-name="P15"/>
      <text:p text:style-name="P16"><text:span text:style-name="T17">Vykdydamas Lietuvos Respublikos pašarų įstatymą (Žin., 2000, Nr.<text:s/></text:span><text:a xlink:href="https://www.e-tar.lt/portal/lt/legalAct/TAR.5B55C0654B4A" office:target-frame-name="_blank" xlink:show="new"><text:span text:style-name="T18">34-952</text:span></text:a><text:span text:style-name="T19">; 2004, Nr. 73-2541) ir siekdamas įgyvendinti Europos Sąjungos bendrosios rinkos reikalavimus pašarų veiklos sektoriuje:</text:span></text:p>
      <text:p text:style-name="P20"><text:span text:style-name="T21">1</text:span><text:span text:style-name="T22">.<text:s/></text:span><text:span text:style-name="T23">Tvirtinu</text:span><text:span text:style-name="T24"><text:s/>Pašarų, skirtų konkretiems gyvūnų mitybos tikslams, tiekimo į apyvartą taisykles (pridedama).</text:span></text:p>
      <text:p text:style-name="P25"><text:span text:style-name="T26">2</text:span><text:span text:style-name="T27">.<text:s/></text:span><text:span text:style-name="T28">Nustata</text:span><text:span text:style-name="T29">u, kad šios taisyklės įsigalioja nuo 2004 m. lapkričio 15 d.</text:span></text:p>
      <text:p text:style-name="P30"/>
      <text:p text:style-name="P31"/>
      <text:p text:style-name="P32"/>
      <text:p text:style-name="P33">ŽEMĖS ŪKIO MINISTRAS<text:tab/>JERONIMAS KRAUJELIS</text:p>
      <text:soft-page-break/>
      <text:p text:style-name="P34"><text:span text:style-name="T35">PATVIRTINTA</text:span></text:p>
      <text:p text:style-name="P36">Lietuvos Respublikos žemės ūkio ministro</text:p>
      <text:p text:style-name="P37">2004 m. lapkričio 3 d. įsakymu Nr. 3D-596</text:p>
      <text:p text:style-name="P38"/>
      <text:p text:style-name="P39"><text:span text:style-name="T40">PAŠARŲ, SKIRTŲ KONKRETIEMS GYVŪNŲ MITYBOS TIKSLAMS, TIEKIMO Į Apyvartą TAISYKLĖS</text:span></text:p>
      <text:p text:style-name="P41"/>
      <text:p text:style-name="P42"><text:span text:style-name="T43">Pašarų, skirtų konkretiems gyvūnų mitybos tikslams, tiekimo į apyvartą taisyklės parengtos pagal 1993 m. rugsėjo 13 d. Tarybos direktyvos 93/74/EEB dėl pašarų, skirtų konkretiems mitybos tikslams (su paskutiniais pakeitimais, padarytais 2003 m. balandžio 14 d. Tarybos reglamentu (EB) Nr. 806/2003) ir 1994 m. liepos 25 d. Komisijos direktyvos 94/39/EEB, nustatančios pašarų konkretiems mitybos tikslams tikslinio naudojimo sąrašą, reikalavimu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šarų, skirtų konkretiems gyvūnų mitybos tikslams, tiekimo į apyvartą taisyklės (toliau – taisyklės) reglamentuoja šių pašarų transportavimo, deklaravimo, ženklinimo, pakavimo, tikslinio naudojimo sąrašo sudarymo reikalavimus; pateikiamas šių pašarų sąrašas.</text:span></text:p>
      <text:p text:style-name="P53"><text:span text:style-name="T54">2</text:span><text:span text:style-name="T55">. Pašarus, skirtus konkretiems gyvūnų mitybos tikslams (toliau – pašarai), gaminantys, laikantys, gabenantys, naudojantys, tarpininkaujantys tiekiant juos į apyvartą ūkio subjektai, pašarų kokybės valstybinės kontrolės ir kitos institucijos, atliekančios jiems pavestas funkcijas, privalo vadovautis šių taisyklių reikalavimais.</text:span></text:p>
      <text:p text:style-name="P56"><text:span text:style-name="T57">3</text:span><text:span text:style-name="T58">. Tiekti į apyvartą pašarus galima, jei jie:</text:span></text:p>
      <text:p text:style-name="P59"><text:span text:style-name="T60">3.1</text:span><text:span text:style-name="T61">. atitinka šių taisyklių priede nurodytus reikalavimus;</text:span></text:p>
      <text:p text:style-name="P62"><text:span text:style-name="T63">3.2</text:span><text:span text:style-name="T64">. paženklinti pagal šių taisyklių III skyriaus reikalavimus;</text:span></text:p>
      <text:p text:style-name="P65"><text:span text:style-name="T66">3.3</text:span><text:span text:style-name="T67">. įtraukti į pašarų, skirtų konkretiems mitybos tikslams, sąrašą.</text:span></text:p>
      <text:p text:style-name="P68"><text:span text:style-name="T69">4</text:span><text:span text:style-name="T70">. Pagrindinės šiose taisyklėse vartojamos sąvokos:</text:span></text:p>
      <text:p text:style-name="P71"><text:span text:style-name="T72">Konkretus mitybos tikslas</text:span><text:span text:style-name="T73"><text:s/>– paruošti atitinkamos sudėties pašarus, tenkinant specifinius naminių gyvūnėlių ar produktyviųjų gyvūnų asimiliacijos, absorbcijos arba metabolizmo procesus dėl jų sutrikimo, laikino ar negrįžtamo pakitimo.</text:span></text:p>
      <text:p text:style-name="P74"><text:span text:style-name="T75">5</text:span><text:span text:style-name="T76">. Kitos šiose taisyklėse vartojamos sąvokos turi tą pačią reikšmę kaip Lietuvos Respublikos pašarų įstatyme (Žin., 2000, Nr.<text:s/></text:span><text:a xlink:href="https://www.e-tar.lt/portal/lt/legalAct/TAR.5B55C0654B4A" office:target-frame-name="_blank" xlink:show="new"><text:span text:style-name="T77">34-952</text:span></text:a><text:span text:style-name="T78">; 2004, Nr. 73-2541).</text:span></text:p>
      <text:p text:style-name="P79"/>
      <text:p text:style-name="P80"><text:span text:style-name="T81">II</text:span><text:span text:style-name="T82">.<text:s/></text:span><text:span text:style-name="T83">TAIKYMO REIKALAVIMAI</text:span></text:p>
      <text:p text:style-name="P84"/>
      <text:p text:style-name="P85"><text:span text:style-name="T86">6</text:span><text:span text:style-name="T87">. Šių taisyklių reikalavimai taikomi tik konkretiems mitybos tikslams ir gamintojas atsako už pagamintų pašarų sudėties atitikimą šiuos tikslus.</text:span></text:p>
      <text:p text:style-name="P88"><text:span text:style-name="T89">7</text:span><text:span text:style-name="T90">. Šių taisyklių reikalavimai taikomi kartu su reikalavimais:</text:span></text:p>
      <text:p text:style-name="P91"><text:span text:style-name="T92">7.1</text:span><text:span text:style-name="T93">. kombinuotiesiems pašarams;</text:span></text:p>
      <text:p text:style-name="P94"><text:span text:style-name="T95">7.2</text:span><text:span text:style-name="T96">. pašarų priedams;</text:span></text:p>
      <text:p text:style-name="P97"><text:span text:style-name="T98">7.3</text:span><text:span text:style-name="T99">. kenksmingoms (nepageidaujamoms) medžiagoms ir produktams;</text:span></text:p>
      <text:p text:style-name="P100"><text:span text:style-name="T101">7.4</text:span><text:span text:style-name="T102">. baltymingoms pašarinėms medžiagoms ir nebaltyminėms azotinėms žaliavoms.</text:span></text:p>
      <text:p text:style-name="P103"/>
      <text:p text:style-name="P104"><text:span text:style-name="T105">III</text:span><text:span text:style-name="T106">.<text:s/></text:span><text:span text:style-name="T107">ŽENKLINIMO REIKALAVIMAI</text:span></text:p>
      <text:p text:style-name="P108"/>
      <text:p text:style-name="P109"><text:span text:style-name="T110">8</text:span><text:span text:style-name="T111">. Be kombinuotųjų pašarų ženklinimo reikalavimų, nustatytų Kombinuotųjų pašarų tiekimo į apyvartą taisyklėse, patvirtintose Lietuvos Respublikos žemės ūkio ministro, etiketėse arba deklaracijoje nurodomi šie privalomieji rekvizitai:</text:span></text:p>
      <text:p text:style-name="P112"><text:span text:style-name="T113">8.1</text:span><text:span text:style-name="T114">. užrašas „dietiniai“;</text:span></text:p>
      <text:p text:style-name="P115"><text:span text:style-name="T116">8.2</text:span><text:span text:style-name="T117">. pašarų paskirtis pagal šių taisyklių priedo lentelės 3 skiltį;</text:span></text:p>
      <text:p text:style-name="P118"><text:span text:style-name="T119">8.3</text:span><text:span text:style-name="T120">. konkretus mitybos tikslas pagal šių taisyklių priedo lentelės 1 skiltį;</text:span></text:p>
      <text:p text:style-name="P121"><text:span text:style-name="T122">8.4</text:span><text:span text:style-name="T123">. pašarų maistingumo savybės pagal šių taisyklių priedo lentelės 2 skiltį;</text:span></text:p>
      <text:p text:style-name="P124"><text:span text:style-name="T125">8.5</text:span><text:span text:style-name="T126">. vartojimo laikas pagal šių taisyklių priedo 5 skiltį.</text:span></text:p>
      <text:p text:style-name="P127"><text:span text:style-name="T128">8.6</text:span><text:span text:style-name="T129">. kitos vartojimo nuorodos pagal šių taisyklių priedo 6 skiltį;</text:span></text:p>
      <text:p text:style-name="P130"><text:span text:style-name="T131">8.7</text:span><text:span text:style-name="T132">. kartu su konkrečiu mitybos tikslu gali būti nurodoma patologija, nustatyta pagal šių taisyklių priedo sąrašą, kuriai esant tikslinga duoti pašaro gyvūnui.</text:span></text:p>
      <text:p text:style-name="P133"><text:span text:style-name="T134">8.8</text:span><text:span text:style-name="T135">. užrašas „Rekomenduojama (arba būtina, jei tai nurodyta šių taisyklių priedo lentelės 6 skiltyje) pasitarti su veterinarijos specialistu“;</text:span></text:p>
      <text:p text:style-name="P136"><text:span text:style-name="T137">8.9</text:span><text:span text:style-name="T138">. esminių sudedamųjų dalių mažiausias ar didžiausias kiekis (proc.).</text:span></text:p>
      <text:p text:style-name="P139"><text:span text:style-name="T140">9</text:span><text:span text:style-name="T141">. Etiketėje ar deklaracijoje gali būti įrašyti kiti šių taisyklių priede nustatyti reikalavimai.</text:span></text:p>
      <text:p text:style-name="P142"><text:span text:style-name="T143">10</text:span><text:span text:style-name="T144">. Žodis „dietiniai“ vartojamas tik šiose taisyklėse nurodytiems pašarams. Keisti jį – kitu žodžiu draudžiama.</text:span></text:p>
      <text:p text:style-name="P145"/>
      <text:p text:style-name="P146"><text:span text:style-name="T147">IV</text:span><text:span text:style-name="T148">.<text:s/></text:span><text:span text:style-name="T149">REIKALAVIMAI SĄRAŠUI SUDARYTI</text:span></text:p>
      <text:p text:style-name="P150"/>
      <text:p text:style-name="P151"><text:span text:style-name="T152">11</text:span><text:span text:style-name="T153">. Šių taisyklių priedo – Pašarų, skirtų konkretiems mitybos tikslams, sąraše turi būti nurodyti šių taisyklių 8.2–8.6 ir 10 punktų reikalavimai.</text:span></text:p>
      <text:p text:style-name="P154"><text:span text:style-name="T155">12</text:span><text:span text:style-name="T156">. Pašarų, skirtų konkretiems mitybos tikslams, sąraše nurodyti reikalavimai gali būti pakeisti dėl mokslo ir technikos raidos. Minėtus pakeitimus priima Komisija.</text:span></text:p>
      <text:p text:style-name="P157"/>
      <text:p text:style-name="P158"><text:span text:style-name="T159">V</text:span><text:span text:style-name="T160">.<text:s/></text:span><text:span text:style-name="T161">KITI REIKALAVIMAI</text:span></text:p>
      <text:p text:style-name="P162"/>
      <text:p text:style-name="P163"><text:span text:style-name="T164">13</text:span><text:span text:style-name="T165">. Jei pašarų vartotojas nustato, kad šių pašarų vartojimas ar jiems nustatytų sąlygų taikymas kenkia gyvūnų mitybai, žmonių sveikatai ar aplinkai, nedelsdamas apie tai praneša Valstybinei maisto ir veterinarijos tarnybai, Žemės ūkio ministerijai, o pastaroji – Komisijai, nurodydama priežastis.</text:span></text:p>
      <text:p text:style-name="P166"/>
      <text:p text:style-name="P167"><text:span text:style-name="T168">VI</text:span><text:span text:style-name="T169">.<text:s/></text:span><text:span text:style-name="T170">PAŠARŲ PRIEŽIŪRA IR KONTROLĖ</text:span></text:p>
      <text:p text:style-name="P171"/>
      <text:p text:style-name="P172"><text:span text:style-name="T173">14</text:span><text:span text:style-name="T174">. Gamintojas privalo nuolat vykdyti pašarų priežiūrą gamybos metu ir atlikti pašarų mėginių tyrimus pagal savikontrolės sistemą.</text:span></text:p>
      <text:p text:style-name="P175"><text:span text:style-name="T176">15</text:span><text:span text:style-name="T177">. Jei reikia, Valstybinės maisto ir veterinarijos tarnybos pareigūnai, atsakingi už pašarų valstybinę kontrolę, gali pareikalauti iš asmens, atsakingo už produktų tiekimą į apyvartą, pateikti duomenis ir kitą informaciją, patvirtinančią, kad pašarai atitinka šių taisyklių reikalavimus. Jei duomenys apie pašarus yra paskelbti ir su jais galima susipažinti, pakanka nurodyti šaltinį.</text:span></text:p>
      <text:p text:style-name="P178"><text:span text:style-name="T179">16</text:span><text:span text:style-name="T180">. Asmenys, pažeidę šių taisyklių nuostatas, atsako Lietuvos Respublikos teisės aktų nustatyta tvarka.</text:span></text:p>
      <text:p text:style-name="P181"><text:span text:style-name="T182">______________</text:span></text:p>
      <text:soft-page-break/>
      <text:p text:style-name="P183"><text:span text:style-name="T184">Pašarų, skirtų konkretiems mitybos tikslams,</text:span></text:p>
      <text:p text:style-name="P185">tiekimo į apyvartą taisyklių priedas</text:p>
      <text:p text:style-name="P186"/>
      <text:p text:style-name="P187"><text:span text:style-name="T188">PAŠARŲ, SKIRTŲ KONKRETIEMS MITYBOS TIKSLAMS,</text:span></text:p>
      <text:p text:style-name="P189"><text:span text:style-name="T190">SĄRAŠAS</text:span></text:p>
      <text:p text:style-name="P191"/>
      <text:p text:style-name="P192"><text:span text:style-name="T193">1</text:span><text:span text:style-name="T194">. Gamintojas, norėdamas pasiekti tikslą, įvardytą šio priedo lentelės 1 skiltyje, gali pasirinkti vieną iš esminių maistinių savybių grupių, pažymėtų šio priedo lentelės 2 skiltyje „ir (arba)“ arba jas abi. Kiekvienu atveju lentelės 4 skilties privalomieji deklaravimo rodikliai turi būti nurodomi etiketėje ar deklaracijoje.</text:span></text:p>
      <text:p text:style-name="P195"><text:span text:style-name="T196">2</text:span><text:span text:style-name="T197">. Šio priedo lentelės 2 ar 4 skiltyse minima pašarų priedų grupė deklaruojama pagal 2003 m. rugsėjo 22 d. Europos Parlamento ir Tarybos reglamento (EB) Nr. 1831/2003 dėl priedų, skirtų naudoti gyvūnų mityboje, reikalavimus.</text:span></text:p>
      <text:p text:style-name="P198"><text:span text:style-name="T199">3</text:span><text:span text:style-name="T200">. Gamintojas apie šio priedo lentelėje nurodytas esmines maistines savybes arba privalomųjų deklaravimo rodiklių šaltinius etiketėje ar deklaracijoje privalo pateikti tikslų aprašymą (pvz., gyvūninės žaliavos pavadinimą, nurodydamas gyvūno rūšį arba jo kūno dalį), pagal kurį būtų galima nustatyti, ar pašarai atitinka pagrindines mitybos charakteristikas.</text:span></text:p>
      <text:p text:style-name="P201"><text:span text:style-name="T202">4</text:span><text:span text:style-name="T203">. Šio priedo lentelės 4 skiltyje:</text:span></text:p>
      <text:p text:style-name="P204"><text:span text:style-name="T205">4.1</text:span><text:span text:style-name="T206">. nurodytas bendras tam tikrų medžiagų ar priedų kiekis reiškia jo gryną kiekį ar jo kiekį kartu su kiekiu, esančiu kitose žaliavose, naudotose šio pašaro gamyboje;</text:span></text:p>
      <text:p text:style-name="P207"><text:span text:style-name="T208">4.2</text:span><text:span text:style-name="T209">. nuoroda „jei jo pridėta“ reiškia, kad pašarinės žaliavos ar priedo gali būti įdėta į pašarą, siekiant konkretaus norimo mitybos tikslo;</text:span></text:p>
      <text:p text:style-name="P210"><text:span text:style-name="T211">4.3</text:span><text:span text:style-name="T212">. pateikti rodikliai etiketėje ar deklaracijoje išvardijami visi, nurodant jų kiekius.</text:span></text:p>
      <text:p text:style-name="P213"><text:span text:style-name="T214">5</text:span><text:span text:style-name="T215">. Šio priedo lentelės 5 skiltyje nurodytas rekomenduotinas vartojimo laikas reiškia terminą, per kurį turėtų būti pasiekiamas mitybos tikslas. Gamintojas gali nurodyti ir konkretesnį vartojimo terminą.</text:span></text:p>
      <text:p text:style-name="P216"><text:span text:style-name="T217">6</text:span><text:span text:style-name="T218">. Kai pašaras taikomas daugiau kaip vienam mitybos tikslui, privalu remtis lentelės atitinkamų skilčių nuorodomis.</text:span></text:p>
      <text:p text:style-name="P219"><text:span text:style-name="T220">7</text:span><text:span text:style-name="T221">. Etiketėje ar deklaracijoje privalu nurodyti, kaip subalansuoti pašarų papildų, skirtų konkretiems mitybos tikslams, paros davinį.</text:span></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Konkretus mitybos tikslas</text:p>
          </table:table-cell>
          <table:table-cell table:style-name="TableCell232">
            <text:p text:style-name="P233">Esminės maistinės savybės</text:p>
          </table:table-cell>
          <table:table-cell table:style-name="TableCell234">
            <text:p text:style-name="P235">Gyvūnų rūšis, kategorija</text:p>
          </table:table-cell>
          <table:table-cell table:style-name="TableCell236">
            <text:p text:style-name="P237">Privalomieji deklaravimo rodikliai</text:p>
          </table:table-cell>
          <table:table-cell table:style-name="TableCell238">
            <text:p text:style-name="P239">Rekomenduotinas vartojimo laikas</text:p>
          </table:table-cell>
          <table:table-cell table:style-name="TableCell240">
            <text:p text:style-name="P241">Kitos vartojimo nuorodos</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row>
        <table:table-row table:style-name="TableRow255">
          <table:table-cell table:style-name="TableCell256">
            <text:p text:style-name="Normal"><text:span text:style-name="T257">Inkstų funkcijai palaikyti, esant lėtiniam inkstų nepakankamumui (</text:span><text:span text:style-name="T258">1</text:span><text:span text:style-name="T259">)</text:span></text:p>
          </table:table-cell>
          <table:table-cell table:style-name="TableCell260">
            <text:p text:style-name="P261">Nedidelis fosforo kiekis ir ribotas geros kokybės baltymų kiekis</text:p>
          </table:table-cell>
          <table:table-cell table:style-name="TableCell262">
            <text:p text:style-name="P263">Šunys ir katės</text:p>
          </table:table-cell>
          <table:table-cell table:style-name="TableCell264">
            <text:p text:style-name="P265">Baltymų šaltinis (-iai)</text:p>
            <text:p text:style-name="P266">Kalcis</text:p>
            <text:p text:style-name="P267">Fosforas</text:p>
            <text:p text:style-name="P268">Kalis</text:p>
            <text:p text:style-name="P269">Natris</text:p>
            <text:p text:style-name="P270">Pagrindinių riebalinių rūgščių kiekis (jeigu jų pridėta)</text:p>
          </table:table-cell>
          <table:table-cell table:style-name="TableCell271">
            <text:p text:style-name="P272">Iš pradžių iki 6 mėn. (-2)</text:p>
          </table:table-cell>
          <table:table-cell table:style-name="TableCell273">
            <text:p text:style-name="P274">Etiketėje ar deklaracijoje turi būti nurodyta: „Prieš vartojant arba norint pratęsti vartojimo laiką, rekomenduojama pasitarti su veterinarijos specialistu“</text:p>
            <text:p text:style-name="P275"/>
            <text:p text:style-name="P276">Vartojimo instrukcijose<text:s/><text:soft-page-break/>turi būti nurodyta: „Visada turi būti vandens“</text:p>
          </table:table-cell>
        </table:table-row>
        <text:soft-page-break/>
        <table:table-row table:style-name="TableRow277">
          <table:table-cell table:style-name="TableCell278">
            <text:p text:style-name="Normal"><text:span text:style-name="T279">Struvitiniams akmenims tirpinti (</text:span><text:span text:style-name="T280">3</text:span><text:span text:style-name="T281">)</text:span></text:p>
          </table:table-cell>
          <table:table-cell table:style-name="TableCell282">
            <text:p text:style-name="P283">Šlapimą rūgštinančios savybės, nedidelis magnio kiekis bei geros kokybės ribotas baltymų kiekis<text:s/></text:p>
          </table:table-cell>
          <table:table-cell table:style-name="TableCell284">
            <text:p text:style-name="P285">Šunys<text:s/></text:p>
          </table:table-cell>
          <table:table-cell table:style-name="TableCell286">
            <text:p text:style-name="P287">Baltymų šaltiniai</text:p>
            <text:p text:style-name="P288"/>
            <text:p text:style-name="P289">Kalcis</text:p>
            <text:p text:style-name="P290">Fosforas</text:p>
            <text:p text:style-name="P291">Natris</text:p>
            <text:p text:style-name="P292">Magnis</text:p>
            <text:p text:style-name="P293">Kalis</text:p>
            <text:p text:style-name="P294">Chloridai</text:p>
            <text:p text:style-name="P295">Siera</text:p>
            <text:p text:style-name="P296">Šlapimą rūgštinančios medžiagos<text:s/></text:p>
          </table:table-cell>
          <table:table-cell table:style-name="TableCell297">
            <text:p text:style-name="P298">Nuo 5 iki 12 savaičių</text:p>
          </table:table-cell>
          <table:table-cell table:style-name="TableCell299">
            <text:p text:style-name="P300">Vartojimo instrukcijose turi būti nurodyta: „Visada turi būti vandens“</text:p>
            <text:p text:style-name="P301"/>
            <text:p text:style-name="P302">Etiketėje ar deklaracijoje turi būti nurodyta: „Prieš vartojant arba norint pratęsti vartojimo laiką, rekomenduojama pasitarti su veterinarijos specialistu“</text:p>
          </table:table-cell>
        </table:table-row>
        <table:table-row table:style-name="TableRow303">
          <table:table-cell table:style-name="TableCell304">
            <text:p text:style-name="P305"/>
          </table:table-cell>
          <table:table-cell table:style-name="TableCell306">
            <text:p text:style-name="P307">Šlapimą rūgštinančios savybės ir nedidelis magnio kiekis</text:p>
          </table:table-cell>
          <table:table-cell table:style-name="TableCell308">
            <text:p text:style-name="P309">Katės</text:p>
          </table:table-cell>
          <table:table-cell table:style-name="TableCell310">
            <text:p text:style-name="P311">Kalcis</text:p>
            <text:p text:style-name="P312">Fosforas</text:p>
            <text:p text:style-name="P313">Natris</text:p>
            <text:p text:style-name="P314">Magnis</text:p>
            <text:p text:style-name="P315">Kalis</text:p>
            <text:p text:style-name="P316">Chloridai</text:p>
            <text:p text:style-name="P317">Siera</text:p>
            <text:p text:style-name="P318">Suminis tarunis</text:p>
            <text:p text:style-name="P319">Šlapimą rūgštinančios medžiago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Normal"><text:span text:style-name="T326">Sruvitinių akmenų atsinaujinimui sumažinti (</text:span><text:span text:style-name="T327">3</text:span><text:span text:style-name="T328">)</text:span></text:p>
          </table:table-cell>
          <table:table-cell table:style-name="TableCell329">
            <text:p text:style-name="P330">Šlapimą rūgštinančios savybės ir vidutinis magnio kiekis</text:p>
          </table:table-cell>
          <table:table-cell table:style-name="TableCell331">
            <text:p text:style-name="P332">Šunys ir katės</text:p>
          </table:table-cell>
          <table:table-cell table:style-name="TableCell333">
            <text:p text:style-name="P334">Kalcis</text:p>
            <text:p text:style-name="P335">Fosforas</text:p>
            <text:p text:style-name="P336">Natris</text:p>
            <text:p text:style-name="P337">Magnis</text:p>
            <text:p text:style-name="P338">Kalis</text:p>
            <text:p text:style-name="P339">Chloridai</text:p>
            <text:p text:style-name="P340">Siera</text:p>
            <text:p text:style-name="P341">Šlapimą rūgštinančios medžiagos</text:p>
          </table:table-cell>
          <table:table-cell table:style-name="TableCell342">
            <text:p text:style-name="P343">Nuo 6 mėn.</text:p>
          </table:table-cell>
          <table:table-cell table:style-name="TableCell344">
            <text:p text:style-name="P345">Etiketėje ar deklaracijoje turi būti nurodyta: „Prieš vartojant arba norint pratęsti vartojimo laiką, rekomenduojama pasitarti su veterinarijos specialistu“</text:p>
          </table:table-cell>
        </table:table-row>
        <table:table-row table:style-name="TableRow346">
          <table:table-cell table:style-name="TableCell347">
            <text:p text:style-name="Normal"><text:span text:style-name="T348">Struvitinių akmenų atsinaujinimui mažinti (</text:span><text:span text:style-name="T349">4</text:span><text:span text:style-name="T350">)</text:span></text:p>
          </table:table-cell>
          <table:table-cell table:style-name="TableCell351">
            <text:p text:style-name="P352">Šlapimą rūgštinančios savybės ir vidutinis<text:s/><text:soft-page-break/>magnio kiekis</text:p>
          </table:table-cell>
          <table:table-cell table:style-name="TableCell353">
            <text:p text:style-name="P354">Šunys ir katės</text:p>
          </table:table-cell>
          <table:table-cell table:style-name="TableCell355">
            <text:p text:style-name="P356">Kalcis</text:p>
            <text:p text:style-name="P357">Fosforas</text:p>
            <text:p text:style-name="P358">Natris</text:p>
            <text:p text:style-name="P359">Magnis</text:p>
            <text:soft-page-break/>
            <text:p text:style-name="P360">Kalis</text:p>
            <text:p text:style-name="P361">Chloridai</text:p>
            <text:p text:style-name="P362">Siera</text:p>
            <text:p text:style-name="P363">Šlapimą rūgštinančios medžiagos</text:p>
          </table:table-cell>
          <table:table-cell table:style-name="TableCell364">
            <text:p text:style-name="P365">Iki 6 mėnesių</text:p>
          </table:table-cell>
          <table:table-cell table:style-name="TableCell366">
            <text:p text:style-name="P367">Etiketėje ar deklaracijoje turi būti nurodyta:<text:s/><text:soft-page-break/>„Prieš vartojant rekomenduojama pasitarti su veterinarijos specialistu“</text:p>
          </table:table-cell>
        </table:table-row>
        <text:soft-page-break/>
        <table:table-row table:style-name="TableRow368">
          <table:table-cell table:style-name="TableCell369">
            <text:p text:style-name="P370">Urininių akmenų formavimuisi mažinti</text:p>
          </table:table-cell>
          <table:table-cell table:style-name="TableCell371">
            <text:p text:style-name="P372">Mažas purino kiekis, mažas geros kokybės baltymų kiekis</text:p>
          </table:table-cell>
          <table:table-cell table:style-name="TableCell373">
            <text:p text:style-name="P374">Šunys ir katės</text:p>
          </table:table-cell>
          <table:table-cell table:style-name="TableCell375">
            <text:p text:style-name="P376">Baltymų šaltinis (-iai)</text:p>
          </table:table-cell>
          <table:table-cell table:style-name="TableCell377">
            <text:p text:style-name="P378">Iki 6 mėnesių, tačiau, jeigu nesureguliuojamas šlapimo rūgšties metabolizmas, naudojamas visą gyvenimą</text:p>
          </table:table-cell>
          <table:table-cell table:style-name="TableCell379">
            <text:p text:style-name="P380">Etiketėje ar deklaracijoje turi būti nurodyta: „Prieš vartojant rekomenduojama pasitarti su veterinarijos specialistu“</text:p>
          </table:table-cell>
        </table:table-row>
        <table:table-row table:style-name="TableRow381">
          <table:table-cell table:style-name="TableCell382">
            <text:p text:style-name="P383">Oksalatinių akmenų formavimuisi mažinti</text:p>
          </table:table-cell>
          <table:table-cell table:style-name="TableCell384">
            <text:p text:style-name="P385">Mažas kalcio kiekis, mažas vitamino D kiekis ir šlapimą šarminančios savybės</text:p>
          </table:table-cell>
          <table:table-cell table:style-name="TableCell386">
            <text:p text:style-name="P387">Šunys ir katės</text:p>
          </table:table-cell>
          <table:table-cell table:style-name="TableCell388">
            <text:p text:style-name="P389">Fosforas</text:p>
            <text:p text:style-name="P390">Kalcis</text:p>
            <text:p text:style-name="P391">Natris</text:p>
            <text:p text:style-name="P392">Magnis</text:p>
            <text:p text:style-name="P393">Kalis</text:p>
            <text:p text:style-name="P394">Chloridai</text:p>
            <text:p text:style-name="P395">Siera</text:p>
            <text:p text:style-name="P396">Suminis vitaminas D</text:p>
            <text:p text:style-name="P397">Hidroksiprolinas</text:p>
            <text:p text:style-name="P398">Šlapimą šarminančios medžiagos</text:p>
          </table:table-cell>
          <table:table-cell table:style-name="TableCell399">
            <text:p text:style-name="P400">Iki 6 mėnesių</text:p>
          </table:table-cell>
          <table:table-cell table:style-name="TableCell401">
            <text:p text:style-name="P402">Etiketėje ar deklaracijoje turi būti nurodyta: „Prieš vartojant rekomenduojama pasitarti su veterinarijos specialistu „</text:p>
          </table:table-cell>
        </table:table-row>
        <table:table-row table:style-name="TableRow403">
          <table:table-cell table:style-name="TableCell404">
            <text:p text:style-name="P405">Pūslės akmenų formavimuisi mažinti</text:p>
          </table:table-cell>
          <table:table-cell table:style-name="TableCell406">
            <text:p text:style-name="P407">Nedidelis baltymų kiekis, vidutinis aminorūgščių sieros kiekis ir šlapimą šarminančios savybės</text:p>
          </table:table-cell>
          <table:table-cell table:style-name="TableCell408">
            <text:p text:style-name="P409">Šunys ir katės</text:p>
          </table:table-cell>
          <table:table-cell table:style-name="TableCell410">
            <text:p text:style-name="P411">Suminė aminorūgščių siera</text:p>
            <text:p text:style-name="P412">Natris</text:p>
            <text:p text:style-name="P413">Kalis</text:p>
            <text:p text:style-name="P414">Chloridai</text:p>
            <text:p text:style-name="P415">Siera</text:p>
            <text:p text:style-name="P416">Šlapimą šarminančios medžiagos</text:p>
          </table:table-cell>
          <table:table-cell table:style-name="TableCell417">
            <text:p text:style-name="P418">Iš pradžių iki metų</text:p>
          </table:table-cell>
          <table:table-cell table:style-name="TableCell419">
            <text:p text:style-name="P420">Etiketėje ar deklaracijoje turi būti nurodyta: „Prieš vartojant rekomenduojama pasitarti su veterinarijos specialistu „</text:p>
          </table:table-cell>
        </table:table-row>
        <table:table-row table:style-name="TableRow421">
          <table:table-cell table:style-name="TableCell422">
            <text:p text:style-name="Normal"><text:span text:style-name="T423">Pašarinių žaliavų ir maistinių medžiagų netoleravimui mažinti (</text:span><text:span text:style-name="T424">5</text:span><text:span text:style-name="T425">)</text:span></text:p>
          </table:table-cell>
          <table:table-cell table:style-name="TableCell426">
            <text:p text:style-name="P427">Parinktas baltymų šaltinis (-iai)</text:p>
            <text:p text:style-name="P428">ir (arba)</text:p>
            <text:p text:style-name="P429">pasirinkti angliavandenių šaltiniai</text:p>
          </table:table-cell>
          <table:table-cell table:style-name="TableCell430">
            <text:p text:style-name="P431">Šunys ir katės</text:p>
          </table:table-cell>
          <table:table-cell table:style-name="TableCell432">
            <text:p text:style-name="P433">Baltymų šaltiniai (-is)</text:p>
            <text:p text:style-name="P434">Pagrindinių riebalinių rūgščių (jeigu pridėta) kiekis</text:p>
            <text:p text:style-name="P435"/>
            <text:p text:style-name="P436">Angliavandenių šaltinis (-iai)</text:p>
            <text:p text:style-name="P437">Pagrindinių riebalinių rūgščių (jeigu<text:s/><text:soft-page-break/>jų yra) kiekis</text:p>
          </table:table-cell>
          <table:table-cell table:style-name="TableCell438">
            <text:p text:style-name="P439">Nuo 3 iki 8 savaičių: jeigu atmetimo požymiai išnyksta, šiuo pašaru gali būti šeriama neribotai</text:p>
          </table:table-cell>
          <table:table-cell table:style-name="TableCell440">
            <text:p text:style-name="P441">-</text:p>
          </table:table-cell>
        </table:table-row>
        <text:soft-page-break/>
        <table:table-row table:style-name="TableRow442">
          <table:table-cell table:style-name="TableCell443">
            <text:p text:style-name="P444">Ūmiems žarnyno absorbcijos sutrikimams mažinti</text:p>
          </table:table-cell>
          <table:table-cell table:style-name="TableCell445">
            <text:p text:style-name="P446">Padidintas elektrolitų kiekis ir labai lengvai virškinamos pašarinės žaliavos</text:p>
          </table:table-cell>
          <table:table-cell table:style-name="TableCell447">
            <text:p text:style-name="P448">Šunys ir katės</text:p>
          </table:table-cell>
          <table:table-cell table:style-name="TableCell449">
            <text:p text:style-name="P450">Lengvai virškinamos pašarinės žaliavos, įskaitant, kai reikia, apdorotas</text:p>
            <text:p text:style-name="P451">Natris</text:p>
            <text:p text:style-name="P452">Kalis</text:p>
            <text:p text:style-name="P453">Gleivingų medžiagų šaltinis (-iai), (jeigu jų pridėta)</text:p>
          </table:table-cell>
          <table:table-cell table:style-name="TableCell454">
            <text:p text:style-name="P455">Nuo 1 iki 2 savaičių</text:p>
          </table:table-cell>
          <table:table-cell table:style-name="TableCell456">
            <text:p text:style-name="P457">Etiketėje ar deklaracijoje turi būti nurodyta: „Ūmaus viduriavimo metu ir gyjant po ūmaus viduriavimo“</text:p>
            <text:p text:style-name="P458"/>
            <text:p text:style-name="P459">„Prieš vartojant rekomenduojama pasitarti su veterinarijos specialistu“</text:p>
          </table:table-cell>
        </table:table-row>
        <table:table-row table:style-name="TableRow460">
          <table:table-cell table:style-name="TableCell461">
            <text:p text:style-name="Normal"><text:span text:style-name="T462">Virškinimui pagerinti (</text:span><text:span text:style-name="T463">6</text:span><text:span text:style-name="T464">)</text:span></text:p>
          </table:table-cell>
          <table:table-cell table:style-name="TableCell465">
            <text:p text:style-name="P466">Lengvai virškinamos pašarinės žaliavos ir mažas riebalų kiekis</text:p>
          </table:table-cell>
          <table:table-cell table:style-name="TableCell467">
            <text:p text:style-name="P468">Šunys ir katės</text:p>
          </table:table-cell>
          <table:table-cell table:style-name="TableCell469">
            <text:p text:style-name="P470">Lengvai virškinamos pašarinės žaliavos, įskaitant, kai reikia, apdorotas</text:p>
          </table:table-cell>
          <table:table-cell table:style-name="TableCell471">
            <text:p text:style-name="P472">Nuo 3 iki 12 savaičių, tačiau duoti visą gyvenimą, esant lėtiniam kasos nepakankamumui</text:p>
          </table:table-cell>
          <table:table-cell table:style-name="TableCell473">
            <text:p text:style-name="P474">Etiketėje ar deklaracijoje turi būti nurodyta: „Prieš vartojant rekomenduojama pasitarti su veterinarijos specialistu“</text:p>
          </table:table-cell>
        </table:table-row>
        <table:table-row table:style-name="TableRow475">
          <table:table-cell table:style-name="TableCell476">
            <text:p text:style-name="P477">Širdies veiklos funkcijai palaikyti lėtinio širdies nepakankamumo atvejais</text:p>
          </table:table-cell>
          <table:table-cell table:style-name="TableCell478">
            <text:p text:style-name="P479">Mažas natrio kiekis ir padidintas K ir Na santykis</text:p>
          </table:table-cell>
          <table:table-cell table:style-name="TableCell480">
            <text:p text:style-name="P481">Šunys ir katės</text:p>
          </table:table-cell>
          <table:table-cell table:style-name="TableCell482">
            <text:p text:style-name="P483">Natris</text:p>
            <text:p text:style-name="P484">Kalis</text:p>
            <text:p text:style-name="P485">Magnis</text:p>
          </table:table-cell>
          <table:table-cell table:style-name="TableCell486">
            <text:p text:style-name="P487">Iš pradžių iki 6 mėnesių</text:p>
          </table:table-cell>
          <table:table-cell table:style-name="TableCell488">
            <text:p text:style-name="P489">Etiketėje ar deklaracijoje turi būti nurodyta: „Prieš vartojant arba norint pratęsti vartojimo laiką, rekomenduojama pasitarti su veterinarijos specialistu“</text:p>
          </table:table-cell>
        </table:table-row>
        <table:table-row table:style-name="TableRow490">
          <table:table-cell table:style-name="TableCell491">
            <text:p text:style-name="P492">Cukraus apykaitai reguliuoti (Diabetes mellitus)</text:p>
          </table:table-cell>
          <table:table-cell table:style-name="TableCell493">
            <text:p text:style-name="P494">Mažas greitai į gliukozę skylančių angliavandenių kiekis</text:p>
          </table:table-cell>
          <table:table-cell table:style-name="TableCell495">
            <text:p text:style-name="P496">Šunys ir katės</text:p>
          </table:table-cell>
          <table:table-cell table:style-name="TableCell497">
            <text:p text:style-name="P498">Angliavandenių šaltinis (-iai)</text:p>
            <text:p text:style-name="P499">Angliavandenių apdorojimas prireikus</text:p>
            <text:p text:style-name="P500">Krakmolas</text:p>
            <text:p text:style-name="P501">Bendras cukrus</text:p>
            <text:p text:style-name="P502">Fruktozė (jei jos pridėta)</text:p>
            <text:p text:style-name="P503">Pagrindinių riebalinių rūgščių (jei jų<text:s/><text:soft-page-break/>pridėta) kiekis</text:p>
            <text:p text:style-name="P504">Trumpo ir vidutinio ilgio grandžių riebalinių rūgščių (jei jų pridėta) šaltinis (-iai)</text:p>
          </table:table-cell>
          <table:table-cell table:style-name="TableCell505">
            <text:p text:style-name="P506">Iš pradžių iki 6 mėnesių</text:p>
          </table:table-cell>
          <table:table-cell table:style-name="TableCell507">
            <text:p text:style-name="P508">Etiketėje ar deklaracijoje turi būti nurodyta: „Prieš vartojant arba norint pratęsti vartojimo laiką, rekomenduojama pasitarti su veterinarijos<text:s/><text:soft-page-break/>specialistu“</text:p>
          </table:table-cell>
        </table:table-row>
        <text:soft-page-break/>
        <table:table-row table:style-name="TableRow509">
          <table:table-cell table:style-name="TableCell510">
            <text:p text:style-name="P511">Kepenų funkcijai palaikyti lėtinio kepenų nepakankamumo atveju</text:p>
          </table:table-cell>
          <table:table-cell table:style-name="TableCell512">
            <text:p text:style-name="P513">Vidutinis labai kokybiškų baltymų kiekis, mažas riebalų kiekis, didelis pagrindinių riebalinių rūgščių kiekis ir didelis lengvai virškinamų angliavandenių kiekis</text:p>
            <text:p text:style-name="P514"/>
          </table:table-cell>
          <table:table-cell table:style-name="TableCell515">
            <text:p text:style-name="P516">Šunys<text:s/></text:p>
          </table:table-cell>
          <table:table-cell table:style-name="TableCell517">
            <text:p text:style-name="P518">Baltymų šaltinis (-iai)</text:p>
            <text:p text:style-name="P519">Pagrindinių riebalinių rūgščių kiekis</text:p>
            <text:p text:style-name="P520">Lengvai virškinami angliavandeniai, įskaitant, kai reikia, apdorotas Natris</text:p>
            <text:p text:style-name="P521">Bendras varis<text:s/></text:p>
          </table:table-cell>
          <table:table-cell table:style-name="TableCell522">
            <text:p text:style-name="P523">Iš pradžių iki 6 mėnesių<text:s/></text:p>
          </table:table-cell>
          <table:table-cell table:style-name="TableCell524">
            <text:p text:style-name="P525">Etiketėje ar deklaracijoje turi būti nurodyta: „Prieš vartojant arba norint pratęsti vartojimo laiką, rekomenduojama pasitarti su veterinarijos specialistu“<text:s/></text:p>
          </table:table-cell>
        </table:table-row>
        <table:table-row table:style-name="TableRow526">
          <table:table-cell table:style-name="TableCell527">
            <text:p text:style-name="P528"/>
          </table:table-cell>
          <table:table-cell table:style-name="TableCell529">
            <text:p text:style-name="P530">Vidutinis labai kokybiškų baltymų kiekis, vidutinis riebalų kiekis, didelis pagrindinių riebalinių rūgščių kiekis</text:p>
          </table:table-cell>
          <table:table-cell table:style-name="TableCell531">
            <text:p text:style-name="P532">Katės</text:p>
          </table:table-cell>
          <table:table-cell table:style-name="TableCell533">
            <text:p text:style-name="P534">Baltymų šaltinis (-iai)</text:p>
            <text:p text:style-name="P535">Pagrindinių riebalinių rūgščių kiekis</text:p>
            <text:p text:style-name="P536">Natris</text:p>
            <text:p text:style-name="P537">Bendras varis</text:p>
          </table:table-cell>
          <table:table-cell table:style-name="TableCell538">
            <text:p text:style-name="P539">Iš pradžių iki 6 mėnesių</text:p>
          </table:table-cell>
          <table:table-cell table:style-name="TableCell540">
            <text:p text:style-name="P541">Etiketėje ar deklaracijoje turi būti nurodyta: „Prieš vartojant arba norint pratęsti vartojimo laiką, rekomenduojama pasitarti su veterinarijos specialistu“</text:p>
            <text:p text:style-name="P542"/>
            <text:p text:style-name="P543">Vartojimo instrukcijoje turi būti nurodoma: „Visada turi būti vandens“</text:p>
          </table:table-cell>
        </table:table-row>
        <table:table-row table:style-name="TableRow544">
          <table:table-cell table:style-name="TableCell545">
            <text:p text:style-name="P546">Lipidų metabolizmui reguliuoti, esant hiperlipidemijai</text:p>
          </table:table-cell>
          <table:table-cell table:style-name="TableCell547">
            <text:p text:style-name="P548">Mažas riebalų kiekis ir didelis pagrindinių riebalinių rūgščių kiekis</text:p>
          </table:table-cell>
          <table:table-cell table:style-name="TableCell549">
            <text:p text:style-name="P550">Šunys ir katės</text:p>
          </table:table-cell>
          <table:table-cell table:style-name="TableCell551">
            <text:p text:style-name="P552">Pagrindinių riebalinių rūgščių kiekis n-3 riebalinių rūgščių kiekis (jei jų pridėta)</text:p>
          </table:table-cell>
          <table:table-cell table:style-name="TableCell553">
            <text:p text:style-name="P554">Iš pradžių iki 2 mėnesių</text:p>
          </table:table-cell>
          <table:table-cell table:style-name="TableCell555">
            <text:p text:style-name="P556">Etiketėje ar deklaracijoje turi būti nurodyta: „Prieš vartojant arba norint pratęsti vartojimo laiką, rekomenduoja<text:soft-page-break/>ma pasitarti su veterinarijos specialistu“</text:p>
          </table:table-cell>
        </table:table-row>
        <text:soft-page-break/>
        <table:table-row table:style-name="TableRow557">
          <table:table-cell table:style-name="TableCell558">
            <text:p text:style-name="P559">Variui kepenyse mažinti</text:p>
          </table:table-cell>
          <table:table-cell table:style-name="TableCell560">
            <text:p text:style-name="P561">Mažas vario kiekis</text:p>
          </table:table-cell>
          <table:table-cell table:style-name="TableCell562">
            <text:p text:style-name="P563">Šunys</text:p>
          </table:table-cell>
          <table:table-cell table:style-name="TableCell564">
            <text:p text:style-name="P565">Bendras varis</text:p>
          </table:table-cell>
          <table:table-cell table:style-name="TableCell566">
            <text:p text:style-name="P567">Pradžioje iki 6 mėnesių</text:p>
          </table:table-cell>
          <table:table-cell table:style-name="TableCell568">
            <text:p text:style-name="P569">Etiketėje ar deklaracijoje turi būti nurodyta: „Prieš vartojant arba norint pratęsti vartojimo laiką, rekomenduojama pasitarti su veterinarijos specialistu“</text:p>
          </table:table-cell>
        </table:table-row>
        <table:table-row table:style-name="TableRow570">
          <table:table-cell table:style-name="TableCell571">
            <text:p text:style-name="P572">Viršsvoriui sumažinti</text:p>
          </table:table-cell>
          <table:table-cell table:style-name="TableCell573">
            <text:p text:style-name="P574">Mažas energijos kiekis</text:p>
          </table:table-cell>
          <table:table-cell table:style-name="TableCell575">
            <text:p text:style-name="P576">Šunys ir katės</text:p>
          </table:table-cell>
          <table:table-cell table:style-name="TableCell577">
            <text:p text:style-name="P578">Energijos kiekis</text:p>
          </table:table-cell>
          <table:table-cell table:style-name="TableCell579">
            <text:p text:style-name="P580">Kol bus pasiektas tikslus svoris</text:p>
          </table:table-cell>
          <table:table-cell table:style-name="TableCell581">
            <text:p text:style-name="P582">Vartojimo instrukcijoje turi būti rekomenduojamas šių pašarų suvartojimo kiekis</text:p>
          </table:table-cell>
        </table:table-row>
        <table:table-row table:style-name="TableRow583">
          <table:table-cell table:style-name="TableCell584">
            <text:p text:style-name="Normal"><text:span text:style-name="T585">Svoriui atstatyti (pasveikimas po suliesėjimo) (</text:span><text:span text:style-name="T586">6</text:span><text:span text:style-name="T587">)</text:span></text:p>
          </table:table-cell>
          <table:table-cell table:style-name="TableCell588">
            <text:p text:style-name="P589">Didelis energijos tankis Koncentruotos maistinės medžiagos ir labai geras jų pasisavinimas</text:p>
          </table:table-cell>
          <table:table-cell table:style-name="TableCell590">
            <text:p text:style-name="P591">Šunys ir katės</text:p>
          </table:table-cell>
          <table:table-cell table:style-name="TableCell592">
            <text:p text:style-name="P593">Lengvai virškinami komponentai, nurodant jų gydomąją vertę Energijos kiekis n-3 ir n-6 riebalinės rūgštys (jei jų įdėta)</text:p>
          </table:table-cell>
          <table:table-cell table:style-name="TableCell594">
            <text:p text:style-name="P595">Kol bus pasiektas tikslus svoris</text:p>
          </table:table-cell>
          <table:table-cell table:style-name="TableCell596">
            <text:p text:style-name="P597">Kai maitinama per vamzdelį (zondą) nurodoma: „Taikyti tik prižiūrint veterinarijos specialistui“</text:p>
          </table:table-cell>
        </table:table-row>
        <table:table-row table:style-name="TableRow598">
          <table:table-cell table:style-name="TableCell599">
            <text:p text:style-name="P600">Odos funkcijai palaikyti, kai gyvūnas serga dermatoze ir gausiai šeriasi</text:p>
          </table:table-cell>
          <table:table-cell table:style-name="TableCell601">
            <text:p text:style-name="P602">Didelis pagrindinių riebalinių rūgščių kiekis</text:p>
          </table:table-cell>
          <table:table-cell table:style-name="TableCell603">
            <text:p text:style-name="P604">Šunys ir katės</text:p>
          </table:table-cell>
          <table:table-cell table:style-name="TableCell605">
            <text:p text:style-name="P606">Pagrindinių riebalinių rūgščių kiekis</text:p>
          </table:table-cell>
          <table:table-cell table:style-name="TableCell607">
            <text:p text:style-name="P608">Iki 2 mėnesių</text:p>
          </table:table-cell>
          <table:table-cell table:style-name="TableCell609">
            <text:p text:style-name="P610">Etiketėje ar deklaracijoje turi būti nurodoma: „Prieš vartojant rekomenduojama pasitarti su veterinarijos specialistu“</text:p>
          </table:table-cell>
        </table:table-row>
        <table:table-row table:style-name="TableRow611">
          <table:table-cell table:style-name="TableCell612">
            <text:p text:style-name="P613">Mastito rizikai mažinti</text:p>
          </table:table-cell>
          <table:table-cell table:style-name="TableCell614">
            <text:p text:style-name="P615">Mažas kalcio kiekis</text:p>
            <text:p text:style-name="P616"/>
            <text:p text:style-name="P617">ir (arba)</text:p>
            <text:p text:style-name="P618"/>
            <text:p text:style-name="P619">nedidelis katijonų ir anijonų santykis</text:p>
          </table:table-cell>
          <table:table-cell table:style-name="TableCell620">
            <text:p text:style-name="P621">Pieninės karvės</text:p>
          </table:table-cell>
          <table:table-cell table:style-name="TableCell622">
            <text:p text:style-name="P623">Kalcis</text:p>
            <text:p text:style-name="P624">Fosforas</text:p>
            <text:p text:style-name="P625">Magnis</text:p>
            <text:p text:style-name="P626"/>
            <text:p text:style-name="P627">Kalcis</text:p>
            <text:p text:style-name="P628">Fosforas</text:p>
            <text:p text:style-name="P629">Natris</text:p>
            <text:p text:style-name="P630">Kalis</text:p>
            <text:p text:style-name="P631">Chloridai</text:p>
            <text:soft-page-break/>
            <text:p text:style-name="P632">Siera</text:p>
          </table:table-cell>
          <table:table-cell table:style-name="TableCell633">
            <text:p text:style-name="P634">Nuo 1 iki 4 savaičių iki apsiveršiavimo</text:p>
          </table:table-cell>
          <table:table-cell table:style-name="TableCell635">
            <text:p text:style-name="P636">Instrukcijose nurodoma: „Apsiveršiavus nutraukti“</text:p>
          </table:table-cell>
        </table:table-row>
        <text:soft-page-break/>
        <table:table-row table:style-name="TableRow637">
          <table:table-cell table:style-name="TableCell638">
            <text:p text:style-name="Normal"><text:span text:style-name="T639">Ketozių rizikai mažinti (</text:span><text:span text:style-name="T640">7</text:span><text:span text:style-name="T641">) (</text:span><text:span text:style-name="T642">8</text:span><text:span text:style-name="T643">)</text:span></text:p>
          </table:table-cell>
          <table:table-cell table:style-name="TableCell644">
            <text:p text:style-name="P645">Pašarinės žaliavos, kurios yra gliukogeninės energijos šaltiniai</text:p>
          </table:table-cell>
          <table:table-cell table:style-name="TableCell646">
            <text:p text:style-name="P647">Pieninės karvės ir avys</text:p>
          </table:table-cell>
          <table:table-cell table:style-name="TableCell648">
            <text:p text:style-name="P649">Pašarinės žaliavos, teikiančios gliukogeninę energiją Propane-1,2-diol (jei pridėtas kaip gliukozės priedas)</text:p>
            <text:p text:style-name="P650">Glicerolis (jei pridėtas kaip gliukozės priedas)</text:p>
          </table:table-cell>
          <table:table-cell table:style-name="TableCell651">
            <text:p text:style-name="Normal"><text:span text:style-name="T652">Nuo 3 iki 6 savaičių apsiveršiavus (</text:span><text:span text:style-name="T653">9</text:span><text:span text:style-name="T654">) Paskutinės 6 savaitės iki ir pirmos 3 savaitės po ėriavimosi (</text:span><text:span text:style-name="T655">10</text:span><text:span text:style-name="T656">)</text:span></text:p>
          </table:table-cell>
          <table:table-cell table:style-name="TableCell657">
            <text:p text:style-name="P658">-</text:p>
          </table:table-cell>
        </table:table-row>
        <table:table-row table:style-name="TableRow659">
          <table:table-cell table:style-name="TableCell660">
            <text:p text:style-name="P661">Traukulių rizikai mažinti (hypomagnesaemia)</text:p>
          </table:table-cell>
          <table:table-cell table:style-name="TableCell662">
            <text:p text:style-name="P663">Didelis magnio kiekis, lengvai gaunami angliavandeniai, vidutinis baltymų kiekis ir mažas kalio kiekis</text:p>
          </table:table-cell>
          <table:table-cell table:style-name="TableCell664">
            <text:p text:style-name="P665">Atrajotojai</text:p>
          </table:table-cell>
          <table:table-cell table:style-name="TableCell666">
            <text:p text:style-name="P667">Krakmolas</text:p>
            <text:p text:style-name="P668">Bendras cukrus</text:p>
            <text:p text:style-name="P669">Magnis</text:p>
            <text:p text:style-name="P670">Natris</text:p>
            <text:p text:style-name="P671">Kalis</text:p>
          </table:table-cell>
          <table:table-cell table:style-name="TableCell672">
            <text:p text:style-name="P673">Nuo 3 iki 10 savaičių intensyvaus žolės augimo laikotarpiu</text:p>
          </table:table-cell>
          <table:table-cell table:style-name="TableCell674">
            <text:p text:style-name="P675">Vartojimo instrukcijose turi būti nurodoma, kaip subalansuoti paros davinį, kuris sudarytas iš skaidulinių medžiagų ir lengvai gaunamos energijos šaltinių</text:p>
            <text:p text:style-name="P676"/>
            <text:p text:style-name="P677">Jei tai pašaras avims, etiketėje ar deklaracijoje turi būti nurodoma:</text:p>
            <text:p text:style-name="P678">„Ypač žindančioms avims“</text:p>
          </table:table-cell>
        </table:table-row>
        <table:table-row table:style-name="TableRow679">
          <table:table-cell table:style-name="TableCell680">
            <text:p text:style-name="P681">Acidozės rizikai mažinti</text:p>
          </table:table-cell>
          <table:table-cell table:style-name="TableCell682">
            <text:p text:style-name="P683">Mažas lengvai fermentuojamų angliavandenių kiekis ir didelė jų buferinė talpa</text:p>
          </table:table-cell>
          <table:table-cell table:style-name="TableCell684">
            <text:p text:style-name="P685">Atrajotojai</text:p>
          </table:table-cell>
          <table:table-cell table:style-name="TableCell686">
            <text:p text:style-name="P687">Krakmolas</text:p>
            <text:p text:style-name="P688">Bendras cukrus</text:p>
          </table:table-cell>
          <table:table-cell table:style-name="TableCell689">
            <text:p text:style-name="Normal"><text:span text:style-name="T690">Ilgiausiai iki 2 mėnesių (</text:span><text:span text:style-name="T691">11</text:span><text:span text:style-name="T692">)</text:span></text:p>
          </table:table-cell>
          <table:table-cell table:style-name="TableCell693">
            <text:p text:style-name="P694">Vartojimo instrukcijose turi būti nurodoma, kaip subalansuoti paros davinį, kuris sudarytas iš skaidulinių medžiagų ir lengvai fermentuojamų<text:s/><text:soft-page-break/>angliavandenių šaltinių</text:p>
            <text:p text:style-name="P695"/>
            <text:p text:style-name="P696">Jei tai pašaras pieninėms karvėms, etiketėje ar deklaracijoje turi būti nurodoma: „Ypač pieningoms karvėms“</text:p>
            <text:p text:style-name="P697"/>
            <text:p text:style-name="Normal"><text:span text:style-name="T698">Jei tai pašaras penimiems atrajotojams, etiketėje ar deklaracijoje turi būti nurodoma: „Ypač gausiai šeriamiems“(</text:span><text:span text:style-name="T699">12</text:span><text:span text:style-name="T700">)</text:span></text:p>
          </table:table-cell>
        </table:table-row>
        <text:soft-page-break/>
        <table:table-row table:style-name="TableRow701">
          <table:table-cell table:style-name="TableCell702">
            <text:p text:style-name="P703">Vandens ir elektrolitų balansui stabilizuoti</text:p>
          </table:table-cell>
          <table:table-cell table:style-name="TableCell704">
            <text:p text:style-name="P705">Vyrauja elektrolitai ir lengvai absorbuojami angliavandeniai</text:p>
          </table:table-cell>
          <table:table-cell table:style-name="TableCell706">
            <text:p text:style-name="P707">Veršiukai</text:p>
            <text:p text:style-name="P708">Paršeliai</text:p>
            <text:p text:style-name="P709">Ėriukai</text:p>
            <text:p text:style-name="P710">Ožiukai</text:p>
            <text:p text:style-name="P711">Kumeliukai</text:p>
          </table:table-cell>
          <table:table-cell table:style-name="TableCell712">
            <text:p text:style-name="P713">Angliavandenių šaltinis (-iai)</text:p>
            <text:p text:style-name="P714">Natris</text:p>
            <text:p text:style-name="P715">Kalis</text:p>
            <text:p text:style-name="P716">Chloridai</text:p>
          </table:table-cell>
          <table:table-cell table:style-name="TableCell717">
            <text:p text:style-name="P718">Nuo 1 iki 7 dienų (nuo 1 iki 3 dienų, jeigu šeriamas tik šiuo pašaru)</text:p>
          </table:table-cell>
          <table:table-cell table:style-name="TableCell719">
            <text:p text:style-name="P720">Etiketėje ar deklaracijoje turi būti nurodoma: „Esant virškinimo sutrikimų (viduriavimo) rizikai ar jų metu arba sveikstant“</text:p>
            <text:p text:style-name="P721">„Prieš vartojant rekomenduojama pasitarti su veterinarijos specialistu“</text:p>
          </table:table-cell>
        </table:table-row>
        <table:table-row table:style-name="TableRow722">
          <table:table-cell table:style-name="TableCell723">
            <text:p text:style-name="P724">Urininei kalkaliozei mažinti</text:p>
          </table:table-cell>
          <table:table-cell table:style-name="TableCell725">
            <text:p text:style-name="P726">Mažas fosforo, magnio kiekis ir šlapimą rūgštinančios savybės</text:p>
          </table:table-cell>
          <table:table-cell table:style-name="TableCell727">
            <text:p text:style-name="P728">Atrajotojai</text:p>
          </table:table-cell>
          <table:table-cell table:style-name="TableCell729">
            <text:p text:style-name="P730">Kalcis</text:p>
            <text:p text:style-name="P731">Fosforas</text:p>
            <text:p text:style-name="P732">Soda</text:p>
            <text:p text:style-name="P733">Magnis</text:p>
            <text:p text:style-name="P734">Kalis</text:p>
            <text:p text:style-name="P735">Chloridai</text:p>
            <text:p text:style-name="P736">Siera</text:p>
            <text:p text:style-name="P737">Šlapimą rūgštinančios medžiagos</text:p>
          </table:table-cell>
          <table:table-cell table:style-name="TableCell738">
            <text:p text:style-name="P739">Iki 6 savaičių</text:p>
          </table:table-cell>
          <table:table-cell table:style-name="TableCell740">
            <text:p text:style-name="P741">Etiketėje ar deklaracijoje turi būti nurodoma: „Ypač gausiai šeriamiems jaunikliams“</text:p>
            <text:p text:style-name="P742"/>
            <text:p text:style-name="P743">Vartojimo instrukcijose turi būti<text:s/><text:soft-page-break/>nurodoma: „Visada turi būti vandens“</text:p>
          </table:table-cell>
        </table:table-row>
        <text:soft-page-break/>
        <table:table-row table:style-name="TableRow744">
          <table:table-cell table:style-name="TableCell745">
            <text:p text:style-name="P746">Stresinėms reakcijoms mažinti</text:p>
          </table:table-cell>
          <table:table-cell table:style-name="TableCell747">
            <text:p text:style-name="P748">Didelis magnio kiekis</text:p>
            <text:p text:style-name="P749"/>
            <text:p text:style-name="P750">ir (arba)</text:p>
            <text:p text:style-name="P751"/>
            <text:p text:style-name="P752">lengvai virškinamos pašarinės žaliavos</text:p>
          </table:table-cell>
          <table:table-cell table:style-name="TableCell753">
            <text:p text:style-name="P754">Kiaulės</text:p>
          </table:table-cell>
          <table:table-cell table:style-name="TableCell755">
            <text:p text:style-name="P756">Magnis</text:p>
            <text:p text:style-name="P757"/>
            <text:p text:style-name="P758">Lengvai virškinamos pašarinės žaliavos, įskaitant, kai reikia, apdorotas n-3 riebalinės rūgšties kiekis (jei jų pridėta)</text:p>
          </table:table-cell>
          <table:table-cell table:style-name="TableCell759">
            <text:p text:style-name="P760">Nuo 1 iki 7 dienų</text:p>
          </table:table-cell>
          <table:table-cell table:style-name="TableCell761">
            <text:p text:style-name="P762">Turi būti nurodyti atvejai, kuriais tinka kiaules šerti šiuo pašaru</text:p>
          </table:table-cell>
        </table:table-row>
        <table:table-row table:style-name="TableRow763">
          <table:table-cell table:style-name="TableCell764">
            <text:p text:style-name="P765">Fiziologiniam virškinimui stabilizuoti</text:p>
          </table:table-cell>
          <table:table-cell table:style-name="TableCell766">
            <text:p text:style-name="P767">Nedidelės apsauginės savybės ir labai lengvai virškinamos pašarinės žaliavos</text:p>
          </table:table-cell>
          <table:table-cell table:style-name="TableCell768">
            <text:p text:style-name="P769">Paršeliai</text:p>
          </table:table-cell>
          <table:table-cell table:style-name="TableCell770">
            <text:p text:style-name="P771">Labai lengvai virškinamos pašarinės žaliavos, įskaitant, kai reikia, apdorotas</text:p>
            <text:p text:style-name="P772">Buferinė talpa</text:p>
            <text:p text:style-name="P773">Kraujavimą sulaikančių medžiagų šaltinis (-iai), jei pridėta</text:p>
            <text:p text:style-name="P774">Gleivingų medžiagų šaltiniai (-is), jei jų pridėta</text:p>
          </table:table-cell>
          <table:table-cell table:style-name="TableCell775">
            <text:p text:style-name="P776">Nuo 2 iki 4 savaičių</text:p>
          </table:table-cell>
          <table:table-cell table:style-name="TableCell777">
            <text:p text:style-name="P778">Etiketėje ar deklaracijoje turi būti nurodoma: „Esant virškinimo sutrikimų rizikai, jų metu ir sveikstant“</text:p>
          </table:table-cell>
        </table:table-row>
        <table:table-row table:style-name="TableRow779">
          <table:table-cell table:style-name="TableCell780">
            <text:p text:style-name="P781"/>
          </table:table-cell>
          <table:table-cell table:style-name="TableCell782">
            <text:p text:style-name="P783">Lengvai virškinamos pašarinės žaliavos</text:p>
          </table:table-cell>
          <table:table-cell table:style-name="TableCell784">
            <text:p text:style-name="P785">Kiaulės</text:p>
          </table:table-cell>
          <table:table-cell table:style-name="TableCell786">
            <text:p text:style-name="P787">Lengvai virškinamos pašarinės žaliavos, įskaitant, kai reikia, apdorotas Kraujavimą sulaikančių medžiagų šaltinis (-iai), jei jų pridėta Gleivingų medžiagų šaltiniai (-is), jei jų pridėta</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Vidurių užkietėjimo rizikai mažinti</text:p>
          </table:table-cell>
          <table:table-cell table:style-name="TableCell795">
            <text:p text:style-name="P796">Pašarinės žaliavos, skatinančios žarnyno<text:s/><text:soft-page-break/>praeinamumą</text:p>
          </table:table-cell>
          <table:table-cell table:style-name="TableCell797">
            <text:p text:style-name="P798">Paršavedės</text:p>
          </table:table-cell>
          <table:table-cell table:style-name="TableCell799">
            <text:p text:style-name="P800">Pašarinės žaliavos, skatinančios žarnyno<text:s/><text:soft-page-break/>praeinamumą</text:p>
          </table:table-cell>
          <table:table-cell table:style-name="TableCell801">
            <text:p text:style-name="P802">Nuo 10 iki 14 dienų iki ir nuo 10 iki 14 dienų apsiparšiavus</text:p>
          </table:table-cell>
          <table:table-cell table:style-name="TableCell803">
            <text:p text:style-name="P804">-</text:p>
          </table:table-cell>
        </table:table-row>
        <text:soft-page-break/>
        <table:table-row table:style-name="TableRow805">
          <table:table-cell table:style-name="TableCell806">
            <text:p text:style-name="P807">Aptukusių kepenų sindromo rizikai mažinti</text:p>
          </table:table-cell>
          <table:table-cell table:style-name="TableCell808">
            <text:p text:style-name="P809">Mažas kaloringumas ir didelis metabolizuojančios energijos, gaunamos iš lipidų, santykis, esant dideliam polineprisotintų riebalinių rūgščių kiekiui</text:p>
          </table:table-cell>
          <table:table-cell table:style-name="TableCell810">
            <text:p text:style-name="P811">Dedeklės vištos</text:p>
          </table:table-cell>
          <table:table-cell table:style-name="TableCell812">
            <text:p text:style-name="P813">Kaloringumas (skaičiuojama pagal ES metodą)</text:p>
            <text:p text:style-name="P814">Iš lipidų gaunamos metabolizuojančios energijos procentas</text:p>
            <text:p text:style-name="P815">Polineprisotintų riebalinių rūgščių kiekis</text:p>
          </table:table-cell>
          <table:table-cell table:style-name="TableCell816">
            <text:p text:style-name="P817">Iki 12 savaičių</text:p>
          </table:table-cell>
          <table:table-cell table:style-name="TableCell818">
            <text:p text:style-name="P819">-</text:p>
          </table:table-cell>
        </table:table-row>
        <table:table-row table:style-name="TableRow820">
          <table:table-cell table:style-name="TableCell821">
            <text:p text:style-name="P822">Nepakankamai absorbcijai kompensuoti</text:p>
          </table:table-cell>
          <table:table-cell table:style-name="TableCell823">
            <text:p text:style-name="P824">Mažas prisotintų riebalinių rūgščių kiekis ir didelis riebaluose tirpstančių vitaminų kiekis</text:p>
          </table:table-cell>
          <table:table-cell table:style-name="TableCell825">
            <text:p text:style-name="P826">Paukščiai, išskyrus žąsis ir balandžius</text:p>
          </table:table-cell>
          <table:table-cell table:style-name="TableCell827">
            <text:p text:style-name="P828">Prisotintų riebalinių rūgščių procento santykis su visu riebalinių rūgščių kompleksu</text:p>
            <text:p text:style-name="P829">Bendras vitaminas A</text:p>
            <text:p text:style-name="P830">Bendras vitaminas D</text:p>
            <text:p text:style-name="P831">Bendras vitaminas E</text:p>
            <text:p text:style-name="P832">Bendras vitaminas K</text:p>
          </table:table-cell>
          <table:table-cell table:style-name="TableCell833">
            <text:p text:style-name="P834">Per pirmąsias 2 savaites išperėjus</text:p>
          </table:table-cell>
          <table:table-cell table:style-name="TableCell835">
            <text:p text:style-name="P836">-</text:p>
          </table:table-cell>
        </table:table-row>
        <table:table-row table:style-name="TableRow837">
          <table:table-cell table:style-name="TableCell838">
            <text:p text:style-name="P839">Lėtiniams plonosios žarnos virškinimo sutrikimams mažinti</text:p>
          </table:table-cell>
          <table:table-cell table:style-name="TableCell840">
            <text:p text:style-name="P841">Lengvai virškinami angliavandeniai, baltymai ir riebalai</text:p>
          </table:table-cell>
          <table:table-cell table:style-name="TableCell842">
            <text:p text:style-name="Normal"><text:span text:style-name="T843">Arkliai (</text:span><text:span text:style-name="T844">13</text:span><text:span text:style-name="T845">)</text:span></text:p>
          </table:table-cell>
          <table:table-cell table:style-name="TableCell846">
            <text:p text:style-name="P847">Lengvai virškinamų sudėtinių dalių angliavandenių, baltymų ir riebalų šaltiniai, įskaitant, kai reikia, apdorotų</text:p>
          </table:table-cell>
          <table:table-cell table:style-name="TableCell848">
            <text:p text:style-name="P849">Iš pradžių iki 3 mėnesių</text:p>
          </table:table-cell>
          <table:table-cell table:style-name="TableCell850">
            <text:p text:style-name="P851">Turi būti nurodomi atvejai, kurių metu šis pašaras gali būti vartojamas ir su kokiais paros davinio pašarais</text:p>
            <text:p text:style-name="P852"/>
            <text:p text:style-name="P853">Etiketėje ar deklaracijoje turi būti nurodoma: „Prieš vartojant arba norint pratęsti vartojimo laiką, rekomenduojama pasitarti su veterinarijos<text:s/><text:soft-page-break/>specialistu“</text:p>
          </table:table-cell>
        </table:table-row>
        <text:soft-page-break/>
        <table:table-row table:style-name="TableRow854">
          <table:table-cell table:style-name="TableCell855">
            <text:p text:style-name="P856">Lėtiniams storosios žarnos virškinimo sutrikimams mažinti</text:p>
          </table:table-cell>
          <table:table-cell table:style-name="TableCell857">
            <text:p text:style-name="P858">Lengvai virškinama ląsteliena</text:p>
          </table:table-cell>
          <table:table-cell table:style-name="TableCell859">
            <text:p text:style-name="P860">Arkliai</text:p>
          </table:table-cell>
          <table:table-cell table:style-name="TableCell861">
            <text:p text:style-name="P862">Ląstelienos šaltiniai n-3 riebalinės rūgštys (įskaitant priedus)</text:p>
          </table:table-cell>
          <table:table-cell table:style-name="TableCell863">
            <text:p text:style-name="P864">Iš pradžių iki 6 mėn.</text:p>
          </table:table-cell>
          <table:table-cell table:style-name="TableCell865">
            <text:p text:style-name="P866">Turi būti nurodomi atvejai, kurių metu šis pašaras gali būti vartojamas ir su kokiais paros davinio pašarais</text:p>
            <text:p text:style-name="P867"/>
            <text:p text:style-name="P868">Etiketėje ar deklaracijoje turi būti nurodoma: „Prieš vartojant arba norint pratęsti vartojimo laiką, rekomenduojama pasitarti su veterinarijos specialistu“</text:p>
          </table:table-cell>
        </table:table-row>
        <table:table-row table:style-name="TableRow869">
          <table:table-cell table:style-name="TableCell870">
            <text:p text:style-name="P871">Stresinėms reakcijoms mažinti</text:p>
          </table:table-cell>
          <table:table-cell table:style-name="TableCell872">
            <text:p text:style-name="P873">Lengvai virškinamos pašarinės žaliavos</text:p>
          </table:table-cell>
          <table:table-cell table:style-name="TableCell874">
            <text:p text:style-name="P875">Arkliai</text:p>
          </table:table-cell>
          <table:table-cell table:style-name="TableCell876">
            <text:p text:style-name="P877">Magnis</text:p>
            <text:p text:style-name="P878">Lengvai virškinamos pašarinės žaliavos, įskaitant, kai reikia, apdorotas n-3 riebalinės rūgštys (įskaitant priedus)</text:p>
          </table:table-cell>
          <table:table-cell table:style-name="TableCell879">
            <text:p text:style-name="P880">Nuo 2 iki 4 savaičių</text:p>
          </table:table-cell>
          <table:table-cell table:style-name="TableCell881">
            <text:p text:style-name="P882">Turi būti nurodomi atvejai, kurių metu šis pašaras gali būti vartojamas ir su kokiais paros davinio pašarais</text:p>
            <text:p text:style-name="P883"/>
            <text:p text:style-name="P884">Etiketėje ar deklaracijoje turi būti nurodoma: „Prieš vartojant arba norint pratęsti vartojimo laiką, rekomenduojama pasitarti su veterinarijos specialistu“</text:p>
          </table:table-cell>
        </table:table-row>
        <table:table-row table:style-name="TableRow885">
          <table:table-cell table:style-name="TableCell886">
            <text:p text:style-name="P887">Dideliam prarastų elektrolitų<text:s/><text:soft-page-break/>trūkumui, kai gausiai prakaituojama kompensuoti</text:p>
          </table:table-cell>
          <table:table-cell table:style-name="TableCell888">
            <text:p text:style-name="P889">Vyrauja elektrolitai ir lengvai<text:s/><text:soft-page-break/>absorbuojami angliavandeniai</text:p>
          </table:table-cell>
          <table:table-cell table:style-name="TableCell890">
            <text:p text:style-name="P891">Arkliai</text:p>
          </table:table-cell>
          <table:table-cell table:style-name="TableCell892">
            <text:p text:style-name="P893">Kalcis</text:p>
            <text:p text:style-name="P894">Natris</text:p>
            <text:p text:style-name="P895">Magnis</text:p>
            <text:soft-page-break/>
            <text:p text:style-name="P896">Kalis</text:p>
            <text:p text:style-name="P897">Chloridai</text:p>
            <text:p text:style-name="P898">Gliukozė</text:p>
          </table:table-cell>
          <table:table-cell table:style-name="TableCell899">
            <text:p text:style-name="P900">Nuo 1 iki 3 dienų</text:p>
          </table:table-cell>
          <table:table-cell table:style-name="TableCell901">
            <text:p text:style-name="P902">Turi būti nurodoma, su kokiais paros<text:s/><text:soft-page-break/>davinio pašarais tinka šį pašarą vartoti</text:p>
            <text:p text:style-name="P903"/>
            <text:p text:style-name="P904">Etiketėje ar deklaracijoje turi būti nurodoma: „Prieš vartojant arba norint pratęsti vartojimo laiką, rekomenduojama pasitarti su veterinarijos specialistu“</text:p>
            <text:p text:style-name="P905"/>
            <text:p text:style-name="P906">Vartojimo instrukcijose turi būti nurodoma: „Visada turi būti vandens“</text:p>
          </table:table-cell>
        </table:table-row>
        <text:soft-page-break/>
        <table:table-row table:style-name="TableRow907">
          <table:table-cell table:style-name="TableCell908">
            <text:p text:style-name="P909">Virškinimui atstatyti, pagerinti</text:p>
          </table:table-cell>
          <table:table-cell table:style-name="TableCell910">
            <text:p text:style-name="P911">Didelis esminių koncentruotų ingredientų virškinimas ir lengvas jų pasisavinimas</text:p>
          </table:table-cell>
          <table:table-cell table:style-name="TableCell912">
            <text:p text:style-name="P913">Arkliai</text:p>
          </table:table-cell>
          <table:table-cell table:style-name="TableCell914">
            <text:p text:style-name="P915">Lengvas ingredientų virškinimas, įskaitant, kai reikia, apdorotas n-3 ir n-6 riebalinės rūgštys (įskaitant priedus)</text:p>
          </table:table-cell>
          <table:table-cell table:style-name="TableCell916">
            <text:p text:style-name="P917">Iš pradžių atstatymui pasiekti</text:p>
          </table:table-cell>
          <table:table-cell table:style-name="TableCell918">
            <text:p text:style-name="P919">Turi būti nurodoma, su kokiais paros davinio pašarais tinka šį pašarą vartoti</text:p>
            <text:p text:style-name="P920"/>
            <text:p text:style-name="P921">Etiketėje ar deklaracijoje turi būti nurodoma: „Prieš vartojant arba norint pratęsti vartojimo laiką, rekomenduojama pasitarti su veterinarijos specialistu“</text:p>
            <text:p text:style-name="P922"/>
            <text:p text:style-name="P923">Vartojimo instrukcijoje turi būti nurodoma: „Visada turi<text:s/><text:soft-page-break/>būti vandens“</text:p>
          </table:table-cell>
        </table:table-row>
        <text:soft-page-break/>
        <table:table-row table:style-name="TableRow924">
          <table:table-cell table:style-name="TableCell925">
            <text:p text:style-name="P926">Kepenų funkcijai palaikyti, esant lėtiniam kepenų nepakankamumui</text:p>
          </table:table-cell>
          <table:table-cell table:style-name="TableCell927">
            <text:p text:style-name="P928">Mažas baltymų kiekis, bet aukšta jų kokybė ir didelis karbochidratų pasisavinimas</text:p>
          </table:table-cell>
          <table:table-cell table:style-name="TableCell929">
            <text:p text:style-name="P930">Arkliai</text:p>
          </table:table-cell>
          <table:table-cell table:style-name="TableCell931">
            <text:p text:style-name="P932">Baltymų ir ląstelienos šaltiniai Geras karboksidų pasisavinimas, įskaitant jų atitinkamą apdorojimą</text:p>
          </table:table-cell>
          <table:table-cell table:style-name="TableCell933">
            <text:p text:style-name="P934">Iš pradžių iki 6 mėnesių</text:p>
          </table:table-cell>
          <table:table-cell table:style-name="TableCell935">
            <text:p text:style-name="P936">Turi būti nurodoma, su kokiais pašarais paros davinyje tinka vartoti šį pašarą</text:p>
            <text:p text:style-name="P937"/>
            <text:p text:style-name="P938">Etiketėje ar deklaracijoje turi būti nurodoma: „Prieš vartojant arba norint pratęsti vartojimo laiką, rekomenduojama pasitarti su veterinarijos specialistu arba specialistui dalyvauti jų vartojimo laikotarpiu“</text:p>
            <text:p text:style-name="P939"/>
            <text:p text:style-name="P940">Vartojimo instrukcijoje turi būti nurodoma: „Visada turi būti vandens“</text:p>
          </table:table-cell>
        </table:table-row>
        <table:table-row table:style-name="TableRow941">
          <table:table-cell table:style-name="TableCell942">
            <text:p text:style-name="P943">Inkstų funkcijai palaikyti, esant lėtiniam inkstų nepakankamumui</text:p>
          </table:table-cell>
          <table:table-cell table:style-name="TableCell944">
            <text:p text:style-name="P945">Mažas baltymų kiekis, bet aukšta jų kokybė ir mažas fosforo kiekis</text:p>
          </table:table-cell>
          <table:table-cell table:style-name="TableCell946">
            <text:p text:style-name="P947">Arkliai</text:p>
          </table:table-cell>
          <table:table-cell table:style-name="TableCell948">
            <text:p text:style-name="P949">Baltymų šaltiniai</text:p>
            <text:p text:style-name="P950">Kalcis</text:p>
            <text:p text:style-name="P951">Fosforas</text:p>
            <text:p text:style-name="P952">Kalis</text:p>
            <text:p text:style-name="P953">Magnis</text:p>
            <text:p text:style-name="P954">Natris</text:p>
          </table:table-cell>
          <table:table-cell table:style-name="TableCell955">
            <text:p text:style-name="P956">Iš pradžių iki 6 mėnesių</text:p>
          </table:table-cell>
          <table:table-cell table:style-name="TableCell957">
            <text:p text:style-name="P958">Turi būti nurodoma, su kokiais paros davinio pašarais tinka šį pašarą vartoti</text:p>
            <text:p text:style-name="P959"/>
            <text:p text:style-name="P960">Etiketėje ar deklaracijoje turi būti nurodoma: „Prieš vartojant arba norint pratęsti vartojimo laiką, rekomenduoja<text:soft-page-break/>ma pasitarti su veterinarijos specialistu arba specialistui dalyvauti jų vartojimo laikotarpiu“</text:p>
            <text:p text:style-name="P961"/>
            <text:p text:style-name="P962">Vartojimo instrukcijoje turi būti nurodoma: „Visada turi būti vandens“</text:p>
          </table:table-cell>
        </table:table-row>
        <text:soft-page-break/>
        <table:table-row table:style-name="TableRow963">
          <table:table-cell table:style-name="TableCell964" table:number-columns-spanned="6">
            <text:p text:style-name="P965"><text:span text:style-name="T966">(</text:span><text:span text:style-name="T967">1</text:span><text:span text:style-name="T968">) Prireikus gamintojas gali rekomenduoti šerti, esant laikinam inkstų nepakankamumui.</text:span></text:p>
            <text:p text:style-name="P969"><text:span text:style-name="T970">(</text:span><text:span text:style-name="T971">2</text:span><text:span text:style-name="T972">) Jeigu pašaras rekomenduojamas esant laikinam inkstų nepakankamumui, rekomenduojamas šėrimo laikas yra nuo 2 iki 4 savaičių.</text:span></text:p>
            <text:p text:style-name="P973"><text:span text:style-name="T974">(</text:span><text:span text:style-name="T975">3</text:span><text:span text:style-name="T976">) Ėdalas, skirtas katėms, gali būti įvardijamas taip: „Kačių apatinių šlapimtakių susirgimams“ arba „Kačių urologiniam sindromui – F. U. S“.</text:span></text:p>
            <text:p text:style-name="P977"><text:span text:style-name="T978">(</text:span><text:span text:style-name="T979">4</text:span><text:span text:style-name="T980">) Kai pašaras skirtas naudoti esant konkrečiai netolerancijai, nuoroda į konkrečią netoleranciją gali būti pakeista žodžiais „Pašarinė žaliava ir maistinė medžiaga“.</text:span></text:p>
            <text:p text:style-name="P981"><text:span text:style-name="T982">(</text:span><text:span text:style-name="T983">5</text:span><text:span text:style-name="T984">) Gamintojas gali nurodyti konkretų mitybos tikslą: „Egzokrininiam kasos nepakankamumui“</text:span></text:p>
            <text:p text:style-name="P985"><text:span text:style-name="T986">(</text:span><text:span text:style-name="T987">6</text:span><text:span text:style-name="T988">) Gamintojas ėdalą, skirtą katėms, gali įvardyti „Kačių kepenų lipazei“.</text:span></text:p>
            <text:p text:style-name="P989"><text:span text:style-name="T990">(</text:span><text:span text:style-name="T991">7</text:span><text:span text:style-name="T992">) Terminas „ketozė“ gali būti pakeistas į „acetonemija“.</text:span></text:p>
            <text:p text:style-name="P993"><text:span text:style-name="T994">(</text:span><text:span text:style-name="T995">8</text:span><text:span text:style-name="T996">) Gamintojas gali rekomenduoti vartoti gyvūnui, pasveikusiam po ketozės.</text:span></text:p>
            <text:p text:style-name="P997"><text:span text:style-name="T998">(</text:span><text:span text:style-name="T999">9</text:span><text:span text:style-name="T1000">) Tik pašarams, skirtiems pieninėms karvėms.</text:span></text:p>
            <text:p text:style-name="P1001"><text:span text:style-name="T1002">(</text:span><text:span text:style-name="T1003">10</text:span><text:span text:style-name="T1004">) Tik pašarams, skirtiems avims.</text:span></text:p>
            <text:p text:style-name="P1005"><text:span text:style-name="T1006">(</text:span><text:span text:style-name="T1007">11</text:span><text:span text:style-name="T1008">) Pašarą pieninėms karvėms skirti „ne ilgiau kaip du mėnesius nuo laktacijos pradžios“.</text:span></text:p>
            <text:p text:style-name="P1009"><text:span text:style-name="T1010">(</text:span><text:span text:style-name="T1011">12</text:span><text:span text:style-name="T1012">) Nurodyti konkrečią atrajotojų kategoriją.</text:span></text:p>
            <text:p text:style-name="P1013"><text:span text:style-name="T1014">(</text:span><text:span text:style-name="T1015">13</text:span><text:span text:style-name="T1016">) Pašarai turi tenkinti senų gyvūnų poreikius, identifikavus jų rūšį ir kategoriją. Etiketėje ar deklaracijoje turi būti užrašas „Seniems gyvūnams“.</text:span></text:p>
          </table:table-cell>
          <table:covered-table-cell/>
          <table:covered-table-cell/>
          <table:covered-table-cell/>
          <table:covered-table-cell/>
          <table:covered-table-cell/>
        </table:table-row>
      </table:table>
      <text:p text:style-name="P10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7T07:45:00Z</meta:creation-date>
    <dc:date>2016-04-07T07:45:00Z</dc:date>
    <meta:template xlink:href="Normal" xlink:type="simple"/>
    <meta:editing-cycles>2</meta:editing-cycles>
    <meta:editing-duration>PT0S</meta:editing-duration>
    <meta:document-statistic meta:page-count="17" meta:paragraph-count="309" meta:word-count="3188" meta:character-count="25100" meta:row-count="1111" meta:non-whitespace-character-count="22221"/>
  </office:meta>
</office:document-meta>
</file>