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keep-with-next="alway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P36" style:parent-style-name="Normal" style:family="paragraph">
      <style:paragraph-properties fo:keep-with-next="alway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4923in"/>
      <style:text-properties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23in"/>
    </style:style>
    <style:style style:name="T73" style:parent-style-name="DefaultParagraphFont" style:family="text">
      <style:text-properties style:text-position="super 62.5%"/>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4923in"/>
    </style:style>
    <style:style style:name="P88" style:parent-style-name="Normal" style:family="paragraph">
      <style:paragraph-properties fo:keep-with-next="always" fo:text-align="justify" fo:text-indent="0.4923in"/>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weight="bold" style:font-weight-asian="bold" fo:font-style="italic" style:font-style-asian="italic" style:font-style-complex="italic"/>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letter-spacing="-0.001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FF" style:text-underline-type="single" style:text-underline-style="solid" style:text-underline-width="auto" style:text-underline-mode="continuou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font-weight="bold" style:font-weight-asian="bold" style:font-weight-complex="bold" fo:letter-spacing="-0.002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letter-spacing="-0.0027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LIEPOS 12 D. NUTARIMO NR. 1129 „DĖL NEKILNOJAMOJO TURTO REGISTRO NUOSTATŲ PATVIRTINIMO“ PAKEITIMO</text:p>
      <text:p text:style-name="P14"/>
      <text:p text:style-name="P15">2008 m. kovo 26 d. Nr. 290</text:p>
      <text:p text:style-name="P16">Vilnius</text:p>
      <text:p text:style-name="P17"/>
      <text:p text:style-name="P18">Lietuvos Respublikos Vyriausybė<text:span text:style-name="T19"><text:s/></text:span><text:span text:style-name="T20">nutari</text:span>a:</text:p>
      <text:p text:style-name="P21"><text:span text:style-name="T22">1</text:span><text:span text:style-name="T23">. Pakeisti Nekilnojamoj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4">72-3077</text:span></text:a><text:span text:style-name="T25">; 2006, Nr.<text:s/></text:span><text:a xlink:href="https://www.e-tar.lt/portal/lt/legalAct/TAR.7D691C8E7997" office:target-frame-name="_blank" xlink:show="new"><text:span text:style-name="T26">41-1476</text:span></text:a><text:span text:style-name="T27">; 2007, Nr.<text:s/></text:span><text:a xlink:href="https://www.e-tar.lt/portal/lt/legalAct/TAR.57E2836CBD41" office:target-frame-name="_blank" xlink:show="new"><text:span text:style-name="T28">30-1101</text:span></text:a><text:span text:style-name="T29">, Nr.<text:s/></text:span><text:a xlink:href="https://www.e-tar.lt/portal/lt/legalAct/TAR.2B561251EBA5" office:target-frame-name="_blank" xlink:show="new"><text:span text:style-name="T30">67-2616</text:span></text:a><text:span text:style-name="T31">):</text:span></text:p>
      <text:p text:style-name="P32">1.1. Išdėstyti 9.7 punktą taip:</text:p>
      <text:p text:style-name="P33">„9.7. rengia ir spausdina iš registro centrinio duomenų banko<text:s/><text:span text:style-name="T34">registro informacinius išrašus<text:s/></text:span>apie nekilnojamojo daikto, daiktinių teisių, šių teisių suvaržymų, juridinių faktų įregistravimą registre<text:s/><text:span text:style-name="T35">(toliau vadinama – registro išrašas), pažymas</text:span>, spausdina registro tvarkymo įstaigos registro centriniame duomenų banke saugomus duomenis ir išduoda juos fiziniams ir juridiniams asmenims;“.</text:p>
      <text:p text:style-name="P36">1.2. Išdėstyti 9.9 punktą taip:</text:p>
      <text:p text:style-name="P37">„9.9. rengia iš registro centrinio duomenų banko registro pažymas sandoriams apie įregistruotus nekilnojamuosius daiktus ir daiktines teises į juos, šių teisių suvaržymus ir juridinius faktus (toliau vadinama – pažyma sandoriui) arba nekilnojamojo daikto kadastro ir registro duomenis elektroninio dokumento pavidalu nekilnojamojo turto sandoriui atlikti;“.</text:p>
      <text:p text:style-name="P38">1.3. Išdėstyti 11 punktą taip:<text:s/></text:p>
      <text:p text:style-name="P39">„11. Prašymą įregistruoti nekilnojamąjį daiktą ir (ar) nuosavybės teises į jį paduoda daiktą įgijęs asmuo teritoriniam registratoriui.<text:span text:style-name="T40"><text:s/></text:span></text:p>
      <text:p text:style-name="P41"><text:span text:style-name="T42">Prašymą įregistruoti kitas daiktines teises, tų teisių suvaržymus</text:span><text:span text:style-name="T43">,</text:span><text:span text:style-name="T44"><text:s/>juridinius faktus teritoriniam registratoriui pateikia šių teisių turėtojas ar asmuo, suinteresuotas jų įregistravimu.“</text:span></text:p>
      <text:p text:style-name="P45">1.4. Išdėstyti 12 punktą taip:</text:p>
      <text:p text:style-name="P46">„12. Tais atvejais, kai daiktinė teisė į nekilnojamąjį daiktą, šios teisės suvaržymai, juridiniai faktai atsiranda nuo notarine forma patvirtinto sandorio sudarymo arba kai išduodamas paveldėjimo teisės liudijimas ir (ar) nuosavybės teisės liudijimas ir notarine forma patvirtintus dokumentus, patvirtinančius daiktinių teisių, šių teisių suvaržymų, juridinių faktų atsiradimą, naudojant registro tvarkytojo programinę įrangą yra galimybė parengti elektroninio dokumento pavidalu, šių nuostatų 11 punkte nurodytų asmenų rašytinis prašymas įregistruoti daiktines teises, šių teisių suvaržymus, juridinius faktus ir dokumentai, patvirtinantys daiktinių teisių, šių teisių suvaržymų, juridinių faktų atsiradimą, teritoriniam registratoriui gali būti perduodami iš notaro biuro nuotolinio ryšio priemonėmis (toliau vadinama – per notarą).</text:p>
      <text:p text:style-name="P47">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48">1.5. Išdėstyti 13 punktą taip:</text:p>
      <text:p text:style-name="P49">„13. Prašymą įregistruoti įmonių dovanojimo, pirkimo–pardavimo ar nuomos sutartis teritoriniam registratoriui<text:span text:style-name="T50"><text:s/></text:span>pateikia įgaliota institucija ar jų įregistravimu suinteresuotas asmuo.“</text:p>
      <text:p text:style-name="P51">1.6. Išdėstyti 15 punktą taip:</text:p>
      <text:p text:style-name="P52">„15. Prašymas įregistruoti nekilnojamąjį daiktą, daiktinę teisę, daiktinių teisių suvaržymus ir juridinius faktus gali būti pateikiamas asmeniškai, paštu<text:s/><text:span text:style-name="T53">arba šių nuostatų 12 punkto pirmojoje<text:s/></text:span><text:soft-page-break/><text:span text:style-name="T54">pastraipoje 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span></text:p>
      <text:p text:style-name="P55">Prašymas pateikti šių nuostatų 78.1.1 punkte nurodytus registro duomenis pateikiamas iš notaro biuro nuotolinio ryšio priemonėmis.</text:p>
      <text:p text:style-name="P56">Prašymas pateikti šių nuostatų<text:s/><text:span text:style-name="T57">78.1.2–78.1.7 punktuose</text:span><text:s/>nustatytus registro duomenis gali būti pateikiamas asmeniškai, paštu arba naudojantis nuotolinio ryšio priemonėmis, leidžiančiomis identifikuoti pareiškėją. Asmens<text:span text:style-name="T58"><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p>
      <text:p text:style-name="P59"><text:span text:style-name="T60">Per notarą teikiamų prašymų įregistruoti daiktines teises, šių teisių suvaržymus, juridinius faktus pildymo, jų pateikimo ir notarine forma patvirtintų dokumentų, patvirtinančių daiktinių teisių, šių teisių suvaržymų, juridinių faktų atsiradimą, elektroninio dokumento pavidalu perdavimo teritoriniam registratoriui tvarką nustato Lietuvos notarų rūmai ir Centrinis registratorius, suderinę su Teisingumo ministerija.“</text:span></text:p>
      <text:p text:style-name="P61">1.7. Išdėstyti 16.2 punktą taip:</text:p>
      <text:p text:style-name="P62">„16.2. dokumentai, patvirtinantys daikto įgijimą nuosavybėn, daiktinių teisių, šių teisių suvaržymų, juridinių faktų atsiradimą, įmonių dovanojimą, pirkimą–pardavimą ar nuomą. Notarine forma patvirtinti dokumentai, patvirtinantys daiktinių teisių, šių teisių suvaržymą, juridinių faktų atsiradimą, per notarą teritoriniam registratoriui gali būti pateikiami elektroninio dokumento pavidalu;“.</text:p>
      <text:p text:style-name="P63">1.8. Išdėstyti 16.3 punktą taip:</text:p>
      <text:p text:style-name="P64">„16.3. dokumentas, patvirtinantis, kad už įregistravimą sumokėtas atlyginimas arba (jeigu prašymas pateikiamas asmeniškai) avansas, kurio dydis – 50 procentų atlyginimo,<text:s/><text:span text:style-name="T65">išskyrus atvejus, kai asmens prašymas teritoriniam registratoriui pateikiamas paštu arba per notarą;“.</text:span></text:p>
      <text:p text:style-name="P66">1.9. Išdėstyti 16.4 punktą taip:</text:p>
      <text:p text:style-name="P67">„16.4. dokumentai, įrodantys asmens, pateikusio prašymą, tapatybę,<text:span text:style-name="T68"><text:s/></text:span><text:span text:style-name="T69">išskyrus atvejus, kai asmens prašymas pateikiamas per notarą.“</text:span></text:p>
      <text:p text:style-name="P70">1.10. Papildyti šiuo 22<text:span text:style-name="T71">1</text:span><text:s/>punktu:</text:p>
      <text:p text:style-name="P72">„22<text:span text:style-name="T73">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74">67-2615</text:span></text:a>) patvirtintas 10 litų dydžio atlyginimas.“</text:p>
      <text:p text:style-name="P75">1.11. Išdėstyti 37 punktą taip:</text:p>
      <text:p text:style-name="P76">„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am asmeniui išduodamas 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notariniams nekilnojamojo turto sandoriams sudaryti.<text:s/></text:p>
      <text:soft-page-break/>
      <text:p text:style-name="P77"><text:span text:style-name="T78">Kai asmuo prašymą įregistruoti daiktinę teisę, daiktinių teisių suvaržymus ir juridinius faktus pateikia per notarą, parengtą registro išrašą teritorinis registratorius gali pateikti notarui nuotolinio ryšio priemonėmis arba prašymą pateikusiam asmeniui išduoti asmeniškai ar išsiųsti paštu. Registro išrašo pateikimo būdas nurodomas asmens prašyme, kuris perduodamas per notarą.</text:span><text:span text:style-name="T79"><text:s/></text:span></text:p>
      <text:p text:style-name="P80"><text:span text:style-name="T81">Registro išrašo tvarkymo elektroninio dokumento pavidalu ir notarų atsiskaitymo su registro tvarkymo įstaiga už registro tvarkymo įstaigos paslaugas tvarką nustato Lietuvos notarų rūmai ir Centrinis registratorius, suderinę su Teisingumo ministerija.“</text:span></text:p>
      <text:p text:style-name="P82">1.12. Išdėstyti 39 punktą taip:</text:p>
      <text:p text:style-name="P83">„39. Kai pagal Lietuvos Respublikos nekilnojamojo turto registro įstatymo 29 straipsnį priimamas sprendimas prašymą atmesti arba sprendimo priėmimą atidėti dėl aplinkybių, kurios trukdo įregistruoti daiktinę teisę, 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4"><text:s/></text:span><text:span text:style-name="T85">Kai asmens prašymas pateikiamas per notarą, priimtas sprendimas atsisaky</text:span>ti<text:span text:style-name="T86"><text:s/>įregistruoti daiktinę teisę, daiktinės teisės suvaržymus, juridinius faktus arba sprendimo priėmimą atidėti, teritorinis registratorius nuotolinio ryšio priemonėmis perduoda notarui, kuris priimtą sprendimą perduoda prašymą padavusiam asmeniui arba priimtą sprendimą teritorinis registratorius paštu išsiunčia prašymą padavusiam asmeniui ar jam įteikia asmeniškai. Apie priimto sprendimo pateikimo būdą nurodoma asmens prašyme, kuris perduodamas per notarą.“</text:span></text:p>
      <text:p text:style-name="P87">1.13. Išdėstyti 49 punktą taip:</text:p>
      <text:p text:style-name="P88"><text:span text:style-name="T89">„</text:span><text:span text:style-name="T90">49</text:span><text:span text:style-name="T91">.</text:span><text:span text:style-name="T92"><text:s/></text:span><text:span text:style-name="T93">Žymos apie nuosavybės teisės į nekilnojamąjį daiktą perleidimo sandorius daromos gavus Lietuvos Respublikos nekilnojamojo turto registro įstatymo 17 straipsnyje nurodytą notaro pranešimą. Atskiras Lietuvos Respublikos nekilnojamojo turto registro įstatymo 17 straipsnyje nurodytas notaro pranešimas neperduodamas, kai daiktinės teisės į nekilnojamąjį daiktą įgyjamos nuo notarinės formos sandorio sudarymo ir asmuo per notarą perduoda prašymą įregistruoti daiktines teises teritoriniam registratoriui.“</text:span></text:p>
      <text:p text:style-name="P94">1.14. Išdėstyti 78.1.1 punktą taip:</text:p>
      <text:p text:style-name="P95">„78.1.1. pažymą sandoriui arba nekilnojamojo daikto kadastro ir registro duomenis elektroninio dokumento pavidalu nekilnojamojo turto sandoriui atlikti;“.</text:p>
      <text:p text:style-name="P96">1.15. Išdėstyti 78.1.2 punktą taip:</text:p>
      <text:p text:style-name="P97">„78.1.2. registro išrašą. Registro išrašas gali būti išduodamas nekilnojamojo daikto savininko ar kito suinteresuoto asmens prašymu gauti informaciją apie įregistruotą nekilnojamąjį daiktą, daiktines teises į jį, šių teisių suvaržymus ir juridinius faktus. Registro išrašas gali būti išspausdintas notaro, jeigu asmuo prašymą įregistruoti daiktinę teisę, daiktinių teisių suvaržymus ir juridinius faktus pateikė per notarą ir registro išrašas notarui buvo perduotas nuotolinio ryšio priemonėmis;“.</text:p>
      <text:p text:style-name="P98">1.16. Pripažinti netekusiu galios 78.1.3 punktą.</text:p>
      <text:p text:style-name="P99">1.17. Išdėstyti 78.1.6 punktą taip:</text:p>
      <text:p text:style-name="P100">„78.1.6. kadastro žemėlapio ištrauką;“.</text:p>
      <text:p text:style-name="P101">1.18. Išdėstyti 82 punktą taip:</text:p>
      <text:p text:style-name="P102">„82<text:span text:style-name="T103">.</text:span><text:s/><text:span text:style-name="T104">Pažyma</text:span><text:s/>sandoriui<text:s/><text:span text:style-name="T105">arba nekilnojamojo daikto kadastro ir registro duomenys elektroninio dokumento pavidalu nekilnojamojo turto sandoriui atlikti rengiami savininko ar asmens, priėmusio palikimą, ar jų įgaliotų asmenų prašymu, kuris teikiamas per notarą,<text:s/></text:span>o<text:s/><text:span text:style-name="T106">spausdinami</text:span><text:s/>notarų biuruose specialia registro tvarkymo įstaigos parengta programine įranga ir naudojantis dokumentų gavėjo autentifikavimo sistema. Prašymų pateikimo<text:span text:style-name="T107">,</text:span><text:s/>pažymos sandoriui<text:s/><text:span text:style-name="T108">arba nekilnojamojo daikto kadastro ir registro duomenų elektroninio dokumento pavidalu nekilnojamojo turto sandoriui atlikti</text:span><text:s/>rengimo<text:span text:style-name="T109"><text:s/></text:span>ir pateikimo notarams<text:span text:style-name="T110">,</text:span><text:span text:style-name="T111"><text:s/></text:span>notarų autentifikavimo ir atlyginimo už registro tvarkymo įstaigos suteiktas paslaugas tvarką nustato Centrinis registratorius ir Lietuvos notarų rūmai, suderinę su<text:s/><text:span text:style-name="T112">Teisingumo ministerija.</text:span></text:p>
      <text:soft-page-break/>
      <text:p text:style-name="P113"><text:span text:style-name="T114">Pažyma<text:s/></text:span>sandoriui<text:s/><text:span text:style-name="T115">arba nekilnojamojo daikto kadastro ir registro duomenys elektroninio dokumento pavidalu nekilnojamojo turto sandoriui atlikti nerengiami,</text:span><text:span text:style-name="T116"><text:s/></text:span>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 teisės sudedamųjų dalių – valdymo, naudojimo ar disponavimo juo – areštą<text:span text:style-name="T117">, padaryta žyma, kad pradėta žemės paėmimo visuomenės poreikiams procedūra. Pažyma sandoriui arba nekilnojamojo daikto kadastro ir registro duomenys elektroninio dokumento pavidalu nekilnojamojo turto sandoriui atlikti gali būti naudojami visų rūšių sandoriams sudaryti, taip pat paveldėjimo ar nuosavybės teisės liudijimams išduoti. Pažyma sandoriui arba nekilnojamojo daikto kadastro ir registro duomenys elektroninio dokumento pavidalu nekilnojamojo turto sandoriui atlikti tą pačią dieną notaro gali būti panaudoti keliems notariniams veiksmams atlikti, jeigu po pirmojo notarinio veiksmo perleidžiamo turto (jo dalies) savininkas išliko tas pats asmuo arba turto perleidėjas, perleidęs bendrosios dalinės nuosavybės dalį, išliko bendraturčiu. Pažyma sandoriui arba nekilnojamojo daikto kadastro ir registro duomenys elektroninio dokumento pavidalu nekilnojamojo turto sandoriui atlikti gali būti naudojami tik tame notarų biure (bet kurio iš to biuro notarų), per kurio vieną iš notarų buvo pateiktas pažymos užsakymas.</text:span></text:p>
      <text:p text:style-name="P118">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 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19"><text:s/></text:span>Tais atvejais, kai pagal registre esamus kadastro duomenis galima atlikti nekilnojamojo daikto vertinimą,<text:span text:style-name="T120"><text:s/></text:span>rengiant pažymą sandoriui<text:s/><text:span text:style-name="T121">arba nekilnojamojo daikto kadastro ir registro duomenis elektroninio dokumento pavidalu nekilnojamojo turto sandoriui atlikti,</text:span><text:span text:style-name="T122"><text:s/></text:span>nekilnojamojo daikto vidutinė rinkos vertė apskaičiuojama ir registro įrašuose patikslinama neatlygintinai. Pažyma sandoriui arba nekilnojamojo daikto kadastro ir registro duomenys elektroninio dokumento pavidalu nekilnojamojo turto sandoriui atlikti<text:span text:style-name="T123"><text:s/></text:span>rengiami ir pasirašomi teritorinio registratoriaus įgaliotų darbuotojų, kuriems suteikta registratoriaus eksperto, vyresniojo registratoriaus ar registratoriaus kvalifikacinė kategorija, elektroniniu parašu,<text:span text:style-name="T124"><text:s/></text:span>yra griežtos atskaitomybės (turi unikalų numerį), registruojami ir galioja 30 kalendorinių dienų nuo jų parengimo dienos<text:span text:style-name="T125">.</text:span><text:span text:style-name="T126"><text:s/></text:span>Šių<text:s/><text:span text:style-name="T127">dokumentų</text:span><text:span text:style-name="T128"><text:s/></text:span>rengimo tvarką ir formą nustato Centrinis registratorius.“</text:p>
      <text:p text:style-name="P129">1.19. Pripažinti netekusiu galios 82<text:span text:style-name="T130">1</text:span><text:s/>punktą:</text:p>
      <text:p text:style-name="P131">1.20. Papildyti šiuo 86.2<text:span text:style-name="T132">1</text:span><text:s/>punktu:<text:s/></text:p>
      <text:p text:style-name="P133">„86.2<text:span text:style-name="T134">1</text:span>. už nekilnojamojo daikto kadastro ir registro duomenų parengimą elektroninio dokumento pavidalu nekilnojamojo turto sandoriui atlikti – 50 procentų atlyginimo, nustatyto šių nuostatų 86.2 punkte;“.</text:p>
      <text:p text:style-name="P135">1.21. Išdėstyti 86.5 punktą taip:</text:p>
      <text:p text:style-name="P136">„86.5.<text:s/><text:span text:style-name="T137">už kadastro žemėlapio ištraukos išspausdinimą iš duomenų banko: A4 formato –<text:s/></text:span>10 litų; A3 formato – 12 litų; A2 formato – 15 litų; A1 formato – 20 litų; A0 formato – 30 litų;“.</text:p>
      <text:p text:style-name="P138">1.22. Išdėstyti 90 punktą taip:</text:p>
      <text:p text:style-name="P139">„90.<text:s/><text:span text:style-name="T140">Pažyma</text:span><text:span text:style-name="T141"><text:s/></text:span>sandoriui<text:span text:style-name="T142"><text:s/></text:span>ir kiti registro dokumentai turi būti parengti ne vėliau kaip per 7 darbo dienas nuo prašymo parengti šiuos dokumentus pateikimo<text:span text:style-name="T143">, jeigu šiuose nuostatuose<text:s/></text:span><text:soft-page-break/><text:span text:style-name="T144">nenustatyta kitaip.</text:span><text:span text:style-name="T145"><text:s/></text:span>Asmenų pageidavimu pažyma sandoriui ir kiti registro dokumentai gali būti parengti ir skubos tvarka.</text:p>
      <text:p text:style-name="P146"><text:span text:style-name="T147">Jeigu notaras rengia sandorio dokumentus elektroninio dokumento pavidalu, nekilnojamojo daikto kadastro ir registro duomenys elektroninio dokumento pavidalu nekilnojamojo turto sandoriui atlikti parengiami ir perduodami notarui per darbo dienos 8 valandas, išskyrus tuos nekilnojamojo daikto kadastro ir registro duomenis, kurie nuo perrašymo į registrą pagal Lietuvos Respublikos nekilnojamojo turto registro įstatymo įgyvendinimo įstatymo (Žin., 1997, Nr.<text:s/></text:span><text:a xlink:href="https://www.e-tar.lt/portal/lt/legalAct/TAR.AA897E69B47C" office:target-frame-name="_blank" xlink:show="new"><text:span text:style-name="T148">98-2481</text:span></text:a><text:span text:style-name="T149">) 2 straipsnį iki notaro paduoto prašymo parengti šiuos duomenis nebuvo keisti. Šiuo atveju nekilnojamojo daikto kadastro ir registro duomenys elektroninio dokumento pavidalu nekilnojamojo turto sandoriui atlikti parengiami tais pačiais terminais, kaip ir pažymos sandoriams.</text:span><text:span text:style-name="T150"><text:s/></text:span></text:p>
      <text:p text:style-name="P151">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p text:style-name="P152">Už<text:span text:style-name="T153"><text:s/></text:span>pažymos sandoriui<text:span text:style-name="T154"><text:s/></text:span>ir kitų registro dokumentų parengimą skubos tvarka<text:span text:style-name="T155"><text:s/></text:span>mokamas tokio dydžio priedas:</text:p>
      <text:p text:style-name="P156">90.1.<text:span text:style-name="T157"><text:s/></text:span>jeigu<text:span text:style-name="T158"><text:s/></text:span>pažyma sandoriui<text:span text:style-name="T159"><text:s/></text:span>ar kiti registro dokumentai parengiami per 5 darbo dienas, – 30 procentų atlyginimo, nustatyto šiuose nuostatuose;</text:p>
      <text:p text:style-name="P160">90.2.<text:span text:style-name="T161"><text:s/></text:span>jeigu pažyma sandoriui<text:span text:style-name="T162"><text:s/></text:span>ar kiti registro dokumentai parengiami per 3 darbo dienas, – 50 procentų atlyginimo, nustatyto šiuose nuostatuose;</text:p>
      <text:p text:style-name="P163"><text:span text:style-name="T164">90.3</text:span><text:span text:style-name="T165">. jeigu</text:span><text:span text:style-name="T166"><text:s/></text:span>pažyma sandoriui<text:span text:style-name="T167"><text:s/></text:span><text:span text:style-name="T168">ar kiti registro dokumentai parengiami per 1 darbo dieną,</text:span><text:s/>– 100 procentų atlyginimo, nustatyto šiuose nuostatuose.“</text:p>
      <text:p text:style-name="P169">2. Pripažinti netekusiais galios:</text:p>
      <text:p text:style-name="P170">2.1. Lietuvos Respublikos Vyriausybės 2006 m. balandžio 10 d. nutarimo Nr. 349 „Dėl Lietuvos Respublikos Vyriausybės 2002 m. liepos 12 d. nutarimo Nr. 1129 „Dėl Nekilnojamojo turto registro nuostatų patvirtinimo“ pakeitimo“ (Žin., 2006, Nr.<text:s/><text:a xlink:href="https://www.e-tar.lt/portal/lt/legalAct/TAR.7D691C8E7997" office:target-frame-name="_blank" xlink:show="new"><text:span text:style-name="T171">41-1476</text:span></text:a>) 59 punktą;</text:p>
      <text:p text:style-name="P172">2.2. Lietuvos Respublikos Vyriausybės 2007 m. vasario 27 d. nutarimo Nr. 240 „Dėl Lietuvos Respublikos Vyriausybės 2002 m. liepos 12 d. nutarimo Nr. 1129 „Dėl Nekilnojamojo turto registro nuostatų patvirtinimo“ pakeitimo“ (Žin., 2007, Nr.<text:s/><text:a xlink:href="https://www.e-tar.lt/portal/lt/legalAct/TAR.57E2836CBD41" office:target-frame-name="_blank" xlink:show="new"><text:span text:style-name="T173">30-1101</text:span></text:a>) 1.36 punktą.</text:p>
      <text:p text:style-name="P174">3. Šis nutarimas įsigalioja nuo 2008 m. gegužės 1 dienos.</text:p>
      <text:p text:style-name="P175"/>
      <text:p text:style-name="P176"/>
      <text:p text:style-name="P177"/>
      <text:p text:style-name="P178">Ministras Pirmininkas<text:tab/>Gediminas Kirkilas</text:p>
      <text:p text:style-name="P179"/>
      <text:p text:style-name="P180"/>
      <text:p text:style-name="P181"/>
      <text:p text:style-name="P182">Teisingumo ministras<text:tab/>Petras Bagušk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2T11:30:00Z</meta:creation-date>
    <dc:date>2018-06-22T11:30:00Z</dc:date>
    <meta:print-date>2008-04-04T08:35:00Z</meta:print-date>
    <meta:template xlink:href="Normal.dotm" xlink:type="simple"/>
    <meta:editing-cycles>2</meta:editing-cycles>
    <meta:editing-duration>PT0S</meta:editing-duration>
    <meta:document-statistic meta:page-count="5" meta:paragraph-count="205" meta:word-count="2589" meta:character-count="18520" meta:row-count="597" meta:non-whitespace-character-count="16136"/>
  </office:meta>
</office:document-meta>
</file>