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>
        <style:tab-stops>
          <style:tab-stop style:type="left" style:position="1.1979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3 M. LIEPOS 23 D. NUTARIMO NR. 559 „DĖL VYRIAUSYBINIŲ RYŠIŲ CENTRO PRIE LIETUVOS RESPUBLIKOS SAUGUMO TARNYBOS ĮSTEIGIMO“ PAKEITIMO</text:p>
      <text:p text:style-name="P9"/>
      <text:p text:style-name="P10">2003 m. birželio 25 d. Nr. 848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Pakeisti Lietuvos Respublikos Vyriausybės 1993 m. liepos 23 d. nutarimą Nr. 559 „Dėl Vyriausybinių ryšių centro prie Lietuvos Respublikos saugumo tarnybos įsteigimo“ (Žin., 1993, Nr.<text:s/></text:span><text:a xlink:href="https://www.e-tar.lt/portal/lt/legalAct/TAR.B2716D4F8218" office:target-frame-name="_blank" xlink:show="new"><text:span text:style-name="T19">32-754</text:span></text:a><text:span text:style-name="T20">, Nr.<text:s/></text:span><text:a xlink:href="https://www.e-tar.lt/portal/lt/legalAct/TAR.BA71096FA5EA" office:target-frame-name="_blank" xlink:show="new"><text:span text:style-name="T21">54-1059</text:span></text:a><text:span text:style-name="T22">):</text:span></text:p>
      <text:p text:style-name="P23"><text:span text:style-name="T24">1</text:span><text:span text:style-name="T25">. Įrašyti nutarimo antraštėje ir 1 punkte vietoj žodžių „Lietuvos Respublikos saugumo tarnybos“ žodžius „Lietuvos Respublikos valstybės saugumo departamento“.</text:span></text:p>
      <text:p text:style-name="P26"><text:span text:style-name="T27">2</text:span><text:span text:style-name="T28">. Įrašyti 3 punkte vietoj žodžių „Lietuvos Respublikos saugumo tarnyba“ žodžius „Lietuvos Respublikos valstybės saugumo departamentas“.</text:span></text:p>
      <text:p text:style-name="P29"><text:span text:style-name="T30">3</text:span><text:span text:style-name="T31">. Įrašyti 4 punkte vietoj žodžių „Lietuvos Respublikos Ministrui Pirmininkui“ žodžius „Lietuvos Respublikos valstybės saugumo departamento generaliniam direktoriui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>SUSISIEKIMO MINISTRAS<text:tab/>ZIGMANTAS BALČYT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3T10:10:00Z</meta:creation-date>
    <dc:date>2019-03-13T10:10:00Z</dc:date>
    <meta:template xlink:href="Normal.dotm" xlink:type="simple"/>
    <meta:editing-cycles>2</meta:editing-cycles>
    <meta:editing-duration>PT0S</meta:editing-duration>
    <meta:document-statistic meta:page-count="1" meta:paragraph-count="78" meta:word-count="132" meta:character-count="1174" meta:row-count="224" meta:non-whitespace-character-count="1120"/>
  </office:meta>
</office:document-meta>
</file>