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margin-left="3.5437in" fo:text-indent="2.559in" fo:background-color="#FFFFFF">
        <style:tab-stops/>
      </style:paragraph-properties>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indent="0.4923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center"/>
    </style:style>
    <style:style style:name="P151" style:parent-style-name="Normal" style:family="paragraph">
      <style:paragraph-properties fo:text-indent="0.4923in"/>
    </style:style>
  </office:automatic-styles>
  <office:body>
    <office:text text:use-soft-page-breaks="true">
      <text:p text:style-name="P1"/>
      <text:p text:style-name="P9"/>
      <text:p text:style-name="P10"><text:span text:style-name="T11"/><text:span text:style-name="T12">LIETUVOS RESPUBLIKOS SUSISIEKIMO MINISTERIJA</text:span></text:p>
      <text:p text:style-name="P13"/>
      <text:p text:style-name="P14">Į S A K Y M A S</text:p>
      <text:p text:style-name="P15">DĖL BENDRŲJŲ EISMO SAUGOS RODIKLIŲ NUSTATYMO</text:p>
      <text:p text:style-name="P16"/>
      <text:p text:style-name="P17">2006 m. birželio 12 d. Nr. 3-238</text:p>
      <text:p text:style-name="P18">Vilnius</text:p>
      <text:p text:style-name="P19"/>
      <text:p text:style-name="P20">Vadovaudamasis Lietuvos Respublikos geležinkelių transporto eismo saugos įstatymo (Žin., 2004, Nr.<text:s/><text:a xlink:href="https://www.e-tar.lt/portal/lt/legalAct/TAR.C7A984833333" office:target-frame-name="_blank" xlink:show="new"><text:span text:style-name="T21">4-27</text:span></text:a>; 2006, Nr.<text:s/><text:a xlink:href="https://www.e-tar.lt/portal/lt/legalAct/TAR.33907EA7C2DC" office:target-frame-name="_blank" xlink:show="new"><text:span text:style-name="T22">42-1505</text:span></text:a>) 6 straipsnio 14 dalimi ir įgyvendindamas 2004<text:s/>m. balandžio 29 d. Europos Parlamento ir Tarybos direktyvą 2004/49/EB dėl saugos Bendrijos geležinkeliuose ir iš dalies pakeičiančią Tarybos direktyvą 95/18/EB dėl geležinkelio įmonių licencijavimo bei Direktyvą 2001/14/EB dėl geležinkelio infrastruktūros<text:s/>pajėgumų paskirstymo, mokesčių už naudojimąsi geležinkelių infrastruktūra ėmimo ir saugos sertifikavimo (Saugos geležinkeliuose direktyva),</text:p>
      <text:p text:style-name="P23"><text:span text:style-name="T24">nustatau</text:span><text:s/>Bendruosius eismo saugos rodiklius (pridedama).</text:p>
      <text:p text:style-name="P25"/>
      <text:p text:style-name="P26"/>
      <text:p text:style-name="P27"><text:span text:style-name="T28">L. E. SUSISIEKIMO MINISTRO PAREIGAS</text:span><text:span text:style-name="T29"><text:tab/>PETRAS ČĖSNA</text:span></text:p>
      <text:soft-page-break/>
      <text:p text:style-name="P30">PATVIRTINTA</text:p>
      <text:p text:style-name="P31">Lietuvos Respublikos susisiekimo ministro<text:s/></text:p>
      <text:p text:style-name="P32">2006 m. birželio 12 d. įsakymu Nr. 3-238</text:p>
      <text:p text:style-name="P33"/>
      <text:p text:style-name="P34"><text:span text:style-name="T35">BENDRIEJI EISMO SAUGOS RODIKLIAI</text:span></text:p>
      <text:p text:style-name="P36"/>
      <text:p text:style-name="P37">1. Bendrieji eismo saugos rodikliai skirstomi į grupes: katastrofų ir avarijų, riktų ir avarinių situacijų,<text:s/>geležinkelių transporto eismo įvykių (toliau – eismo įvykiai) pasekmių, geležinkelių infrastruktūros techninės saugos ir jos užtikrinimo, eismo saugos valdymo.</text:p>
      <text:p text:style-name="P38">2. Katastrofų ir avarijų rodikliai:</text:p>
      <text:p text:style-name="P39">2.1. Visų katastrofų ir avarijų skaičius bei santykinis katastrofų ir avarijų skaičius (katastrofų ir avarijų skaičius, tenkantis traukinių kilometrams):</text:p>
      <text:p text:style-name="P40">2.1.1. traukinių susidūrimų, geležinkelių riedmenų susidūrimų, traukinių susidūrimų su geležinkelių riedmenimis ar statiniais, įrenginiais skaičius ir santykinis traukinių susidūrimų, geležinkelių riedmenų susidūrimų, traukinių susidūrimų su geležinkelių riedmenimis ar statiniais, įrenginiais skaičius (traukinių susidūrimų, geležinkelių riedmenų susidūrimų, traukinių susidūrimų su geležinkelių riedmenimis ar statiniais, įrenginiais skaičius, tenkantis traukinių kilometrams);</text:p>
      <text:p text:style-name="P41">2.1.2. traukinių ir geležinkelių riedmenų nuriedėjimų nuo bėgių skaičius ir santykinis traukinių ir geležinkelių riedmenų nuriedėjimų nuo bėgių skaičius (traukinių ir geležinkelių riedmenų nuriedėjimų nuo bėgių skaičius, tenkantis traukinių kilometrams);</text:p>
      <text:p text:style-name="P42">2.1.3. katastrofų ir avarijų pervažose, taip pat katastrofų ir avarijų, į kurias pateko pėstieji, skaičius ir santykinis katastrofų ir avarijų pervažose, taip pat katastrofų ir avarijų, į kurias pateko pėstieji, skaičius (katastrofų ir avarijų pervažose, taip pat katastrofų ir avarijų, į kurias pateko pėstieji, skaičius, tenkantis traukinių kilometrams);</text:p>
      <text:p text:style-name="P43">2.1.4. dėl judančių geležinkelių riedmenų įvykusių katastrofų ir avarijų,<text:s/>kurių metu nukentėjo žmonės, išskyrus savižudybes ir mėginimus nusižudyti, skaičius ir santykinis dėl judančių geležinkelių riedmenų įvykusių katastrofų ir avarijų, kurių metu nukentėjo žmonės (išskyrus savižudybes ir mėginimus nusižudyti), skaičius (dėl judančių geležinkelių riedmenų įvykusių katastrofų ir avarijų, kurių metu nukentėjo žmonės (išskyrus savižudybes ir mėginimus nusižudyti), skaičius, tenkantis traukinių kilometrams);</text:p>
      <text:p text:style-name="P44">2.1.5. savižudybių ir mėginimų nusižudyti skaičius ir santykinis savižudybių ir mėginimų nusižudyti skaičius (savižudybių ir mėginimų nusižudyti skaičius, tenkantis traukinių kilometrams);</text:p>
      <text:p text:style-name="P45">2.1.6. gaisrų judančiuose geležinkelių riedmenyse skaičius ir santykinis gaisrų judančiuose geležinkelių riedmenyse skaičius (gaisrų<text:s/>judančiuose geležinkelių riedmenyse skaičius, tenkantis traukinių kilometrams);</text:p>
      <text:p text:style-name="P46">2.1.7. dėl kitų priežasčių įvykusių katastrofų ir avarijų skaičius ir santykinis dėl kitų priežasčių įvykusių katastrofų ir avarijų skaičius (dėl kitų priežasčių įvykusių katastrofų ir avarijų skaičius, tenkantis traukinių kilometrams).</text:p>
      <text:p text:style-name="P47">2.2. Mirtinų sužalojimų skaičius ir santykinis mirtinų sužalojimų skaičius (mirtinų sužalojimų skaičius, tenkantis traukinių kilometrams):</text:p>
      <text:p text:style-name="P48">2.2.1. mirtinų sužalojimų dėl traukinių susidūrimų, geležinkelių riedmenų susidūrimų, traukinių susidūrimų su geležinkelių riedmenimis ar statiniais, įrenginiais skaičius ir santykinis mirtinų sužalojimų dėl traukinių susidūrimų, geležinkelių riedmenų susidūrimų, traukinių susidūrimų su geležinkelių<text:s/>riedmenimis ar statiniais, įrenginiais skaičius (mirtinų sužalojimų dėl traukinių susidūrimų, geležinkelių riedmenų susidūrimų, traukinių susidūrimų su geležinkelių riedmenimis ar statiniais, įrenginiais skaičius, tenkantis traukinių kilometrams):</text:p>
      <text:p text:style-name="P49">2.2.1.1. dėl traukinių susidūrimų, geležinkelių riedmenų susidūrimų, traukinių susidūrimų su geležinkelių riedmenimis ar statiniais, įrenginiais mirtinai sužalotų keleivių skaičius ir santykinis dėl traukinių susidūrimų, geležinkelių riedmenų susidūrimų, traukinių susidūrimų su geležinkelių riedmenimis ar statiniais, įrenginiais mirtinai sužalotų keleivių skaičius (dėl traukinių susidūrimų, geležinkelių riedmenų susidūrimų, traukinių susidūrimų su geležinkelių riedmenimis ar statiniais, įrenginiais mirtinai sužalotų keleivių skaičius, tenkantis visų keleivių kilometrams);</text:p>
      <text:p text:style-name="P50">2.2.1.2. mirtinai sužalotų dėl traukinių susidūrimų, geležinkelių riedmenų susidūrimų, traukinių susidūrimų su geležinkelių riedmenimis ar statiniais, įrenginiais geležinkelių infrastruktūros valdytojų ir geležinkelio įmonių (vežėjų) darbuotojų, taip pat rangovų ir (ar) jų darbuotojų skaičius;</text:p>
      <text:p text:style-name="P51">2.2.1.3. mirtinai sužalotų dėl traukinių susidūrimų, geležinkelių riedmenų susidūrimų, traukinių susidūrimų su geležinkelių riedmenimis ar statiniais, įrenginiais pervažų naudotojų skaičius;</text:p>
      <text:p text:style-name="P52">2.2.1.4. mirtinai sužalotų dėl traukinių susidūrimų, geležinkelių riedmenų susidūrimų, traukinių susidūrimų su geležinkelių riedmenimis ar statiniais, įrenginiais asmenų, neleistinai buvusių geležinkelių infrastruktūros valdytojų ir geležinkelio įmonių (vežėjų) patalpose, skaičius;</text:p>
      <text:p text:style-name="P53">2.2.1.5. mirtinai sužalotų dėl traukinių susidūrimų, geležinkelių riedmenų susidūrimų, traukinių susidūrimų su geležinkelių riedmenimis ar statiniais, įrenginiais kitų asmenų skaičius;</text:p>
      <text:p text:style-name="P54">2.2.2. mirtinų sužalojimų dėl traukinių ir geležinkelių riedmenų nuriedėjimų nuo bėgių skaičius ir santykinis mirtinų sužalojimų dėl traukinių ir geležinkelių riedmenų nuriedėjimų nuo bėgių skaičius (mirtinų sužalojimų dėl traukinių ir geležinkelių riedmenų nuriedėjimų nuo bėgių skaičius, tenkantis traukinių kilometrams):</text:p>
      <text:p text:style-name="P55">2.2.2.1. mirtinai sužalotų dėl traukinių ir geležinkelių riedmenų nuriedėjimų nuo bėgių keleivių skaičius ir santykinis mirtinai sužalotų dėl traukinių ir geležinkelių riedmenų nuriedėjimų nuo bėgių keleivių skaičius (mirtinai sužalotų dėl traukinių ir geležinkelių riedmenų nuriedėjimų nuo bėgių keleivių skaičius, tenkantis visų keleivių kilometrams);</text:p>
      <text:p text:style-name="P56">2.2.2.2. mirtinai sužalotų dėl traukinių ir geležinkelių riedmenų nuriedėjimų nuo bėgių geležinkelių infrastruktūros valdytojų ir geležinkelio įmonių (vežėjų) darbuotojų, taip pat rangovų ir (ar) jų darbuotojų skaičius;</text:p>
      <text:p text:style-name="P57">2.2.2.3. mirtinai sužalotų dėl traukinių ir geležinkelių riedmenų nuriedėjimų nuo bėgių pervažų naudotojų skaičius;</text:p>
      <text:p text:style-name="P58">2.2.2.4. mirtinai sužalotų dėl traukinių ir geležinkelių riedmenų nuriedėjimų nuo bėgių asmenų, neleistinai buvusių geležinkelių infrastruktūros valdytojų ir geležinkelio įmonių (vežėjų) patalpose, skaičius;</text:p>
      <text:p text:style-name="P59">2.2.2.5. mirtinai sužalotų<text:s/>dėl traukinių ir geležinkelių riedmenų nuriedėjimų nuo bėgių kitų asmenų skaičius;</text:p>
      <text:p text:style-name="P60">2.2.3. mirtinų sužalojimų dėl katastrofų ir avarijų pervažose, taip pat katastrofų ir avarijų, į kurias pateko pėstieji, skaičius ir santykinis mirtinų sužalojimų dėl<text:s/>katastrofų ir avarijų pervažose, taip pat katastrofų ir avarijų, į kurias pateko pėstieji, skaičius (mirtinų sužalojimų dėl katastrofų ir avarijų pervažose, taip pat katastrofų ir avarijų, į kurias pateko pėstieji, skaičius, tenkantis traukinių kilometrams):</text:p>
      <text:p text:style-name="P61">2.2.3.1. mirtinai sužalotų dėl katastrofų ir avarijų pervažose, taip pat katastrofų ir avarijų, į kurias pateko pėstieji, keleivių skaičius ir santykinis mirtinai sužalotų dėl katastrofų ir avarijų pervažose, taip pat katastrofų ir avarijų, į kurias<text:s/>pateko pėstieji, keleivių skaičius (mirtinai sužalotų dėl katastrofų ir avarijų pervažose, taip pat katastrofų ir avarijų, į kurias pateko pėstieji, keleivių skaičius, tenkantis visų keleivių kilometrams);</text:p>
      <text:p text:style-name="P62">2.2.3.2. mirtinai sužalotų dėl katastrofų ir avarijų pervažose, taip pat katastrofų ir avarijų, į kurias pateko pėstieji, geležinkelių infrastruktūros valdytojų ir geležinkelio įmonių (vežėjų) darbuotojų, taip pat rangovų ir (ar) jų darbuotojų skaičius;</text:p>
      <text:p text:style-name="P63">2.2.3.3. mirtinai sužalotų dėl katastrofų ir<text:s/>avarijų pervažose, taip pat katastrofų ir avarijų, į kurias pateko pėstieji, pervažų naudotojų skaičius;</text:p>
      <text:p text:style-name="P64">2.2.3.4. mirtinai sužalotų dėl katastrofų ir avarijų pervažose, taip pat katastrofų ir avarijų, į kurias pateko pėstieji, asmenų, neleistinai buvusių geležinkelių infrastruktūros valdytojų ir geležinkelio įmonių (vežėjų) patalpose, skaičius;</text:p>
      <text:p text:style-name="P65">2.2.3.5. mirtinai sužalotų dėl katastrofų ir avarijų pervažose, taip pat katastrofų ir avarijų, į kurias pateko pėstieji, kitų asmenų skaičius;</text:p>
      <text:p text:style-name="P66">2.2.4.<text:s/>mirtinų sužalojimų dėl judančių geležinkelių riedmenų įvykusių katastrofų ir avarijų, kurių metu nukentėjo žmonės, išskyrus savižudybes ir mėginimus nusižudyti, skaičius ir santykinis<text:s/><text:soft-page-break/>mirtinų sužalojimų dėl judančių geležinkelių riedmenų įvykusių katastrofų ir avarijų, kurių metu nukentėjo žmonės (išskyrus savižudybes ir mėginimus nusižudyti), skaičius (mirtinų sužalojimų dėl judančių geležinkelių riedmenų įvykusių katastrofų ir avarijų, kurių metu nukentėjo žmonės (išskyrus savižudybes ir mėginimus nusižudyti), skaičius, tenkantis traukinių kilometrams):</text:p>
      <text:p text:style-name="P67">2.2.4.1. mirtinai sužalotų dėl judančių geležinkelių riedmenų įvykusių katastrofų ir avarijų, kurių metu nukentėjo žmonės (išskyrus savižudybes ir mėginimus nusižudyti), keleivių skaičius ir santykinis mirtinai sužalotų dėl judančių geležinkelių riedmenų įvykusių katastrofų ir avarijų, kurių metu nukentėjo žmonės (išskyrus savižudybes ir mėginimus nusižudyti), keleivių skaičius (mirtinai sužalotų dėl judančių geležinkelių riedmenų įvykusių katastrofų ir avarijų, kurių metu nukentėjo žmonės (išskyrus savižudybes ir mėginimus nusižudyti), keleivių skaičius, tenkantis visų keleivių kilometrams);</text:p>
      <text:p text:style-name="P68">2.2.4.2. mirtinai sužalotų dėl judančių geležinkelių riedmenų įvykusių katastrofų ir avarijų, kurių metu nukentėjo žmonės (išskyrus savižudybes ir mėginimus nusižudyti), geležinkelių infrastruktūros valdytojų ir geležinkelio įmonių (vežėjų) darbuotojų, taip pat rangovų ir (ar) jų darbuotojų skaičius;</text:p>
      <text:p text:style-name="P69">2.2.4.3. mirtinai sužalotų dėl judančių geležinkelių riedmenų<text:s/>įvykusių katastrofų ir avarijų, kurių metu nukentėjo žmonės (išskyrus savižudybes ir mėginimus nusižudyti), pervažų naudotojų skaičius;</text:p>
      <text:p text:style-name="P70">2.2.4.4. mirtinai sužalotų dėl judančių geležinkelių riedmenų įvykusių katastrofų ir avarijų, kurių metu nukentėjo<text:s/>žmonės (išskyrus savižudybes ir mėginimus nusižudyti), asmenų, neleistinai buvusių geležinkelių infrastruktūros valdytojų ir geležinkelio įmonių (vežėjų) patalpose, skaičius;</text:p>
      <text:p text:style-name="P71">2.2.4.5. mirtinai sužalotų dėl judančių geležinkelių riedmenų įvykusių katastrofų ir avarijų, kurių metu nukentėjo žmonės (išskyrus savižudybes ir mėginimus nusižudyti), kitų asmenų skaičius;</text:p>
      <text:p text:style-name="P72">2.2.5. mirtinų sužalojimų dėl savižudybių ir mėginimų nusižudyti skaičius ir santykinis mirtinų sužalojimų dėl savižudybių ir mėginimų<text:s/>nusižudyti skaičius (mirtinų sužalojimų dėl savižudybių ir mėginimų nusižudyti skaičius, tenkantis traukinių kilometrams):</text:p>
      <text:p text:style-name="P73">2.2.5.1. mirtinai sužalotų dėl savižudybių ir mėginimų nusižudyti keleivių skaičius ir santykinis mirtinai sužalotų dėl savižudybių<text:s/>ir mėginimų nusižudyti keleivių skaičius (mirtinai sužalotų dėl savižudybių ir mėginimų nusižudyti keleivių skaičius, tenkantis visų keleivių kilometrams);</text:p>
      <text:p text:style-name="P74">2.2.5.2. mirtinai sužalotų dėl savižudybių ir mėginimų nusižudyti geležinkelių infrastruktūros<text:s/>valdytojų ir geležinkelio įmonių (vežėjų) darbuotojų, taip pat rangovų ir (ar) jų darbuotojų skaičius;</text:p>
      <text:p text:style-name="P75">2.2.5.3. mirtinai sužalotų dėl savižudybių ir mėginimų nusižudyti pervažų naudotojų skaičius;</text:p>
      <text:p text:style-name="P76">2.2.5.4. mirtinai sužalotų dėl savižudybių ir mėginimų nusižudyti asmenų, neleistinai buvusių geležinkelių infrastruktūros valdytojų ir geležinkelio įmonių (vežėjų) patalpose, skaičius;</text:p>
      <text:p text:style-name="P77">2.2.5.5. mirtinai sužalotų dėl savižudybių ir mėginimų nusižudyti kitų asmenų skaičius;</text:p>
      <text:p text:style-name="P78">2.2.6. mirtinų sužalojimų dėl gaisrų judančiuose geležinkelių riedmenyse skaičius ir santykinis mirtinų sužalojimų dėl gaisrų judančiuose geležinkelių riedmenyse skaičius (mirtinų sužalojimų dėl gaisrų judančiuose geležinkelių riedmenyse skaičius, tenkantis traukinių kilometrams):</text:p>
      <text:p text:style-name="P79">2.2.6.1. mirtinai sužalotų dėl gaisrų judančiuose geležinkelių riedmenyse keleivių skaičius ir santykinis mirtinai sužalotų dėl gaisrų judančiuose geležinkelių riedmenyse keleivių skaičius (mirtinai sužalotų dėl gaisrų judančiuose geležinkelių riedmenyse keleivių skaičius, tenkantis visų keleivių kilometrams);</text:p>
      <text:p text:style-name="P80">2.2.6.2. mirtinai sužalotų dėl gaisrų judančiuose geležinkelių riedmenyse geležinkelių infrastruktūros valdytojų ir geležinkelio įmonių (vežėjų) darbuotojų, taip pat rangovų ir (ar) jų darbuotojų skaičius;</text:p>
      <text:p text:style-name="P81">2.2.6.3. mirtinai sužalotų dėl gaisrų judančiuose geležinkelių riedmenyse pervažų naudotojų skaičius;</text:p>
      <text:p text:style-name="P82">2.2.6.4. mirtinai sužalotų dėl gaisrų judančiuose geležinkelių riedmenyse asmenų, neleistinai buvusių geležinkelių infrastruktūros<text:s/>valdytojų ir geležinkelio įmonių (vežėjų) patalpose, skaičius;</text:p>
      <text:p text:style-name="P83">2.2.6.5. mirtinai sužalotų dėl gaisrų judančiuose geležinkelių riedmenyse kitų asmenų skaičius;</text:p>
      <text:p text:style-name="P84">2.2.7. mirtinų sužalojimų dėl kitų eismo įvykių priežasčių skaičius ir santykinis<text:s/>mirtinų sužalojimų dėl kitų eismo įvykių priežasčių skaičius (mirtinų sužalojimų dėl kitų eismo įvykių priežasčių skaičius, tenkantis traukinių kilometrams):</text:p>
      <text:p text:style-name="P85">2.2.7.1. mirtinai sužalotų dėl kitų eismo įvykių priežasčių keleivių skaičius ir santykinis mirtinai sužalotų dėl kitų eismo įvykių priežasčių keleivių skaičius (mirtinai sužalotų dėl kitų eismo įvykių priežasčių keleivių skaičius, tenkantis visų keleivių kilometrams);</text:p>
      <text:p text:style-name="P86">2.2.7.2. mirtinai sužalotų dėl kitų eismo įvykių priežasčių geležinkelių<text:s/>infrastruktūros valdytojų ir geležinkelio įmonių (vežėjų) darbuotojų, taip pat rangovų ir (ar) jų darbuotojų skaičius;</text:p>
      <text:p text:style-name="P87">2.2.7.3. mirtinai sužalotų dėl kitų eismo įvykių priežasčių pervažų naudotojų skaičius;</text:p>
      <text:p text:style-name="P88">2.2.7.4. mirtinai sužalotų dėl kitų eismo<text:s/>įvykių priežasčių asmenų, neleistinai buvusių geležinkelių infrastruktūros valdytojų ir geležinkelio įmonių (vežėjų) patalpose, skaičius;</text:p>
      <text:p text:style-name="P89">2.2.7.5. mirtinai sužalotų dėl kitų eismo įvykių priežasčių kitų asmenų skaičius.</text:p>
      <text:p text:style-name="P90">2.3. Sunkiai sužalotų asmenų skaičius ir santykinis sunkiai sužalotų asmenų skaičius (sunkiai sužalotų asmenų skaičius, tenkantis traukinių kilometrams):</text:p>
      <text:p text:style-name="P91">2.3.1. sunkiai sužalotų dėl traukinių susidūrimų, geležinkelių riedmenų susidūrimų, traukinių susidūrimų su geležinkelių riedmenimis ar statiniais, įrenginiais asmenų skaičius ir santykinis sunkiai sužalotų dėl traukinių susidūrimų, geležinkelių riedmenų susidūrimų, traukinių susidūrimų su geležinkelių riedmenimis ar statiniais, įrenginiais asmenų skaičius (sunkiai sužalotų dėl traukinių susidūrimų, geležinkelių riedmenų susidūrimų, traukinių susidūrimų su geležinkelių riedmenimis ar statiniais, įrenginiais asmenų skaičius, tenkantis traukinių kilometrams):</text:p>
      <text:p text:style-name="P92">2.3.1.1. sunkiai sužalotų dėl traukinių susidūrimų, geležinkelių riedmenų susidūrimų, traukinių susidūrimų su geležinkelių riedmenimis ar statiniais, įrenginiais keleivių skaičius ir santykinis sunkiai sužalotų dėl traukinių susidūrimų, geležinkelių riedmenų susidūrimų, traukinių susidūrimų su geležinkelių riedmenimis ar statiniais, įrenginiais keleivių skaičius (sunkiai sužalotų dėl traukinių susidūrimų, geležinkelių riedmenų susidūrimų, traukinių susidūrimų su geležinkelių riedmenimis ar statiniais, įrenginiais keleivių skaičius, tenkantis visų keleivių kilometrams);</text:p>
      <text:p text:style-name="P93">2.3.1.2. sunkiai sužalotų dėl traukinių susidūrimų, geležinkelių riedmenų susidūrimų, traukinių susidūrimų su geležinkelių riedmenimis ar statiniais, įrenginiais geležinkelių infrastruktūros valdytojų ir geležinkelio įmonių (vežėjų) darbuotojų, taip pat rangovų ir (ar) jų darbuotojų skaičius;</text:p>
      <text:p text:style-name="P94">2.3.1.3. sunkiai sužalotų dėl traukinių susidūrimų, geležinkelių riedmenų susidūrimų, traukinių susidūrimų su geležinkelių riedmenimis ar statiniais, įrenginiais pervažų naudotojų skaičius;</text:p>
      <text:p text:style-name="P95">2.3.1.4. sunkiai sužalotų dėl traukinių susidūrimų, geležinkelių riedmenų susidūrimų, traukinių susidūrimų su geležinkelių riedmenimis ar statiniais, įrenginiais asmenų, neleistinai buvusių geležinkelių infrastruktūros valdytojų ir geležinkelio įmonių (vežėjų) patalpose, skaičius;</text:p>
      <text:p text:style-name="P96">2.3.1.5. sunkiai sužalotų dėl traukinių susidūrimų, geležinkelių riedmenų susidūrimų, traukinių susidūrimų su geležinkelių riedmenimis ar statiniais, įrenginiais kitų asmenų skaičius;</text:p>
      <text:p text:style-name="P97">2.3.2. sunkiai sužalotų dėl traukinių ir geležinkelių riedmenų nuriedėjimų nuo bėgių asmenų skaičius ir santykinis sunkiai sužalotų dėl traukinių ir geležinkelių riedmenų nuriedėjimų nuo bėgių asmenų skaičius (sunkiai sužalotų dėl traukinių ir geležinkelių riedmenų nuriedėjimų nuo bėgių asmenų skaičius, tenkantis traukinių kilometrams):</text:p>
      <text:p text:style-name="P98">2.3.2.1. sunkiai sužalotų dėl traukinių ir geležinkelių riedmenų nuriedėjimų nuo bėgių keleivių skaičius ir santykinis sunkiai sužalotų dėl traukinių ir geležinkelių riedmenų nuriedėjimų nuo bėgių keleivių skaičius (sunkiai sužalotų dėl traukinių ir geležinkelių riedmenų nuriedėjimų nuo bėgių keleivių skaičius, tenkantis visų keleivių kilometrams);</text:p>
      <text:p text:style-name="P99">2.3.2.2. sunkiai sužalotų dėl traukinių ir geležinkelių riedmenų nuriedėjimų nuo bėgių geležinkelių infrastruktūros valdytojų ir<text:s/>geležinkelio įmonių (vežėjų) darbuotojų, taip pat rangovų ir<text:s/><text:soft-page-break/>(ar) jų darbuotojų skaičius;</text:p>
      <text:p text:style-name="P100">2.3.2.3. sunkiai sužalotų dėl traukinių ir geležinkelių riedmenų nuriedėjimų nuo bėgių pervažų naudotojų skaičius;</text:p>
      <text:p text:style-name="P101">2.3.2.4. sunkiai sužalotų dėl traukinių ir<text:s/>geležinkelių riedmenų nuriedėjimų nuo bėgių asmenų, neleistinai buvusių geležinkelių infrastruktūros valdytojų ir geležinkelio įmonių (vežėjų) patalpose, skaičius;</text:p>
      <text:p text:style-name="P102">2.3.2.5. sunkiai sužalotų dėl traukinių ir geležinkelių riedmenų nuriedėjimų nuo bėgių kitų asmenų skaičius;</text:p>
      <text:p text:style-name="P103">2.3.3. dėl katastrofų ir avarijų pervažose, taip pat katastrofų ir avarijų, į kurias pateko pėstieji, sunkiai sužalotų asmenų skaičius ir santykinis dėl katastrofų ir avarijų pervažose, taip pat katastrofų ir avarijų, į kurias<text:s/>pateko pėstieji, sunkiai sužalotų asmenų skaičius (sunkiai sužalotų dėl katastrofų ir avarijų pervažose, taip pat katastrofų ir avarijų, į kurias pateko pėstieji, asmenų skaičius, tenkantis traukinių kilometrams):</text:p>
      <text:p text:style-name="P104">2.3.3.1. dėl katastrofų ir avarijų pervažose, taip pat katastrofų ir avarijų, į kurias pateko pėstieji, sunkiai sužalotų keleivių skaičius ir santykinis dėl katastrofų ir avarijų pervažose, taip pat katastrofų ir avarijų, į kurias pateko pėstieji, sunkiai sužalotų keleivių skaičius (dėl katastrofų ir avarijų pervažose, taip pat katastrofų ir avarijų, į kurias pateko pėstieji, sunkiai sužalotų keleivių skaičius, tenkantis visų keleivių kilometrams);</text:p>
      <text:p text:style-name="P105">2.3.3.2. sunkiai sužalotų dėl katastrofų ir avarijų pervažose, taip pat katastrofų ir avarijų,<text:s/>į kurias pateko pėstieji, geležinkelių infrastruktūros valdytojų ir geležinkelio įmonių (vežėjų) darbuotojų, taip pat rangovų ir (ar) jų darbuotojų skaičius;</text:p>
      <text:p text:style-name="P106">2.3.3.3. sunkiai sužalotų dėl katastrofų ir avarijų pervažose, taip pat katastrofų ir avarijų,<text:s/>į kurias pateko pėstieji, pervažų naudotojų skaičius;</text:p>
      <text:p text:style-name="P107">2.3.3.4. sunkiai sužalotų dėl katastrofų ir avarijų pervažose, taip pat katastrofų ir avarijų, į kurias pateko pėstieji, asmenų, neleistinai buvusių geležinkelių infrastruktūros valdytojų ir geležinkelio įmonių (vežėjų) patalpose, skaičius;</text:p>
      <text:p text:style-name="P108">2.3.3.5. sunkiai sužalotų dėl katastrofų ir avarijų pervažose, taip pat katastrofų ir avarijų, į kurias pateko pėstieji, kitų asmenų skaičius;</text:p>
      <text:p text:style-name="P109">2.3.4. sunkiai sužalotų dėl judančių geležinkelių riedmenų<text:s/>įvykusių katastrofų ir avarijų, kurių metu nukentėjo žmonės (išskyrus savižudybes ir mėginimus nusižudyti), asmenų skaičius ir santykinis sunkiai sužalotų dėl judančių geležinkelių riedmenų įvykusių katastrofų ir avarijų, kurių metu nukentėjo žmonės (išskyrus savižudybes ir mėginimus nusižudyti), asmenų skaičius (sunkiai sužalotų dėl judančių geležinkelių riedmenų įvykusių katastrofų ir avarijų, kurių metu nukentėjo žmonės (išskyrus savižudybes ir mėginimus nusižudyti), asmenų skaičius, tenkantis traukinių<text:s/>kilometrams):</text:p>
      <text:p text:style-name="P110">2.3.4.1. sunkiai sužalotų dėl judančių geležinkelių riedmenų įvykusių katastrofų ir avarijų, kurių metu nukentėjo žmonės (išskyrus savižudybes ir mėginimus nusižudyti), keleivių skaičius ir santykinis sunkiai sužalotų dėl judančių geležinkelių riedmenų įvykusių katastrofų ir avarijų, kurių metu nukentėjo žmonės (išskyrus savižudybes ir mėginimus nusižudyti), keleivių skaičius (sunkiai sužalotų dėl judančių geležinkelių riedmenų įvykusių katastrofų ir avarijų, kurių metu nukentėjo žmonės (išskyrus savižudybes ir mėginimus nusižudyti), keleivių skaičius, tenkantis visų keleivių kilometrams);</text:p>
      <text:p text:style-name="P111">2.3.4.2. sunkiai sužalotų dėl judančių geležinkelių riedmenų įvykusių katastrofų ir avarijų, kurių metu nukentėjo žmonės (išskyrus savižudybes ir mėginimus nusižudyti), geležinkelių infrastruktūros valdytojų ir geležinkelio įmonių (vežėjų) darbuotojų, taip pat rangovų ir (ar) jų darbuotojų, skaičius;</text:p>
      <text:p text:style-name="P112">2.3.4.3. sunkiai sužalotų dėl judančių geležinkelių riedmenų įvykusių katastrofų ir avarijų, kurių metu nukentėjo žmonės (išskyrus savižudybes ir mėginimus nusižudyti), pervažų naudotojų skaičius;</text:p>
      <text:p text:style-name="P113">2.3.4.4. sunkiai sužalotų dėl judančių geležinkelių riedmenų įvykusių katastrofų ir avarijų, kurių metu nukentėjo žmonės (išskyrus savižudybes ir mėginimus<text:s/>nusižudyti), asmenų, neleistinai buvusių geležinkelių infrastruktūros valdytojų ir geležinkelio įmonių (vežėjų) patalpose, skaičius;</text:p>
      <text:p text:style-name="P114">2.3.4.5. sunkiai sužalotų dėl judančių geležinkelių riedmenų įvykusių katastrofų ir avarijų, kurių metu nukentėjo žmonės (išskyrus savižudybes ir mėginimus nusižudyti), kitų asmenų skaičius;</text:p>
      <text:p text:style-name="P115">2.3.5. sunkiai sužalotų dėl savižudybių ir mėginimų nusižudyti asmenų skaičius ir santykinis sunkiai sužalotų dėl savižudybių ir mėginimų nusižudyti asmenų skaičius (sunkiai sužalotų dėl savižudybių ir mėginimų nusižudyti asmenų skaičius, tenkantis traukinių kilometrams):</text:p>
      <text:p text:style-name="P116">2.3.5.1. sunkiai sužalotų dėl savižudybių ir mėginimų nusižudyti keleivių skaičius ir santykinis sunkiai sužalotų dėl savižudybių ir mėginimų nusižudyti keleivių skaičius (sunkiai sužalotų dėl savižudybių ir mėginimų nusižudyti keleivių skaičius, tenkantis visų keleivių kilometrams);</text:p>
      <text:p text:style-name="P117">2.3.5.2. sunkiai sužalotų dėl savižudybių ir mėginimų nusižudyti geležinkelių infrastruktūros valdytojų ir geležinkelio įmonių<text:s/>(vežėjų) darbuotojų, taip pat rangovų ir (ar) jų darbuotojų skaičius;</text:p>
      <text:p text:style-name="P118">2.3.5.3. sunkiai sužalotų dėl savižudybių ir mėginimų nusižudyti pervažų naudotojų skaičius;</text:p>
      <text:p text:style-name="P119">2.3.5.4. sunkiai sužalotų dėl savižudybių ir mėginimų nusižudyti asmenų, neleistinai<text:s/>buvusių geležinkelių infrastruktūros valdytojų ir geležinkelio įmonių (vežėjų) patalpose, skaičius;</text:p>
      <text:p text:style-name="P120">2.3.5.5. sunkiai sužalotų dėl savižudybių ir mėginimų nusižudyti kitų asmenų skaičius;</text:p>
      <text:p text:style-name="P121">2.3.6. sunkiai sužalotų dėl gaisrų judančiuose geležinkelių riedmenyse asmenų skaičius ir santykinis sunkiai sužalotų dėl gaisrų judančiuose geležinkelių riedmenyse asmenų skaičius (sunkiai sužalotų dėl gaisrų judančiuose geležinkelių riedmenyse asmenų skaičius, tenkantis traukinių kilometrams):</text:p>
      <text:p text:style-name="P122">2.3.6.1. sunkiai sužalotų dėl gaisrų judančiuose geležinkelių riedmenyse keleivių skaičius ir santykinis sunkiai sužalotų dėl gaisrų judančiuose geležinkelių riedmenyse keleivių skaičius (sunkiai sužalotų dėl gaisrų judančiuose geležinkelių riedmenyse keleivių skaičius,<text:s/>tenkantis visų keleivių kilometrams);</text:p>
      <text:p text:style-name="P123">2.3.6.2. sunkiai sužalotų dėl gaisrų judančiuose geležinkelių riedmenyse geležinkelių infrastruktūros valdytojų ir geležinkelio įmonių (vežėjų) darbuotojų, taip pat rangovų ir (ar) jų darbuotojų skaičius;</text:p>
      <text:p text:style-name="P124">2.3.6.3. sunkiai sužalotų dėl gaisrų judančiuose geležinkelių riedmenyse pervažų naudotojų skaičius;</text:p>
      <text:p text:style-name="P125">2.3.6.4. sunkiai sužalotų dėl gaisrų judančiuose geležinkelių riedmenyse asmenų, neleistinai buvusių geležinkelių infrastruktūros valdytojų ir geležinkelio<text:s/>įmonių (vežėjų) patalpose, skaičius;</text:p>
      <text:p text:style-name="P126">2.3.6.5. sunkiai sužalotų dėl gaisrų judančiuose geležinkelių riedmenyse kitų asmenų skaičius;</text:p>
      <text:p text:style-name="P127">2.3.7. sunkiai sužalotų dėl kitų eismo įvykių priežasčių asmenų skaičius ir santykinis sunkiai sužalotų dėl kitų eismo įvykių priežasčių asmenų skaičius (sunkiai sužalotų dėl kitų eismo įvykių priežasčių asmenų skaičius, tenkantis traukinių kilometrams):</text:p>
      <text:p text:style-name="P128">2.3.7.1. sunkiai sužalotų dėl kitų eismo įvykių priežasčių keleivių skaičius ir santykinis sunkiai sužalotų dėl kitų eismo įvykių priežasčių keleivių skaičius (sunkiai sužalotų dėl kitų eismo įvykių priežasčių keleivių skaičius, tenkantis visų keleivių kilometrams);</text:p>
      <text:p text:style-name="P129">2.3.7.2. sunkiai sužalotų dėl kitų eismo įvykių priežasčių geležinkelių infrastruktūros valdytojų<text:s/>ir geležinkelio įmonių (vežėjų) darbuotojų, taip pat rangovų ir (ar) jų darbuotojų skaičius;</text:p>
      <text:p text:style-name="P130">2.3.7.3. sunkiai sužalotų dėl kitų eismo įvykių priežasčių pervažų naudotojų skaičius;</text:p>
      <text:p text:style-name="P131">2.3.7.4. sunkiai sužalotų dėl kitų eismo įvykių priežasčių asmenų, neleistinai buvusių geležinkelių infrastruktūros valdytojų ir geležinkelio įmonių (vežėjų) patalpose, skaičius;</text:p>
      <text:p text:style-name="P132">2.3.7.5. sunkiai sužalotų dėl kitų eismo įvykių priežasčių kitų asmenų skaičius.</text:p>
      <text:p text:style-name="P133">3. Riktų ir avarinių situacijų rodikliai:</text:p>
      <text:p text:style-name="P134">3.1. sugadintų bėgių, bėgių sandūrų ir klaidingos signalizacijos atvejų skaičius bei santykinis sugadintų bėgių, bėgių sandūrų ir klaidingos signalizacijos atvejų skaičius (sugadintų bėgių, bėgių sandūrų ir klaidingos signalizacijos atvejų skaičius, tenkantis traukinių kilometrams);</text:p>
      <text:p text:style-name="P135">3.2. priimtų pavojaus signalų skaičius ir sąlyginis priimtų pavojaus signalų skaičius (priimtų pavojaus signalų skaičius, tenkantis traukinių kilometrams);</text:p>
      <text:p text:style-name="P136">3.3. eksploatuojamų geležinkelių riedmenų sugadintų aširačių skaičius<text:s/>ir santykinis eksploatuojamų geležinkelių riedmenų sugadintų aširačių skaičius (eksploatuojamų geležinkelių riedmenų sugadintų aširačių skaičius, tenkantis traukinių kilometrams).</text:p>
      <text:p text:style-name="P137">4. Katastrofų ir avarijų pasekmių rodikliai:</text:p>
      <text:p text:style-name="P138">4.1. katastrofų ir avarijų žalos dydis eurais ir santykinis katastrofų ir avarijų žalos dydis (katastrofų ir avarijų žalos dydis eurais, tenkantis traukinio kilometrams):</text:p>
      <text:p text:style-name="P139">4.1.1. žalos dėl mirtinų sužalojimų ir sužalojimų dydis eurais ir santykinis žalos dėl mirtinų sužalojimų<text:s/>ir sužalojimų dydis (žalos dėl mirtinų sužalojimų ir sužalojimų dydis eurais, tenkantis traukinio kilometrams);</text:p>
      <text:p text:style-name="P140">4.1.2. žalos, padarytos fizinių asmenų turtui, taip pat žalos, padarytos aplinkai, dydis eurais ir santykinis žalos, padarytos fizinių<text:s/>asmenų turtui, taip pat žalos, padarytos aplinkai, dydis (žalos, padarytos fizinių asmenų turtui, dydis eurais, taip pat žalos, padarytos aplinkai, dydis eurais, tenkantys traukinio kilometrams);</text:p>
      <text:p text:style-name="P141">4.1.3. žalos dėl sugadintų geležinkelių riedmenų ir išlaidų dėl geležinkelių įrenginių pakeitimo arba remonto dydis eurais ir santykinis žalos dėl sugadintų geležinkelių riedmenų ir išlaidų dėl geležinkelių įrenginių pakeitimo arba remonto dydis (žalos dėl sugadintų geležinkelių riedmenų dydis eurais ir išlaidų<text:s/>dėl geležinkelių įrenginių pakeitimo arba remonto dydis eurais, tenkantys traukinio kilometrams);</text:p>
      <text:p text:style-name="P142">4.1.4. žalos dėl traukinių vėlavimų, traukinių eismo sutrikimų dydis eurais ir išlaidų dėl šių sutrikimų pašalinimo dydis eurais, taip pat geležinkelių infrastruktūros valdytojų ir geležinkelių įmonių (vežėjų) darbuotojų papildomų išlaidų ir pajamų ateityje praradimų dydis eurais ir santykinis žalos dėl traukinių vėlavimų, traukinių eismo sutrikimų ir išlaidų dėl šių sutrikimų pašalinimo, taip pat geležinkelių infrastruktūros valdytojų ir geležinkelių įmonių (vežėjų) darbuotojų papildomų išlaidų ir pajamų ateityje praradimų dydis (žalos dėl traukinių vėlavimų, traukinių eismo sutrikimų dydis eurais ir išlaidų dėl šių sutrikimų pašalinimo dydis eurais, taip<text:s/>pat geležinkelių infrastruktūros valdytojų ir geležinkelių įmonių (vežėjų) darbuotojų papildomų išlaidų ir pajamų ateityje praradimų dydis eurais, tenkantys traukinio kilometrams);</text:p>
      <text:p text:style-name="P143">4.2. dėl katastrofų ir avarijų prarastas geležinkelių infrastruktūros<text:s/>valdytojų, geležinkelio įmonių (vežėjų) darbuotojų, rangovų ir (ar) jų darbuotojų darbo valandų skaičius ir santykinis dėl katastrofų ir avarijų prarastas geležinkelių infrastruktūros valdytojų, geležinkelio įmonių (vežėjų) darbuotojų, rangovų ir (ar) jų<text:s/>darbuotojų darbo valandų skaičius (dėl katastrofų ir avarijų prarastas geležinkelių infrastruktūros valdytojų, geležinkelio įmonių (vežėjų) darbuotojų, rangovų ir (ar) jų darbuotojų darbo valandų skaičius, tenkantis bendram dirbtų geležinkelių infrastruktūros valdytojų, geležinkelio įmonių (vežėjų) darbuotojų, rangovų ir (ar) jų darbuotojų darbo valandų skaičiui).</text:p>
      <text:p text:style-name="P144">5. Geležinkelių infrastruktūros techninės saugos ir jos užtikrinimo rodikliai:</text:p>
      <text:p text:style-name="P145">5.1. traukinio kilometrų naudojant automatinę lokomotyvo signalizaciją skaičius;</text:p>
      <text:p text:style-name="P146">5.2. visas pervažų skaičius ir santykinis pervažų skaičius:</text:p>
      <text:p text:style-name="P147">5.2.1. pervažų su automatine valdymo apsauga skaičius ir santykinis pervažų su automatine valdymo apsauga skaičius (pervažų su automatine valdymo apsauga skaičius, tenkantis visam pervažų skaičiui);</text:p>
      <text:p text:style-name="P148">5.2.2. pervažų su rankinio valdymo apsauga skaičius ir santykinis pervažų su rankinio valdymo apsauga skaičius (pervažų su rankinio valdymo apsauga skaičius, tenkantis visų pervažų skaičiui).</text:p>
      <text:p text:style-name="P149">6. Eismo saugos valdymo rodikliai: geležinkelių infrastruktūros valdytojų ir geležinkelio įmonių (vežėjų) atliktų eismo saugos valdymo sistemos vidaus auditų skaičius ir sąlyginis geležinkelių infrastruktūros valdytojų ir geležinkelio įmonių (vežėjų) atliktų eismo saugos valdymo sistemos vidaus auditų skaičius (atliktų eismo saugos valdymo sistemos vidaus auditų skaičius, tenkantis geležinkelių infrastruktūros valdytojų ir geležinkelio įmonių (vežėjų) eismo saugos valdymo sistemose nustatytų reikalingų eismo saugos valdymo sistemos vidaus auditų skaičiui).</text:p>
      <text:p text:style-name="P150">______________</text:p>
      <text:p text:style-name="P1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6-29T17:49:00Z</meta:creation-date>
    <dc:date>2015-06-29T17:49:00Z</dc:date>
    <meta:template xlink:href="Normal" xlink:type="simple"/>
    <meta:editing-cycles>2</meta:editing-cycles>
    <meta:editing-duration>PT0S</meta:editing-duration>
    <meta:document-statistic meta:page-count="8" meta:paragraph-count="145" meta:word-count="3612" meta:character-count="30311" meta:row-count="639" meta:non-whitespace-character-count="26844"/>
  </office:meta>
</office:document-meta>
</file>