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2.72 STRAIPSNIO PAKEITIMO ĮSTATYMAS</text:span></text:p>
      <text:p text:style-name="P4"/>
      <text:p text:style-name="P5">2009 m. lapkričio 12 d. Nr. XI-485</text:p>
      <text:p text:style-name="P6">Vilnius</text:p>
      <text:p text:style-name="P7"/>
      <text:p text:style-name="P8"><text:span text:style-name="T9">(Žin., 2000, Nr.<text:s/></text:span><text:a xlink:href="https://www.e-tar.lt/portal/lt/legalAct/TAR.8A39C83848CB" office:target-frame-name="_blank" xlink:show="new"><text:span text:style-name="T10">74-22</text:span><text:span text:style-name="T11">62</text:span></text:a><text:span text:style-name="T12">; 2004, Nr.<text:s/></text:span><text:a xlink:href="https://www.e-tar.lt/portal/lt/legalAct/TAR.0D3439E4CD13" office:target-frame-name="_blank" xlink:show="new"><text:span text:style-name="T13">72-2495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.72 straipsnio 4 dalies 2 punkto pakeitimas</text:span></text:p>
      <text:p text:style-name="P20"><text:span text:style-name="T21">2.72</text:span><text:span text:style-name="T22"><text:s/>straipsnio 4 dalies 2 punkte po žodžio „institucijoms“ įrašyti žodžius „ir teismams</text:span><text:span text:style-name="T23">“ ir šį punktą išdėstyti taip:</text:span></text:p>
      <text:p text:style-name="P24"><text:span text:style-name="T25">„</text:span><text:span text:style-name="T26">2</text:span><text:span text:style-name="T27">) teisėtvarkos institucijoms ir teismams – kiek jų reikia tiesioginėms funkcijoms atlikti;“.</text:span></text:p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Adlib User</dc:creator>
    <meta:creation-date>2015-08-28T19:16:00Z</meta:creation-date>
    <dc:date>2015-08-28T19:16:00Z</dc: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27" meta:row-count="46" meta:non-whitespace-character-count="644"/>
  </office:meta>
</office:document-meta>
</file>