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text-properties fo:font-style="italic" style:font-style-asian="italic" style:font-style-complex="italic"/>
    </style:style>
    <style:style style:name="P52" style:parent-style-name="Normal" style:family="paragraph">
      <style:paragraph-properties fo:text-align="justify" fo:text-indent="0.3937in"/>
      <style:text-properties fo:font-style="italic" style:font-style-asian="italic" style:font-style-complex="italic"/>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ADMINISTRAVIMO ĮSTATYMO 10 IR 11 STRAIPSNIŲ PAKEITIMO ĮSTATYMAS</text:span></text:p>
      <text:p text:style-name="P4"/>
      <text:p text:style-name="P5">2008 m. rugsėjo 22 d. Nr. X-1725</text:p>
      <text:p text:style-name="P6">Vilnius</text:p>
      <text:p text:style-name="P7"/>
      <text:p text:style-name="P8">(Žin., 1999, Nr.<text:s/><text:a xlink:href="https://www.e-tar.lt/portal/lt/legalAct/TAR.0BDFFD850A66" office:target-frame-name="_blank" xlink:show="new"><text:span text:style-name="T9">60-1945</text:span></text:a>; 2006, Nr. 77-2975; 2007, Nr.<text:s/><text:a xlink:href="https://www.e-tar.lt/portal/lt/legalAct/TAR.1EDAF87119F9" office:target-frame-name="_blank" xlink:show="new"><text:span text:style-name="T10">12-497</text:span></text:a>, Nr.<text:s/><text:a xlink:href="https://www.e-tar.lt/portal/lt/legalAct/TAR.A73606A8D886" office:target-frame-name="_blank" xlink:show="new"><text:span text:style-name="T11">17-628</text:span></text:a>)</text:p>
      <text:p text:style-name="P12"/>
      <text:p text:style-name="P13"><text:span text:style-name="T14">1</text:span><text:s/><text:span text:style-name="T15">straipsnis.<text:s/></text:span><text:span text:style-name="T16">10 straipsni</text:span><text:span text:style-name="T17">o 5 ir 6 dalių pakeitimas</text:span></text:p>
      <text:p text:style-name="P18">1. Pakeisti 10 straipsnio 5 dalį ir ją išdėstyti taip:</text:p>
      <text:p text:style-name="P19">„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 šios įstaigos arba viešojo administravimo įstaigos, kuriai ji yra pavaldi, interneto tinklalapyje.“</text:p>
      <text:p text:style-name="P20">2. 10 straipsnio 6 dalyje vietoj žodžio „subjekto“ įrašyti žodį „įstaigos“, po žodžio „strateginių“ įrašyti žodžius „ar metinių“ ir šią dalį išdėstyti taip:</text:p>
      <text:p text:style-name="P21">„6. Viešojo administravimo įstaigos strateginių ar metinių veiklos planų vykdymą vertina vidaus audito tarnyba.“</text:p>
      <text:p text:style-name="P22"/>
      <text:p text:style-name="P23"><text:span text:style-name="T24">2</text:span><text:s/><text:span text:style-name="T25">straipsnis.<text:s/></text:span><text:span text:style-name="T26">11 straipsn</text:span><text:span text:style-name="T27">io pakeitimas</text:span></text:p>
      <text:p text:style-name="P28">1. Pakeisti 11 straipsnio 2 dalį ir ją išdėstyti taip:</text:p>
      <text:p text:style-name="P29">„2. Viešojo administravimo įstaigos administracijos struktūrą nustato viešojo administravimo įstaigos vadovas ar viešojo administravimo įstaigos steigėjas, vadovaudamiesi įstatymais<text:s/>ar jų pagrindu priimtais teisės aktais ir atsižvelgdami į nustatytus viešojo administravimo įstaigos tikslus ir uždavinius, strateginius ar metinius veiklos planus ir patvirtintą valstybės tarnautojų ir darbuotojų, dirbančių pagal darbo sutartis (toliau –<text:s/>darbuotojai), pareigybių skaičių.“</text:p>
      <text:p text:style-name="P30">2. 11 straipsnio 3 dalyje vietoj žodžio „subjekto“ įrašyti žodį „įstaigos“ ir šią dalį išdėstyti taip:</text:p>
      <text:p text:style-name="P31">„3. Viešojo administravimo įstaigos administracijos padaliniais gali būti departamentas (valdyba), skyrius<text:s/>(biuras, tarnyba), poskyris (grupė).“</text:p>
      <text:p text:style-name="P32">3. 11 straipsnio 4 dalyje vietoj žodžio „subjekto“ įrašyti žodį „įstaigos“ ir šią dalį išdėstyti taip:</text:p>
      <text:p text:style-name="P33">„4. Departamentas (valdyba) steigiamas, jeigu administruojant pavestą sritį būtina spręsti sudėtingus<text:s/>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4">4. 11 straipsnio 5 dalyje vietoj žodžio „subjekto“ įrašyti žodį „įstaigos“ ir šią dalį išdėstyti taip:</text:p>
      <text:p text:style-name="P3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text:s/><text:soft-page-break/>reglamentuojančius teisės aktus (nuostatus, pareigybių aprašus ir kt.) tvirtina viešojo administravimo įstaigos vadovas.“</text:p>
      <text:p text:style-name="P36">5. 11 straipsnio 6 dalyje vietoj žodžio „subjekto“ įrašyti žodį „įstaigos“ ir šią dalį išdėstyti taip:</text:p>
      <text:p text:style-name="P3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8">6. 11 straipsnio 7 dalyje vietoj žodžio „subjekto“ įrašyti žodį „įstaigos“ ir šią dalį išdėstyti taip:</text:p>
      <text:p text:style-name="P39">„7. Uždaviniams ir funkcijoms, kurie nepriskirti atskiriems viešojo administravimo įstaigos administracijos padaliniams, įgyvendinti gali būti<text:s/>steigiama pareigybė (pareigybės), nepriklausanti (nepriklausančios) skyriui (biurui, tarnybai) ar departamentui (valdybai). Tokios pareigybės aprašą tvirtina ir pavedamas atlikti funkcijas nustato viešojo administravimo įstaigos vadovas.“</text:p>
      <text:p text:style-name="P40">7. 11 straipsnio 8 dalyje vietoj žodžio „subjektams“ įrašyti žodį „įstaigoms“ ir šią dalį išdėstyti taip:</text:p>
      <text:p text:style-name="P41">„8. Šio straipsnio 3, 4, 5, 6 ir 7 dalių nuostatos viešojo administravimo įstaigoms taikomos tiek, kiek jų nereglamentuoja statutai ar kiti įstatymai.“</text:p>
      <text:p text:style-name="P42"/>
      <text:p text:style-name="P43"><text:span text:style-name="T44">3</text:span><text:span text:style-name="T45"><text:s/>straipsnis.<text:s/></text:span><text:span text:style-name="T46">Įstatymo įsigaliojimas</text:span></text:p>
      <text:p text:style-name="P47">Šis įstatymas įsigalioja 2009 m. sausio 1 d.</text:p>
      <text:p text:style-name="P48"/>
      <text:p text:style-name="P49"><text:span text:style-name="T50">Skelbiu šį Lietuvos Respublikos Seimo priimtą įstatymą.<text:s/></text:span></text:p>
      <text:p text:style-name="P51"/>
      <text:p text:style-name="P52"/>
      <text:p text:style-name="P53">RESPUBLIKOS PREZIDENTAS<text:s/><text:tab/>VALDAS ADAMKUS</text:p>
      <text:p text:style-name="P54"/>
      <text:p text:style-name="P55">___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10 IR 11 STRAIPSNIŲ PAKEITIMO ĮSTATYMAS</dc:title>
    <meta:initial-creator>Rima</meta:initial-creator>
    <dc:creator>Adlib User</dc:creator>
    <meta:creation-date>2015-10-08T05:01:00Z</meta:creation-date>
    <dc:date>2015-10-08T05:01:00Z</dc:date>
    <meta:template xlink:href="Normal" xlink:type="simple"/>
    <meta:editing-cycles>2</meta:editing-cycles>
    <meta:editing-duration>PT0S</meta:editing-duration>
    <meta:document-statistic meta:page-count="2" meta:paragraph-count="35" meta:word-count="658" meta:character-count="5265" meta:row-count="160" meta:non-whitespace-character-count="4642"/>
  </office:meta>
</office:document-meta>
</file>