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left" style:position="3.522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BRAŠKIŲ, ŽEMUOGIŲ, VYŠNIŲ IR TREŠNIŲ KOKYBĖS REIKALAVIMŲ</text:p>
      <text:p text:style-name="P14"/>
      <text:p text:style-name="P15">2001 m. birželio 29 d. Nr. 221</text:p>
      <text:p text:style-name="P16">Vilnius</text:p>
      <text:p text:style-name="P17"/>
      <text:p text:style-name="P18"/>
      <text:p text:style-name="P19"><text:span text:style-name="T20">Vykdydamas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21">12-279</text:span></text:a><text:span text:style-name="T22">; 1999, Nr.<text:s/></text:span><text:a xlink:href="https://www.e-tar.lt/portal/lt/legalAct/TAR.98562311105E" office:target-frame-name="_blank" xlink:show="new"><text:span text:style-name="T23">42-1337</text:span></text:a><text:span text:style-name="T24">) patvirtintų priemonių sąrašo 8.10 punktą,</text:span></text:p>
      <text:p text:style-name="P25"><text:span text:style-name="T26">tvirtinu</text:span><text:span text:style-name="T27"><text:s/>pridedamus:</text:span></text:p>
      <text:p text:style-name="P28"><text:span text:style-name="T29">1</text:span><text:span text:style-name="T30">. Privalomuosius braškių ir žemuogių uogų kokybės reikalavimus.</text:span></text:p>
      <text:p text:style-name="P31"><text:span text:style-name="T32">2</text:span><text:span text:style-name="T33">. Privalomuosius vyšnių ir trešnių vaisių kokybės reikalavimus.</text:span></text:p>
      <text:p text:style-name="P34"/>
      <text:p text:style-name="P35"/>
      <text:p text:style-name="P36"/>
      <text:p text:style-name="P37"><text:span text:style-name="T38">L. E. ŽEMĖS ŪKIO ministro pareigas</text:span><text:span text:style-name="T39"><text:tab/>Kęstutis Kristinaitis</text:span></text:p>
      <text:p text:style-name="P40"/>
      <text:soft-page-break/>
      <text:p text:style-name="P41">PATVIRTINTA</text:p>
      <text:p text:style-name="P42">Lietuvos Respublikos žemės ūkio ministro<text:s/></text:p>
      <text:p text:style-name="P43">2001 m. birželio 29d. įsakymu Nr. 221</text:p>
      <text:p text:style-name="P44"/>
      <text:p text:style-name="P45"><text:span text:style-name="T46">PRIVALOMIEJI BRAŠKIŲ IR ŽEMUOGIŲ UOGŲ KOKYBĖS REIKALAVIMAI</text:span></text:p>
      <text:p text:style-name="P47"/>
      <text:p text:style-name="P48">Privalomieji braškių ir žemuogių uogų kokybės reikalavimai parengti remiantis:</text:p>
      <text:p text:style-name="P49">Europos Komisijos 1987 m. kovo 30 d. reglamentu 899/87/EEC, nustatančiu vyšnių ir braškių kokybės standartus, paskutinį kartą pakeistu Europos Komisijos 1991 m. gegužės 30 d. reglamentu 1435/91/EEC;</text:p>
      <text:p text:style-name="P50">Europos Tarybos 1996 m. spalio 28 d. reglamentu 2200/96 EC dėl bendro vaisių ir daržovių rinkos organizavimo.</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e privalomieji kokybės reikalavimai taikomi paruoštoms realizuoti kultūrinių veislių braškėms ir žemuogėms, kilusioms iš</text:span><text:span text:style-name="T60"><text:s/>Fragaria<text:s/></text:span><text:span text:style-name="T61">L., klasifikuojamoms Kombinuotosios prekių nomenklatūros pozicijoje 0810.10, išskyrus atvejus, nurodytus 2 punkte.</text:span></text:p>
      <text:p text:style-name="P62"><text:span text:style-name="T63">2</text:span><text:span text:style-name="T64">. Šie privalomieji kokybės reikalavimai netaikomi:</text:span></text:p>
      <text:p text:style-name="P65"><text:span text:style-name="T66">2.1</text:span><text:span text:style-name="T67">. pramoniniam perdirbimui skirtoms uogoms, jei braškių ir žemuogių kokybę liudijančiuose dokumentuose yra žyma „Perdirbti“;</text:span></text:p>
      <text:p text:style-name="P68"><text:span text:style-name="T69">2.2</text:span><text:span text:style-name="T70">. Lietuvoje užaugintoms braškėms ir žemuogėms:</text:span></text:p>
      <text:p text:style-name="P71"><text:span text:style-name="T72">2.2.1</text:span><text:span text:style-name="T73">. kurias augintojai parduoda rūšiavimo, pakavimo ar sandėliavimo įmonėms;</text:span></text:p>
      <text:p text:style-name="P74"><text:span text:style-name="T75">2.2.2</text:span><text:span text:style-name="T76">. kurios iš sandėliavimo patalpų ar įmonių yra siunčiamos arba parduodamos rūšiavimo ar pakavimo įmonėms;</text:span></text:p>
      <text:p text:style-name="P77"><text:span text:style-name="T78">2.2.3</text:span><text:span text:style-name="T79">. kurias fiziniai asmenys užaugina asmeniniame pagalbiniame ūkyje ar sodo sklype ir parduoda galutiniam vartotojui, prekybos vietoje turėdami dokumentus, patvirtinančius žemės valdymą arba naudojimą;</text:span></text:p>
      <text:p text:style-name="P80"><text:span text:style-name="T81">2.2.4</text:span><text:span text:style-name="T82">. kuria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83"><text:span text:style-name="T84">2.2.5</text:span><text:span text:style-name="T85">. kurias užauginusios įmonės galutiniam vartotojui parduoda savo teritorijoje.</text:span></text:p>
      <text:p text:style-name="P86"/>
      <text:p text:style-name="P87"><text:span text:style-name="T88">II</text:span><text:span text:style-name="T89">.<text:s/></text:span><text:span text:style-name="T90">MINIMALŪS KOKYBĖS REIKALAVIMAI</text:span></text:p>
      <text:p text:style-name="P91"/>
      <text:p text:style-name="P92"><text:span text:style-name="T93">3</text:span><text:span text:style-name="T94">. Visų klasių braškės ir žemuogės, be kiekvienai klasei nustatytų reikalavimų ir leistinų nukrypimų ribų, turi būti sveikos, nepažeistos, su taurele ir trumpu nesuvytusiu vaiskočiu (išskyrus žemuoges), tinkamos vartoti, be puvinio, nepažeistos ligų ir kenkėjų, be priemaišų, švarios, bet neplautos, be jokių nenatūralios drėgmės pėdsakų, be pašalinio kvapo ir skonio.</text:span></text:p>
      <text:p text:style-name="P95"><text:span text:style-name="T96">4</text:span><text:span text:style-name="T97">. Braškės ir žemuogės turi būti kruopščiai surinktos ir pakankamai sunokusios, kad jų kokybė nenukentėtų transportuojant bei ruošiant prekybai, ir į paskirties vietą būtų atvežtos tinkamos būklės.</text:span></text:p>
      <text:p text:style-name="P98"/>
      <text:p text:style-name="P99"><text:span text:style-name="T100">III</text:span><text:span text:style-name="T101">.<text:s/></text:span><text:span text:style-name="T102">KLASIFIKAVIMAS</text:span></text:p>
      <text:p text:style-name="P103"/>
      <text:p text:style-name="P104"><text:span text:style-name="T105">5</text:span><text:span text:style-name="T106">. Braškės ir žemuogės skirstomos į tris klases:</text:span></text:p>
      <text:p text:style-name="P107"><text:span text:style-name="T108">5.1</text:span><text:span text:style-name="T109">. ekstra klasė: labai geros kokybės uogos, būdingos veislei spalvos ir formos, vienodo sunokimo laipsnio ir dydžio. Žemuogėms vienodumo reikalavimai taikomi ne taip griežtai. Uogos turi būti veislei būdingo blizgesio ir nežemėtos;</text:span></text:p>
      <text:p text:style-name="P110"><text:span text:style-name="T111">5.2</text:span><text:span text:style-name="T112">. pirma klasė: geros kokybės uogos, būdingų veislei požymių. Leistini nedideli formos defektai bei nedidelė balta dėmelė ant uogos, jeigu tai nekenkia išvaizdai ir išsilaikymui. Uogos gali šiek tiek skirtis dydžiu ir nežemėtos;</text:span></text:p>
      <text:p text:style-name="P113"><text:span text:style-name="T114">5.3</text:span><text:span text:style-name="T115">. antra klasė: uogos neatitinka aukštesnių klasių reikalavimų, tačiau atitinka 3 ir 4 punktuose nurodytus minimalius kokybės reikalavimus. Leidžiami formos defektai, jeigu jie nekeičia veislės požymių, balta dėmelė, neviršijanti penktadalio uogos paviršiaus, bei sausas nesiplečiantis sumušimas. Uogos gali būti šiek tiek žemėtos.</text:span></text:p>
      <text:p text:style-name="P116"/>
      <text:p text:style-name="P117"><text:span text:style-name="T118">IV</text:span><text:span text:style-name="T119">.<text:s/></text:span><text:span text:style-name="T120">DYDŽIO REIKALAVIMAI</text:span></text:p>
      <text:p text:style-name="P121"/>
      <text:p text:style-name="P122"><text:span text:style-name="T123">6</text:span><text:span text:style-name="T124">. Dydis nustatomas pagal maksimalų skersmenį vidurinėje uogos dalyje.</text:span></text:p>
      <text:p text:style-name="P125"><text:span text:style-name="T126">7</text:span><text:span text:style-name="T127">. Ekstra klasės uogų minimalus skersmuo 25 mm, I ir II klasių – 22 mm (</text:span><text:span text:style-name="T128">Primella</text:span><text:span text:style-name="T129"><text:s/>ir<text:s/></text:span><text:span text:style-name="T130">Gariguette</text:span><text:span text:style-name="T131"><text:s/>veislėms – 18 mm). Žemuogėms minimalus dydis nenustatomas.</text:span></text:p>
      <text:p text:style-name="P132"/>
      <text:p text:style-name="P133"><text:span text:style-name="T134">V</text:span><text:span text:style-name="T135">.<text:s/></text:span><text:span text:style-name="T136">LEISTINI NUKRYPIMAI</text:span></text:p>
      <text:p text:style-name="P137"/>
      <text:p text:style-name="P138"><text:span text:style-name="T139">8</text:span><text:span text:style-name="T140">. Vienoje pakuotėje ar bendrojoje pakuotėje gali būti klasės reikalavimų neatitinkančių uogų, tačiau nepažeidžiant 9 ir 10 punktuose išdėstytų nuostatų.</text:span></text:p>
      <text:p text:style-name="P141"><text:span text:style-name="T142">9</text:span><text:span text:style-name="T143">. Leistini kokybės nukrypimai:</text:span></text:p>
      <text:p text:style-name="P144"><text:span text:style-name="T145">9.1</text:span><text:span text:style-name="T146">. ekstra klasė: gali būti ne daugiau kaip 5% viso kiekio ar svorio uogų, neatitinkančių šios klasės, bet atitinkančių pirmos klasės reikalavimus (arba neviršijančių pirmai klasei leistinų nukrypimų). Iš jų negali būti daugiau negu 2% įgedusių uogų;</text:span></text:p>
      <text:p text:style-name="P147"><text:span text:style-name="T148">9.2</text:span><text:span text:style-name="T149">. pirma klasė: gali būti ne daugiau kaip 10% viso skaičiaus ar svorio uogų, neatitinkančių šios klasės, bet atitinkančių antros klasės reikalavimus (arba neviršijančių antrai klasei leistinų nukrypimų). Iš jų negali būti daugiau negu 2% įgedusių uogų;</text:span></text:p>
      <text:p text:style-name="P150"><text:span text:style-name="T151">9.3</text:span><text:span text:style-name="T152">. antra klasė: gali būti ne daugiau kaip 10% viso skaičiaus ar svorio uogų, neatitinkančių šių klasių ar minimalių reikalavimų, jeigu jos nepradėjusios pūti, nesudaužytos ir nėra netinkamos vartoti. Iš jų negali būti daugiau negu 2% įgedusių uogų.</text:span></text:p>
      <text:p text:style-name="P153"><text:span text:style-name="T154">10</text:span><text:span text:style-name="T155">. Leistini dydžio nukrypimai: tarp visų klasių braškių gali būti ne daugiau kaip 10% viso kiekio ar svorio uogų, kurių dydis yra mažesnis už minimalų.</text:span></text:p>
      <text:p text:style-name="P156"/>
      <text:p text:style-name="P157"><text:span text:style-name="T158">VI</text:span><text:span text:style-name="T159">.<text:s/></text:span><text:span text:style-name="T160">PAKAVIMO REIKALAVIMAI</text:span></text:p>
      <text:p text:style-name="P161"/>
      <text:p text:style-name="P162"><text:span text:style-name="T163">11</text:span><text:span text:style-name="T164">. Kiekvienoje pakuotėje arba bendrojoje pakuotėje braškės ir žemuogės turi būti tos pačios kilmės, veislės ir kokybės.</text:span></text:p>
      <text:p text:style-name="P165"><text:span text:style-name="T166">12</text:span><text:span text:style-name="T167">. Matomoji kiekvienos pakuotės arba bendrosios pakuotės dalis turi būti būdinga visam jos turiniui.</text:span></text:p>
      <text:p text:style-name="P168"><text:span text:style-name="T169">13</text:span><text:span text:style-name="T170">. Braškės ir žemuogės supakuojamos taip, kad būtų tinkamai apsaugotos.</text:span></text:p>
      <text:p text:style-name="P171"><text:span text:style-name="T172">14</text:span><text:span text:style-name="T173">. Pakuotė ir bendroji pakuotė turi atitikti Lietuvos Respublikoje galiojančių teisės aktų nustatytus reikalavimus. Pakuotės arba bendrosios pakuotės viduje naudojamos naujos ir švarios medžiagos, jos neturi pakenkti uogų kokybei.</text:span></text:p>
      <text:p text:style-name="P174"><text:span text:style-name="T175">15</text:span><text:span text:style-name="T176">. Prekinius skirtukus leidžiama naudoti tuo atveju, jeigu jų spausdinimui arba klijavimui naudojami dažai arba klijai atitinka higienos normų reikalavimus.</text:span></text:p>
      <text:p text:style-name="P177"><text:span text:style-name="T178">16</text:span><text:span text:style-name="T179">. Pakuotėje arba bendrojoje pakuotėje neturi būti jokių priemaišų.</text:span></text:p>
      <text:p text:style-name="P180"><text:span text:style-name="T181">17</text:span><text:span text:style-name="T182">. Ekstra klasės uogos turi būti ypač kruopščiai paruoštos.</text:span></text:p>
      <text:p text:style-name="P183"/>
      <text:p text:style-name="P184"><text:span text:style-name="T185">VII</text:span><text:span text:style-name="T186">.<text:s/></text:span><text:span text:style-name="T187">ŽENKLINIMO REIKALAVIMAI</text:span></text:p>
      <text:p text:style-name="P188"/>
      <text:p text:style-name="P189"><text:span text:style-name="T190">18</text:span><text:span text:style-name="T191">. Ženklinama Lietuvos Respublikoje galiojančių teisės aktų nustatyta tvarka. Be to, ant kiekvienos braškių ir žemuogių pakuotės arba bendrosios pakuotės toje pačioje pusėje turi būti įskaitomi, lengvai nenutrinami ir matomi įrašai, kuriuose nurodoma:</text:span></text:p>
      <text:p text:style-name="P192"><text:span text:style-name="T193">18.1</text:span><text:span text:style-name="T194">. pakuotojo ir/arba siuntėjo pavadinimas ir adresas arba identifikavimo kodas su nuoroda „pakuotojas“ arba „siuntėjas“;</text:span></text:p>
      <text:p text:style-name="P195"><text:span text:style-name="T196">18.2</text:span><text:span text:style-name="T197">. produkcijos pavadinimas: „braškės“ ir „žemuogės“, jei tara nepermatoma;</text:span></text:p>
      <text:p text:style-name="P198"><text:span text:style-name="T199">18.3</text:span><text:span text:style-name="T200">. veislės pavadinimas (pasirinktinai, tačiau būtinai<text:s/></text:span><text:span text:style-name="T201">Primella</text:span><text:span text:style-name="T202"><text:s/>ir<text:s/></text:span><text:span text:style-name="T203">Gariguette</text:span><text:span text:style-name="T204"><text:s/>veislėms);</text:span></text:p>
      <text:p text:style-name="P205"><text:span text:style-name="T206">18.4</text:span><text:span text:style-name="T207">. kilmės šalis ar rajonas (importuojamoms ir eksportuojamoms uogoms);</text:span></text:p>
      <text:p text:style-name="P208"><text:span text:style-name="T209">18.5</text:span><text:span text:style-name="T210">. kokybės klasė.</text:span></text:p>
      <text:p text:style-name="P211"/>
      <text:p text:style-name="P212">SUDERINTA<text:s/><text:tab/>SUDERINTA</text:p>
      <text:p text:style-name="P213">Valstybinės maisto ir veterinarijos<text:s/><text:tab/>Valstybinės augalų apsaugos</text:p>
      <text:p text:style-name="P214">tarnybos direktoriaus pavaduotojas<text:s/><text:tab/>tarnybos viršininkas</text:p>
      <text:p text:style-name="P215">Konstantinas Gedrimas<text:s/><text:tab/>Edmundas Morkevičius</text:p>
      <text:p text:style-name="P216"><text:span text:style-name="T217">2001 m. birželio 21 d.<text:s/></text:span><text:span text:style-name="T218"><text:tab/>2001 m. birželio 19 d.</text:span></text:p>
      <text:p text:style-name="P219"><text:span text:style-name="T220">______________</text:span></text:p>
      <text:p text:style-name="P221"/>
      <text:soft-page-break/>
      <text:p text:style-name="P222">PATVIRTINTA</text:p>
      <text:p text:style-name="P223">Lietuvos Respublikos žemės ūkio ministro<text:s/></text:p>
      <text:p text:style-name="P224">2001 m. birželio 29 d. įsakymu Nr. 221</text:p>
      <text:p text:style-name="P225"/>
      <text:p text:style-name="P226"><text:span text:style-name="T227">PRIVALOMIEJI VYŠNIŲ IR TREŠNIŲ VAISIŲ KOKYBĖS REIKALAVIMAI</text:span></text:p>
      <text:p text:style-name="P228"/>
      <text:p text:style-name="P229">Privalomieji vyšnių ir trešnių vaisių kokybės reikalavimai parengti remiantis:</text:p>
      <text:p text:style-name="P230">Europos Komisijos 1987 m. kovo 30 d. reglamentu 899/87/EEC, nustatančiu vyšnių ir braškių kokybės standartus, pakeistu Europos Komisijos 1991 m. gegužės 30 d. reglamentu 1435/91/EEC;</text:p>
      <text:p text:style-name="P231">Europos Tarybos 1996 m. spalio 28 d. reglamentu 2200/96 EC dėl bendro vaisių ir daržovių rinkos organizavimo.</text:p>
      <text:p text:style-name="P232"/>
      <text:p text:style-name="P233"><text:span text:style-name="T234">I</text:span><text:span text:style-name="T235">.<text:s/></text:span><text:span text:style-name="T236">BENDROSIOS NUOSTATOS</text:span></text:p>
      <text:p text:style-name="P237"/>
      <text:p text:style-name="P238"><text:span text:style-name="T239">1</text:span><text:span text:style-name="T240">. Šie privalomieji kokybės reikalavimai taikomi paruoštoms realizuoti kultūrinių veislių vyšnioms ir trešnėms, kilusioms<text:s/></text:span><text:span text:style-name="T241">iš Prunus avium</text:span><text:span text:style-name="T242"><text:s/>L,<text:s/></text:span><text:span text:style-name="T243">Prunus cerasus</text:span><text:span text:style-name="T244"><text:s/>rūšių arba jų hibridų, klasifikuojamoms Kombinuotosios prekių nomenklatūros pozicijoje 0809.20, išskyrus atvejus, nurodytus 2 punkte.</text:span></text:p>
      <text:p text:style-name="P245"><text:span text:style-name="T246">2</text:span><text:span text:style-name="T247">. Šie privalomieji kokybės reikalavimai netaikomi:</text:span></text:p>
      <text:p text:style-name="P248"><text:span text:style-name="T249">2.1</text:span><text:span text:style-name="T250">. pramoniniam perdirbimui skirtoms uogoms, jei vyšnių ir trešnių kokybę liudijančiuose dokumentuose yra žyma „Perdirbti“;</text:span></text:p>
      <text:p text:style-name="P251"><text:span text:style-name="T252">2.2</text:span><text:span text:style-name="T253">. Lietuvoje užaugintoms vyšnioms ir trešnėms:</text:span></text:p>
      <text:p text:style-name="P254"><text:span text:style-name="T255">2.2.1</text:span><text:span text:style-name="T256">. kurias augintojai parduoda rūšiavimo, pakavimo ar sandėliavimo įmonėms;</text:span></text:p>
      <text:p text:style-name="P257"><text:span text:style-name="T258">2.2.2</text:span><text:span text:style-name="T259">. kurios iš sandėliavimo patalpų ar įmonių yra siunčiamos arba parduodamos rūšiavimo ar pakavimo įmonėms;</text:span></text:p>
      <text:p text:style-name="P260"><text:span text:style-name="T261">2.2.3</text:span><text:span text:style-name="T262">. kurias fiziniai asmenys užaugina asmeniniame pagalbiniame ūkyje ar sodo sklype ir parduoda galutiniam vartotojui, prekybos vietoje turėdami dokumentus, patvirtinančius žemės valdymą arba naudojimą;</text:span></text:p>
      <text:p text:style-name="P263"><text:span text:style-name="T264">2.2.4</text:span><text:span text:style-name="T265">. kuria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266"><text:span text:style-name="T267">2.2.5</text:span><text:span text:style-name="T268">. kurias užauginusios įmonės galutiniam vartotojui parduoda savo teritorijoje.</text:span></text:p>
      <text:p text:style-name="P269"/>
      <text:p text:style-name="P270"><text:span text:style-name="T271">II</text:span><text:span text:style-name="T272">.<text:s/></text:span><text:span text:style-name="T273">MINIMALŪS KOKYBĖS REIKALAVIMAI</text:span></text:p>
      <text:p text:style-name="P274"/>
      <text:p text:style-name="P275"><text:span text:style-name="T276">3</text:span><text:span text:style-name="T277">. Visų klasių vyšnių ir trešnių vaisiai turi būti tinkami vartoti, nepažeisti, švieži, sveiki, be puvinio, tvirti (priklausomai nuo veislės savybių), švarūs (be jokių priemaišų), be kenkėjų, be jokių nenatūralios drėgmės pėdsakų, be pašalinio kvapo ir skonio, taip pat atitikti kiekvienai klasei nustatytus kokybės reikalavimus.</text:span></text:p>
      <text:p text:style-name="P278"><text:span text:style-name="T279">4</text:span><text:span text:style-name="T280">. Vaisiai turi būti su vaiskočiu, išskyrus tas trešnių veisles, kurios natūraliai nuskinamos be vaiskočio, jeigu nepažeidžiama jų odelė, ir vyšnias, jeigu iš jų neteka sultys.</text:span></text:p>
      <text:p text:style-name="P281"><text:span text:style-name="T282">5</text:span><text:span text:style-name="T283">. Vyšnios ir trešnės turi būti pakankamai sunokusios, kad nenukentėtų paruošiant bei transportuojant ir į paskirties vietą būtų atvežtos tinkamos būklės.</text:span></text:p>
      <text:p text:style-name="P284"/>
      <text:p text:style-name="P285"><text:span text:style-name="T286">III</text:span><text:span text:style-name="T287">.<text:s/></text:span><text:span text:style-name="T288">KLASIFIKACIJA</text:span></text:p>
      <text:p text:style-name="P289"/>
      <text:p text:style-name="P290"><text:span text:style-name="T291">6</text:span><text:span text:style-name="T292">. Vyšnios ir trešnės pagal kokybę klasifikuojamos taip:</text:span></text:p>
      <text:p text:style-name="P293"><text:span text:style-name="T294">6.1</text:span><text:span text:style-name="T295">. ekstra klasė: labai geros kokybės vaisiai, gerai sunokę, būdingų veislei požymių ir spalvos. Be defektų, išskyrus nežymius išorinius odelės defektus, kurie nekenkia vaisių kokybei, išvaizdai ir/arba pakuotės turiniui;</text:span></text:p>
      <text:p text:style-name="P296"><text:span text:style-name="T297">6.2</text:span><text:span text:style-name="T298">. pirma klasė: geros kokybės vaisiai, būdingų veislei požymių, be odelės nudegimo saulėje, įtrūkimų, sumušimų ir krušos pažeidimų. Leistini nedideli formos ir spalvos defektai, kurie nekenkia vaisių išvaizdai ir išsilaikymui;</text:span></text:p>
      <text:p text:style-name="P299"><text:span text:style-name="T300">6.3</text:span><text:span text:style-name="T301">. antra klasė: vaisiai neatitinka aukštesnių klasių reikalavimų, tačiau atitinka II skyriuje nurodytus minimalius kokybės reikalavimus. Leidžiami formos ir spalvos defektai, jeigu išlaikomi veislei būdingi požymiai. Galimi maži, užgiję odelės įtrūkimai, kurie nekenkia vaisių išvaizdai ir išsilaikymui.</text:span></text:p>
      <text:p text:style-name="P302"/>
      <text:p text:style-name="P303"><text:span text:style-name="T304">IV</text:span><text:span text:style-name="T305">.<text:s/></text:span><text:span text:style-name="T306">VAISIŲ DYDŽIO REIKALAVIMAI</text:span></text:p>
      <text:p text:style-name="P307"/>
      <text:p text:style-name="P308"><text:span text:style-name="T309">7</text:span><text:span text:style-name="T310">. Dydis nustatomas pagal maksimalų skersmenį vidurinėje vaisiaus dalyje.</text:span></text:p>
      <text:p text:style-name="P311"><text:span text:style-name="T312">8</text:span><text:span text:style-name="T313">. Ekstra klasės vaisių minimalus skersmuo – 20 mm, pirmos ir antros klasių – 17 mm.</text:span></text:p>
      <text:p text:style-name="P314"/>
      <text:p text:style-name="P315"><text:span text:style-name="T316">V</text:span><text:span text:style-name="T317">.<text:s/></text:span><text:span text:style-name="T318">LEISTINI NUKRYPIMAI</text:span></text:p>
      <text:p text:style-name="P319"/>
      <text:p text:style-name="P320"><text:span text:style-name="T321">9</text:span><text:span text:style-name="T322">. Vienoje pakuotėje ar bendrojoje pakuotėje gali būti vaisių, neatitinkančių nurodytos klasės kokybės ir dydžio reikalavimų, nepažeidžiant 10 ir 11 punktuose išdėstytų nuostatų.</text:span></text:p>
      <text:p text:style-name="P323"><text:span text:style-name="T324">10</text:span><text:span text:style-name="T325">. Leistini kokybės nukrypimai:</text:span></text:p>
      <text:p text:style-name="P326"><text:span text:style-name="T327">10.1</text:span><text:span text:style-name="T328">. ekstra klasė: gali būti ne daugiau kaip 5% viso kiekio ar svorio vaisių, neatitinkančių šios klasės, bet atitinkančių pirmos klasės reikalavimus (arba neviršijančių pirmai klasei leistinų nukrypimų ribų), išskyrus pernokusias vyšnias ir trešnes. Iš jų negali būti daugiau negu 2% įtrūkusių ir/ar kirminų pažeistų vaisių;</text:span></text:p>
      <text:p text:style-name="P329"><text:span text:style-name="T330">10.2</text:span><text:span text:style-name="T331">. pirma klasė: gali būti ne daugiau kaip 10% visų vyšnių ir trešnių vaisių svorio ar skaičiaus, neatitinkančių šios klasės, bet atitinkančių antros klasės reikalavimus (arba neviršijančių antrai klasei leistinų nukrypimų). Iš jų negali būti daugiau kaip 4% įtrūkusių ir/ar kirminų pažeistų vaisių;</text:span></text:p>
      <text:p text:style-name="P332"><text:span text:style-name="T333">10.3</text:span><text:span text:style-name="T334">. antra klasė: gali būti ne daugiau kaip 10% visų vyšnių ir trešnių vaisių svorio ar skaičiaus, neatitinkančių šių klasių ar minimalių reikalavimų, jeigu vaisiai nepradėję pūti ar yra kitaip sugedę ir netinkami vartoti. Iš jų negali būti daugiau negu 4% pernokusių ir/ar įtrūkusių ir/ar kirminų pažeistų vaisių. Pernokusių vaisių negali būti daugiau kaip 2%.</text:span></text:p>
      <text:p text:style-name="P335"><text:span text:style-name="T336">11</text:span><text:span text:style-name="T337">. Leistini dydžio nukrypimai: tarp visų klasių vyšnių ir trešnių gali būti ne daugiau kaip 10% viso kiekio ar svorio vaisių, kurių dydis yra mažesnis už minimalų, tačiau ne mažesnis kaip 17 mm ekstra ir 15 mm pirmai ir antrai klasėms.</text:span></text:p>
      <text:p text:style-name="P338"/>
      <text:p text:style-name="P339"><text:span text:style-name="T340">VI</text:span><text:span text:style-name="T341">.<text:s/></text:span><text:span text:style-name="T342">PAKAVIMO REIKALAVIMAI</text:span></text:p>
      <text:p text:style-name="P343"/>
      <text:p text:style-name="P344"><text:span text:style-name="T345">12</text:span><text:span text:style-name="T346">. Kiekvienoje pakuotėje arba bendrojoje pakuotėje vyšnios ir trešnės turi būti tos pačios kilmės, veislės, kokybės ir dydžio.</text:span></text:p>
      <text:p text:style-name="P347"><text:span text:style-name="T348">13</text:span><text:span text:style-name="T349">. Ekstra klasės vaisiai turi būti tos pačios spalvos ir brandos.</text:span></text:p>
      <text:p text:style-name="P350"><text:span text:style-name="T351">14</text:span><text:span text:style-name="T352">. Matomoji kiekvienos pakuotės arba bendrosios pakuotės dalis turi būti būdinga visam jos turiniui.</text:span></text:p>
      <text:p text:style-name="P353"><text:span text:style-name="T354">15</text:span><text:span text:style-name="T355">. Vyšnios ir trešnės supakuojamos taip, kad būtų tinkamai apsaugotos. Pakuotės arba bendrosios pakuotės viduje naudojamos naujos ir švarios medžiagos, jos neturi pakenkti vaisių kokybei.</text:span></text:p>
      <text:p text:style-name="P356"><text:span text:style-name="T357">16</text:span><text:span text:style-name="T358">. Prekinius skirtukus leidžiama naudoti tuo atveju, jeigu jų spausdinimui arba klijavimui naudojami dažai arba klijai atitinka higienos normų reikalavimus.</text:span></text:p>
      <text:p text:style-name="P359"><text:span text:style-name="T360">17</text:span><text:span text:style-name="T361">. Pakuotėje arba bendrojoje pakuotėje neturi būti jokių priemaišų.</text:span></text:p>
      <text:p text:style-name="P362"/>
      <text:p text:style-name="P363"><text:span text:style-name="T364">VII</text:span><text:span text:style-name="T365">.<text:s/></text:span><text:span text:style-name="T366">ŽENKLINIMO REIKALAVIMAI</text:span></text:p>
      <text:p text:style-name="P367"/>
      <text:p text:style-name="P368"><text:span text:style-name="T369">18</text:span><text:span text:style-name="T370">. Ženklinama Lietuvos Respublikoje galiojančių teisės aktų nustatyta tvarka. Be to, ant kiekvienos pakuotės arba bendros pakuotės toje pačioje pusėje turi būti įskaitomi, lengvai nenutrinami ir matomi įrašai, kuriuose nurodoma:</text:span></text:p>
      <text:p text:style-name="P371"><text:span text:style-name="T372">18.1</text:span><text:span text:style-name="T373">. pakuotojo ir/arba siuntėjo pavadinimas ir adresas, identifikavimo kodas su nuoroda „pakuotojas“ arba „siuntėjas“;</text:span></text:p>
      <text:p text:style-name="P374"><text:span text:style-name="T375">18.2</text:span><text:span text:style-name="T376">. produkcijos pavadinimas: „vyšnios“ arba „trešnės“, jei tara nepermatoma;</text:span></text:p>
      <text:p text:style-name="P377"><text:span text:style-name="T378">18.3</text:span><text:span text:style-name="T379">. veislės pavadinimas (pasirinktinai, bet būtinai trešnėms, kurios natūraliai nuskinamos be vaiskočio, vyšnioms, nuskintoms be vaiskočio, pakanka užrašo „vyšnios“);</text:span></text:p>
      <text:p text:style-name="P380"><text:span text:style-name="T381">18.4</text:span><text:span text:style-name="T382">. kilmės šalis ar rajonas (importuojamiems ir eksportuojamiems vaisiams);</text:span></text:p>
      <text:p text:style-name="P383"><text:span text:style-name="T384">18.5</text:span><text:span text:style-name="T385">. kokybės klasė.</text:span></text:p>
      <text:p text:style-name="P386"/>
      <text:p text:style-name="P387">SUDERINTA<text:s/><text:tab/>SUDERINTA</text:p>
      <text:p text:style-name="P388">Valstybinės maisto ir veterinarijos<text:s/><text:tab/>Valstybinės augalų apsaugos</text:p>
      <text:p text:style-name="P389">tarnybos direktoriaus pavaduotojas<text:s/><text:tab/>tarnybos viršininkas</text:p>
      <text:p text:style-name="P390">Konstantinas Gedrimas<text:s/><text:tab/>Edmundas Morkevičius</text:p>
      <text:p text:style-name="P391">2001 m. birželio 21 d.<text:s/><text:tab/>2001 m. birželio 19 d.</text:p>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6:16:00Z</meta:creation-date>
    <dc:date>2017-09-26T06:16:00Z</dc:date>
    <meta:template xlink:href="Normal.dotm" xlink:type="simple"/>
    <meta:editing-cycles>2</meta:editing-cycles>
    <meta:editing-duration>PT0S</meta:editing-duration>
    <meta:document-statistic meta:page-count="7" meta:paragraph-count="756" meta:word-count="2012" meta:character-count="13611" meta:row-count="950" meta:non-whitespace-character-count="12355"/>
  </office:meta>
</office:document-meta>
</file>