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with-next="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keep-with-next="always"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MOKESČIŲ MOKĖTOJO, KURIAM NESUTEIKIAMAS JURIDINIO ASMENS REGISTRO KODAS, LIETUVOS RESPUBLIKOS GYVENTOJŲ REGISTRO KODAS, IDENTIFIKACINIO NUMERIO PRISKYRIMO IR TAIKYMO TAISYKLIŲ PATVIRTINIMO<text:s/></text:p>
      <text:p text:style-name="P10"/>
      <text:p text:style-name="P11">2010 m. birželio 11 d. Nr. VA-73</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4 m. gegužės 17 d. įsakymą Nr. VA-95 „Dėl mokesčių mokėtojo identifikacinio numerio priskyrimo ir taikymo tvarkos aprašo patvirtinimo“ (Žin., 2004, Nr.<text:s/></text:span><text:a xlink:href="https://www.e-tar.lt/portal/lt/legalAct/TAR.109154457D67" office:target-frame-name="_blank" xlink:show="new"><text:span text:style-name="T18">83-3037</text:span></text:a><text:span text:style-name="T19">) ir išdėstau jį nauja redakcija:</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MOKESČIŲ MOKĖTOJO, KURIAM NESUTEIKIAMAS JURIDINIO ASMENS REGISTRO KODAS, LIETUVOS RESPUBLIKOS GYVENTOJŲ REGISTRO KODAS, IDENTIFIKACINIO NUMERIO PRISKYRIMO IR TAIKYMO TAISYKLIŲ PATVIRTINIMO<text:s/></text:p>
      <text:p text:style-name="P29"/>
      <text:p text:style-name="P30"><text:span text:style-name="T31">Vadovaudamasis Lietuvos Respublikos mokesčių administravimo įstatymo (Žin., 2004, Nr.<text:s/></text:span><text:a xlink:href="https://www.e-tar.lt/portal/lt/legalAct/TAR.3EB34933E485" office:target-frame-name="_blank" xlink:show="new"><text:span text:style-name="T32">63-2243</text:span></text:a><text:span text:style-name="T33">) 47 str. 3 d.,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text:span></text:p>
      <text:p text:style-name="P36"><text:span text:style-name="T37">1</text:span><text:span text:style-name="T38">.<text:s/></text:span><text:span text:style-name="T39">Tvirtinu</text:span><text:span text:style-name="T40"><text:s/>pridedamas Mokesčių mokėtojo, kuriam nesuteikiamas juridinio asmens registro kodas, Lietuvos Respublikos gyventojų registro kodas, identifikacinio numerio priskyrimo ir taikymo taisykles (toliau – Taisykles).</text:span></text:p>
      <text:p text:style-name="P41"><text:span text:style-name="T42">2</text:span><text:span text:style-name="T43">.<text:s/></text:span><text:span text:style-name="T44">Įsakau</text:span><text:span text:style-name="T45"><text:s/>apskričių valstybinių mokesčių inspekcijų viršininkams užtikrinti, kad darbuotojai, registruojantys mokesčių mokėtojus Mokesčių mokėtojų registre, vadovautųsi šiuo įsakymu patvirtintomis Taisyklėmis.</text:span></text:p>
      <text:p text:style-name="P46"><text:span text:style-name="T47">3</text:span><text:span text:style-name="T48">. Šis įsakymas įsigalioja nuo 2011 m. gegužės 1 dienos.“<text:s/></text:span></text:p>
      <text:p text:style-name="P49"/>
      <text:p text:style-name="P50"/>
      <text:p text:style-name="P51"/>
      <text:p text:style-name="P52"><text:span text:style-name="T53">Viršininkas<text:s/></text:span><text:span text:style-name="T54"><text:tab/>Modestas Kaseliauskas</text:span></text:p>
      <text:soft-page-break/>
      <text:p text:style-name="P55"><text:span text:style-name="T56">PATVIRTINTA<text:s/></text:span></text:p>
      <text:p text:style-name="P57">Valstybinės mokesčių inspekcijos<text:s/></text:p>
      <text:p text:style-name="P58">prie Lietuvos Respublikos finansų<text:s/></text:p>
      <text:p text:style-name="P59">ministerijos viršininko<text:s/></text:p>
      <text:p text:style-name="P60">2004 m. gegužės 17 d. įsakymu Nr. VA-95</text:p>
      <text:p text:style-name="P61">(Valstybinės mokesčių inspekcijos<text:s/></text:p>
      <text:p text:style-name="P62">prie Lietuvos Respublikos finansų<text:s/></text:p>
      <text:p text:style-name="P63">ministerijos viršininko<text:s/></text:p>
      <text:p text:style-name="P64">2010 m. birželio 11 d. įsakymo Nr. VA-73 redakcija)<text:s/></text:p>
      <text:p text:style-name="P65"/>
      <text:p text:style-name="P66"><text:span text:style-name="T67">MOKESČIŲ MOKĖTOJO, KURIAM NESUTEIKIAMAS JURIDINIO ASMENS REGISTRO KODAS, LIETUVOS RESPUBLIKOS GYVENTOJŲ REGISTRO KODAS, IDENTIFIKACINIO NUMERIO PRISKYRIMO IR TAIKY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kuriam nesuteikiamas Juridinio asmens registro kodas, Lietuvos Respublikos gyventojų registro kodas, identifikacinio numerio priskyrimo ir taikymo taisyklės (toliau – taisyklės) nustato Valstybinės mokesčių inspekcijos mokesčių apskaitos informacinėje sistemoje užregistruoto juridinio ir/ar fizinio asmens, kuriam pagal galiojančius Lietuvos Respublikos teisės aktus nesuteikiamas Juridinių asmenų registro kodas, Lietuvos Respublikos gyventojų registro asmens kodas, bet pagal Lietuvos Respublikos mokesčių įstatymus nustatyta prievolė mokėti mokesčius ir/ar įmokas Lietuvos Respublikoje (toliau – mokesčių mokėtojas), identifikacinio numerio priskyrimo ir taikymo taisykles.<text:s/></text:span></text:p>
      <text:p text:style-name="P77"><text:span text:style-name="T78">2</text:span><text:span text:style-name="T79">. Šios taisyklės parengtos vadovaujantis Lietuvos Respublikos mokesčių administravimo įstatymo (Žin., 2004, Nr.<text:s/></text:span><text:a xlink:href="https://www.e-tar.lt/portal/lt/legalAct/TAR.3EB34933E485" office:target-frame-name="_blank" xlink:show="new"><text:span text:style-name="T80">63-2243</text:span></text:a><text:span text:style-name="T81">, toliau – Mokesčių administravimo įstatymas) 47 straipsnio 3 dalimi ir kitais teisės aktais, reglamentuojančiais identifikacinio numerio priskyrimą ir taikymą mokesčių mokėtojams.<text:s/></text:span></text:p>
      <text:p text:style-name="P82"><text:span text:style-name="T83">3</text:span><text:span text:style-name="T84">. Taisyklėse vartojama sąvoka:</text:span></text:p>
      <text:p text:style-name="P85"><text:span text:style-name="T86">mokesčių mokėtojo identifikacinis numeris</text:span><text:span text:style-name="T87"><text:s/>– tai identifikacinis numeris, pagal kurį nustatomas mokesčių mokėtojo, kuriam dėl kokių nors priežasčių negalima naudoti juridinio asmens kodo ar gyventojo asmens kodo, tapatumas Valstybinės mokesčių inspekcijos (toliau – VMI) informacinėse sistemose ir Lietuvos Respublikoje veikiančiose informacinėse sistemose.<text:s/></text:span></text:p>
      <text:p text:style-name="P88"><text:span text:style-name="T89">Kitos šiose taisyklėse vartojamos sąvokos atitinka Mokesčių administravimo įstatyme ir kituose teisės aktuose apibrėžtas sąvokas.</text:span></text:p>
      <text:p text:style-name="P90"><text:span text:style-name="T91">4</text:span><text:span text:style-name="T92">. Mokesčių mokėtojo identifikacinis numeris</text:span><text:span text:style-name="T93"><text:s/></text:span><text:span text:style-name="T94">priskiriamas:</text:span></text:p>
      <text:p text:style-name="P95"><text:span text:style-name="T96">4.1</text:span><text:span text:style-name="T97">. užsienio juridiniams asmenims, kuriems pagal Mokesčių mokėtojų registro nuostatus, patvirtintus Lietuvos Respublikos Vyriausybės 2000 m. rugsėjo 6 d. nutarimu Nr. 1059 (Žin., 2000, Nr.<text:s/></text:span><text:a xlink:href="https://www.e-tar.lt/portal/lt/legalAct/TAR.05F89351F105" office:target-frame-name="_blank" xlink:show="new"><text:span text:style-name="T98">77-2333</text:span></text:a><text:span text:style-name="T99">; 2004, Nr.<text:s/></text:span><text:a xlink:href="https://www.e-tar.lt/portal/lt/legalAct/TAR.22181FE06FD0" office:target-frame-name="_blank" xlink:show="new"><text:span text:style-name="T100">146-5304</text:span></text:a><text:span text:style-name="T101">, toliau – Nuostatai), nustatyta prievolė registruotis Mokesčių mokėtojų registre (toliau – Registras);<text:s/></text:span></text:p>
      <text:p text:style-name="P102"><text:span text:style-name="T103">4.2</text:span><text:span text:style-name="T104">. Lietuvos Respublikoje akredituotoms diplomatinėms atstovybėms, konsulinėms įstaigoms, tarptautinėms organizacijoms arba jų atstovybėms, kurioms yra nustatyta prievolė mokėti valstybinio socialinio draudimo įmokas ir registruotis Registre;</text:span></text:p>
      <text:p text:style-name="P105"><text:span text:style-name="T106">4.3</text:span><text:span text:style-name="T107">. nenuolatiniams Lietuvos gyventojams ir užsieniečiams, kuriems pagal Lietuvos Respublikos mokesčių įstatymus yra nustatyta prievolė mokėti mokesčius Lietuvos Respublikoje ir registruotis Registre;<text:s/></text:span></text:p>
      <text:p text:style-name="P108"><text:span text:style-name="T109">4.4</text:span><text:span text:style-name="T110">. Europos Sąjungos ar Europos ekonominės erdvės valstybių narių, ar Šveicarijos darbdaviams, kurių darbuotojams išduota E101 LT formos pažyma ir kurie įregistruojami Registre pagal Valstybinio socialinio draudimo fondo valdybos prie Socialinės apsaugos ir darbo ministerijos pateikiamą informaciją Registro vadovaujančiai tvarkymo įstaigai;</text:span></text:p>
      <text:p text:style-name="P111"><text:span text:style-name="T112">4.5</text:span><text:span text:style-name="T113">. užsienio apmokestinamiesiems asmenims, kuriems grąžinamas jų sumokėtas pridėtinės vertės mokestis, vadovaujantis Prašymų grąžinti kitose valstybėse narėse įsikūrusiems apmokestinamiesiems asmenims jų Lietuvos Respublikoje sumokėtą PVM pateikimo ir nagrinėjimo bei PVM grąžinimo taisyklių, patvirtintų Lietuvos Respublikos finansų ministro 2002 m. birželio 21 d. įsakymu Nr. 189 (Žin., 2002, Nr.<text:s/></text:span><text:a xlink:href="https://www.e-tar.lt/portal/lt/legalAct/TAR.64118A1AF90C" office:target-frame-name="_blank" xlink:show="new"><text:span text:style-name="T114">65-2687</text:span></text:a><text:span text:style-name="T115">; 2009, Nr.<text:s/></text:span><text:a xlink:href="https://www.e-tar.lt/portal/lt/legalAct/TAR.9E29A94E3972" office:target-frame-name="_blank" xlink:show="new"><text:span text:style-name="T116">156-7050</text:span></text:a><text:span text:style-name="T117">), nustatyta tvarka;<text:s/></text:span></text:p>
      <text:p text:style-name="P118"><text:span text:style-name="T119">4.6</text:span><text:span text:style-name="T120">.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kuriems yra taikomos pridėtinės vertės ir akcizo mokesčio lengvatos, vadovaujant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nėms darbuotojams, taisyklėmis, patvirtintomis Lietuvos Respublikos Vyriausybės 2004 m. balandžio 16 d. nutarimu Nr. 442 (Žin., 2004, Nr.<text:s/></text:span><text:a xlink:href="https://www.e-tar.lt/portal/lt/legalAct/TAR.C856D97CCF5E" office:target-frame-name="_blank" xlink:show="new"><text:span text:style-name="T121">58-2052</text:span></text:a><text:span text:style-name="T122">);<text:s/></text:span></text:p>
      <text:p text:style-name="P123"><text:span text:style-name="T124">4.7</text:span><text:span text:style-name="T125">. juridiniams asmenims, kurie nėra apmokestinamieji asmenys, už Lietuvos Respublikoje sumokėtą importo PVM už atgabentas iš trečiųjų valstybių ar trečiųjų teritorijų prekes, kurių gabenimas baigiasi kitoje valstybėje narėje, grąžinimo juridiniams asmenims, kurie nėra apmokestinamieji asmenys, taisyklėmis, patvirtintomis Lietuvos Respublikos finansų ministro 2004 m. balandžio 14 d. įsakymu Nr. 1K-124 (Žin., 2004, Nr.<text:s/></text:span><text:a xlink:href="https://www.e-tar.lt/portal/lt/legalAct/TAR.302C94F667CF" office:target-frame-name="_blank" xlink:show="new"><text:span text:style-name="T126">58-2075</text:span></text:a><text:span text:style-name="T127">);<text:s/></text:span></text:p>
      <text:p text:style-name="P128"><text:span text:style-name="T129">4.8</text:span><text:span text:style-name="T130">. pirkėjams, prašantiems grąžinti Lietuvos Respublikoje sumokėtą kompensacinį priedą ūkininkams, vadovaujantis Kompensacinio priedo, pirkėjų sumokėto ūkininkams, kuriems taikoma kompensacinio PVM tarifo schema, grąžinimo pirkėjams taisyklėmis, patvirtintomis Lietuvos Respublikos finansų ministro 2004 m. kovo 31 d. įsakymu Nr. 1K-108 (Žin., 2004, Nr.<text:s/></text:span><text:a xlink:href="https://www.e-tar.lt/portal/lt/legalAct/TAR.F38A5AEC8FDB" office:target-frame-name="_blank" xlink:show="new"><text:span text:style-name="T131">51-1705</text:span></text:a><text:span text:style-name="T132">);<text:s/></text:span></text:p>
      <text:p text:style-name="P133"><text:span text:style-name="T134">4.9</text:span><text:span text:style-name="T135">. kitais Lietuvos Respublikos mokesčių įstatymų numatytais atvejais, kai mokesčių administravimo tikslais būtina identifikuoti ir mokesčių administratoriaus iniciatyva įregistruoti į Registrą mokesčių mokėtoją.<text:s/></text:span></text:p>
      <text:p text:style-name="P136"><text:span text:style-name="T137">5</text:span><text:span text:style-name="T138">. Mokesčių mokėtojai, priskirtą mokesčių mokėtojo identifikacinį numerį Lietuvos Respublikos mokesčių administratoriui pateikiamų prašymų įregistruoti į Registrą, mokesčio deklaracijų, mokėjimų dokumentuose bei kitų mokestinių dokumentų formose turi nurodyti mokesčių mokėtojo identifikaciniam numeriui įrašyti skirtuose laukeliuose.<text:s/></text:span></text:p>
      <text:p text:style-name="P139"><text:span text:style-name="T140">6</text:span><text:span text:style-name="T141">. Mokesčių mokėtojo identifikacinis numeris, kaip Registre įregistruoto mokesčių mokėtojo unikalus duomuo, yra teikiamas Registro naudotojams Nuostatų nustatyta tvarka.<text:s/></text:span></text:p>
      <text:p text:style-name="P142"><text:span text:style-name="T143">7</text:span><text:span text:style-name="T144">. Taisyklių 4.4–4.9 punktuose nurodytais atvejais mokesčių mokėtojo identifikacinis numeris automatiškai priskiriamas VMI informacinėse sistemose ir pagal jį identifikuojami mokesčių mokėtojai, kuriems nėra prievolės pateikti nustatytos formos įregistravimo į Registrą prašymo formą, registruojantis į Registrą.<text:s/></text:span></text:p>
      <text:p text:style-name="P145"/>
      <text:p text:style-name="P146"><text:span text:style-name="T147">II</text:span><text:span text:style-name="T148">.<text:s/></text:span><text:span text:style-name="T149">MOKESČIŲ MOKĖTOJO IDENTIFIKACINIO NUMERIO PRISKYRIMO TVARKA REGISTRE</text:span></text:p>
      <text:p text:style-name="P150"/>
      <text:p text:style-name="P151"><text:span text:style-name="T152">8</text:span><text:span text:style-name="T153">. Užsienio juridiniai asmenys, kurie teisės aktų nustatyta tvarka turi registruotis Registre, Registro tvarkytojui turi pateikti tinkamai užpildytą Užsienio juridinio asmens prašymo įregistruoti į Mokesčių mokėtojų registrą/išregistruoti iš Mokesčių mokėtojų registro FR0227 formą, patvirtintą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154">77-2804</text:span></text:a><text:span text:style-name="T155">; 2008, Nr.<text:s/></text:span><text:a xlink:href="https://www.e-tar.lt/portal/lt/legalAct/TAR.8D88A716CCD0" office:target-frame-name="_blank" xlink:show="new"><text:span text:style-name="T156">137-5437</text:span></text:a><text:span text:style-name="T157">).<text:s/></text:span></text:p>
      <text:p text:style-name="P158"><text:span text:style-name="T159">9</text:span><text:span text:style-name="T160">. Nenuolatiniai Lietuvos gyventojai ir užsieniečiai, kuriems yra nustatyta prievolė mokėti mokestį ir/ar įmokas, Registro tvarkytojui turi pateikti tinkamai užpildytą Nenuolatinio Lietuvos gyventojo ir užsienio valstybės piliečio prašymą įregistruoti į<text:s/></text:span><text:soft-page-break/><text:span text:style-name="T161">Mokesčių mokėtojų registrą/ išregistruoti iš Mokesčių mokėtojų registro REG807 formą, patvirtintą Valstybinės mokesčių inspekcijos prie Lietuvos Respublikos finansų ministerijos viršininko 2009 m. vasario 17 d. įsakymu Nr. VA-15 (Žin., 2009, Nr.<text:s/></text:span><text:a xlink:href="https://www.e-tar.lt/portal/lt/legalAct/TAR.2A0AA9F7DC4E" office:target-frame-name="_blank" xlink:show="new"><text:span text:style-name="T162">21-840</text:span></text:a><text:span text:style-name="T163">).<text:s/></text:span></text:p>
      <text:p text:style-name="P164"><text:span text:style-name="T165">10</text:span><text:span text:style-name="T166">. Lietuvos Respublikoje akredituotos užsienio valstybių diplomatinės atstovybės, konsulinės įstaigos, tarptautinių organizacijų atstovybės Registro tvarkytojui turi pateikti Diplomatinių atstovybių, konsulinių įstaigų, tarptautinių organizacijų arba jų atstovybių prašymo įregistruoti į Mokesčių mokėtojų registrą/išregistruoti iš Mokesčių mokėtojų registro REG806 formą, patvirtintą Valstybinės mokesčių inspekcijos prie Lietuvos Respublikos finansų ministerijos viršininko 2008 m. gruodžio 1 d. įsakymu Nr. VA-60 (Žin., 2008, Nr.<text:s/></text:span><text:a xlink:href="https://www.e-tar.lt/portal/lt/legalAct/TAR.50067C9FB35F" office:target-frame-name="_blank" xlink:show="new"><text:span text:style-name="T167">142-5681</text:span></text:a><text:span text:style-name="T168">).</text:span><text:span text:style-name="T169"><text:s/></text:span></text:p>
      <text:p text:style-name="P170"><text:span text:style-name="T171">11</text:span><text:span text:style-name="T172">. Vienareikšmiškam mokesčių mokėtojo identifikavimui Registro tvarkytojas turi papildomai patikrinti Registre mokesčių mokėtojo duomenis pagal nurodytus parametrus:</text:span></text:p>
      <text:p text:style-name="P173"><text:span text:style-name="T174">11.1</text:span><text:span text:style-name="T175">. kilmės valstybė (kodas),</text:span></text:p>
      <text:p text:style-name="P176"><text:span text:style-name="T177">11.2</text:span><text:span text:style-name="T178">. identifikacinis numeris užsienio valstybėje,</text:span></text:p>
      <text:p text:style-name="P179"><text:span text:style-name="T180">11.3</text:span><text:span text:style-name="T181">. pavadinimas (jei tai juridinis asmuo),</text:span></text:p>
      <text:p text:style-name="P182"><text:span text:style-name="T183">11.4</text:span><text:span text:style-name="T184">. buveinės adresas užsienio valstybėje (jei tai juridinis asmuo),</text:span></text:p>
      <text:p text:style-name="P185"><text:span text:style-name="T186">11.5</text:span><text:span text:style-name="T187">. vardas, pavardė (jei tai fizinis asmuo),</text:span></text:p>
      <text:p text:style-name="P188"><text:span text:style-name="T189">11.6</text:span><text:span text:style-name="T190">. asmens tapatybę patvirtinančio dokumento serija ir numeris (jeigu tai fizinis asmuo).</text:span></text:p>
      <text:p text:style-name="P191"/>
      <text:p text:style-name="P192"><text:span text:style-name="T193">III</text:span><text:span text:style-name="T194">.<text:s/></text:span><text:span text:style-name="T195">MOKESČIŲ MOKĖTOJO IDENTIFIKACINIO NUMERIO GALIOJIMAS IR JO PAKEITIMAS</text:span></text:p>
      <text:p text:style-name="P196"/>
      <text:p text:style-name="P197"><text:span text:style-name="T198">12</text:span><text:span text:style-name="T199">. Mokesčių mokėtojui priskirtas mokesčių mokėtojo identifikacinis numeris nustoja galios, kai:</text:span></text:p>
      <text:p text:style-name="P200"><text:span text:style-name="T201">12.1</text:span><text:span text:style-name="T202">. užsienio juridinis asmuo baigia savo veiklą Lietuvos Respublikoje ir Lietuvos Respublikos teisės aktų nustatyta tvarka išsiregistruoja iš Registro;</text:span></text:p>
      <text:p text:style-name="P203"><text:span text:style-name="T204">12.2</text:span><text:span text:style-name="T205">. nenuolatinis gyventojas ir/ar užsienietis nutraukia savo veiklą Lietuvos Respublikoje ar gauna Gyventojų registro asmens kodą.</text:span></text:p>
      <text:p text:style-name="P206"><text:span text:style-name="T207">13</text:span><text:span text:style-name="T208">. Kai mokesčių mokėtojas identifikuojamas Gyventojų registro ar Juridinių asmenų registro kodais, VMI informacinėse sistemose užtikrinamas jo duomenų perimamumas ir mokestinių prievolių tęstinumas, susiejus visus jo ankstesnius duomenis Registre ir VMI informacinėse sistemose su naujais.<text:s/></text:span></text:p>
      <text:p text:style-name="P209"><text:span text:style-name="T210">14</text:span><text:span text:style-name="T211">. Jei nustatoma, kad toks mokesčių mokėtojas jau yra Registre, kai pagrindiniai parametrai sutampa, jis turi būti identifikuojamas jam anksčiau priskirtu mokesčių mokėtojo identifikaciniu numeriu. Užsienio juridinis ar fizinis asmuo, nutraukęs veiklą Lietuvos Respublikoje ir teisės aktų nustatyta tvarka išsiregistravęs iš Registro, atnaujinęs veiklą Lietuvos Respublikoje, Registre identifikuojamas tuo pačiu mokesčių mokėtojo identifikaciniu numeriu.</text:span></text:p>
      <text:p text:style-name="P212"><text:span text:style-name="T213">15</text:span><text:span text:style-name="T214">. Taisyklių 4.4–4.9 punktuose nurodytais atvejais mokesčių mokėtojai į Registrą įregistruojami pagal VMI informacinėje sistemoje esamus duomenis, papildomai atlikus veiksmus, nurodytus taisyklių 11 punkte.</text:span></text:p>
      <text:p text:style-name="P215"/>
      <text:p text:style-name="P216"><text:span text:style-name="T217">IV</text:span><text:span text:style-name="T218">.<text:s/></text:span><text:span text:style-name="T219">MOKESČIŲ MOKĖTOJO IDENTIFIKACINIO NUMERIO STRUKTŪRA</text:span></text:p>
      <text:p text:style-name="P220"/>
      <text:p text:style-name="P221"><text:span text:style-name="T222">16</text:span><text:span text:style-name="T223">. Mokesčių mokėtojo identifikacinis numeris formuojamas programiniu būdu, kartu užtikrinamas jo unikalumas VMI informacinėse sistemose.</text:span></text:p>
      <text:p text:style-name="P224"><text:span text:style-name="T225">17</text:span><text:span text:style-name="T226">. Mokesčių mokėtojo identifikacinį numerį sudaro dešimties skaitmenų unikali skaičių seka, paskutinis skaitmuo yra kontrolinis skaičius, skirtas identifikacinio numerio teisingumo kontrolei.</text:span></text:p>
      <text:p text:style-name="P227"/>
      <text:p text:style-name="P228"><text:span text:style-name="T229">V</text:span><text:span text:style-name="T230">.<text:s/></text:span><text:span text:style-name="T231">BAIGIAMOSIOS NUOSTATOS</text:span></text:p>
      <text:p text:style-name="P232"/>
      <text:p text:style-name="P233"><text:span text:style-name="T234">18</text:span><text:span text:style-name="T235">. Mokesčių mokėtojo identifikacinis numeris identifikuoja mokesčių mokėtoją Registro duomenų bazėje ir VMI informacinėse sistemose. Jis taip pat naudojamas ir kitais Mokesčių administravimo įstatymo numatytais atvejais.</text:span></text:p>
      <text:p text:style-name="P236"><text:span text:style-name="T2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0T06:30:00Z</meta:creation-date>
    <dc:date>2016-04-20T06:30:00Z</dc:date>
    <meta:template xlink:href="Normal" xlink:type="simple"/>
    <meta:editing-cycles>2</meta:editing-cycles>
    <meta:editing-duration>PT0S</meta:editing-duration>
    <meta:document-statistic meta:page-count="5" meta:paragraph-count="88" meta:word-count="1611" meta:character-count="13735" meta:row-count="339" meta:non-whitespace-character-count="12212"/>
  </office:meta>
</office:document-meta>
</file>