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center" style:position="3.7659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5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6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center" style:position="3.5062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0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0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0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1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1" style:parent-style-name="Normal" style:family="paragraph">
      <style:paragraph-properties fo:text-indent="0.4923in"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32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34" style:parent-style-name="Normal" style:family="paragraph">
      <style:paragraph-properties>
        <style:tab-stops>
          <style:tab-stop style:type="center" style:position="3.6361in"/>
        </style:tab-stops>
      </style:paragraph-properties>
      <style:text-properties fo:color="#000000" fo:font-size="10pt" style:font-size-asian="10pt"/>
    </style:style>
    <style:style style:name="P135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8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3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46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47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INISTERIJOS, VYRIAUSYBĖS ĮSTAIGOS, ĮSTAIGOS PRIE MINISTERIJOS IR APSKRITIES VIRŠININKO VEIKLOS ATASKAITOS FORMOS PATVIRTINIMO</text:p>
      <text:p text:style-name="P15"/>
      <text:p text:style-name="P16">2002 m. gegužės 24 d. Nr. 727</text:p>
      <text:p text:style-name="P17">Vilnius</text:p>
      <text:p text:style-name="P18"/>
      <text:p text:style-name="P19"><text:span text:style-name="T20">Siekdama efektyviau kontroliuoti ministerijų, Vyriausybės įstaigų, įstaigų prie ministerijų ir apskričių viršininkų strateginių veiklos planų įgyvendinimą, taip pat užtikrinti, kad tinkamai būtų pasirengta Lietuvos Respublikos Vyriausybės metinės veiklos<text:s/></text:span><text:span text:style-name="T21">ataskaitai, Lietuvos Respublikos Vyriausybė<text:s/></text:span><text:span text:style-name="T22">nutari</text:span><text:span text:style-name="T23">a:<text:s/></text:span></text:p>
      <text:p text:style-name="P24"><text:span text:style-name="T25">Patvirtinti ministerijos, Vyriausybės įstaigos, įstaigos prie ministerijos ir apskrities viršininko veiklos ataskaitos formą (pridedama).</text:span></text:p>
      <text:p text:style-name="P26"/>
      <text:p text:style-name="P27"/>
      <text:p text:style-name="P28"><text:span text:style-name="T29">MINISTRAS PIRMININKAS</text:span><text:span text:style-name="T30"><text:tab/>ALGIRDAS BRAZAUSKAS</text:span></text:p>
      <text:p text:style-name="P31"/>
      <text:p text:style-name="P32">VIDAUS REIKALŲ<text:s/>MINISTRAS<text:tab/>JUOZAS BERNATONIS</text:p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 Vyriausybės</text:p>
      <text:p text:style-name="P38">2002 m. gegužės 24 d. nutarimu Nr. 727</text:p>
      <text:p text:style-name="P39"/>
      <text:p text:style-name="P40"><text:span text:style-name="T41">MINISTERIJOS, VYRIAUSYBĖS ĮSTAIGOS, ĮSTAIGOS PRIE MINISTERIJOS IR APSKRITIES VIRŠININKO VEIKLOS ATASKAITOS FORMA</text:span></text:p>
      <text:p text:style-name="P42"/>
      <text:p text:style-name="P43"><text:span text:style-name="T44">I</text:span><text:span text:style-name="T45">.<text:s/></text:span><text:span text:style-name="T46">MISIJA IR STRATEGINIAI TIKSLAI</text:span></text:p>
      <text:p text:style-name="P47"/>
      <text:p text:style-name="P48">Misija<text:s/><text:tab/></text:p>
      <text:p text:style-name="P49"><text:tab/>(nurodoma ministerijos, Vyriausybės įstaigos, įstaigos prie ministerijos, apskrities viršininko misija,</text:p>
      <text:p text:style-name="P50"><text:tab/></text:p>
      <text:p text:style-name="P51"><text:tab/>numatyta strateginiame veiklos plane)</text:p>
      <text:p text:style-name="P52"><text:tab/></text:p>
      <text:p text:style-name="P53"><text:tab/></text:p>
      <text:p text:style-name="P54"><text:tab/></text:p>
      <text:p text:style-name="P55"><text:tab/>.</text:p>
      <text:p text:style-name="P56">Strateginiai tikslai<text:tab/></text:p>
      <text:p text:style-name="P57"><text:tab/>(nurodomi ministerijos, Vyriausybės įstaigos, įstaigos prie ministerijos,<text:s/></text:p>
      <text:p text:style-name="P58"><text:tab/></text:p>
      <text:p text:style-name="P59"><text:tab/>apskrities viršininko strateginiai tikslai, numatyti strateginiame veiklos plane)</text:p>
      <text:p text:style-name="P60"><text:tab/></text:p>
      <text:p text:style-name="P61"><text:tab/></text:p>
      <text:p text:style-name="P62"><text:tab/></text:p>
      <text:p text:style-name="P63"><text:tab/>.</text:p>
      <text:p text:style-name="P64"/>
      <text:p text:style-name="P65"><text:span text:style-name="T66">II</text:span><text:span text:style-name="T67">.<text:s/></text:span><text:span text:style-name="T68">PROGRAMŲ, NUMATYTŲ STRATEGINIAME VEIKLOS PLANE, APRAŠYMAS*</text:span></text:p>
      <text:p text:style-name="P69"/>
      <text:p text:style-name="P70">Programa ir asignavimai, skirti jai įgyvendinti (tūkst. litų)<text:s/><text:tab/></text:p>
      <text:p text:style-name="P71"><text:tab/></text:p>
      <text:p text:style-name="P72"><text:tab/>(nurodomas programos pavadinimas ir asignavimai, skirti jai įgyvendinti)</text:p>
      <text:p text:style-name="P73"><text:tab/></text:p>
      <text:p text:style-name="P74"><text:tab/>;</text:p>
      <text:p text:style-name="P75">programos tikslai<text:tab/></text:p>
      <text:p text:style-name="P76"><text:tab/></text:p>
      <text:p text:style-name="P77"><text:tab/>;</text:p>
      <text:p text:style-name="P78">programos įgyvendinimas pagal atskirus uždavinius**:</text:p>
      <text:p text:style-name="P79">programos uždavinys<text:s/><text:tab/></text:p>
      <text:p text:style-name="P80"><text:tab/>(nurodomas programos<text:s/>uždavinys pagal ministerijos,</text:p>
      <text:p text:style-name="P81"><text:tab/></text:p>
      <text:p text:style-name="P82"><text:tab/>Vyriausybės įstaigos, įstaigos prie ministerijos, apskrities viršininko strateginį veiklos planą)</text:p>
      <text:p text:style-name="P83"><text:tab/>;</text:p>
      <text:p text:style-name="P84">programos uždaviniui įgyvendinti vykdytų priemonių aprašymas:</text:p>
      <text:p text:style-name="P85">Lietuvos Respublikos Vyriausybės programos įgyvendinimo priemonių vykdymas<text:s/><text:tab/></text:p>
      <text:p text:style-name="P86"><text:tab/></text:p>
      <text:p text:style-name="P87"><text:tab/>(nurodomos įvykdytos priemonės, parengti teisės aktai, jų rengimo tikslai, poveikis,</text:p>
      <text:p text:style-name="P88"><text:tab/></text:p>
      <text:p text:style-name="P89"><text:tab/>ryšys su Lietuvos Respublikos Vyriausybės veiklos prioritetais)</text:p>
      <text:p text:style-name="P90"><text:tab/></text:p>
      <text:p text:style-name="P91"><text:tab/>;</text:p>
      <text:p text:style-name="P92"><text:span text:style-name="T93">Nacionalinės<text:s/></text:span><text:span text:style-name="T94">acquis</text:span><text:span text:style-name="T95"><text:s/>priėmimo programos įgyvendinimo priemonių vykdymas<text:s/></text:span><text:span text:style-name="T96"><text:tab/></text:span></text:p>
      <text:p text:style-name="P97"><text:tab/></text:p>
      <text:p text:style-name="P98"><text:tab/>(nurodomos įvykdytos priemonės, parengti teisės aktai, jų rengimo tikslai,</text:p>
      <text:p text:style-name="P99"><text:tab/></text:p>
      <text:soft-page-break/>
      <text:p text:style-name="P100"><text:tab/>poveikis, ryšys su Lietuvos Respublikos Vyriausybės veiklos prioritetais)</text:p>
      <text:p text:style-name="P101"><text:tab/></text:p>
      <text:p text:style-name="P102"><text:tab/>;</text:p>
      <text:p text:style-name="P103">kitų (valstybės ilgalaikių, nacionalinių ir panašiai) programų priemonių vykdymas<text:s/><text:tab/></text:p>
      <text:p text:style-name="P104"><text:tab/></text:p>
      <text:p text:style-name="P105"><text:tab/>(nurodomos<text:s/>įvykdytos priemonės, parengti teisės aktai, jų rengimo tikslai, poveikis, ryšys su</text:p>
      <text:p text:style-name="P106"><text:tab/></text:p>
      <text:p text:style-name="P107"><text:tab/>Lietuvos Respublikos Vyriausybės veiklos prioritetais)</text:p>
      <text:p text:style-name="P108"><text:tab/></text:p>
      <text:p text:style-name="P109"><text:tab/>;</text:p>
      <text:p text:style-name="P110">gautų rezultatų palyginimas su strateginiame veiklos plane numatytais vertinimo kriterijais<text:tab/></text:p>
      <text:p text:style-name="P111"><text:tab/></text:p>
      <text:p text:style-name="P112"><text:tab/>(nurodomi vertinimo kriterijai, planuotosios jų reikšmės ir pasiekti rezultatai)</text:p>
      <text:p text:style-name="P113"><text:tab/></text:p>
      <text:p text:style-name="P114"><text:tab/></text:p>
      <text:p text:style-name="P115"><text:tab/>;</text:p>
      <text:p text:style-name="P116">neįvykdytos priemonės programos uždaviniui įgyvendinti<text:tab/></text:p>
      <text:p text:style-name="P117"><text:tab/></text:p>
      <text:p text:style-name="P118"><text:tab/></text:p>
      <text:p text:style-name="P119"><text:tab/>;</text:p>
      <text:p text:style-name="P120">priemonių neįvykdymo priežastys<text:tab/></text:p>
      <text:p text:style-name="P121"><text:tab/></text:p>
      <text:p text:style-name="P122"><text:tab/></text:p>
      <text:p text:style-name="P123"><text:tab/>.</text:p>
      <text:p text:style-name="P124"/>
      <text:p text:style-name="P125"><text:span text:style-name="T126">III</text:span><text:span text:style-name="T127">.<text:s/></text:span><text:span text:style-name="T128">PLANUOJAMOS ARTIMIAUSIO LAIKOTARPIO VEIKLOS PRIORITETINĖS KRYPTYS***</text:span></text:p>
      <text:p text:style-name="P129"/>
      <text:p text:style-name="P130"><text:tab/></text:p>
      <text:p text:style-name="P131"><text:tab/>(aprašomi artimiausio laikotarpio (1-2 metų) prioritetai, numatomos vykdyti reformos, svarbios priemonės,</text:p>
      <text:p text:style-name="P132"><text:tab/></text:p>
      <text:p text:style-name="P133"><text:tab/>aptariami išorės ir vidaus veiksniai, kurie galėtų trukdyti įgyvendinti numatytus artimiausio laikotarpio<text:s/></text:p>
      <text:p text:style-name="P134"><text:tab/>prioritetus)</text:p>
      <text:p text:style-name="P135"><text:tab/></text:p>
      <text:p text:style-name="P136"><text:tab/></text:p>
      <text:p text:style-name="P137"><text:tab/></text:p>
      <text:p text:style-name="P138"><text:tab/></text:p>
      <text:p text:style-name="P139"><text:tab/></text:p>
      <text:p text:style-name="P140"><text:tab/></text:p>
      <text:p text:style-name="P141"><text:tab/></text:p>
      <text:p text:style-name="P142"><text:tab/></text:p>
      <text:p text:style-name="P143"/>
      <text:p text:style-name="P144">________________________</text:p>
      <text:p text:style-name="P145">* Jeigu ministerija, Vyriausybės įstaiga, įstaiga prie ministerijos ar apskrities viršininkas vykdo daugiau negu vieną programą, jos aprašomos tokia pat eilės tvarka.<text:s/></text:p>
      <text:p text:style-name="P146">** Jeigu ministerijos, Vyriausybės įstaigos, įstaigos prie ministerijos ar apskrities viršininko vykdomai programai keliamas ne vienas uždavinys, nurodomi ir kiti uždaviniai, o jiems įgyvendinti vykdytos priemonės aprašomos tokia pat eilės tvarka.<text:s/></text:p>
      <text:p text:style-name="P147">*** III skyrius pildomas rengiant metines veiklos ataskaitas.</text:p>
      <text:p text:style-name="P148">______________</text:p>
      <text:p text:style-name="P1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0:25:00Z</meta:creation-date>
    <dc:date>2015-09-15T20:25:00Z</dc:date>
    <meta:template xlink:href="Normal" xlink:type="simple"/>
    <meta:editing-cycles>2</meta:editing-cycles>
    <meta:editing-duration>PT0S</meta:editing-duration>
    <meta:document-statistic meta:page-count="3" meta:paragraph-count="73" meta:word-count="431" meta:character-count="3698" meta:row-count="159" meta:non-whitespace-character-count="3340"/>
  </office:meta>
</office:document-meta>
</file>