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MELIORACIJOS ĮRENGINIŲ NAUDOJIMO, APSAUGOS, PROJEKTŲ EKSPERTIZĖS IR VYKDOMŲ DARBŲ KONTROLĖS KLAUSIMAIS DALINIO PAKEITIMO</text:p>
      <text:p text:style-name="P14"/>
      <text:p text:style-name="P15">1995 m. rugpjūčio 14 d. Nr. 1117</text:p>
      <text:p text:style-name="P16">Vilnius</text:p>
      <text:p text:style-name="P17"/>
      <text:p text:style-name="P18"><text:span text:style-name="T19">Vadovaudamasi Lietuvos Respublikos įstatymu „Dėl Lietuvos Respublikos melioracijos įstatymo pakeitimo“ (Žin., 1995, Nr.<text:s/></text:span><text:a xlink:href="https://www.e-tar.lt/portal/lt/legalAct/TAR.ACF8C1D50D3B" office:target-frame-name="_blank" xlink:show="new"><text:span text:style-name="T20">53-1298</text:span></text:a><text:span text:style-name="T21">), Lietuvos Respublikos apskrities valdymo įstatymu (Žin., 1994, Nr.<text:s/></text:span><text:a xlink:href="https://www.e-tar.lt/portal/lt/legalAct/TAR.E17A6C7BB3AF" office:target-frame-name="_blank" xlink:show="new"><text:span text:style-name="T22">101-2015</text:span></text:a><text:span text:style-name="T23">) ir Lietuvos Respublikos įstatymu „Dėl Lietuvos Respublikos apskrities valdymo įstatymo įgyvendinimo“ (Žin., 1995, Nr.<text:s/></text:span><text:a xlink:href="https://www.e-tar.lt/portal/lt/legalAct/TAR.2551496FA7C1" office:target-frame-name="_blank" xlink:show="new"><text:span text:style-name="T24">3-35</text:span></text:a><text:span text:style-name="T25">, Nr.<text:s/></text:span><text:a xlink:href="https://www.e-tar.lt/portal/lt/legalAct/TAR.E5BDA3224344" office:target-frame-name="_blank" xlink:show="new"><text:span text:style-name="T26">15-346</text:span></text:a><text:span text:style-name="T27">), Lietuvos Respublikos Vyriausybė<text:s/></text:span><text:span text:style-name="T28">nutari</text:span><text:span text:style-name="T29">a:</text:span></text:p>
      <text:p text:style-name="P30"><text:span text:style-name="T31">1</text:span><text:span text:style-name="T32">. Iš dalies pakeičiant Lietuvos Respublikos Vyriausybės 1993 m. rugsėjo 17 d. nutarimą Nr. 716 „Dėl melioracijos ir hidrotechnikos įrenginių apsaugos“ (Žin., 1993, Nr.<text:s/></text:span><text:a xlink:href="https://www.e-tar.lt/portal/lt/legalAct/TAR.B477E6480814" office:target-frame-name="_blank" xlink:show="new"><text:span text:style-name="T33">47-945</text:span></text:a><text:span text:style-name="T34">):</text:span></text:p>
      <text:p text:style-name="P35"><text:span text:style-name="T36">1.1</text:span><text:span text:style-name="T37">. pakeisti 1.3 punkte nuorodą į valstybines melioracijos tarnybas nuoroda į apskrities valdytojo administracijos žemės ūkio departamento rajonų žemės ūkio valdybas;</text:span></text:p>
      <text:p text:style-name="P38"><text:span text:style-name="T39">1.2</text:span><text:span text:style-name="T40">. įrašyti formoje vietoj žodžių „valstybinės melioracijos tarnybos“ žodžius „apskrities valdytojo administracijos Žemės ūkio departamento... rajono žemės ūkio valdybos Melioracijos tarnybos“.</text:span></text:p>
      <text:p text:style-name="P41"><text:span text:style-name="T42">2</text:span><text:span text:style-name="T43">. Iš dalies pakeičiant Melioracijos darbų valstybinės priežiūros nuostatus, patvirtintus Lietuvos Respublikos Vyriausybės 1994 m. kovo 31 d. nutarimu Nr. 223 „Dėl Melioracijos projektų valstybinės ekspertizės tvarkos ir Melioracijos darbų valstybinės priežiūros nuostatų patvirtinimo“ (Žin., 1994, Nr.<text:s/></text:span><text:a xlink:href="https://www.e-tar.lt/portal/lt/legalAct/TAR.3301002B25A6" office:target-frame-name="_blank" xlink:show="new"><text:span text:style-name="T44">26-442</text:span></text:a><text:span text:style-name="T45">):</text:span></text:p>
      <text:p text:style-name="P46"><text:span text:style-name="T47">2.1</text:span><text:span text:style-name="T48">. išbraukti 2 punkte žodžius „taip pat rajonų valdybų įgalioti valstybinių melioracijos tarnybų pareigūnai“;</text:span></text:p>
      <text:p text:style-name="P49"><text:span text:style-name="T50">2.2</text:span><text:span text:style-name="T51">. išbraukti 4.3, 5.3, 7 ir 8 punktus.</text:span></text:p>
      <text:p text:style-name="P52"><text:span text:style-name="T53">3</text:span><text:span text:style-name="T54">. Iš dalies pakeičiant Valstybei priklausančių melioracijos įrenginių priskyrimo naudoti tvarką, patvirtintą Lietuvos Respublikos Vyriausybės 1994 m. kovo 31 d. nutarimu Nr. 224 „Dėl valstybei priklausančių melioracijos įrenginių priskyrimo naudoti tvarkos“ (Žin., 1994, Nr.<text:s/></text:span><text:a xlink:href="https://www.e-tar.lt/portal/lt/legalAct/TAR.5219C4E66206" office:target-frame-name="_blank" xlink:show="new"><text:span text:style-name="T55">26-443</text:span></text:a><text:span text:style-name="T56">):</text:span></text:p>
      <text:p text:style-name="P57"><text:span text:style-name="T58">3.1</text:span><text:span text:style-name="T59">. pakeisti 2 ir 4 punktuose nuorodą į rajono valdybą nuoroda į apskrities valdytojo administracijos žemės ūkio departamento rajono žemės ūkio valdybą;</text:span></text:p>
      <text:p text:style-name="P60"><text:span text:style-name="T61">3.2</text:span><text:span text:style-name="T62">. išbraukti 2 punkto antrąjį sakinį;</text:span></text:p>
      <text:p text:style-name="P63"><text:span text:style-name="T64">3.3</text:span><text:span text:style-name="T65">. įrašyti 7 punkte vietoj žodžių „rajonų savivaldybėms“ žodžius „apskrities valdytojų administracijoms“;</text:span></text:p>
      <text:p text:style-name="P66"><text:span text:style-name="T67">3.4</text:span><text:span text:style-name="T68">. valstybei priklausančių melioracijos įrenginių panaudos sutarties pavyzdyje:</text:span></text:p>
      <text:p text:style-name="P69"><text:span text:style-name="T70">3.4.1</text:span><text:span text:style-name="T71">. trečiojoje pastraipoje vietoj žodžių „rajono valdyba“ įrašyti žodžius „apskrities valdytojo administracijos Žemės ūkio departamento... rajono žemės ūkio valdyba“;</text:span></text:p>
      <text:p text:style-name="P72"><text:span text:style-name="T73">3.4.2</text:span><text:span text:style-name="T74">. išdėstyti 2.2 ir 2.3 punktus taip:</text:span></text:p>
      <text:p text:style-name="P75"><text:span text:style-name="T76">„</text:span><text:span text:style-name="T77">2.2</text:span><text:span text:style-name="T78">. leisti Žemės ūkio ministerijos ir... apskrities valdytojo administracijos Žemės ūkio departamento... rajono žemės ūkio valdybos Melioracijos tarnybos įgaliotiems asmenims tikrinti ir remontuoti jo žemėje esančius melioracijos įrenginius, atlikti kitus jų priežiūros darbus;</text:span></text:p>
      <text:p text:style-name="P79"><text:span text:style-name="T80">2.3</text:span><text:span text:style-name="T81">. derinti su... apskrities valdytojo administracijos Žemės ūkio departamento... rajono žemės ūkio valdybos Melioracijos tarnyba melioruotoje žemėje atliekamus žemės kasimo darbus“.</text:span></text:p>
      <text:p text:style-name="P82"><text:span text:style-name="T83">4</text:span><text:span text:style-name="T84">. Iš dalies pakeičiant Lietuvos Respublikos Vyriausybės 1994 m. balandžio 14 d. nutarimą Nr. 281 „Dėl stichinių nelaimių metu sugriautų ar sugadintų melioracijos įrenginių atstatymo tvarkos“ (Žin., 1994, Nr.<text:s/></text:span><text:a xlink:href="https://www.e-tar.lt/portal/lt/legalAct/TAR.5BE902890746" office:target-frame-name="_blank" xlink:show="new"><text:span text:style-name="T85">29-520</text:span></text:a><text:span text:style-name="T86">), 1 punkte vietoj žodžių „rajonų savivaldybių biudžetuose“ įrašyti žodžius „apskričių valdytojų administracijoms“.</text:span></text:p>
      <text:p text:style-name="P87"/>
      <text:p text:style-name="P88"/>
      <text:p text:style-name="P89"/>
      <text:p text:style-name="P90"><text:span text:style-name="T91">MINISTRAS PIRMININKAS</text:span><text:span text:style-name="T92"><text:tab/>ADOLFAS ŠLEŽEVIČIUS</text:span></text:p>
      <text:p text:style-name="P93"/>
      <text:p text:style-name="P94"/>
      <text:p text:style-name="P95"/>
      <text:p text:style-name="P96">ŽEMĖS ŪKIO MINISTRAS<text:tab/>VYTAUTAS EINORI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09:32:00Z</meta:creation-date>
    <dc:date>2018-11-21T09:32:00Z</dc:date>
    <meta:template xlink:href="Normal.dotm" xlink:type="simple"/>
    <meta:editing-cycles>2</meta:editing-cycles>
    <meta:editing-duration>PT0S</meta:editing-duration>
    <meta:document-statistic meta:page-count="2" meta:paragraph-count="119" meta:word-count="551" meta:character-count="4058" meta:row-count="164" meta:non-whitespace-character-count="3626"/>
  </office:meta>
</office:document-meta>
</file>