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widows="0" fo:orphans="0" fo:text-align="center"/>
      <style:text-properties style:language-asian="lt" style:country-asian="LT"/>
    </style:style>
    <style:style style:name="P19" style:parent-style-name="Normal" style:family="paragraph">
      <style:paragraph-properties fo:widows="0" fo:orphans="0"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2" style:parent-style-name="Normal" style:family="paragraph">
      <style:text-properties style:language-asian="lt" style:country-asian="LT"/>
    </style:style>
    <style:style style:name="P53"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4"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5" style:parent-style-name="Normal" style:family="paragraph">
      <style:paragraph-properties fo:break-before="page" fo:text-indent="3.543in"/>
    </style:style>
    <style:style style:name="P56" style:parent-style-name="Normal" style:family="paragraph">
      <style:paragraph-properties fo:text-indent="3.543in"/>
    </style:style>
    <style:style style:name="P57" style:parent-style-name="Normal" style:family="paragraph">
      <style:paragraph-properties fo:widows="0" fo:orphans="0" fo:text-indent="3.543in"/>
      <style:text-properties style:language-asian="lt" style:country-asian="LT"/>
    </style:style>
    <style:style style:name="P58" style:parent-style-name="Normal" style:family="paragraph">
      <style:paragraph-properties fo:widows="0" fo:orphans="0" fo:text-indent="3.543in"/>
      <style:text-properties style:language-asian="lt" style:country-asian="LT"/>
    </style:style>
    <style:style style:name="P59" style:parent-style-name="Normal" style:family="paragraph">
      <style:paragraph-properties fo:widows="0" fo:orphans="0" fo:text-indent="3.543in"/>
      <style:text-properties style:language-asian="lt" style:country-asian="LT"/>
    </style:style>
    <style:style style:name="P60" style:parent-style-name="Normal" style:family="paragraph">
      <style:paragraph-properties fo:widows="0" fo:orphans="0" fo:text-indent="3.543in"/>
      <style:text-properties style:language-asian="lt" style:country-asian="LT"/>
    </style:style>
    <style:style style:name="P61" style:parent-style-name="Normal" style:family="paragraph">
      <style:paragraph-properties fo:widows="0" fo:orphans="0" fo:text-indent="3.543in"/>
      <style:text-properties style:language-asian="lt" style:country-asian="LT"/>
    </style:style>
    <style:style style:name="P62" style:parent-style-name="Normal" style:family="paragraph">
      <style:paragraph-properties fo:widows="0" fo:orphans="0" fo:text-indent="3.543in"/>
      <style:text-properties style:language-asian="lt" style:country-asian="LT"/>
    </style:style>
    <style:style style:name="P63" style:parent-style-name="Normal" style:family="paragraph">
      <style:paragraph-properties fo:widows="0" fo:orphans="0" fo:text-indent="3.543in"/>
      <style:text-properties style:language-asian="lt" style:country-asian="LT"/>
    </style:style>
    <style:style style:name="P64" style:parent-style-name="Normal" style:family="paragraph">
      <style:paragraph-properties fo:widows="0" fo:orphans="0" fo:text-indent="3.543in"/>
      <style:text-properties style:language-asian="lt" style:country-asian="LT"/>
    </style:style>
    <style:style style:name="P65" style:parent-style-name="Normal" style:family="paragraph">
      <style:paragraph-properties fo:text-indent="3.543in"/>
      <style:text-properties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text-properties fo:font-weight="bold" style:font-weight-asian="bold"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text-properties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text-properties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text-properties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text-properties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text-properties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text-properties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text-properties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center"/>
    </style:style>
    <style:style style:name="T674"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KULTŪROS MINISTRO IR<text:s/></text:span></text:p>
      <text:p text:style-name="P4">LIETUVOS RESPUBLIKOS APLINKOS MINISTRO</text:p>
      <text:p text:style-name="P5">ĮSAKYMAS</text:p>
      <text:p text:style-name="P6"/>
      <text:p text:style-name="P7"><text:span text:style-name="T8">DĖL LIETUVOS RESPUBLIKOS KULTŪROS MINISTRO IR LIETUVOS RESPUBLIKOS APLINKOS MINISTRO 2005<text:s/></text:span><text:span text:style-name="T9">M</text:span><text:span text:style-name="T10">. BIRŽELIO 23<text:s/></text:span><text:span text:style-name="T11">D</text:span><text:span text:style-name="T12">. ĮSAKYMO<text:s/></text:span></text:p>
      <text:p text:style-name="P13"><text:span text:style-name="T14">N</text:span><text:span text:style-name="T15">R</text:span><text:span text:style-name="T16">. ĮV-261/D1-322 „DĖL NEKILNOJAMOJO KULTŪROS PAVELDO APSAUGOS SPECIALIOJO TERITORIJŲ PLANAVIMO DOKUMENTŲ RENGIMO TAISYKLIŲ PATVIRTINIMO“ PAKEITIMO</text:span></text:p>
      <text:p text:style-name="P17"/>
      <text:p text:style-name="P18">2008 m. gruodžio 8 d. Nr. ĮV-603/D1-657</text:p>
      <text:p text:style-name="P19">Vilnius</text:p>
      <text:p text:style-name="P20"/>
      <text:p text:style-name="P21"><text:span text:style-name="T22">Pakeičiame</text:span><text:span text:style-name="T23"><text:s/>Lietuvos Respublikos kultūros ministro ir Lietuvos Respublikos aplinkos ministro 2005 m. birželio 23 d. įsakymą Nr. ĮV-261/D1-322 „Dėl Nekilnojamojo kultūros paveldo apsaugos specialiojo teritorijų planavimo dokumentų rengimo taisyklių patvirtinimo“ (Žin., 2005, Nr.<text:s/></text:span><text:a xlink:href="https://www.e-tar.lt/portal/lt/legalAct/TAR.71D37B6C4ECE" office:target-frame-name="_blank" xlink:show="new"><text:span text:style-name="T24">81-2973</text:span></text:a><text:span text:style-name="T25">):</text:span></text:p>
      <text:p text:style-name="P26"><text:span text:style-name="T27">1</text:span><text:span text:style-name="T28">. Išdėstome preambulę taip:<text:s/></text:span></text:p>
      <text:p text:style-name="P29"><text:span text:style-name="T30">„Vadovaudamiesi Lietuvos Respublikos nekilnojamojo kultūros paveldo apsaugos įstatymo (Žin., 1995, Nr.<text:s/></text:span><text:a xlink:href="https://www.e-tar.lt/portal/lt/legalAct/TAR.9BC8AEE9D9F8" office:target-frame-name="_blank" xlink:show="new"><text:span text:style-name="T31">3-37</text:span></text:a><text:span text:style-name="T32">; 2004, Nr.<text:s/></text:span><text:a xlink:href="https://www.e-tar.lt/portal/lt/legalAct/TAR.926B9B9755A3" office:target-frame-name="_blank" xlink:show="new"><text:span text:style-name="T33">153-5571</text:span></text:a><text:span text:style-name="T34">)10 straipsnio 5 ir 6 dalimis, 14 straipsnio 4 dalimi, 22 straipsnio 1–5, 7, 11 ir 13 dalimis, Lietuvos Respublikos teritorijų planavimo įstatymo (Žin., 1995, Nr.<text:s/></text:span><text:a xlink:href="https://www.e-tar.lt/portal/lt/legalAct/TAR.26B563184529" office:target-frame-name="_blank" xlink:show="new"><text:span text:style-name="T35">107-2391</text:span></text:a><text:span text:style-name="T36">; 2004, Nr.<text:s/></text:span><text:a xlink:href="https://www.e-tar.lt/portal/lt/legalAct/TAR.1C65A214E386" office:target-frame-name="_blank" xlink:show="new"><text:span text:style-name="T37">21-617</text:span></text:a><text:span text:style-name="T38">) 17, 18 ir 27 straipsniais, 28 straipsnio 3 dalimi, 36 straipsnio 2 dalimi, Lietuvos Respublikos saugomų teritorijų įstatymo (Žin., 1993, Nr.<text:s/></text:span><text:a xlink:href="https://www.e-tar.lt/portal/lt/legalAct/TAR.FF1083B528B7" office:target-frame-name="_blank" xlink:show="new"><text:span text:style-name="T39">63-1188</text:span></text:a><text:span text:style-name="T40">; 2001, Nr.<text:s/></text:span><text:a xlink:href="https://www.e-tar.lt/portal/lt/legalAct/TAR.BB29FCA04DF2" office:target-frame-name="_blank" xlink:show="new"><text:span text:style-name="T41">108-3902</text:span></text:a><text:span text:style-name="T42">) 28 straipsnio 2 dalies 1, 4 ir 5 punktais bei 6 dalimi ir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43">40-1484</text:span></text:a><text:span text:style-name="T44">) 1.31 bei 3.15 punktais:“.</text:span></text:p>
      <text:p text:style-name="P45"><text:span text:style-name="T46">2</text:span><text:span text:style-name="T47">. Nurodytuoju įsakymu patvirtintas Nekilnojamojo kultūros paveldo apsaugos specialiojo teritorijų planavimo dokumentų rengimo taisykles išdėstome nauja redakcija (pridedama).</text:span></text:p>
      <text:p text:style-name="P48"/>
      <text:p text:style-name="P49"/>
      <text:p text:style-name="P50">LAIKINAI EINANTIS<text:s/></text:p>
      <text:p text:style-name="P51">KULTŪROS MINISTRO PAREIGAS<text:tab/>JONAS JUČAS</text:p>
      <text:p text:style-name="P52"/>
      <text:p text:style-name="P53">LAIKINAI EINANTIS<text:s/></text:p>
      <text:p text:style-name="P54">APLINKOS MINISTRO PAREIGAS<text:tab/>ARTŪRAS PAULAUSKAS</text:p>
      <text:p text:style-name="P55"/>
      <text:p text:style-name="P56">PATVIRTINTA</text:p>
      <text:p text:style-name="P57">Lietuvos Respublikos kultūros ministro<text:s/></text:p>
      <text:p text:style-name="P58">ir Lietuvos Respublikos aplinkos<text:s/></text:p>
      <text:p text:style-name="P59">ministro 2005 m. birželio 23 d.<text:s/></text:p>
      <text:p text:style-name="P60">įsakymu Nr. ĮV-261/D1-322</text:p>
      <text:p text:style-name="P61">(Lietuvos Respublikos kultūros ministro<text:s/></text:p>
      <text:p text:style-name="P62">ir Lietuvos Respublikos aplinkos<text:s/></text:p>
      <text:p text:style-name="P63">ministro 2008 m. gruodžio 8 d.<text:s/></text:p>
      <text:p text:style-name="P64">įsakymo Nr. ĮV-603/D1-657 redakcija)</text:p>
      <text:p text:style-name="P65"/>
      <text:p text:style-name="P66"><text:span text:style-name="T67">NEKILNOJAMOJO<text:s/></text:span><text:span text:style-name="T68">KULTŪROS PAVELDO<text:s/></text:span><text:span text:style-name="T69">APSAUGOS SPECIALIOJO TERITORIJŲ<text:s/></text:span><text:span text:style-name="T70">PLAN</text:span><text:span text:style-name="T71">AVIMO DOKUMENTŲ RENGIMO TAISYKLĖS</text:span></text:p>
      <text:p text:style-name="P72"/>
      <text:p text:style-name="P73"><text:span text:style-name="T74">I</text:span><text:span text:style-name="T75">.<text:s/></text:span><text:span text:style-name="T76">BENDROSIOS</text:span><text:span text:style-name="T77"><text:s/></text:span><text:span text:style-name="T78">NUOSTATOS</text:span></text:p>
      <text:p text:style-name="P79"/>
      <text:p text:style-name="P80"><text:span text:style-name="T81">1</text:span><text:span text:style-name="T82">. Nekilnojamojo kultūros paveldo apsaugos specialiojo teritorijų planavimo dokumentų rengimo taisyklės (toliau – Taisyklės) nustato nekilnojamojo kultūros paveldo apsaugos specialiojo planavimo dokumentų (toliau – Dokumentai) sudėtį, šiais dokumentais nustatomas teritorines apsaugos priemones, šių dokumentų rengimo, viešo svarstymo, derinimo, tvirtinimo, keitimo ir galiojimo tvarką.<text:s/></text:span></text:p>
      <text:p text:style-name="P83"><text:span text:style-name="T84">2</text:span><text:span text:style-name="T85">. Taisyklės privalomos planavimo organizatoriams, Dokumentų rengėjams, specialiojo planavimo dokumentų sprendinius derinančioms, valstybinę teritorijų planavimo priežiūrą vykdančioms, specialiojo planavimo dokumentų sprendinius tvirtinančioms institucijoms ir fiziniams bei juridiniams asmenims, dalyvaujantiems specialiojo planavimo procese.</text:span></text:p>
      <text:p text:style-name="P86"><text:span text:style-name="T87">3</text:span><text:span text:style-name="T88">. Dokumentų lygmenys yra šie:</text:span></text:p>
      <text:p text:style-name="P89"><text:span text:style-name="T90">3.1</text:span><text:span text:style-name="T91">. pagal Dokumentą tvirtinančią instituciją:</text:span></text:p>
      <text:p text:style-name="P92"><text:span text:style-name="T93">3.1.1</text:span><text:span text:style-name="T94">. valstybės (Dokumentus tvirtina Lietuvos Respublikos Seimas);</text:span></text:p>
      <text:p text:style-name="P95"><text:span text:style-name="T96">3.1.2</text:span><text:span text:style-name="T97">. Vyriausybės (Dokumentus tvirtina Lietuvos Respublikos Vyriausybė);</text:span></text:p>
      <text:p text:style-name="P98"><text:span text:style-name="T99">3.1.3</text:span><text:span text:style-name="T100">. Vyriausybės įgaliotos institucijos (Dokumentus tvirtina Lietuvos Respublikos Vyriausybės įgaliota institucija);</text:span></text:p>
      <text:p text:style-name="P101"><text:span text:style-name="T102">3.1.4</text:span><text:span text:style-name="T103">. apskrities (Dokumentus tvirtina apskrities viršininkas);</text:span></text:p>
      <text:p text:style-name="P104"><text:span text:style-name="T105">3.1.5</text:span><text:span text:style-name="T106">. savivaldybės (Dokumentus tvirtina savivaldybės taryba);<text:s/></text:span></text:p>
      <text:p text:style-name="P107"><text:span text:style-name="T108">3.2</text:span><text:span text:style-name="T109">. pagal planuojamos teritorijos dydį ir sprendinių konkretizavimo lygį:</text:span></text:p>
      <text:p text:style-name="P110"><text:span text:style-name="T111">3.2.1</text:span><text:span text:style-name="T112">. nacionalinis – rengiami visai valstybės teritorijai;</text:span></text:p>
      <text:p text:style-name="P113"><text:span text:style-name="T114">3.2.2</text:span><text:span text:style-name="T115">. regiono – rengiami valstybės teritorijos dalims, išsiskiriančioms administraciniu (apskritys), principiniu, funkciniu bendrumu;</text:span></text:p>
      <text:p text:style-name="P116"><text:span text:style-name="T117">3.2.3</text:span><text:span text:style-name="T118">. rajono – rengiami regionų dalims, išsiskiriančioms administraciniu (savivaldybės) ar konkrečiu funkciniu bendrumu;</text:span></text:p>
      <text:p text:style-name="P119"><text:span text:style-name="T120">3.2.4</text:span><text:span text:style-name="T121">. vietovės – rengiami žemės sklypams ar jų grupėms.<text:s/></text:span></text:p>
      <text:p text:style-name="P122"><text:span text:style-name="T123">4</text:span><text:span text:style-name="T124">. Dokumentai rengiami, kai:</text:span></text:p>
      <text:p text:style-name="P125"><text:span text:style-name="T126">4.1</text:span><text:span text:style-name="T127">. juos numatyta rengti pagal įstatymus ar kitus teisės aktus;</text:span></text:p>
      <text:p text:style-name="P128"><text:span text:style-name="T129">4.2</text:span><text:span text:style-name="T130">. bendrojo teritorijų planavimo dokumentai nėra parengti;</text:span></text:p>
      <text:p text:style-name="P131"><text:span text:style-name="T132">4.3</text:span><text:span text:style-name="T133">. galiojančiuose bendrojo, detaliojo ar specialiojo planavimo dokumentuose nėra nustatyta nekilnojamojo kultūros paveldo sistema, jos dalių plėtros bendroji strategija, paveldosaugos reikalavimai arba būtina keisti, detalizuoti šią sistemą, strategiją, paveldosaugos reikalavimus, keisti kultūros paveldo objektų teritorijų, vietovių, apsaugos zonų ribas.</text:span></text:p>
      <text:p text:style-name="P134"><text:span text:style-name="T135">5</text:span><text:span text:style-name="T136">. Vykdant valstybės, apskrities bei savivaldybės ar savivaldybės teritorijos dalies bendrąjį planavimą, Dokumentai integruojami į atitinkamų lygmenų bendrųjų planų sudėtį, sprendžiant juose šiems planams nustatytus nekilnojamojo kultūros paveldo saugojimo klausimus.</text:span></text:p>
      <text:p text:style-name="P137"><text:span text:style-name="T138">6</text:span><text:span text:style-name="T139">. Taisyklėse vartojamos sąvokos:</text:span></text:p>
      <text:p text:style-name="P140"><text:span text:style-name="T141">6.1</text:span><text:span text:style-name="T142">.<text:s/></text:span><text:span text:style-name="T143">n</text:span><text:span text:style-name="T144">e</text:span><text:span text:style-name="T145">ki</text:span><text:span text:style-name="T146">l</text:span><text:span text:style-name="T147">n</text:span><text:span text:style-name="T148">o</text:span><text:span text:style-name="T149">j</text:span><text:span text:style-name="T150">a</text:span><text:span text:style-name="T151">m</text:span><text:span text:style-name="T152">o</text:span><text:span text:style-name="T153">jo ku</text:span><text:span text:style-name="T154">l</text:span><text:span text:style-name="T155">t</text:span><text:span text:style-name="T156">ū</text:span><text:span text:style-name="T157">ros p</text:span><text:span text:style-name="T158">a</text:span><text:span text:style-name="T159">ve</text:span><text:span text:style-name="T160">l</text:span><text:span text:style-name="T161">do apsa</text:span><text:span text:style-name="T162">u</text:span><text:span text:style-name="T163">gos specialiojo teritorijų planavimo dokumentai –<text:s/></text:span><text:span text:style-name="T164">specialiojo teritorijų planavimo dokumentai, pagal kuriuos skelbiami saugomais kultūros paveldo objektai, steigiamos saugomos vietovės, tvarkomos saugomų objektų teritorijos, saugomos vietovės, apsaugos zonos, jose plėtojamai veiklai nustatomi paveldosaugos reikalavimai ir nustatomos ar pakeičiamos kultūros paveldo objektų teritorijų, vietovių, apsaugos zonų ribos;<text:s/></text:span></text:p>
      <text:p text:style-name="P165"><text:span text:style-name="T166">6.2</text:span><text:span text:style-name="T167">.<text:s/></text:span><text:span text:style-name="T168">teritorinės apsaugos priemonės<text:s/></text:span><text:span text:style-name="T169">– konkrečiai planuojamai teritorijai nustatyti paveldosaugos reikalavimai (saugomo objekto ar vietovės valdymo, naudojimo, disponavimo jais sąlygos, teritorijos ir apsaugos zonos žemės ir kitos specialiosios naudojimo sąlygos), reglamentuojantys žemės darbus, statinių ar įrenginių statybą, statinių aukštį, tūrį, užstatymo tankį ir intensyvumą, išorės apdailos medžiagas, apželdinimą, želdinių aukštį, tankį, rūšį, transporto srautus, jų intensyvumą ir įstatymais bei kitais teisės aktais nustatytus kitus veiksnius.</text:span></text:p>
      <text:p text:style-name="P170"><text:span text:style-name="T171">7</text:span><text:span text:style-name="T172">. Kitos taisyklėse vartojamos sąvokos atitinka Lietuvos Respublikos nekilnojamojo kultūros paveldo apsaugos įstatyme (Žin., 1995, Nr.<text:s/></text:span><text:a xlink:href="https://www.e-tar.lt/portal/lt/legalAct/TAR.9BC8AEE9D9F8" office:target-frame-name="_blank" xlink:show="new"><text:span text:style-name="T173">3-37</text:span></text:a><text:span text:style-name="T174">; 2004, Nr.<text:s/></text:span><text:a xlink:href="https://www.e-tar.lt/portal/lt/legalAct/TAR.926B9B9755A3" office:target-frame-name="_blank" xlink:show="new"><text:span text:style-name="T175">153-5571</text:span></text:a><text:span text:style-name="T176">), Lietuvos Respublikos teritorijų planavimo įstatyme (Žin., 1995, Nr.<text:s/></text:span><text:a xlink:href="https://www.e-tar.lt/portal/lt/legalAct/TAR.26B563184529" office:target-frame-name="_blank" xlink:show="new"><text:span text:style-name="T177">107-2391</text:span></text:a><text:span text:style-name="T178">; 2004, Nr.<text:s/></text:span><text:a xlink:href="https://www.e-tar.lt/portal/lt/legalAct/TAR.1C65A214E386" office:target-frame-name="_blank" xlink:show="new"><text:span text:style-name="T179">21-617</text:span></text:a><text:span text:style-name="T180">), Lietuvos Respublikos saugomų teritorijų įstatyme (Žin., 1993, Nr.<text:s/></text:span><text:a xlink:href="https://www.e-tar.lt/portal/lt/legalAct/TAR.FF1083B528B7" office:target-frame-name="_blank" xlink:show="new"><text:span text:style-name="T181">63-1188</text:span></text:a><text:span text:style-name="T182">; 2001, Nr.<text:s/></text:span><text:a xlink:href="https://www.e-tar.lt/portal/lt/legalAct/TAR.BB29FCA04DF2" office:target-frame-name="_blank" xlink:show="new"><text:span text:style-name="T183">108-3902</text:span></text:a><text:span text:style-name="T184">) ir kituose teisės aktuose apibrėžtas sąvokas.</text:span></text:p>
      <text:p text:style-name="Normal"/>
      <text:p text:style-name="P185"><text:span text:style-name="T186">II</text:span><text:span text:style-name="T187">.<text:s/></text:span><text:span text:style-name="T188">PLANAVIMO TIKSLAS, DOKUMENTŲ TIPAI, UŽDAVINIAI IR LYGMENYS PAGAL PLANUOJAMOS TERITORIJOS DYDĮ<text:s/></text:span><text:span text:style-name="T189">IR<text:s/></text:span><text:span text:style-name="T190">SPRENDINIŲ KONKRETIZAVIMO LYGĮ<text:s/></text:span></text:p>
      <text:p text:style-name="P191"/>
      <text:p text:style-name="P192"><text:span text:style-name="T193">8</text:span><text:span text:style-name="T194">. Nekilnojamojo kultūros paveldo apsaugos specialiojo teritorijų planavimo tikslas – Dokumentuose nustatytais sprendiniais užtikrinti skelbiamų ar paskelbtų saugomais kultūros paveldo objektų, jų teritorijų, steigiamų ar įsteigtų saugomų vietovių išsaugojimą, šių objektų ir vietovių apsaugos zonose taikomų paveldosaugos reikalavimų įteisinimą.</text:span></text:p>
      <text:p text:style-name="P195"><text:span text:style-name="T196">9</text:span><text:span text:style-name="T197">. Dokumentų tipai yra šie:</text:span></text:p>
      <text:p text:style-name="P198"><text:span text:style-name="T199">9.1</text:span><text:span text:style-name="T200">. kultūros paveldo tinklų schemos;<text:s/></text:span></text:p>
      <text:p text:style-name="P201"><text:span text:style-name="T202">9.2</text:span><text:span text:style-name="T203">. kultūros paveldo teritorijų (kultūros paveldo objektų teritorijos, vietovės) ir apsaugos zonų ribų planai;<text:s/></text:span></text:p>
      <text:p text:style-name="P204"><text:span text:style-name="T205">9.3</text:span><text:span text:style-name="T206">. saugomų vietovių ir apsaugos zonų tvarkymo planai (planavimo schemos);</text:span></text:p>
      <text:p text:style-name="P207"><text:span text:style-name="T208">9.4</text:span><text:span text:style-name="T209">. saugomų objektų ir vietovių žemėvaldų planai;</text:span></text:p>
      <text:p text:style-name="P210"><text:span text:style-name="T211">9.5</text:span><text:span text:style-name="T212">. saugomų objektų paveldotvarkos projektai.</text:span></text:p>
      <text:p text:style-name="P213"><text:span text:style-name="T214">10</text:span><text:span text:style-name="T215">. Nekilnojamojo kultūros paveldo apsaugos specialiojo teritorijų planavimo organizatoriams prireikus gali būti rengiami kelių skirtingų kultūros paveldo apsaugos specialiųjų planų tipai viename Dokumente ir kiti reikalingi Dokumentai.</text:span></text:p>
      <text:p text:style-name="P216"><text:span text:style-name="T217">11</text:span><text:span text:style-name="T218">. Dokumentų uždaviniai pagal Dokumentų tipus yra šie:</text:span></text:p>
      <text:p text:style-name="P219"><text:span text:style-name="T220">11.1</text:span><text:span text:style-name="T221">. nustatyti kultūros paveldo objektų, jų teritorijų, apsaugos zonų, vietovių, jų apsaugos zonų sistemos arba jos dalių plėtros bendrąją strategiją (kultūros paveldo tinklų schemos);</text:span></text:p>
      <text:p text:style-name="P222"><text:span text:style-name="T223">11.2</text:span><text:span text:style-name="T224">. nustatyti ar pakeisti skelbiamų saugomais kultūros paveldo objektų ir steigiamų saugomų vietovių, apsaugos zonų ribas (kultūros paveldo teritorijų ir apsaugos zonų ribų planai);</text:span></text:p>
      <text:p text:style-name="P225"><text:span text:style-name="T226">11.3</text:span><text:span text:style-name="T227">. nustatyti ar pakeisti saugomų vietovių, jų apsaugos zonų paveldosaugos reikalavimus (saugomų vietovių ir apsaugos zonų tvarkymo planai (planavimo schemos);<text:s/></text:span></text:p>
      <text:p text:style-name="P228"><text:span text:style-name="T229">11.4</text:span><text:span text:style-name="T230">. formuoti žemės sklypus, įteisinti, pertvarkyti, paimti, konsoliduoti istorines posesijas, nustatyti naudojimo sąlygas – tikslinei paskirčiai, apribojimams, servitutams ir pan. (saugomų objektų ir vietovių žemėvaldų planai);<text:s/></text:span></text:p>
      <text:p text:style-name="P231"><text:span text:style-name="T232">11.5</text:span><text:span text:style-name="T233">. nustatyti ar pakeisti paveldosaugos reikalavimus ir konkrečių tvarkymo priemonių sistemą kultūros paveldo objektuose, jų dalyse ir apsaugos zonose (saugomų objektų paveldotvarkos projektai).<text:s/></text:span></text:p>
      <text:p text:style-name="P234"><text:span text:style-name="T235">12</text:span><text:span text:style-name="T236">. Dokumentų lygmenys pagal Dokumentų tipus ir planuojamos teritorijos dydį bei sprendinių konkretizavimo lygį gali būti šie:</text:span></text:p>
      <text:p text:style-name="P237"><text:span text:style-name="T238">12.1</text:span><text:span text:style-name="T239">. kultūros paveldo tinklų schemos – nacionalinio, regiono ir rajono lygmens;</text:span></text:p>
      <text:p text:style-name="P240"><text:span text:style-name="T241">12.2</text:span><text:span text:style-name="T242">. kultūros paveldo teritorijų ir apsaugos zonų ribų planai – regiono, rajono ir vietovės lygmens;</text:span></text:p>
      <text:p text:style-name="P243"><text:span text:style-name="T244">12.3</text:span><text:span text:style-name="T245">. saugomų vietovių ir apsaugos zonų tvarkymo planai (planavimo schemos) – regiono, rajono ir vietovės lygmens;</text:span></text:p>
      <text:p text:style-name="P246"><text:span text:style-name="T247">12.4</text:span><text:span text:style-name="T248">. saugomų objektų ir vietovių žemėvaldų planai – rajono ir vietovės lygmens;</text:span></text:p>
      <text:p text:style-name="P249"><text:span text:style-name="T250">12.5</text:span><text:span text:style-name="T251">. saugomų objektų paveldotvarkos projektai – regiono, rajono ir vietovės lygmens.</text:span></text:p>
      <text:p text:style-name="Normal"/>
      <text:p text:style-name="P252"><text:span text:style-name="T253">I</text:span><text:span text:style-name="T254">II</text:span><text:span text:style-name="T255">.<text:s/></text:span><text:span text:style-name="T256">PLANAVIMO ORGANIZATORI</text:span><text:span text:style-name="T257">US</text:span><text:span text:style-name="T258">, RENGĖJAI, FINANSAVIMAS IR PLANAVIMO SĄLYGŲ IŠDAVIMAS<text:s/></text:span></text:p>
      <text:p text:style-name="P259"/>
      <text:p text:style-name="P260"><text:span text:style-name="T261">13</text:span><text:span text:style-name="T262">. Planavimą organizuoja:</text:span></text:p>
      <text:p text:style-name="P263"><text:span text:style-name="T264">13.1</text:span><text:span text:style-name="T265">. Kultūros paveldo departamentas prie Kultūros ministerijos (toliau – Kultūros paveldo departamentas) – Dokumentų, nurodytų šių Taisyklių 9 ir 10 punktuose, kai valstybė skelbia ar jau paskelbė saugomais kultūros paveldo objektus ir steigia ar jau įsteigė saugomas vietoves, rengimą; finansavimas skiriamas iš valstybės biudžeto lėšų ir kitų Lietuvos Respublikos nekilnojamojo kultūros paveldo įstatyme nurodytų finansavimo šaltinių;<text:s/></text:span></text:p>
      <text:p text:style-name="P266"><text:span text:style-name="T267">13.2</text:span><text:span text:style-name="T268">. Taisyklių 13.1 punkte nurodyto planavimo organizatoriais taip pat gali būti istorinių nacionalinių parkų, istorinių regioninių parkų ir valstybinių kultūrinių rezervatų direkcijos;</text:span></text:p>
      <text:p text:style-name="P269"><text:span text:style-name="T270">13.3</text:span><text:span text:style-name="T271">. savivaldybės administracijos direktorius – rajono ir vietovės lygmens Dokumentų, nurodytų šių Taisyklių 9 ir 10 punktuose, kai savivaldybė skelbia ar jau paskelbė saugomais paveldo objektus ir steigia ar jau įsteigė kultūrinius draustinius, rengimą; finansavimas skiriamas iš savivaldybės biudžeto lėšų ir kitų Lietuvos Respublikos nekilnojamojo kultūros paveldo įstatyme nurodytų finansavimo šaltinių.</text:span></text:p>
      <text:p text:style-name="P272"><text:span text:style-name="T273">14</text:span><text:span text:style-name="T274">. Planavimo organizatorius arba jo įgaliotas asmuo Dokumentų rengėjus parenka vadovaudamasis Lietuvos Respublikos viešųjų pirkimų įstatymu (Žin., 1996, Nr.<text:s/></text:span><text:a xlink:href="https://www.e-tar.lt/portal/lt/legalAct/TAR.C54AFFAA7622" office:target-frame-name="_blank" xlink:show="new"><text:span text:style-name="T275">84-2000</text:span></text:a><text:span text:style-name="T276">; 2006, Nr.<text:s/></text:span><text:a xlink:href="https://www.e-tar.lt/portal/lt/legalAct/TAR.C0DE35FFA738" office:target-frame-name="_blank" xlink:show="new"><text:span text:style-name="T277">4-102</text:span></text:a><text:span text:style-name="T278">), Supaprastinto projekto konkurso organizavimo taisyklėmis, patvirtintomis Lietuvos Respublikos aplinkos ministro 2003 m. vasario 25 d. įsakymu Nr. 98 (Žin., 2003, Nr.<text:s/></text:span><text:a xlink:href="https://www.e-tar.lt/portal/lt/legalAct/TAR.2199958E4B24" office:target-frame-name="_blank" xlink:show="new"><text:span text:style-name="T279">22-942</text:span></text:a><text:span text:style-name="T280">), ir kitų teisės aktų nustatyta tvarka. Planavimo organizatorius arba jo įgaliotas asmuo su plano rengėju sudaro sutartį Dokumentams parengti vadovaudamasis Lietuvos Respublikos civilinio kodekso (Žin., 2000, Nr.<text:s/></text:span><text:a xlink:href="https://www.e-tar.lt/portal/lt/legalAct/TAR.8A39C83848CB" office:target-frame-name="_blank" xlink:show="new"><text:span text:style-name="T281">74-2262</text:span></text:a><text:span text:style-name="T282">) ir kitų Lietuvos Respublikos įstatymų nuostatomis. Sutartis su plano rengėju (-ais) gali būti sudaroma visam planavimo procesui arba atskiriems jo etapams (dalims) atlikti.</text:span></text:p>
      <text:p text:style-name="P283"><text:span text:style-name="T284">15</text:span><text:span text:style-name="T285">. Dokumentus rengia atestuoti specialistai, atestuoti Specialistų, rengiančių nekilnojamojo kultūros paveldo apsaugos specialiojo planavimo dokumentus, atestavimo tvarkos aprašo, patvirtinto Lietuvos Respublikos kultūros ministro ir Lietuvos Respublikos aplinkos ministro 2006 m. spalio 3 d. įsakymu Nr. ĮV-453/D1-445 (Žin., 2006, Nr.<text:s/></text:span><text:a xlink:href="https://www.e-tar.lt/portal/lt/legalAct/TAR.D53F1CEDE4AD" office:target-frame-name="_blank" xlink:show="new"><text:span text:style-name="T286">109-4144</text:span></text:a><text:span text:style-name="T287">), nustatyta tvarka, ir gali rengti juridiniai asmenys bei įmonių, įsteigtų Europos Sąjungos valstybėse narėse ir kitose Europos ekonominės erdvės susitarimą pasirašiusiose valstybėse, filialai Lietuvos Respublikoje, jeigu jų steigimo dokumentuose numatyta teritorijų planavimo veikla, o planavimo darbams vadovauja šie atestuoti specialistai.<text:s/></text:span></text:p>
      <text:p text:style-name="P288"><text:span text:style-name="T289">16</text:span><text:span text:style-name="T290">. Saugomų objektų ir vietovių žemėvaldų planavimo darbams turi vadovauti Žemės įstatymo (Žin., 1994, Nr.<text:s/></text:span><text:a xlink:href="https://www.e-tar.lt/portal/lt/legalAct/TAR.CC10C5274343" office:target-frame-name="_blank" xlink:show="new"><text:span text:style-name="T291">34-620</text:span></text:a><text:span text:style-name="T292">; 2004, Nr.<text:s/></text:span><text:a xlink:href="https://www.e-tar.lt/portal/lt/legalAct/TAR.7ED447C0D254" office:target-frame-name="_blank" xlink:show="new"><text:span text:style-name="T293">28-868</text:span></text:a><text:span text:style-name="T294">; 2006, Nr.<text:s/></text:span><text:a xlink:href="https://www.e-tar.lt/portal/lt/legalAct/TAR.65D269742121" office:target-frame-name="_blank" xlink:show="new"><text:span text:style-name="T295">42-1504</text:span></text:a><text:span text:style-name="T296">) 41 straipsnio reikalavimus atitinkantis specialistas.<text:s/></text:span></text:p>
      <text:p text:style-name="P297"><text:span text:style-name="T298">17</text:span><text:span text:style-name="T299">. Prieš pradėdamas rengti Dokumentus, planavimo organizatorius Planavimo sąlygų teritorijų planavimo dokumentams rengti parengimo ir išdavimo tvarkos aprašo, patvirtinto Lietuvos Respublikos aplinkos ministro 2004 m. gegužės 7 d. įsakymu Nr. D1-262 (Žin., 2004, Nr.<text:s/></text:span><text:a xlink:href="https://www.e-tar.lt/portal/lt/legalAct/TAR.599F25262B71" office:target-frame-name="_blank" xlink:show="new"><text:span text:style-name="T300">83-3028</text:span></text:a><text:span text:style-name="T301">; 2006, Nr.<text:s/></text:span><text:a xlink:href="https://www.e-tar.lt/portal/lt/legalAct/TAR.07374F2BC292" office:target-frame-name="_blank" xlink:show="new"><text:span text:style-name="T302">112-4293</text:span></text:a><text:span text:style-name="T303">; 2008, Nr.<text:s/></text:span><text:a xlink:href="https://www.e-tar.lt/portal/lt/legalAct/TAR.2F71C9A2CA86" office:target-frame-name="_blank" xlink:show="new"><text:span text:style-name="T304">71-2754</text:span></text:a><text:span text:style-name="T305">), nustatyta tvarka raštu kreipiasi į institucijas, nurodytas Taisyklių 17.1–17.3.4 punktuose, dėl planavimo sąlygų gavimo.<text:s/></text:span><text:soft-page-break/><text:span text:style-name="T306">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Dokumentus. Apie tai jis per 5 darbo dienas raštu praneša institucijai, kuriai pavaldi yra planavimo sąlygas turėjusi išduoti institucija. Pranešimą gavusi institucija turi priimti sprendimą, kaip turės būti patikrinami be išduotų planavimo sąlygų parengtų Dokumentų sprendiniai.</text:span></text:p>
      <text:p text:style-name="P307"><text:span text:style-name="T308">Planavimo sąlygas išduoda:</text:span></text:p>
      <text:p text:style-name="P309"><text:span text:style-name="T310">17.1</text:span><text:span text:style-name="T311">. nacionalinio lygmens Dokumentams:</text:span></text:p>
      <text:p text:style-name="P312"><text:span text:style-name="T313">17.1.1</text:span><text:span text:style-name="T314">. Kultūros ministerija;</text:span></text:p>
      <text:p text:style-name="P315"><text:span text:style-name="T316">17.1.2</text:span><text:span text:style-name="T317">. Aplinkos ministerija;</text:span></text:p>
      <text:p text:style-name="P318"><text:span text:style-name="T319">17.1.3</text:span><text:span text:style-name="T320">. apskričių viršininkai;</text:span></text:p>
      <text:p text:style-name="P321"><text:span text:style-name="T322">17.2</text:span><text:span text:style-name="T323">. regiono lygmens Dokumentams:<text:s/></text:span></text:p>
      <text:p text:style-name="P324"><text:span text:style-name="T325">17.2.1</text:span><text:span text:style-name="T326">. Kultūros ministerija;</text:span></text:p>
      <text:p text:style-name="P327"><text:span text:style-name="T328">17.2.2</text:span><text:span text:style-name="T329">. Aplinkos ministerija;</text:span></text:p>
      <text:p text:style-name="P330"><text:span text:style-name="T331">17.2.3</text:span><text:span text:style-name="T332">. apskričių viršininkai;</text:span></text:p>
      <text:p text:style-name="P333"><text:span text:style-name="T334">17.2.4</text:span><text:span text:style-name="T335">. savivaldybių administracijos;</text:span></text:p>
      <text:p text:style-name="P336"><text:span text:style-name="T337">17.3</text:span><text:span text:style-name="T338">. rajono ir vietovės lygmens Dokumentams:</text:span></text:p>
      <text:p text:style-name="P339"><text:span text:style-name="T340">17.3.1</text:span><text:span text:style-name="T341">. Kultūros paveldo departamento teritoriniai padaliniai;</text:span></text:p>
      <text:p text:style-name="P342"><text:span text:style-name="T343">17.3.2</text:span><text:span text:style-name="T344">. Aplinkos ministerijos regionų aplinkos apsaugos departamentai, kai planuojama teritorija (jos dalis) ar žemės sklypas yra saugomose teritorijose, kuriose nėra valstybinių parkų, valstybinių rezervatų ir biosferos rezervato direkcijų. Direkcijos, kai planuojama teritorija (jos dalis) ar žemės sklypas yra valstybiniuose parkuose, valstybiniuose rezervatuose ir biosferos rezervate;<text:s/></text:span></text:p>
      <text:p text:style-name="P345"><text:span text:style-name="T346">17.3.3</text:span><text:span text:style-name="T347">. Vidaus reikalų ministerija, jei kultūros paveldo objektų ir (ar) vietovių žemėvaldų planai rengiami pasienio ruože;</text:span></text:p>
      <text:p text:style-name="P348"><text:span text:style-name="T349">17.3.4</text:span><text:span text:style-name="T350">. savivaldybių administracijos.</text:span></text:p>
      <text:p text:style-name="Normal"/>
      <text:p text:style-name="P351"><text:span text:style-name="T352">IV</text:span><text:span text:style-name="T353">.<text:s/></text:span><text:span text:style-name="T354">PLANAVIMO PROCESAS</text:span></text:p>
      <text:p text:style-name="P355"/>
      <text:p text:style-name="P356"><text:span text:style-name="T357">18</text:span><text:span text:style-name="T358">. Planavimo procesą sudaro parengiamasis etapas, Dokumentų rengimo etapas, sprendinių pasekmių vertinimo etapas ir baigiamasis etapas.<text:s/></text:span></text:p>
      <text:p text:style-name="P359"><text:span text:style-name="T360">19</text:span><text:span text:style-name="T361">. Parengiamasis etapas – planavimo organizatoriaus priimamas sprendimas dėl Dokumentų rengimo pradžios, nustatomi planavimo tikslai ir uždaviniai, Dokumentų lygmenys pagal Dokumentus tvirtinančią instituciją, planuojamos teritorijos dydį ir sprendinių konkretizavimo lygį, parengiama ir patvirtinama planavimo darbų programa (užduotis), darbų atlikimo grafikas, įstatymų ir kitų teisės aktų nustatyta tvarka parenkami Dokumentų rengėjai, informuojant juos apie planavimo darbų programą (užduotį) ir sąlygas, vadovaujantis Planų ir programų strateginio pasekmių aplinkai vertinimo tvarkos aprašu, patvirtintu Lietuvos Respublikos Vyriausybės 2004 m. rugpjūčio 18 d. nutarimu Nr. 967 (Žin., 2004, Nr.<text:s/></text:span><text:a xlink:href="https://www.e-tar.lt/portal/lt/legalAct/TAR.0F35D6D2E316" office:target-frame-name="_blank" xlink:show="new"><text:span text:style-name="T362">130-4650</text:span></text:a><text:span text:style-name="T363">), atliekama atranka strateginiam pasekmių aplinkai vertinimui atlikti, jei pagal šį Lietuvos Respublikos Vyriausybės nutarimą ji turi būti atliekama, prireikus atliekami tyrimai. Apie priimtą sprendimą dėl Dokumentų rengimo pradžios ir planavimo tikslų, jei Dokumentų rengimą organizuoja Kultūros paveldo departamentas arba saugomų teritorijų direkcijos, paskelbiama „Valstybės žiniose“ ir šių institucijų interneto tinklalapiuose. Jei savivaldybės administracijos direktorius – vietinėje spaudoje, savivaldybės interneto tinklalapyje ir seniūnijose, kuriose vyksta teritorijos planavimas.</text:span></text:p>
      <text:p text:style-name="P364"><text:span text:style-name="T365">20</text:span><text:span text:style-name="T366">. Planavimo organizatorius įstatymų ir kitų teisės aktų nustatyta tvarka parinktam Dokumento rengėjui pateikia:</text:span></text:p>
      <text:p text:style-name="P367"><text:span text:style-name="T368">20.1</text:span><text:span text:style-name="T369">. planavimo sąlygas;</text:span></text:p>
      <text:p text:style-name="P370"><text:span text:style-name="T371">20.2</text:span><text:span text:style-name="T372">. planavimo darbų programą (užduotį);</text:span></text:p>
      <text:p text:style-name="P373"><text:span text:style-name="T374">20.3</text:span><text:span text:style-name="T375">. planuojamos teritorijos turimą planinę medžiagą;</text:span></text:p>
      <text:p text:style-name="P376"><text:span text:style-name="T377">20.4</text:span><text:span text:style-name="T378">. išrašus iš teritorijų planavimo dokumentų registro apie numatomoje planuoti teritorijoje galiojančius, pradėtus rengti, rengiamus teritorijų planavimo dokumentus;</text:span></text:p>
      <text:p text:style-name="P379"><text:span text:style-name="T380">20.5</text:span><text:span text:style-name="T381">. su Dokumento rengimu susijusių atliktų mokslinių-tiriamųjų darbų medžiagą;</text:span></text:p>
      <text:p text:style-name="P382"><text:span text:style-name="T383">20.6</text:span><text:span text:style-name="T384">. kultūros paveldo objektų ir (ar) vietovių apskaitos ir apsaugos reikalavimus nustatančius dokumentus;</text:span></text:p>
      <text:p text:style-name="P385"><text:span text:style-name="T386">20.7</text:span><text:span text:style-name="T387">. Nekilnojamojo turto registro duomenis apie žemės sklypus planuojamoje teritorijoje, išskyrus atvejus, kai rengiami nacionalinio ir regiono lygmens Dokumentai;</text:span></text:p>
      <text:p text:style-name="P388"><text:span text:style-name="T389">20.8</text:span><text:span text:style-name="T390">. kultūros paveldo objektų teritorijų, vietovių ribas;</text:span></text:p>
      <text:p text:style-name="P391"><text:span text:style-name="T392">20.9</text:span><text:span text:style-name="T393">. prireikus – kitą papildomą informaciją.</text:span></text:p>
      <text:p text:style-name="P394"><text:span text:style-name="T395">21</text:span><text:span text:style-name="T396">. Dokumentų rengimo etape, atsižvelgiant į jų tipus:<text:s/></text:span></text:p>
      <text:p text:style-name="P397"><text:span text:style-name="T398">21.1</text:span><text:span text:style-name="T399">. esamos būklės analizės stadijoje:</text:span></text:p>
      <text:p text:style-name="P400"><text:span text:style-name="T401">21.1.1</text:span><text:span text:style-name="T402">. rengiant nacionalinio, regiono ar rajono lygmens kultūros paveldo tinklų schemas, atliekama atitinkamo nekilnojamojo kultūros paveldo paveldosaugos reikalavimus reguliuojančių patvirtintų atitinkamo lygmens strateginio ir teritorijų planavimo dokumentų sprendinių analizė, surenkami duomenys apie planuojamoje teritorijoje esantį atitinkamo reikšmingumo pobūdžio ar pobūdžių nekilnojamąjį kultūros paveldą, kuriam rengiamas Dokumentas, šio paveldo būklę, išsiaiškinamos šio nekilnojamojo kultūros paveldo apsaugos problemos;</text:span></text:p>
      <text:p text:style-name="P403"><text:span text:style-name="T404">21.1.2</text:span><text:span text:style-name="T405">. rengiant regiono, rajono, vietovės lygmens saugomų vietovių ir apsaugos zonų tvarkymo planus (planavimo schemos), saugomų objektų paveldotvarkos projektus, surenkami duomenys apie planuojamoje teritorijoje esančius planavimo organizatoriaus parinkto reikšmingumo pobūdžio ar pobūdžių kultūros paveldo objektus ir vietoves, kuriems rengiamas Dokumentas, šių objektų ir vietovių būklę, atliktus tyrimus, parengtus apskaitos ir apsaugos dokumentus, atliekama planuojamos teritorijos patvirtintuose atitinkamo lygmens teritorijų planavimo dokumentuose esančio nekilnojamojo kultūros paveldo saugojimui darančių įtaką sprendinių analizė;<text:s/></text:span></text:p>
      <text:p text:style-name="P406"><text:span text:style-name="T407">21.1.3</text:span><text:span text:style-name="T408">. rengiant rajono ar vietovės lygmens kultūros paveldo teritorijų ir apsaugos zonų ribų planus ar saugomų objektų ir vietovių žemėvaldų planus, surenkami duomenys apie planuojamoje teritorijoje esančius ir Nekilnojamojo turto registre įregistruotus žemės sklypus ir jiems nustatytus paveldosaugos reikalavimus, planuojamoje teritorijoje esančias nekilnojamąsias kultūros vertybes, atliekama planuojamos teritorijos patvirtintuose atitinkamo lygmens teritorijų planavimo dokumentuose esančio nekilnojamojo kultūros paveldo saugojimui darančių įtaką sprendinių analizė;</text:span></text:p>
      <text:p text:style-name="P409"><text:span text:style-name="T410">21.2</text:span><text:span text:style-name="T411">. koncepcijos rengimo stadijoje:</text:span></text:p>
      <text:p text:style-name="P412"><text:span text:style-name="T413">21.2.1</text:span><text:span text:style-name="T414">. rengiant nacionalinio ar regiono lygmens Dokumentus, nustatomi planuojamos teritorijos atitinkamo nekilnojamojo kultūros paveldo saugojimo prioritetai, principai ir taikytini paveldosaugos reikalavimai;<text:s/></text:span></text:p>
      <text:p text:style-name="P415"><text:span text:style-name="T416">21.2.2</text:span><text:span text:style-name="T417">. rengiant rajono ir vietovių lygmens Dokumentus, nustatomi planavimo organizatoriaus parinkto reikšmingumo pobūdžio ar pobūdžių kultūros paveldo objektų ir (ar) vietovių atitinkami paveldosaugos reikalavimai, pagrindžiama šių objektų ir (ar) vietovių apsaugos nuo fizinio poveikio ir (ar) vizualinės apsaugos pozonių nustatymo būtinybė, nustatomi galimi saugojimo ir naudojimo režimai;<text:s/></text:span></text:p>
      <text:p text:style-name="P418"><text:span text:style-name="T419">21.2.3</text:span><text:span text:style-name="T420">. vadovaujantis Planų ir programų strateginio pasekmių aplinkai vertinimo tvarkos aprašu, atliekamas strateginio pasekmių aplinkai vertinimas, jei atlikus Taisyklių 19 punkte nurodytą atranką nustatoma, kad vertinimas turi būti atliekamas;<text:s/></text:span></text:p>
      <text:p text:style-name="P421"><text:span text:style-name="T422">21.3</text:span><text:span text:style-name="T423">. sprendinių konkretizavimo stadijoje – konkretizuojami sprendiniai nekilnojamojo kultūros paveldo saugojimui ir priklausomai nuo planavimo sąlygų ir planavimo darbų programos (užduoties) Dokumentų tipų bei planavimo lygmens nustatomi konkretūs paveldosaugos reikalavimai;<text:s/></text:span></text:p>
      <text:p text:style-name="P424"><text:span text:style-name="T425">21.4</text:span><text:span text:style-name="T426">. užbaigus kiekvieną Dokumento rengimo etapo stadiją, turi būti gautas planavimo organizatoriaus pritarimas;</text:span></text:p>
      <text:p text:style-name="P427"><text:span text:style-name="T428">21.5</text:span><text:span text:style-name="T429">. planavimo organizatorius gali planavimo darbų programoje (užduotyje) numatyti<text:s/></text:span><text:soft-page-break/><text:span text:style-name="T430">sujungti Dokumentų rengimo etapo stadijas šiais atvejais: kai yra keičiami bet kokio lygmens galiojantys Dokumentai, kai yra rengiami vietovės lygmens Dokumentai esant parengtiems rajono lygmens to paties tipo Dokumentams, kai yra rengiami rajono lygmens Dokumentai, esant parengtiems regiono lygmens to paties tipo Dokumentams. Kai Dokumentų rengimo etapo stadijos yra sujungiamos, planavimo organizatoriaus pritarimui teikiama užbaigta plano rengimo etapo dokumentacija – sprendinių grafinė ir tekstinė (aiškinamasis raštas) dalys;</text:span></text:p>
      <text:p text:style-name="P431"><text:span text:style-name="T432">21.6</text:span><text:span text:style-name="T433">. sprendinių poveikio vertinimo etape atliekamas Dokumentų sprendinių poveikio vertinimas vadovaujantis Teritorijų planavimo dokumentų sprendinių poveikio vertinimo tvarkos aprašu, patvirtintu Lietuvos Respublikos Vyriausybės 2004 m. liepos 16 d. nutarimu Nr. 920 (Žin., 2004, Nr.<text:s/></text:span><text:a xlink:href="https://www.e-tar.lt/portal/lt/legalAct/TAR.B6E418DFBAD7" office:target-frame-name="_blank" xlink:show="new"><text:span text:style-name="T434">113-4228</text:span></text:a><text:span text:style-name="T435">), ir parengiama sprendinių poveikio vertinimo ataskaita, kurioje turi būti pateikiama:<text:s/></text:span></text:p>
      <text:p text:style-name="P436"><text:span text:style-name="T437">21.6.1</text:span><text:span text:style-name="T438">. pagal nustatytus klausimyno klausimus – galimo teigiamo (trumpalaikio, ilgalaikio) ar neigiamo (trumpalaikio, ilgalaikio) poveikio įvertinimas (teigiamas didelis, teigiamas, nėra poveikio arba nėra aiškios jo krypties, neigiamas, neigiamas didelis);</text:span></text:p>
      <text:p text:style-name="P439"><text:span text:style-name="T440">21.6.2</text:span><text:span text:style-name="T441">. apibendrintas poveikio aprašymas ir jo įvertinimas atskirais vertinimo aspektais;</text:span></text:p>
      <text:p text:style-name="P442"><text:span text:style-name="T443">21.6.3</text:span><text:span text:style-name="T444">. integruota baigiamoji vertinimo išvada.</text:span></text:p>
      <text:p text:style-name="P445"><text:span text:style-name="T446">22</text:span><text:span text:style-name="T447">. Dokumentų rengimo etape metodiniu aspektu skiriami:</text:span></text:p>
      <text:p text:style-name="P448"><text:span text:style-name="T449">22.1</text:span><text:span text:style-name="T450">. smulkiame kartografiniame mastelyje (1:100 000 ir smulkesniame) braižomi integruotą sprendinių pobūdį turintys nacionalinio ir regiono lygmens Dokumentų brėžiniai;</text:span></text:p>
      <text:p text:style-name="P451"><text:span text:style-name="T452">22.2</text:span><text:span text:style-name="T453">. stambiame kartografiniame mastelyje (1:25 000 ir stambesniame) specializuotą sprendinių pobūdį turintys rajono ir vietovės lygmens Dokumentų brėžiniai.</text:span></text:p>
      <text:p text:style-name="P454"><text:span text:style-name="T455">23</text:span><text:span text:style-name="T456">. Baigiamasis etapas – Dokumentų svarstymo ir derinimo stadija (viešumą užtikrinančios procedūros, derinimas su institucijomis, ginčų nagrinėjimas), dokumentų tvirtinimo stadija (tikrinimas valstybinę teritorijų planavimo priežiūrą atliekančioje institucijoje pagal Dokumentų lygmenis, tvirtinimas ir registravimas teritorijų planavimo registre).<text:s/></text:span></text:p>
      <text:p text:style-name="P457"><text:span text:style-name="T458">24</text:span><text:span text:style-name="T459">. Dokumentų rengimo terminas negali viršyti 3 metų nuo planavimo sąlygų ir planavimo darbų programos išdavimo dienos. Viršijus šį terminą, turi būti peržiūrėtos ir, esant reikalui, tikslinamos arba atnaujinamos planavimo sąlygos ir planavimo darbų programa (užduotis).</text:span></text:p>
      <text:p text:style-name="Normal"/>
      <text:p text:style-name="P460"><text:span text:style-name="T461">V</text:span><text:span text:style-name="T462">.<text:s/></text:span><text:span text:style-name="T463">DOKUMENTŲ SUDĖTIS, TURINYS IR RENGIMAS<text:s/></text:span></text:p>
      <text:p text:style-name="P464"/>
      <text:p text:style-name="P465"><text:span text:style-name="T466">25</text:span><text:span text:style-name="T467">. Dokumentus sudaro sprendiniai, planavimo procedūrų dokumentai ir jų priedai.<text:s/></text:span></text:p>
      <text:p text:style-name="P468"><text:span text:style-name="T469">26</text:span><text:span text:style-name="T470">. Dokumentų sprendinius, parengtus 3 egzemplioriais, sudaro:</text:span></text:p>
      <text:p text:style-name="P471"><text:span text:style-name="T472">26.1</text:span><text:span text:style-name="T473">. aiškinamasis raštas, kuriame pagal Dokumentų tipus ir atitinkamus lygmenis (planuojamos teritorijos dydis bei sprendinių konkretizavimo lygis) pateikiama:</text:span></text:p>
      <text:p text:style-name="P474"><text:span text:style-name="T475">26.1.1</text:span><text:span text:style-name="T476">. rengiant nacionalinio, regiono ar rajono lygmens kultūros paveldo tinklų schemas: įvade – tikslas ir uždaviniai; bendroje dalyje kultūros paveldo objektų ir (ar) vietovių trumpas apibūdinimas pagal reikšmingumą, lemiantį vertingųjų savybių pobūdį ar jų derinį; projektinėje dalyje – esamų ir rekomenduojamų kultūros paveldo objektų, jų teritorijų, jų apsaugos zonų, vietovių, jų apsaugos zonų (priklausomai nuo tikslų ir uždavinių) teritorinė sklaida bei numatomų kultūros paveldo objektų, vietovių tinklo galimas plėtojimas, nustatomi rekomenduojamų kultūros paveldo objektų, vietovių paveldosaugos reikalavimai, priemonės, užtikrinančios kultūros paveldo atgaivinimą, atkūrimą bei panaudojimą kultūriniam bei pažintiniam turizmui, ir kiti šiais planavimo dokumentais nustatyti sprendiniai;</text:span></text:p>
      <text:p text:style-name="P477"><text:span text:style-name="T478">26.1.2</text:span><text:span text:style-name="T479">. rengiant regiono, rajono, vietovės lygmens saugomų vietovių ir apsaugos zonų tvarkymo planus (planavimo schemos), saugomų objektų paveldotvarkos projektus: įvade – tikslas ir uždaviniai, projektavimo eiga; bendrojoje dalyje – bendra saugomų objektų ir vietovių apžvalga, jų apibūdinimas; projektinėje dalyje – saugomo objekto, vietovės, apsaugos zonos tvarkymo principai, taikomi paveldosaugos reikalavimai, saugomų objektų teritorijos ir vietovių sklypams ar jų dalims, kurie yra daiktinės teisės objektai, nustatoma<text:s/></text:span><text:soft-page-break/><text:span text:style-name="T480">konservacinė (saugojimo) paskirtis; pažeistų saugomų objektų ir vietovių atgaivinimo, atkūrimo priemonės, rekomenduojamos paveldosaugos ir kitos veiklos vystymo planuojamoje vietovėje kryptys bei priemonės ir kiti šiais planavimo dokumentais nustatomi sprendiniai;</text:span></text:p>
      <text:p text:style-name="P481"><text:span text:style-name="T482">26.1.3</text:span><text:span text:style-name="T483">. rengiant rajono ar vietovių lygmens kultūros paveldo teritorijų ir apsaugos zonų ribų planus, saugomų objektų ir vietovių žemėvaldų planus: įvade – tikslas ir uždaviniai, projektavimo eiga; bendrojoje dalyje – saugomų objektų, vietovių, sklypų apibūdinimas; projektinėje dalyje – saugomo objekto teritorijos, vietovės, apsaugos zonos, sklypų, jų dalių ribų nustatymo pagrindimas, o saugomų objektų ir vietovių žemėvaldų planų atveju šių sklypų naudojimo sąlygos – tikslinė paskirtis, apribojimai, servitutai ir pan.;</text:span></text:p>
      <text:p text:style-name="P484"><text:span text:style-name="T485">26.2</text:span><text:span text:style-name="T486">. brėžinys arba brėžiniai, jeigu viename brėžinyje negalima pažymėti visų Dokumentų rengimo etape numatytų sprendinių. Brėžiniai sudaromi georeferencinės duomenų bazės pagrindu, jeigu jos nėra, – naujausių topografinių žemėlapių pagrindu. Mastelis parenkamas įvertinant planuojamos teritorijos dydį ir galimybę pažymėti visus būtinus duomenis. Brėžinių spalviniai ir grafiniai žymėjimai turi atitikti Žemės sklypų pagrindinės tikslinės paskirties žemės naudojimo paskirties, būdų ir pobūdžių specifikacijoje, patvirtintoje Lietuvos Respublikos aplinkos ministro 2005 m. kovo 17 d. įsakymu Nr. 01-151 (Žin., 2005, Nr.<text:s/></text:span><text:a xlink:href="https://www.e-tar.lt/portal/lt/legalAct/TAR.BBD422BBD020" office:target-frame-name="_blank" xlink:show="new"><text:span text:style-name="T487">41-1317</text:span></text:a><text:span text:style-name="T488">), ir kituose teisės aktuose nustatytus reikalavimus. Brėžiniai rengiami skaitmenine forma pagal Dokumentų tipus ir atitinkamus lygmenis (planuojamos teritorijos dydis ir sprendinių konkretizavimo lygis) brėžinyje arba brėžiniuose:</text:span></text:p>
      <text:p text:style-name="P489"><text:span text:style-name="T490">26.2.1</text:span><text:span text:style-name="T491">. rengiant nacionalinio, regiono ar rajono lygmens kultūros paveldo tinklų schemas: brėžinyje arba brėžiniuose pateikiamos administracinių vienetų ribos (nacionalinio lygmens – apskričių ir rajonų ribos bei jų centrai), esami ir rekomenduojami kultūros paveldo objektai, jų teritorijos, jų apsaugos zonos, vietovės, jų apsaugos zonos (priklausomai nuo tikslo ir uždavinių), planavimo organizatoriaus parinkto reikšmingumo pobūdžio ar pobūdžių numatomo kultūros paveldo objektų, vietovių, apsaugos zonų sistemos, tinklo arba jų dalių plėtros bendrosios strategijos sprendiniai, be to, gali būti pateikiama (jei to reikia organizatoriaus nustatytam tikslui ir uždaviniams pasiekti) kultūrinio ir pažintinio turizmo trasų sistema, nekilnojamųjų kultūros vertybių sankaupos, savitos tradicinės architektūros zonos ir pan., kultūros paveldo atgaivinimo ir pritaikymo pažintiniam ir kultūriniam turizmui strateginės priemonės;<text:s/></text:span></text:p>
      <text:p text:style-name="P492"><text:span text:style-name="T493">26.2.2</text:span><text:span text:style-name="T494">. rengiant regiono, rajono, vietovės lygmens saugomų vietovių ir apsaugos zonų tvarkymo planus (planavimo schemos), saugomų objektų paveldotvarkos projektus:<text:s/></text:span></text:p>
      <text:p text:style-name="P495"><text:span text:style-name="T496">26.2.2.1</text:span><text:span text:style-name="T497">. pagrindiniame brėžinyje arba brėžiniuose pateikiamos administracinių vienetų ribos; saugomo objekto teritorijos, vietovės, apsaugos zonos ribos (esamos ir projektuojamos); esami ir rekomenduojami kultūros paveldo objektai, jų apsaugos zonos; paveldosaugos reikalavimai skirtingo jų taikymo saugomų objektų teritorijų, vietovių, apsaugos zonų dalyse (zonose), konservacinės (saugojimo) paskirties saugomų objektų teritorijos ir vietovių sklypų ar jų dalių, kurie yra daiktinės teisės objektai, ribos, išskyrus regiono lygmenį; saugomo objekto, vietovės tvarkymo, atgaivinimo, atkūrimo priemonės, rekomenduojamos paveldosaugos ir kitos veiklos vystymo planuojamoje vietovėje kryptys bei priemonės (gali būti pateikiama atskiru brėžiniu); taip pat kiti sprendiniai, nustatyti įstatymų bei kitų teisės aktų;<text:s/></text:span></text:p>
      <text:p text:style-name="P498"><text:span text:style-name="T499">26.2.2.2</text:span><text:span text:style-name="T500">. papildančiuose brėžiniuose – saugomo objekto, vietovės situacijos brėžinys, kuriame pateikiamos šio objekto, vietovės ribos ir jų gretimybės bei ryšiai su miestais ir gyvenvietėmis, taikomosios analizės brėžinys, kuriame pateikiamas saugomų ir saugotinų kultūros paveldo objektų, vietovių išsidėstymas, kiti teritorijos ypatumai, galintys turėti įtakos saugomo objekto, vietovės naudojimui ir apsaugai;<text:s/></text:span></text:p>
      <text:p text:style-name="P501"><text:span text:style-name="T502">26.2.2.3</text:span><text:span text:style-name="T503">. kituose brėžiniuose, kuriuos planavimo organizatoriai gali užsakyti, – reikalingų paveldosaugos bei kitų klausimų sprendiniai;<text:s/></text:span></text:p>
      <text:p text:style-name="P504"><text:span text:style-name="T505">26.2.3</text:span><text:span text:style-name="T506">. rengiant rajono ar vietovių lygmens kultūros paveldo teritorijų ir apsaugos zonų ribų planus, saugomų objektų ir vietovių žemėvaldų planus: pagrindiniame brėžinyje arba brėžiniuose pateikiamos administracinių vienetų ribos; saugomo objekto teritorijos, vietovės,<text:s/></text:span><text:soft-page-break/><text:span text:style-name="T507">apsaugos zonos, sklypų, jų dalių ribos (esamos ir projektuojamos), o saugomų objektų ir vietovių žemėvaldų planų atveju – sprendiniai, nustatantys šių sklypų naudojimo sąlygas (tikslinė paskirtis, apribojimai, servitutai ir pan.); papildančiame brėžinyje arba brėžiniuose – saugomo objekto, vietovės, sklypo situacijos brėžinys, kuriame pateikiamos šio objekto, vietovės ribos ir jų gretimybės bei ryšiai su miestais ar gyvenvietėmis;</text:span></text:p>
      <text:p text:style-name="P508"><text:span text:style-name="T509">26.3</text:span><text:span text:style-name="T510">. schemos, kai paveldo objektų, jų teritorijų ir apsaugos zonų brėžiniuose dėl jų mastelio nėra galimybės grafiškai pavaizduoti.</text:span></text:p>
      <text:p text:style-name="P511"><text:span text:style-name="T512">27</text:span><text:span text:style-name="T513">. Dokumentų sprendinių grafinės dalies kartografiniai masteliai turi būti ne smulkesni kaip:</text:span></text:p>
      <text:p text:style-name="P514"><text:span text:style-name="T515">27.1</text:span><text:span text:style-name="T516">. nacionalinio lygmens – M1: 300 000–500 000;</text:span></text:p>
      <text:p text:style-name="P517"><text:span text:style-name="T518">27.2</text:span><text:span text:style-name="T519">. regiono lygmens – M1:100 000–200 000;</text:span></text:p>
      <text:p text:style-name="P520"><text:span text:style-name="T521">27.3</text:span><text:span text:style-name="T522">. rajono lygmens – M1:10 000–25 000;</text:span></text:p>
      <text:p text:style-name="P523"><text:span text:style-name="T524">27.4</text:span><text:span text:style-name="T525">. vietovės lygmens – M1:2 000–5 000.</text:span></text:p>
      <text:p text:style-name="P526"><text:span text:style-name="T527">28</text:span><text:span text:style-name="T528">. Planavimo procedūrų dokumentai:</text:span></text:p>
      <text:p text:style-name="P529"><text:span text:style-name="T530">28.1</text:span><text:span text:style-name="T531">. planavimo organizatoriaus sprendimas dėl Dokumentų rengimo pradžios ir planavimo tikslų;</text:span></text:p>
      <text:p text:style-name="P532"><text:span text:style-name="T533">28.2</text:span><text:span text:style-name="T534">. planavimo darbų programa (užduotis);</text:span></text:p>
      <text:p text:style-name="P535"><text:span text:style-name="T536">28.3</text:span><text:span text:style-name="T537">. planavimo sąlygos;</text:span></text:p>
      <text:p text:style-name="P538"><text:span text:style-name="T539">28.4</text:span><text:span text:style-name="T540">. derinimo ir pritarimo (išvadų) dokumentai;</text:span></text:p>
      <text:p text:style-name="P541"><text:span text:style-name="T542">28.5</text:span><text:span text:style-name="T543">. viešumą užtikrinančių procedūrų dokumentai;</text:span></text:p>
      <text:p text:style-name="P544"><text:span text:style-name="T545">28.6</text:span><text:span text:style-name="T546">. Valstybinės teritorijų planavimo ir statybos inspekcijos prie Aplinkos ministerijos patikrinimo aktas, jei Dokumentas yra valstybės, Vyriausybės, Vyriausybės įgaliotos institucijos, apskrities lygmens, ir apskrities viršininko administracijos patikrinimo aktas, jei Dokumentas yra savivaldybės lygmens;</text:span></text:p>
      <text:p text:style-name="P547"><text:span text:style-name="T548">28.7</text:span><text:span text:style-name="T549">. sprendinių pasekmių aplinkai vertinimo ataskaita ir strateginio pasekmių aplinkai vertinimo ataskaita, jei jie buvo atliekami.<text:s/></text:span></text:p>
      <text:p text:style-name="P550"><text:span text:style-name="T551">29</text:span><text:span text:style-name="T552">. Atskiriems Dokumentų tipams papildomų reikalavimų Dokumentų sudėčiai ir turiniui aprašus gali tvirtinti kultūros ministras.<text:s/></text:span></text:p>
      <text:p text:style-name="Normal"/>
      <text:p text:style-name="P553"><text:span text:style-name="T554">VI</text:span><text:span text:style-name="T555">.<text:s/></text:span><text:span text:style-name="T556">VIEŠUMĄ UŽTIKRINANČIOS PROCEDŪROS, DOKUMENTŲ DERINIMAS, DOKUMENTŲ TIKRINIMAS IR TVIRTINIMAS</text:span></text:p>
      <text:p text:style-name="P557"/>
      <text:p text:style-name="P558"><text:span text:style-name="T559">30</text:span><text:span text:style-name="T560">. Dokumentų sprendinių derinimo procedūrą kartu su Dokumentų rengėjais atlieka planavimo organizatorius arba jo įgaliotas asmuo.</text:span></text:p>
      <text:p text:style-name="P561"><text:span text:style-name="T562">31</text:span><text:span text:style-name="T563">. Dokumentų sprendiniams taikoma supaprastinta visuomenės dalyvavimo teritorijų planavimo procese tvarka, nustatyta Visuomenės dalyvavimo teritorijų planavimo procese nuostatuose, patvirtintuose Lietuvos Respublikos Vyriausybės 1996 m. rugsėjo 18 d. nutarimu Nr. 1079. Rengiant nacionalinio ir regiono lygmenų Dokumentus taikoma konsultavimosi su suinteresuota visuomene procedūra, o rengiant rajono ir vietovės lygmenų Dokumentus – viešo svarstymo procedūra.</text:span></text:p>
      <text:p text:style-name="P564"><text:span text:style-name="T565">32</text:span><text:span text:style-name="T566">. Dokumentų sprendiniai derinami su visomis planavimo sąlygas išdavusiomis institucijomis, nurodytomis šių Taisyklių 17.1–17.3.4 punktuose ir planavimo darbų programoje (užduotyje).</text:span></text:p>
      <text:p text:style-name="P567"><text:span text:style-name="T568">33</text:span><text:span text:style-name="T569">. Nacionalinio lygmens Dokumentų derinimo procedūra tai atliekančioje institucijoje turi būti baigta per 25 darbo dienas, regiono lygmens Dokumentų – per 20 darbo dienų, o rajono ir vietovės lygmens Dokumentų – per 15 darbo dienų nuo pareiškimo gavimo dienos.</text:span></text:p>
      <text:p text:style-name="P570"><text:span text:style-name="T571">34</text:span><text:span text:style-name="T572">. Jei išvados ar protokolai dėl pateiktų Dokumentų derinimo arba nederinimo per nustatytą terminą nebuvo išduoti ir planavimo organizatoriui nepranešta apie protokolų ar išvados neišdavimo priežastis, laikoma, kad Dokumentai yra suderinti, o planavimo organizatoriai turi teisę parengtus Dokumentus teikti tikrinti valstybinę teritorijų planavimo priežiūrą atliekančioms institucijoms. Apie tai jie per 5 darbo dienas raštu praneša derinimo išvadas ar protokolus turėjusiai pateikti institucijai.</text:span></text:p>
      <text:p text:style-name="P573"><text:span text:style-name="T574">35</text:span><text:span text:style-name="T575">. Derinimui pateikiami Dokumentų sprendiniai (aiškinamasis raštas ir brėžiniai). Dokumentų sprendiniai turi neprieštarauti įstatymais arba Vyriausybės nutarimais nustatytiems specialiųjų žemės naudojimo sąlygų reikalavimams, galiojantiems atitinkamo lygmens bendrojo teritorijų planavimo dokumentams ir kitiems teisės aktams, jei Dokumentai nerengiami bendrojo teritorijų planavimo dokumentų nekilnojamojo kultūros paveldo saugojimo sprendinių keitimui ar detalizavimui, turėti planavimo sąlygas išdavusių institucijų motyvuotas išvadas dėl parengtų sprendinių derinimo.</text:span></text:p>
      <text:p text:style-name="P576"><text:span text:style-name="T577">36</text:span><text:span text:style-name="T578">. Parengti, nustatyta tvarka apsvarstyti, suderinti Dokumentai, planavimo organizatoriaus teikimu, tikrinami valstybinę teritorijų planavimo priežiūrą atliekančioje institucijoje vadovaujantis Teritorijų planavimo dokumentų tikrinimo tvarkos aprašu, patvirtintu Lietuvos Respublikos aplinkos ministro 2004 m. balandžio 23 d. įsakymu Nr. D1-200 (Žin., 2004, Nr.<text:s/></text:span><text:a xlink:href="https://www.e-tar.lt/portal/lt/legalAct/TAR.8F3A96C43826" office:target-frame-name="_blank" xlink:show="new"><text:span text:style-name="T579">78-2756</text:span></text:a><text:span text:style-name="T580">). Valstybės, Vyriausybės ir Vyriausybės įgaliotos institucijos lygmens Dokumentai tikrinami Valstybinėje teritorijų planavimo ir statybos inspekcijoje prie Aplinkos ministerijos, savivaldybės lygmens – apskrities viršininko administracijoje. Saugomų objektų ir vietovių žemėvaldų planai tikrinami Nacionalinėje žemės tarnyboje prie Žemės ūkio ministerijos. Tikrinimui teikiami Dokumentų sprendiniai (grafinė ir tekstinė dalys) ir procedūrų dokumentai, pasibaigus Teritorijų planavimo įstatyme nustatytam teritorijų planavimo dokumento apskundimo terminui. Patikrinimo rezultatai įforminami patikrinimo aktu, kuris turi būti parengtas per 20 darbo dienų nuo Dokumentų pateikimo dienos.</text:span></text:p>
      <text:p text:style-name="P581"><text:span text:style-name="T582">37</text:span><text:span text:style-name="T583">. Nustatyta tvarka suderintų, kai yra atliktos viešumą užtikrinančios procedūros, patikrintų Dokumentų sprendiniai (grafinė ir tekstinė dalys) teikiami tvirtinimui kartu su šių Taisyklių 28.6 punkte išvardytų institucijų teigiama tikrinimo išvada. Dokumentai tvirtinami:</text:span></text:p>
      <text:p text:style-name="P584"><text:span text:style-name="T585">37.1</text:span><text:span text:style-name="T586">. kultūros paveldo tinklų schemos – valstybinių kultūrinių rezervatų, istorinių nacionalinių parkų, valstybinių kultūrinių draustinių, jų apsaugos zonų tinklų schemos – Lietuvos Respublikos kultūros ministro sprendimu, o istorinių regioninių parkų ir jų apsaugos zonų – Lietuvos Respublikos aplinkos ministro sprendimu; valstybės skelbiamų saugomais ar valstybės saugomų kultūros paveldo objektų tinklų schemos – Lietuvos Respublikos kultūros ministro arba jo įgalioto Kultūros paveldo departamento direktoriaus sprendimu; savivaldybių skelbiamų saugomais ar savivaldybių saugomų kultūros paveldo objektų, savivaldybių kultūrinių draustinių tinklų schemos – savivaldybės tarybos ar jos įgalioto savivaldybės administracijos direktoriaus sprendimu;<text:s/></text:span></text:p>
      <text:p text:style-name="P587"><text:span text:style-name="T588">37.2</text:span><text:span text:style-name="T589">. kultūros paveldo teritorijų ir apsaugos zonų ribų planai – valstybinių kultūrinių rezervatų, istorinių nacionalinių parkų, jų apsaugos zonų ribų planai – Lietuvos Respublikos Seimo nutarimu; istorinių regioninių parkų, valstybinių kultūrinių draustinių, jų apsaugos zonų ribų planai, nacionalinės reikšmės kultūros paveldo objektų, jų apsaugos zonų ribų planai – Lietuvos Respublikos Vyriausybės sprendimu; valstybės skelbiamų saugomais ar valstybės saugomų kultūros paveldo objektų teritorijų ir jų apsaugos zonų ribų planai – Lietuvos Respublikos kultūros ministro arba jo įgalioto Kultūros paveldo departamento direktoriaus sprendimu; savivaldybių skelbiamų saugomais ar savivaldybių saugomų kultūros paveldo objektų teritorijų ir apsaugos zonų ribų planai, savivaldybių kultūrinių draustinių, jų apsaugos zonų ribų planai – savivaldybės tarybos ar jos įgalioto savivaldybės administracijos direktorius sprendimu;</text:span></text:p>
      <text:p text:style-name="P590"><text:span text:style-name="T591">37.3</text:span><text:span text:style-name="T592">. saugomų vietovių, įrašytų į UNESCO pasaulio paveldo sąrašą, ir Trakų istorinio nacionalinio parko tvarkymo planai (planavimo schemos) – Lietuvos Respublikos Vyriausybės sprendimu; kitų saugomų vietovių ir jų apsaugos zonų tvarkymo planai (planavimo schemos) – valstybinių kultūrinių rezervatų, valstybinių kultūrinių draustinių, jų apsaugos zonų – Lietuvos Respublikos kultūros ministro sprendimu, o istorinių regioninių parkų ir jų apsaugos zonų – Lietuvos Respublikos aplinkos ministro sprendimu; savivaldybių kultūrinių draustinių, jų apsaugos zonų tvarkymo planai (planavimo schemos) – savivaldybės tarybos ar jos įgalioto savivaldybės administracijos direktorius sprendimu;</text:span></text:p>
      <text:p text:style-name="P593"><text:span text:style-name="T594">37.4</text:span><text:span text:style-name="T595">. saugomų objektų ir vietovių žemėvaldų planai – apskrities viršininko sprendimu;</text:span></text:p>
      <text:p text:style-name="P596"><text:span text:style-name="T597">37.5</text:span><text:span text:style-name="T598">. saugomų objektų paveldotvarkos projektai – nacionalinės reikšmės kultūros paveldo objektų paveldotvarkos projektai – Lietuvos Respublikos kultūros ministro sprendimu; valstybės saugomų objektų paveldotvarkos projektai – Lietuvos Respublikos kultūros ministro arba jo įgalioto Kultūros paveldo departamento direktoriaus sprendimu; savivaldybių saugomų objektų paveldotvarkos projektai – savivaldybės tarybos ar jos įgalioto savivaldybės administracijos direktoriaus sprendimu;</text:span></text:p>
      <text:p text:style-name="P599"><text:span text:style-name="T600">37.6</text:span><text:span text:style-name="T601">. kai viename specialiojo planavimo dokumente yra apibendrinti kelių skirtingų Dokumentų tipai ir lygmenys – visų institucijų, kurios tvirtina konkrečių tipų ir lygmenų Dokumentus, sprendimais.<text:s/></text:span></text:p>
      <text:p text:style-name="P602"><text:span text:style-name="T603">38</text:span><text:span text:style-name="T604">. Nacionalinio lygmens Dokumentai patvirtinami arba motyvuotai nepatvirtinami per 3 mėnesius, o regiono lygmens – per 2 mėnesius nuo planavimo organizatoriaus prašymo tvirtinti Dokumentus pateikimo dienos.<text:s/></text:span></text:p>
      <text:p text:style-name="P605"><text:span text:style-name="T606">39</text:span><text:span text:style-name="T607">. Rajono ir vietovės lygmens Dokumentai patvirtinami arba motyvuotai nepatvirtinami per 20 darbo dienų nuo planavimo organizatoriaus prašymo Dokumentus tvirtinančiai institucijai pateikimo dienos. Jei planavimo organizatorius yra savivaldybės institucija, Dokumentai patvirtinami per 20 darbo dienų nuo valstybinės teritorijų planavimo priežiūrą atliekančios institucijos Dokumentų patikrinimo aktų gavimo dienos.</text:span></text:p>
      <text:p text:style-name="P608"><text:span text:style-name="T609">40</text:span><text:span text:style-name="T610">. Dokumentai tvirtinti neteikiami, jeigu valstybinės teritorijų planavimo priežiūrą atliekančios institucijos išvada dėl Dokumentų tvirtinimo yra neigiama. Tais atvejais, kai išvada dėl Dokumentų tvirtinimo yra teigiama, bet Dokumentus tvirtinti turinti institucija Dokumentų netvirtina, ji per šių Taisyklių 39 ir 40 punktuose nustatytą terminą privalo pateikti planavimo organizatoriui motyvuotą atsakymą dėl Dokumentų netvirtinimo.</text:span></text:p>
      <text:p text:style-name="P611"><text:span text:style-name="T612">41</text:span><text:span text:style-name="T613">. Jei Dokumentą turėjusi tvirtinti savivaldybės institucija per nustatytą terminą jo nepatvirtino ir nepateikė motyvuoto atsakymo dėl Dokumento netvirtinimo, planavimo organizatoriaus prašymu arba savo iniciatyva Vyriausybės atstovas turi atlikti veiksmus, numatytus Lietuvos Respublikos savivaldybių administracinės priežiūros įstatymo (Žin., 1998, Nr.<text:s/></text:span><text:a xlink:href="https://www.e-tar.lt/portal/lt/legalAct/TAR.33DE665E5E0E" office:target-frame-name="_blank" xlink:show="new"><text:span text:style-name="T614">51-1392</text:span></text:a><text:span text:style-name="T615">; 2004, Nr. 98-3626) 5 straipsnio 2 dalyje.</text:span></text:p>
      <text:p text:style-name="P616"><text:span text:style-name="T617">42</text:span><text:span text:style-name="T618">. Patvirtinti Dokumentai įsigalioja kitą dieną po to, kai Lietuvos Respublikos Seimo, Lietuvos Respublikos Vyriausybės, ministerijų ir apskričių viršininkų sprendimas dėl Dokumentų patvirtinimo paskelbiamas „Valstybės žiniose“ ir visas Dokumentas paskelbiamas „Valstybės žinių“ interneto tinklalapyje (www.valstybes-zinios.lt). Savivaldybių patvirtinti Dokumentai įsigalioja kitą dieną po jų paskelbimo vietinėje spaudoje arba kitą diena po oficialaus informacinio pranešimo vietinėje spaudoje apie Dokumento patvirtinimą ir viso Dokumento paskelbimo atitinkamos savivaldybės interneto tinklalapyje, jei pačiuose sprendimuose nenustatyta vėlesnė jų įsigaliojimo data. Skelbiamų saugomais kultūros paveldo objektų Dokumentų nustatyti paveldosaugos reikalavimai įsigalioja tuos paveldo objektus paskelbus saugomais.<text:s/></text:span></text:p>
      <text:p text:style-name="P619"><text:span text:style-name="T620">43</text:span><text:span text:style-name="T621">. Ginčus, kilusius tarp planavimo sąlygas išdavusių institucijų ir (ar) organizatoriaus, taip pat viešumą užtikrinančių procedūrų metu kilusius ginčus nagrinėja ir sprendimus priima valstybinę teritorijų planavimo priežiūrą atliekančios institucijos, vadovaudamosios Teritorijų planavimo ir statybos valstybinės priežiūros bei statinių naudojimo priežiūros nuostatais, patvirtintais Lietuvos Respublikos Vyriausybės 1997 m. balandžio 16 d. nutarimu Nr. 370 (Žin., 1997, Nr.<text:s/></text:span><text:a xlink:href="https://www.e-tar.lt/portal/lt/legalAct/TAR.1A5BA51287B8" office:target-frame-name="_blank" xlink:show="new"><text:span text:style-name="T622">34-851</text:span></text:a><text:span text:style-name="T623">; 2004, Nr.<text:s/></text:span><text:a xlink:href="https://www.e-tar.lt/portal/lt/legalAct/TAR.39E7D73DA224" office:target-frame-name="_blank" xlink:show="new"><text:span text:style-name="T624">109-4075</text:span></text:a><text:span text:style-name="T625">).<text:s/></text:span></text:p>
      <text:p text:style-name="Normal"/>
      <text:p text:style-name="P626"><text:span text:style-name="T627">VII</text:span><text:span text:style-name="T628">.<text:s/></text:span><text:span text:style-name="T629">D</text:span><text:span text:style-name="T630">OKUMENTŲ</text:span><text:span text:style-name="T631"><text:s/></text:span><text:span text:style-name="T632">REGISTRAVIMAS</text:span><text:span text:style-name="T633">,<text:s/></text:span><text:span text:style-name="T634">GALIOJIMAS</text:span><text:span text:style-name="T635"><text:s/></text:span><text:span text:style-name="T636">IR KEITIMAS<text:s/></text:span></text:p>
      <text:p text:style-name="P637"/>
      <text:p text:style-name="P638"><text:span text:style-name="T639">44</text:span><text:span text:style-name="T640">. Patvirtinti Dokumentai galioja neterminuotai, jei juose nėra nustatytas galiojimo terminas arba jie įstatymų nustatyta tvarka nepanaikinami ar nepakeičiami.</text:span></text:p>
      <text:p text:style-name="P641"><text:span text:style-name="T642">45</text:span><text:span text:style-name="T643">. Patvirtinti Dokumentai ne vėliau kaip per 15 darbo dienų nuo jų patvirtinimo dienos registruojami atitinkamo lygmens Lietuvos Respublikos teritorijų planavimo dokumentų registre, o sprendiniai fiksuojami Lietuvos Respublikos teritorijų planavimo duomenų banke Lietuvos Respublikos teritorijų planavimo duomenų banko nuostatų, patvirtintų Lietuvos<text:s/></text:span><text:soft-page-break/><text:span text:style-name="T644">Respublikos Vyriausybės 1996 m. birželio 19 d. nutarimu Nr. 721 (Žin., 1996, Nr.<text:s/></text:span><text:a xlink:href="https://www.e-tar.lt/portal/lt/legalAct/TAR.7278F9458211" office:target-frame-name="_blank" xlink:show="new"><text:span text:style-name="T645">60-1417</text:span></text:a><text:span text:style-name="T646">), nustatyta tvarka.</text:span></text:p>
      <text:p text:style-name="P647"><text:span text:style-name="T648">46</text:span><text:span text:style-name="T649">. Dokumentai keičiami tik tais atvejais, kai keičiami planuojamų teritorijų nekilnojamojo kultūros paveldo apsaugos prioritetai, tvarkymo principai ir Dokumentų sprendiniai. Sprendimą dėl Dokumentų keitimo priima juos tvirtinančios institucijos planavimo organizatoriaus motyvuotu siūlymu. Dokumentų keitimai rengiami, svarstomi, derinami, tikrinami, tvirtinami ta pačia tvarka, kaip ir patys Dokumentai, pagal šiose Taisyklėse nustatytus Dokumentų rengimo, derinimo ir tvirtinimo reikalavimus.</text:span></text:p>
      <text:p text:style-name="P650"><text:span text:style-name="T651">47</text:span><text:span text:style-name="T652">. Fiziniai ir juridiniai asmenys turi teisę susipažinti su Dokumentais teritorijų planavimo dokumentų registrą tvarkančioje institucijoje ir gauti kopiją už nustatytą valstybės rinkliavą arba teritorijų planavimą organizavusioje institucijoje ir joje gauti Dokumentų ar jų dalių, brėžinių kopijas už mokestį, kuris nustatomas apskaičiavus išlaidas, susijusias su šių dokumentų dauginimu.</text:span></text:p>
      <text:p text:style-name="P653"><text:span text:style-name="T654">48</text:span><text:span text:style-name="T655">. Dokumentų sprendinių įgyvendinimą pagal kompetenciją kontroliuoja valstybės ir savivaldybės institucijos įstatymų ir kitų teisės aktų nustatyta tvarka.</text:span></text:p>
      <text:p text:style-name="Normal"/>
      <text:p text:style-name="P656"><text:span text:style-name="T657">VIII</text:span><text:span text:style-name="T658">.<text:s/></text:span><text:span text:style-name="T659">BAIGIAMOSIOS NUOSTATOS</text:span></text:p>
      <text:p text:style-name="P660"/>
      <text:p text:style-name="P661"><text:span text:style-name="T662">49</text:span><text:span text:style-name="T663">. Planavimo organizatorius arba jo įgaliotas asmuo privalo dalyvauti Dokumentų rengimo procese ir procedūrose. Planavimo organizatorius ir Dokumentų rengėjai yra atsakingi už pasekmes, atsiradusias dėl jų kaltės planavimo proceso ir procedūrų metu.</text:span></text:p>
      <text:p text:style-name="P664"><text:span text:style-name="T665">50</text:span><text:span text:style-name="T666">. Planavimo organizatorius kartu su Dokumentų rengėjais atsako už planavimo proceso ir procedūrų organizavimą, tinkamą su tuo susijusių dokumentų įforminimą bei privalo laikytis Taisyklėse nustatytų reikalavimų.</text:span></text:p>
      <text:p text:style-name="P667"><text:span text:style-name="T668">51</text:span><text:span text:style-name="T669">. Žala, atsiradusi dėl neteisėtais veiksmais įgyvendinamų teritorijų planavimo dokumentų, atlyginama vadovaujantis Lietuvos Respublikos civiliniu kodeksu, įstatymais ir kitais teisės aktais.</text:span></text:p>
      <text:p text:style-name="P670"><text:span text:style-name="T671">52</text:span><text:span text:style-name="T672">. Ginčai dėl Taisyklių 43 punkte nurodytų institucijų sprendimų ir žalos atlyginimo, Dokumentų rengimo procesų ir procedūrų pažeidimų nagrinėjami įstatymų ir kitų teisės aktų nustatyta tvarka.</text:span></text:p>
      <text:p text:style-name="Normal"/>
      <text:p text:style-name="P673"><text:span text:style-name="T67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IR</dc:title>
    <meta:initial-creator>Sandra</meta:initial-creator>
    <dc:creator>Adlib User</dc:creator>
    <meta:creation-date>2015-05-07T12:07:00Z</meta:creation-date>
    <dc:date>2015-05-07T12:07:00Z</dc:date>
    <meta:template xlink:href="Normal" xlink:type="simple"/>
    <meta:editing-cycles>2</meta:editing-cycles>
    <meta:editing-duration>PT0S</meta:editing-duration>
    <meta:document-statistic meta:page-count="12" meta:paragraph-count="233" meta:word-count="5244" meta:character-count="44559" meta:row-count="1014" meta:non-whitespace-character-count="39548"/>
  </office:meta>
</office:document-meta>
</file>