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2.9166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ab-stops>
          <style:tab-stop style:type="left" style:position="2.9166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2.9166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4"/>LIETUVOS RESPUBLIKOS VYRIAUSYBĖS</text:p>
      <text:p text:style-name="P5">N U T A R I M A S</text:p>
      <text:p text:style-name="P6"/>
      <text:p text:style-name="P7"><text:span text:style-name="T8">DĖL<text:s/></text:span><text:span text:style-name="T9">LIETUVOS RESPUBLIKOS VYRIAUSYBĖS 2007 M. BIRŽELIO 6 D. NUTARIMO nR. 567 „dĖL VALSTYBĖS IR SAVIVALDYBIŲ TURTINIŲ IR NETURTINIŲ TEISIŲ ĮGYVENDINIMO AKCINĖSE BENDROVĖSE IR UŽDAROSIOSE AKCINĖSE BENDROVĖSE“ PAKEITIMO</text:span></text:p>
      <text:p text:style-name="P10"/>
      <text:p text:style-name="P11">2011 m. sausio 12 d. Nr. 16</text:p>
      <text:p text:style-name="P12">Vilnius</text:p>
      <text:p text:style-name="P13"/>
      <text:p text:style-name="P14">Lietuvos Respublikos Vyriausybė n u t a r i a:</text:p>
      <text:p text:style-name="P15"><text:span text:style-name="T16">1</text:span><text:span text:style-name="T17">. Pakeisti Lietuvos Respublikos Vyriausybės 2007 m. birželio 6 d. nutarimą Nr. 567 „Dėl valstybės ir savivaldybių turtinių ir neturtinių teisių įgyvendinimo akcinėse bendrovėse ir uždarosiose akcinėse bendrovėse“ (Žin., 2007, Nr. 67-2617):</text:span></text:p>
      <text:p text:style-name="P18"><text:span text:style-name="T19">1.1</text:span><text:span text:style-name="T20">. Išdėstyti 2.2 punktą taip:</text:span></text:p>
      <text:p text:style-name="P21"><text:span text:style-name="T22">„</text:span>2.2. Akcijų valdytojas akcijas valdo, naudoja ir jomis disponuoja patikėjimo teise įstatymų ir kitų teisės aktų nustatyta tvarka. Akcijų valdytojas privalo pasinaudoti visomis akcininkui suteikiamomis teisėmis, kad būtų tinkamai atstovaujama valstybei ar savivaldybei. Atstovaudamas valstybei ar savivaldybei, akcijų valdytojas privalo analizuoti bendrovės veiklą, veikti atitinkamai valstybės ar savivaldybės ir bendrovės naudai, laikydamasis Lietuvos Respublikos valstybės ir savivaldybių turto valdymo, naudojimo ir disponavimo juo įstatymo 8<text:span text:style-name="T23">1</text:span><text:s/>straipsnyje išdėstytų principų.<text:span text:style-name="T24"><text:s/></text:span>V<text:span text:style-name="T25">alstybei nuosavybės teise priklausančių bendrovių akcijų suteikiamas turtines ir neturtines teises įgyvendinančios valstybės institucijos, įstaigos, valstybės įmonė Valstybės turto fondas ar kiti juridiniai asmenys, kuriems teisės aktų nustatytais atvejais ir tvarka šios akcijos perduotos patikėjimo teise valdyti, naudoti ir jomis disponuoti (toliau – valstybei nuosavybės teise priklausančių akcijų valdytojas), taip pat turi vadovautis Valstybės valdomų įmonių veiklos skaidrumo užtikrinimo gairių aprašu, patvirtintu Lietuvos Respublikos Vyriausybės 2010 m. liepos 14 d. nutarimu Nr. 1052 (Žin., 2010, Nr. 88-4637).</text:span>“</text:p>
      <text:p text:style-name="P26"><text:span text:style-name="T27">1.2</text:span><text:span text:style-name="T28">. Papildyti nurodytu nutarimu patvirtintas Valstybės ir savivaldybių turtinių ir neturtinių teisių įgyvendinimo akcinėse bendrovėse ir uždarosiose akcinėse bendrovėse taisykles šiuo 5</text:span><text:span text:style-name="T29">1</text:span><text:span text:style-name="T30"> punktu:</text:span></text:p>
      <text:p text:style-name="P31"><text:span text:style-name="T32">„</text:span><text:span text:style-name="T33">5</text:span><text:span text:style-name="T34">1</text:span><text:span text:style-name="T35">. Valstybei nuosavybės teise priklausančių akcijų valdytojas privalo glaudžiai bendradarbiaudamas su kitais akcinės bendrovės ar uždarosios akcinės bendrovės akcininkais siekti, o kai valstybei priklausančios akcijos suteikia daugiau kaip 1/2 visų balsų visuotiniame akcininkų susirinkime, – užtikrinti, kad:</text:span></text:p>
      <text:p text:style-name="P36"><text:span text:style-name="T37">5</text:span><text:span text:style-name="T38">1</text:span><text:span text:style-name="T39">.1</text:span><text:span text:style-name="T40">. bendrovės įgyvendintų Valstybės valdomų įmonių veiklos skaidrumo užtikrinimo gairių aprašo, patvirtinto Lietuvos Respublikos Vyriausybės 2010 m. liepos 14 d. nutarimu Nr. 1052 (Žin., 2010, Nr. 88-4637), nuostatas (jų laikytųsi), reglamentuojančias informacijos atskleidimą, metinio pranešimo ir šešių mėnesių tarpinio pranešimo turinį, apskaitos tvarkymą, tarpinių finansinių ataskaitų rinkinių rengimą, metinių finansinių ataskaitų rinkinių audito atlikimą, pranešimų ir finansinių ataskaitų rinkinių pateikimą;</text:span></text:p>
      <text:p text:style-name="P41"><text:span text:style-name="T42">5</text:span><text:span text:style-name="T43">1</text:span><text:span text:style-name="T44">.2</text:span><text:span text:style-name="T45">. bendrovės metinių finansinių ataskaitų auditui atlikti būtų renkama audito įmonė (auditorius), atitinkanti Lietuvos Respublikos audito įstatymo (Žin., 1999, Nr. 59-1916; 2008, Nr. 82-3233) 51 straipsnio 1 dalyje nustatytus reikalavimus.“</text:span></text:p>
      <text:p text:style-name="P46"><text:span text:style-name="T47">2</text:span><text:span text:style-name="T48">. Pavesti valstybei nuosavybės teise priklausančių akcinių bendrovių ir uždarųjų akcinių bendrovių (toliau – bendrovė) akcijų suteikiamas turtines ir neturtines teises įgyvendinančioms valstybės institucijoms, įstaigoms, valstybės įmonei Valstybės turto fondui ar kitiems juridiniams asmenims, kuriems teisės aktų nustatytais atvejais ir tvarka šios akcijos perduotos patikėjimo teise valdyti, naudoti ir jomis disponuoti:</text:span></text:p>
      <text:p text:style-name="P49"><text:span text:style-name="T50">2.1</text:span><text:span text:style-name="T51">. siūlyti bendrovės organui, kurio sprendimu šaukiamas visuotinis akcininkų susirinkimas, priimti sprendimą, kad 2011 metų eilinis visuotinis akcininkų susirinkimas vyktų ne vėliau kaip 2011 m. kovo 31 d.;</text:span></text:p>
      <text:p text:style-name="P52"><text:span text:style-name="T53">2.2</text:span><text:span text:style-name="T54">. glaudžiai bendradarbiaujant su kitais bendrovės akcininkais siekti, o kai valstybei nuosavybės teise priklausančios akcijos suteikia daugiau kaip 1/2 visų balsų visuotiniame akcininkų susirinkime, – užtikrinti, kad 2011 metų bendrovės eiliniame visuotiniame akcininkų susirinkime būtų svarstomas klausimas dėl Valstybės valdomų įmonių veiklos skaidrumo užtikrinimo gairių aprašo, patvirtinto Lietuvos Respublikos Vyriausybės 2010 m. liepos 14 d. nutarimu Nr. 1052 (Žin., 2010, Nr. 88-4637) (toliau – Skaidrumo gairės), nuostatų įgyvendinimo (laikymosi), ir pavesti įgaliotiniui balsuoti už tai, kad bendrovė įgyvendintų Skaidrumo gairių nuostatas (jų laikytųsi).</text:span></text:p>
      <text:p text:style-name="P55"/>
      <text:p text:style-name="P56"/>
      <text:p text:style-name="P57"/>
      <text:p text:style-name="P58">MINISTRAS PIRMININKAS<text:tab/>ANDRIUS KUBILIUS</text:p>
      <text:p text:style-name="P59"/>
      <text:p text:style-name="P60"/>
      <text:p text:style-name="P61"/>
      <text:p text:style-name="P62">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7T11:43:00Z</meta:creation-date>
    <dc:date>2014-11-27T11:43:00Z</dc:date>
    <meta:print-date>2011-01-13T08:35:00Z</meta:print-date>
    <meta:template xlink:href="Normal" xlink:type="simple"/>
    <meta:editing-cycles>2</meta:editing-cycles>
    <meta:editing-duration>PT0S</meta:editing-duration>
    <meta:document-statistic meta:page-count="2" meta:paragraph-count="55" meta:word-count="610" meta:character-count="4473" meta:row-count="150" meta:non-whitespace-character-count="3918"/>
  </office:meta>
</office:document-meta>
</file>