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text-properties fo:color="#000000"/>
    </style:style>
    <style:style style:name="P42" style:parent-style-name="Normal" style:family="paragraph">
      <style:paragraph-properties fo:widows="0" fo:orphans="0" fo:text-align="justify" fo:text-indent="0.4923in" fo:background-color="#FFFFFF"/>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widows="0" fo:orphans="0" fo:text-align="justify" fo:text-indent="0.4923in" fo:background-color="#FFFFFF"/>
      <style:text-properties fo:color="#000000"/>
    </style:style>
    <style:style style:name="P45" style:parent-style-name="Normal" style:family="paragraph">
      <style:paragraph-properties fo:widows="0" fo:orphans="0" fo:text-align="justify" fo:text-indent="0.4923in" fo:background-color="#FFFFFF"/>
      <style:text-properties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widows="0" fo:orphans="0" fo:break-before="page" fo:margin-left="3.543in" fo:background-color="#FFFFFF">
        <style:tab-stops/>
      </style:paragraph-properties>
    </style:style>
    <style:style style:name="T220" style:parent-style-name="DefaultParagraphFont" style:family="text">
      <style:text-properties fo:color="#000000"/>
    </style:style>
    <style:style style:name="P221" style:parent-style-name="Normal" style:family="paragraph">
      <style:paragraph-properties fo:widows="0" fo:orphans="0" fo:text-indent="3.543in" fo:background-color="#FFFFFF"/>
      <style:text-properties fo:color="#000000"/>
    </style:style>
    <style:style style:name="P222" style:parent-style-name="Normal" style:family="paragraph">
      <style:paragraph-properties fo:widows="0" fo:orphans="0" fo:text-indent="3.543in" fo:background-color="#FFFFFF"/>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center" fo:background-color="#FFFFFF"/>
      <style:text-properties style:font-weight-complex="bold" fo:color="#000000"/>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center" fo:background-color="#FFFFFF"/>
      <style:text-properties fo:color="#000000"/>
    </style:style>
    <style:style style:name="P230" style:parent-style-name="Normal" style:family="paragraph">
      <style:paragraph-properties fo:widows="0" fo:orphans="0" fo:text-align="center" fo:background-color="#FFFFFF"/>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widows="0" fo:orphans="0" fo:text-align="center" fo:background-color="#FFFFFF"/>
      <style:text-properties fo:color="#000000" fo:font-size="10pt" style:font-size-asian="10pt"/>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236" style:parent-style-name="Normal" style:family="paragraph">
      <style:paragraph-properties fo:widows="0" fo:orphans="0" fo:text-align="center" fo:background-color="#FFFFFF"/>
      <style:text-properties fo:color="#000000" fo:font-size="10pt" style:font-size-asian="10pt"/>
    </style:style>
    <style:style style:name="P237" style:parent-style-name="Normal" style:family="paragraph">
      <style:paragraph-properties fo:widows="0" fo:orphans="0" fo:text-align="justify" fo:text-indent="0.4923in" fo:background-color="#FFFFFF"/>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widows="0" fo:orphans="0" fo:text-align="justify" fo:text-indent="0.4923in" fo:background-color="#FFFFFF"/>
      <style:text-properties fo:color="#000000"/>
    </style:style>
    <style:style style:name="P240" style:parent-style-name="Normal" style:family="paragraph">
      <style:paragraph-properties fo:widows="0" fo:orphans="0" fo:text-align="justify" fo:text-indent="0.4923in" fo:background-color="#FFFFFF"/>
      <style:text-properties fo:color="#000000"/>
    </style:style>
    <style:style style:name="P241" style:parent-style-name="Normal" style:family="paragraph">
      <style:paragraph-properties fo:widows="0" fo:orphans="0" fo:text-align="justify" fo:text-indent="0.4923in" fo:background-color="#FFFFFF"/>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widows="0" fo:orphans="0" fo:text-align="justify" fo:text-indent="2.4673in" fo:background-color="#FFFFFF">
        <style:tab-stops>
          <style:tab-stop style:type="left" style:position="2.4673in"/>
          <style:tab-stop style:type="left" style:position="4.5097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widows="0" fo:orphans="0" fo:break-before="page" fo:margin-left="3.543in" fo:background-color="#FFFFFF">
        <style:tab-stops/>
      </style:paragraph-properties>
    </style:style>
    <style:style style:name="T247" style:parent-style-name="DefaultParagraphFont" style:family="text">
      <style:text-properties fo:color="#000000"/>
    </style:style>
    <style:style style:name="P248" style:parent-style-name="Normal" style:family="paragraph">
      <style:paragraph-properties fo:widows="0" fo:orphans="0" fo:text-indent="3.543in" fo:background-color="#FFFFFF"/>
      <style:text-properties fo:color="#000000"/>
    </style:style>
    <style:style style:name="P249" style:parent-style-name="Normal" style:family="paragraph">
      <style:paragraph-properties fo:widows="0" fo:orphans="0" fo:text-indent="3.543in" fo:background-color="#FFFFFF"/>
      <style:text-properties fo:color="#000000"/>
    </style:style>
    <style:style style:name="P250" style:parent-style-name="Normal" style:family="paragraph">
      <style:paragraph-properties fo:widows="0" fo:orphans="0" fo:text-indent="3.543in" fo:background-color="#FFFFFF"/>
      <style:text-properties fo:color="#000000"/>
    </style:style>
    <style:style style:name="P251" style:parent-style-name="Normal" style:family="paragraph">
      <style:paragraph-properties fo:widows="0" fo:orphans="0" fo:text-indent="3.543in" fo:background-color="#FFFFFF"/>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indent="0.4923in" fo:background-color="#FFFFFF"/>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font-style-complex="italic" fo:color="#000000"/>
    </style:style>
    <style:style style:name="T392" style:parent-style-name="DefaultParagraphFont" style:family="text">
      <style:text-properties fo:font-weight="bold" style:font-weight-asian="bold" style:font-weight-complex="bold" style:font-style-complex="italic" fo:color="#000000"/>
    </style:style>
    <style:style style:name="T393" style:parent-style-name="DefaultParagraphFont" style:family="text">
      <style:text-properties fo:font-weight="bold" style:font-weight-asian="bold" style:font-weight-complex="bold" fo:font-style="italic" style:font-style-asian="italic" style:font-style-complex="italic"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color="#000000"/>
    </style:style>
    <style:style style:name="P438" style:parent-style-name="Normal" style:family="paragraph">
      <style:paragraph-properties fo:widows="0" fo:orphans="0" fo:break-before="page" fo:margin-left="3.543in" fo:background-color="#FFFFFF">
        <style:tab-stops/>
      </style:paragraph-properties>
    </style:style>
    <style:style style:name="T439" style:parent-style-name="DefaultParagraphFont" style:family="text">
      <style:text-properties fo:color="#000000"/>
    </style:style>
    <style:style style:name="P440" style:parent-style-name="Normal" style:family="paragraph">
      <style:paragraph-properties fo:widows="0" fo:orphans="0" fo:text-indent="3.543in" fo:background-color="#FFFFFF"/>
      <style:text-properties fo:color="#000000"/>
    </style:style>
    <style:style style:name="P441" style:parent-style-name="Normal" style:family="paragraph">
      <style:paragraph-properties fo:widows="0" fo:orphans="0" fo:text-indent="3.543in" fo:background-color="#FFFFFF"/>
      <style:text-properties fo:color="#000000"/>
    </style:style>
    <style:style style:name="P442" style:parent-style-name="Normal" style:family="paragraph">
      <style:paragraph-properties fo:widows="0" fo:orphans="0" fo:text-indent="3.543in" fo:background-color="#FFFFFF"/>
      <style:text-properties fo:color="#000000"/>
    </style:style>
    <style:style style:name="P443" style:parent-style-name="Normal" style:family="paragraph">
      <style:paragraph-properties fo:widows="0" fo:orphans="0" fo:text-indent="3.54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widows="0" fo:orphans="0" fo:text-align="center" fo:background-color="#FFFFFF"/>
      <style:text-properties fo:color="#000000"/>
    </style:style>
    <style:style style:name="P457" style:parent-style-name="Normal" style:family="paragraph">
      <style:paragraph-properties fo:widows="0" fo:orphans="0" fo:text-align="center" fo:background-color="#FFFFFF"/>
      <style:text-properties fo:color="#000000"/>
    </style:style>
    <style:style style:name="P458" style:parent-style-name="Normal" style:family="paragraph">
      <style:paragraph-properties fo:text-align="justify" fo:text-indent="0.4923in"/>
      <style:text-properties fo:color="#000000"/>
    </style:style>
    <style:style style:name="TableColumn460" style:family="table-column">
      <style:table-column-properties style:column-width="4.668in" style:use-optimal-column-width="false"/>
    </style:style>
    <style:style style:name="TableColumn461" style:family="table-column">
      <style:table-column-properties style:column-width="2.0243in" style:use-optimal-column-width="false"/>
    </style:style>
    <style:style style:name="Table459" style:family="table">
      <style:table-properties style:width="6.6923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P470" style:parent-style-name="Normal" style:family="paragraph">
      <style:paragraph-properties fo:text-indent="0.4923in"/>
      <style:text-properties fo:color="#000000"/>
    </style:style>
    <style:style style:name="TableColumn472" style:family="table-column">
      <style:table-column-properties style:column-width="4.668in" style:use-optimal-column-width="false"/>
    </style:style>
    <style:style style:name="TableColumn473" style:family="table-column">
      <style:table-column-properties style:column-width="2.0243in" style:use-optimal-column-width="false"/>
    </style:style>
    <style:style style:name="Table471" style:family="table">
      <style:table-properties style:width="6.6923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P500" style:parent-style-name="Normal" style:family="paragraph">
      <style:paragraph-properties fo:text-align="justify" fo:text-indent="0.4923in"/>
      <style:text-properties fo:color="#000000"/>
    </style:style>
    <style:style style:name="TableColumn502" style:family="table-column">
      <style:table-column-properties style:column-width="3.9159in" style:use-optimal-column-width="false"/>
    </style:style>
    <style:style style:name="TableColumn503" style:family="table-column">
      <style:table-column-properties style:column-width="2.7763in" style:use-optimal-column-width="false"/>
    </style:style>
    <style:style style:name="Table501" style:family="table">
      <style:table-properties style:width="6.692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Row509" style:family="table-row">
      <style:table-row-properties style:min-row-height="0.3652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P512" style:parent-style-name="Normal" style:family="paragraph">
      <style:paragraph-properties fo:widows="0" fo:orphans="0" fo:background-color="#FFFFFF"/>
      <style:text-properties fo:color="#000000" fo:font-size="10pt" style:font-size-asian="10pt"/>
    </style:style>
    <style:style style:name="P513" style:parent-style-name="Normal" style:family="paragraph">
      <style:paragraph-properties fo:text-align="justify" fo:text-indent="0.4923in"/>
      <style:text-properties fo:color="#000000"/>
    </style:style>
    <style:style style:name="TableColumn515" style:family="table-column">
      <style:table-column-properties style:column-width="6.6923in" style:use-optimal-column-width="false"/>
    </style:style>
    <style:style style:name="Table514" style:family="table">
      <style:table-properties style:width="6.6923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Row519" style:family="table-row">
      <style:table-row-properties style:min-row-height="0.568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P522" style:parent-style-name="Normal" style:family="paragraph">
      <style:paragraph-properties fo:widows="0" fo:orphans="0" fo:background-color="#FFFFFF"/>
      <style:text-properties fo:color="#000000" fo:font-size="10pt" style:font-size-asian="10pt"/>
    </style:style>
    <style:style style:name="P523" style:parent-style-name="Normal" style:family="paragraph">
      <style:paragraph-properties fo:text-align="justify" fo:text-indent="0.4923in"/>
      <style:text-properties fo:color="#000000"/>
    </style:style>
    <style:style style:name="TableColumn525" style:family="table-column">
      <style:table-column-properties style:column-width="6.6923in" style:use-optimal-column-width="false"/>
    </style:style>
    <style:style style:name="Table524" style:family="table">
      <style:table-properties style:width="6.692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Row529" style:family="table-row">
      <style:table-row-properties style:min-row-height="1.0326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color="#000000" fo:font-size="10pt" style:font-size-asian="10pt"/>
    </style:style>
    <style:style style:name="P535" style:parent-style-name="Normal" style:family="paragraph">
      <style:paragraph-properties fo:widows="0" fo:orphans="0" fo:background-color="#FFFFFF"/>
      <style:text-properties fo:color="#000000" fo:font-size="10pt" style:font-size-asian="10pt"/>
    </style:style>
    <style:style style:name="P536" style:parent-style-name="Normal" style:family="paragraph">
      <style:paragraph-properties fo:text-indent="0.4923in"/>
      <style:text-properties fo:color="#000000"/>
    </style:style>
    <style:style style:name="TableColumn538" style:family="table-column">
      <style:table-column-properties style:column-width="6.6923in" style:use-optimal-column-width="false"/>
    </style:style>
    <style:style style:name="Table537"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P545" style:parent-style-name="Normal" style:family="paragraph">
      <style:paragraph-properties fo:text-align="justify" fo:text-indent="0.4923in"/>
      <style:text-properties fo:color="#000000"/>
    </style:style>
    <style:style style:name="TableColumn547" style:family="table-column">
      <style:table-column-properties style:column-width="2.0201in" style:use-optimal-column-width="false"/>
    </style:style>
    <style:style style:name="TableColumn548" style:family="table-column">
      <style:table-column-properties style:column-width="1.5937in" style:use-optimal-column-width="false"/>
    </style:style>
    <style:style style:name="TableColumn549" style:family="table-column">
      <style:table-column-properties style:column-width="1.4722in" style:use-optimal-column-width="false"/>
    </style:style>
    <style:style style:name="TableColumn550" style:family="table-column">
      <style:table-column-properties style:column-width="1.6062in" style:use-optimal-column-width="false"/>
    </style:style>
    <style:style style:name="Table546" style:family="table">
      <style:table-properties style:width="6.6923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color="#000000"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P572" style:parent-style-name="Normal" style:family="paragraph">
      <style:paragraph-properties fo:text-align="justify" fo:text-indent="0.4923in"/>
      <style:text-properties fo:color="#000000"/>
    </style:style>
    <style:style style:name="TableColumn574" style:family="table-column">
      <style:table-column-properties style:column-width="6.6923in" style:use-optimal-column-width="false"/>
    </style:style>
    <style:style style:name="Table573" style:family="table">
      <style:table-properties style:width="6.6923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P581" style:parent-style-name="Normal" style:family="paragraph">
      <style:paragraph-properties fo:widows="0" fo:orphans="0" fo:text-align="justify" fo:text-indent="0.4923in"/>
      <style:text-properties fo:color="#000000"/>
    </style:style>
    <style:style style:name="TableColumn583" style:family="table-column">
      <style:table-column-properties style:column-width="6.6923in" style:use-optimal-column-width="false"/>
    </style:style>
    <style:style style:name="Table582" style:family="table">
      <style:table-properties style:width="6.6923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Row587" style:family="table-row">
      <style:table-row-properties style:min-row-height="0.5583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P590" style:parent-style-name="Normal" style:family="paragraph">
      <style:paragraph-properties fo:widows="0" fo:orphans="0" fo:background-color="#FFFFFF"/>
      <style:text-properties fo:color="#000000" fo:font-size="10pt" style:font-size-asian="10pt"/>
    </style:style>
    <style:style style:name="P591" style:parent-style-name="Normal" style:family="paragraph">
      <style:paragraph-properties fo:text-indent="0.4923in"/>
      <style:text-properties fo:color="#000000"/>
    </style:style>
    <style:style style:name="TableColumn593" style:family="table-column">
      <style:table-column-properties style:column-width="6.6923in" style:use-optimal-column-width="false"/>
    </style:style>
    <style:style style:name="Table592" style:family="table">
      <style:table-properties style:width="6.6923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P600" style:parent-style-name="Normal" style:family="paragraph">
      <style:paragraph-properties fo:text-indent="0.4923in"/>
      <style:text-properties fo:color="#000000"/>
    </style:style>
    <style:style style:name="TableColumn602" style:family="table-column">
      <style:table-column-properties style:column-width="6.6923in" style:use-optimal-column-width="false"/>
    </style:style>
    <style:style style:name="Table601" style:family="table">
      <style:table-properties style:width="6.6923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Row606" style:family="table-row">
      <style:table-row-properties style:min-row-height="0.2652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P609" style:parent-style-name="Normal" style:family="paragraph">
      <style:paragraph-properties fo:widows="0" fo:orphans="0" fo:background-color="#FFFFFF"/>
      <style:text-properties fo:color="#000000" fo:font-size="10pt" style:font-size-asian="10pt"/>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fo:background-color="#FFFFFF">
        <style:tab-stops>
          <style:tab-stop style:type="left" style:position="3in"/>
          <style:tab-stop style:type="right" style:position="5.875in"/>
        </style:tab-stops>
      </style:paragraph-properties>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widows="0" fo:orphans="0" fo:text-align="justify" fo:text-indent="0.4923in" fo:background-color="#FFFFFF"/>
      <style:text-properties fo:color="#000000"/>
    </style:style>
    <style:style style:name="P614" style:parent-style-name="Normal" style:family="paragraph">
      <style:paragraph-properties fo:widows="0" fo:orphans="0" fo:text-align="justify" fo:text-indent="0.4923in" fo:background-color="#FFFFFF"/>
      <style:text-properties fo:color="#000000"/>
    </style:style>
    <style:style style:name="P615" style:parent-style-name="Normal" style:family="paragraph">
      <style:paragraph-properties fo:widows="0" fo:orphans="0" fo:text-align="justify" fo:text-indent="0.4923in" fo:background-color="#FFFFFF"/>
      <style:text-properties fo:color="#000000"/>
    </style:style>
    <style:style style:name="P616" style:parent-style-name="Normal" style:family="paragraph">
      <style:paragraph-properties fo:widows="0" fo:orphans="0" fo:text-align="justify" fo:text-indent="0.4923in" fo:background-color="#FFFFFF"/>
      <style:text-properties fo:color="#000000"/>
    </style:style>
    <style:style style:name="P617" style:parent-style-name="Normal" style:family="paragraph">
      <style:paragraph-properties fo:widows="0" fo:orphans="0" fo:text-align="justify" fo:text-indent="0.4923in" fo:background-color="#FFFFFF"/>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break-before="page" fo:margin-left="3.543in">
        <style:tab-stops/>
      </style:paragraph-properties>
    </style:style>
    <style:style style:name="T621" style:parent-style-name="DefaultParagraphFont" style:family="text">
      <style:text-properties fo:color="#000000"/>
    </style:style>
    <style:style style:name="P622" style:parent-style-name="Normal" style:family="paragraph">
      <style:paragraph-properties fo:text-indent="3.543in"/>
      <style:text-properties fo:color="#000000"/>
    </style:style>
    <style:style style:name="P623" style:parent-style-name="Normal" style:family="paragraph">
      <style:paragraph-properties fo:text-indent="3.543in"/>
      <style:text-properties fo:color="#000000"/>
    </style:style>
    <style:style style:name="P624" style:parent-style-name="Normal" style:family="paragraph">
      <style:paragraph-properties fo:text-indent="3.543in"/>
      <style:text-properties fo:color="#000000"/>
    </style:style>
    <style:style style:name="P625" style:parent-style-name="Normal" style:family="paragraph">
      <style:paragraph-properties fo:widows="0" fo:orphans="0" fo:text-indent="3.54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23in"/>
      <style:text-properties fo:color="#000000"/>
    </style:style>
    <style:style style:name="TableColumn636" style:family="table-column">
      <style:table-column-properties style:column-width="3.3916in" style:use-optimal-column-width="false"/>
    </style:style>
    <style:style style:name="TableColumn637" style:family="table-column">
      <style:table-column-properties style:column-width="1.7055in" style:use-optimal-column-width="false"/>
    </style:style>
    <style:style style:name="TableColumn638" style:family="table-column">
      <style:table-column-properties style:column-width="0.8131in" style:use-optimal-column-width="false"/>
    </style:style>
    <style:style style:name="TableColumn639" style:family="table-column">
      <style:table-column-properties style:column-width="0.7819in" style:use-optimal-column-width="false"/>
    </style:style>
    <style:style style:name="Table635" style:family="table">
      <style:table-properties style:width="6.6923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justify" fo:background-color="#FFFFFF"/>
      <style:text-properties fo:color="#000000" fo:font-size="10pt" style:font-size-asian="10pt"/>
    </style:style>
    <style:style style:name="P705" style:parent-style-name="Normal" style:family="paragraph">
      <style:paragraph-properties fo:widows="0" fo:orphans="0" fo:background-color="#FFFFFF"/>
      <style:text-properties fo:color="#000000" fo:font-size="10pt" style:font-size-asian="10pt"/>
    </style:style>
    <style:style style:name="P706" style:parent-style-name="Normal" style:family="paragraph">
      <style:paragraph-properties fo:widows="0" fo:orphans="0" fo:background-color="#FFFFFF"/>
      <style:text-properties fo:color="#000000" fo:font-size="10pt" style:font-size-asian="10pt"/>
    </style:style>
    <style:style style:name="P707" style:parent-style-name="Normal" style:family="paragraph">
      <style:paragraph-properties fo:widows="0" fo:orphans="0" fo:text-align="center"/>
    </style:style>
    <style:style style:name="T708" style:parent-style-name="DefaultParagraphFont" style:family="text">
      <style:text-properties fo:color="#000000"/>
    </style:style>
    <style:style style:name="P709" style:parent-style-name="Normal" style:family="paragraph">
      <style:paragraph-properties fo:widows="0" fo:orphans="0" fo:break-before="page" fo:margin-left="3.543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widows="0" fo:orphans="0" fo:text-indent="3.543in"/>
      <style:text-properties fo:color="#000000"/>
    </style:style>
    <style:style style:name="P712" style:parent-style-name="Normal" style:family="paragraph">
      <style:paragraph-properties fo:widows="0" fo:orphans="0" fo:text-indent="3.543in"/>
      <style:text-properties fo:color="#000000"/>
    </style:style>
    <style:style style:name="P713" style:parent-style-name="Normal" style:family="paragraph">
      <style:paragraph-properties fo:widows="0" fo:orphans="0" fo:text-indent="3.543in"/>
      <style:text-properties fo:color="#000000"/>
    </style:style>
    <style:style style:name="P714" style:parent-style-name="Normal" style:family="paragraph">
      <style:paragraph-properties fo:widows="0" fo:orphans="0" fo:text-indent="3.54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justify" fo:text-indent="0.4923in"/>
      <style:text-properties fo:color="#000000"/>
    </style:style>
    <style:style style:name="TableColumn725" style:family="table-column">
      <style:table-column-properties style:column-width="3.2125in" style:use-optimal-column-width="false"/>
    </style:style>
    <style:style style:name="TableColumn726" style:family="table-column">
      <style:table-column-properties style:column-width="0.9368in" style:use-optimal-column-width="false"/>
    </style:style>
    <style:style style:name="TableColumn727" style:family="table-column">
      <style:table-column-properties style:column-width="1.2048in" style:use-optimal-column-width="false"/>
    </style:style>
    <style:style style:name="TableColumn728" style:family="table-column">
      <style:table-column-properties style:column-width="1.3381in" style:use-optimal-column-width="false"/>
    </style:style>
    <style:style style:name="Table724" style:family="table">
      <style:table-properties style:width="6.6923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Row734" style:family="table-row">
      <style:table-row-properties style:min-row-height="0.0159in" style:use-optimal-row-height="false" fo:keep-together="always"/>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color="#000000"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Cell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color="#000000" fo:font-size="10pt" style:font-size-asian="10pt"/>
    </style:style>
    <style:style style:name="TableCell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color="#000000"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color="#000000" fo:font-size="10pt" style:font-size-asian="10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color="#000000" fo:font-size="10pt" style:font-size-asian="10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color="#000000"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color="#000000" fo:font-size="10pt" style:font-size-asian="10pt"/>
    </style:style>
    <style:style style:name="TableCell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TableCell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color="#000000"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P964" style:parent-style-name="Normal" style:family="paragraph">
      <style:paragraph-properties fo:widows="0" fo:orphans="0" fo:break-before="page" fo:margin-left="3.543in" fo:background-color="#FFFFFF">
        <style:tab-stops/>
      </style:paragraph-properties>
    </style:style>
    <style:style style:name="T965" style:parent-style-name="DefaultParagraphFont" style:family="text">
      <style:text-properties fo:color="#000000"/>
    </style:style>
    <style:style style:name="P966" style:parent-style-name="Normal" style:family="paragraph">
      <style:paragraph-properties fo:widows="0" fo:orphans="0" fo:text-indent="3.543in" fo:background-color="#FFFFFF"/>
      <style:text-properties fo:color="#000000"/>
    </style:style>
    <style:style style:name="P967" style:parent-style-name="Normal" style:family="paragraph">
      <style:paragraph-properties fo:widows="0" fo:orphans="0" fo:text-indent="3.543in" fo:background-color="#FFFFFF"/>
      <style:text-properties fo:color="#000000"/>
    </style:style>
    <style:style style:name="P968" style:parent-style-name="Normal" style:family="paragraph">
      <style:paragraph-properties fo:widows="0" fo:orphans="0" fo:text-indent="3.543in" fo:background-color="#FFFFFF"/>
      <style:text-properties fo:color="#000000"/>
    </style:style>
    <style:style style:name="P969" style:parent-style-name="Normal" style:family="paragraph">
      <style:paragraph-properties fo:widows="0" fo:orphans="0" fo:text-indent="3.54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center"/>
      <style:text-properties fo:color="#000000"/>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text-align="justify" fo:text-indent="0.4923in"/>
      <style:text-properties fo:color="#000000"/>
    </style:style>
    <style:style style:name="TableColumn980" style:family="table-column">
      <style:table-column-properties style:column-width="3.2131in" style:use-optimal-column-width="false"/>
    </style:style>
    <style:style style:name="TableColumn981" style:family="table-column">
      <style:table-column-properties style:column-width="1.1993in" style:use-optimal-column-width="false"/>
    </style:style>
    <style:style style:name="TableColumn982" style:family="table-column">
      <style:table-column-properties style:column-width="0.0048in" style:use-optimal-column-width="false"/>
    </style:style>
    <style:style style:name="TableColumn983" style:family="table-column">
      <style:table-column-properties style:column-width="0.9368in" style:use-optimal-column-width="false"/>
    </style:style>
    <style:style style:name="TableColumn984" style:family="table-column">
      <style:table-column-properties style:column-width="1.3381in" style:use-optimal-column-width="false"/>
    </style:style>
    <style:style style:name="Table979" style:family="table">
      <style:table-properties style:width="6.6923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color="#000000"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color="#000000"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Row1075" style:family="table-row">
      <style:table-row-properties style:min-row-height="0.3833in" style:use-optimal-row-height="false" fo:keep-together="always"/>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Row1084" style:family="table-row">
      <style:table-row-properties style:min-row-height="0.3826in" style:use-optimal-row-height="false" fo:keep-together="always"/>
    </style:style>
    <style:style style:name="TableCell1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P1089" style:parent-style-name="Normal" style:family="paragraph">
      <style:paragraph-properties fo:widows="0" fo:orphans="0" fo:text-align="center" fo:background-color="#FFFFFF"/>
      <style:text-properties fo:color="#000000" fo:font-size="10pt" style:font-size-asian="10pt"/>
    </style:style>
    <style:style style:name="P1090" style:parent-style-name="Normal" style:family="paragraph">
      <style:paragraph-properties fo:widows="0" fo:orphans="0" fo:text-align="center" fo:background-color="#FFFFFF"/>
      <style:text-properties fo:color="#000000" fo:font-size="10pt" style:font-size-asian="10pt"/>
    </style:style>
    <style:style style:name="TableRow1091" style:family="table-row">
      <style:table-row-properties style:min-row-height="0.3826in" style:use-optimal-row-height="false" fo:keep-together="always"/>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P1096" style:parent-style-name="Normal" style:family="paragraph">
      <style:paragraph-properties fo:widows="0" fo:orphans="0" fo:text-align="center" fo:background-color="#FFFFFF"/>
      <style:text-properties fo:color="#000000" fo:font-size="10pt" style:font-size-asian="10pt"/>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Row1098" style:family="table-row">
      <style:table-row-properties style:min-row-height="0.3826in" style:use-optimal-row-height="false" fo:keep-together="always"/>
    </style:style>
    <style:style style:name="TableCell1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color="#000000" fo:font-size="10pt" style:font-size-asian="10pt"/>
    </style:style>
    <style:style style:name="P1103" style:parent-style-name="Normal" style:family="paragraph">
      <style:paragraph-properties fo:widows="0" fo:orphans="0" fo:text-align="center" fo:background-color="#FFFFFF"/>
      <style:text-properties fo:color="#000000" fo:font-size="10pt" style:font-size-asian="10pt"/>
    </style:style>
    <style:style style:name="P1104" style:parent-style-name="Normal" style:family="paragraph">
      <style:paragraph-properties fo:widows="0" fo:orphans="0" fo:text-align="center" fo:background-color="#FFFFFF"/>
      <style:text-properties fo:color="#000000"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font-weight="bold" style:font-weight-asian="bold" style:font-weight-complex="bold" fo:color="#000000" fo:font-size="10pt" style:font-size-asian="10pt"/>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color="#000000"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Row1146" style:family="table-row">
      <style:table-row-properties style:min-row-height="0.5895in" style:use-optimal-row-height="false" fo:keep-together="always"/>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P1149" style:parent-style-name="Normal" style:family="paragraph">
      <style:paragraph-properties fo:widows="0" fo:orphans="0" fo:background-color="#FFFFFF"/>
      <style:text-properties fo:color="#000000" fo:font-size="10pt" style:font-size-asian="10pt"/>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 IR<text:s/></text:span></text:p>
      <text:p text:style-name="P12">LIETUVOS RESPUBLIKOS ŪKIO MINISTRAS</text:p>
      <text:p text:style-name="P13"/>
      <text:p text:style-name="P14">Į S A K Y M A S</text:p>
      <text:p text:style-name="P15">DĖL INTEGRUOTŲ MOKSLO, STUDIJŲ IR VERSLO CENTRŲ (SLĖNIŲ) PLĖTROS KOMISIJOS SUDARYMO IR INTEGRUOTŲ MOKSLO, STUDIJŲ IR VERSLO CENTRŲ (SLĖNIŲ) PLĖTROS KOMISIJOS NUOSTATŲ IR INTEGRUOTŲ MOKSLO, STUDIJŲ IR VERSLO CENTRŲ (SLĖNIŲ) PLĖTROS VIZIJŲ IR SLĖNIŲ PLĖTROS PROGRAMŲ PROJEKTŲ ATRANKOS IR VERTINIMO TVARKOS APRAŠO PATVIRTINIMO</text:p>
      <text:p text:style-name="P16"/>
      <text:p text:style-name="P17">2007 m. birželio 5 d. Nr. ISAK-1118/4-231</text:p>
      <text:p text:style-name="P18">Vilnius</text:p>
      <text:p text:style-name="P19"/>
      <text:p text:style-name="P20"><text:span text:style-name="T21">Vadovaudamiesi Lietuvos Respublikos Vyriausybės 2007 m. kovo 21 d. nutarimo Nr. 321 „Dėl Integruotų mokslo, studijų ir verslo centrų (slėnių) kūrimo ir plėtros koncepcijos patvirtinimo“ (Žin., 2007, Nr.<text:s/></text:span><text:a xlink:href="https://www.e-tar.lt/portal/lt/legalAct/TAR.8B79E55F2EA7" office:target-frame-name="_blank" xlink:show="new"><text:span text:style-name="T22">40-1489</text:span></text:a><text:span text:style-name="T23">) 2 punktu:</text:span></text:p>
      <text:p text:style-name="P24"><text:span text:style-name="T25">1</text:span><text:span text:style-name="T26">.<text:s/></text:span><text:span text:style-name="T27">Sudarome</text:span><text:span text:style-name="T28"><text:s/>šios sudėties Integruotų mokslo, studijų ir verslo centrų (slėnių) plėtros komisiją (toliau – Komisija):</text:span></text:p>
      <text:p text:style-name="P29">Virginija Būdienė – Lietuvos Respublikos švietimo ir mokslo viceministrė (komisijos pirmininkė);</text:p>
      <text:p text:style-name="P30">Gediminas Rainys – Lietuvos Respublikos ūkio ministerijos (toliau – Ūkio ministerija) sekretorius (komisijos pirmininko pavaduotojas);</text:p>
      <text:p text:style-name="P31">Jūratė Aželionytė – Ūkio ministerijos Europos Sąjungos struktūrinės paramos departamento Struktūrinių fondų politikos skyriaus vedėja;</text:p>
      <text:p text:style-name="P32">Danguolė Bublienė – Lietuvos Respublikos švietimo ir mokslo ministerijos (toliau – Švietimo ir mokslo ministerija) sekretorė;</text:p>
      <text:p text:style-name="P33">Eugenijus Butkus – Lietuvos mokslo tarybos pirmininkas;</text:p>
      <text:p text:style-name="P34">Lina Domarkienė – Ūkio ministerijos sekretorė;</text:p>
      <text:p text:style-name="P35">Vygintas Grinis – Kauno miesto savivaldybės Miesto plėtros departamento Plėtros programų valdymo skyriaus vedėjas;</text:p>
      <text:p text:style-name="P36">Gitana Jurgelaitienė – Švietimo ir mokslo ministerijos Studijų departamento direktorė;</text:p>
      <text:p text:style-name="P37">Vytautas Jurkuvėnas – Higienos instituto direktoriaus pavaduotojas;</text:p>
      <text:p text:style-name="P38">Laimutė Kalinauskienė – Ūkio ministerijos Investicijų ir inovacijų departamento direktorė;</text:p>
      <text:p text:style-name="P39">Edgaras Leichteris – asociacijos Žinių ekonomikos forumas direktorius;</text:p>
      <text:p text:style-name="P40">Vitas Mačiulis – Lietuvos prekybos, pramonės ir amatų rūmų asociacijos generalinis direktorius;</text:p>
      <text:p text:style-name="P41">Rima Putkienė – Ūkio ministerijos Investicijų ir inovacijų departamento Inovacijų ir technologijų skyriaus vedėja;</text:p>
      <text:p text:style-name="P42">Augustinas Rakauskas – Lietuvos verslo darbdavių konfederacijos tarybos narys, „Senukų“ įmonių asociacijos prezidentas;</text:p>
      <text:p text:style-name="P43">Valdemaras Razumas – Lietuvos mokslų akademijos mokslinis sekretorius;</text:p>
      <text:p text:style-name="P44">Julius Skestenis – Vilniaus miesto savivaldybės administracijos Kultūros, švietimo ir sporto departamento direktoriaus pavaduotojas, Švietimo skyriaus vedėjas;</text:p>
      <text:p text:style-name="P45">Liutauras Stoškus – Aplinkos apsaugos agentūros direktorius;</text:p>
      <text:p text:style-name="P46">Jekaterina Šarmavičienė – Lietuvos Respublikos finansų ministerijos Europos Sąjungos sanglaudos politikos ir struktūrinės paramos koordinavimo departamento direktoriaus pavaduotoja;</text:p>
      <text:p text:style-name="P47">Rimas Varkulevičnis – Lietuvos pramonininkų konfederacijos generalinis direktorius;</text:p>
      <text:p text:style-name="P48">Giedrius Viliūnas – Lietuvos Respublikos švietimo ir mokslo ministro patarėjas;</text:p>
      <text:p text:style-name="P49">Albertas Žalys – Švietimo ir mokslo ministerijos Mokslo ir technologijų departamento direktorius;</text:p>
      <text:p text:style-name="P50"><text:span text:style-name="T51">Virginija Žostautienė – Lietuvos Respublikos žemės ūkio viceministrė.</text:span></text:p>
      <text:p text:style-name="P52"><text:span text:style-name="T53">2</text:span><text:span text:style-name="T54">.<text:s/></text:span><text:span text:style-name="T55">Tvirtiname</text:span><text:span text:style-name="T56"><text:s/>pridedamus:</text:span></text:p>
      <text:p text:style-name="P57"><text:span text:style-name="T58">2.1</text:span><text:span text:style-name="T59">. Integruotų mokslo, studijų ir verslo centrų (slėnių) plėtros komisijos nuostatus.</text:span></text:p>
      <text:p text:style-name="P60"><text:span text:style-name="T61">2.2</text:span><text:span text:style-name="T62">. Integruotų mokslo, studijų ir verslo centrų (slėnių) plėtros vizijų ir slėnių plėtros programų projektų atrankos ir vertinimo tvarkos aprašą.</text:span></text:p>
      <text:p text:style-name="P63"/>
      <text:p text:style-name="P64"/>
      <text:p text:style-name="P65"/>
      <text:p text:style-name="P66">ŠVIETIMO IR MOKSLO MINISTRĖ<text:tab/>ROMA ŽAKAITIENĖ</text:p>
      <text:p text:style-name="P67"/>
      <text:p text:style-name="P68"/>
      <text:p text:style-name="P69"/>
      <text:p text:style-name="P70">ŪKIO MINISTRAS<text:tab/>VYTAS NAVICKAS</text:p>
      <text:soft-page-break/>
      <text:p text:style-name="P71"><text:span text:style-name="T72">PATVIRTINTA</text:span></text:p>
      <text:p text:style-name="P73">Lietuvos Respublikos švietimo ir mokslo<text:s/></text:p>
      <text:p text:style-name="P74">ministro ir Lietuvos Respublikos ūkio ministro<text:s/></text:p>
      <text:p text:style-name="P75">2007 m. birželio 5 d. įsakymu<text:s/></text:p>
      <text:p text:style-name="P76">Nr. ISAK-1118/4-231</text:p>
      <text:p text:style-name="P77"/>
      <text:p text:style-name="P78"><text:span text:style-name="T79">INTEGRUOTŲ MOKSLO, STUDIJŲ IR VERSLO CENTRŲ (SLĖNIŲ) PLĖTROS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tegruotų mokslo, studijų ir verslo centrų (slėnių) plėtros komisijos nuostatai (toliau – Nuostatai) nustato Integruotų mokslo, studijų ir verslo centrų (slėnių) plėtros komisijos (toliau – Komisija) funkcijas, teises, pareigas ir darbo organizavimą.</text:span></text:p>
      <text:p text:style-name="P89"><text:span text:style-name="T90">2</text:span><text:span text:style-name="T91">. Komisija savo darbe vadovaujasi Lietuvos Respublikos Konstitucija, Lietuvos Respublikos įstatymais, kitais teisės aktais ir šiais Nuostatais.</text:span></text:p>
      <text:p text:style-name="P92"><text:span text:style-name="T93">3</text:span><text:span text:style-name="T94">. Komisijos darbas grindžiamas kolegialiu klausimų svarstymu, atviru balsavimu, teisėtumo ir nešališkumo principais.</text:span></text:p>
      <text:p text:style-name="P95"><text:span text:style-name="T96">4</text:span><text:span text:style-name="T97">. Komisijos nariai turi pasirašyti nešališkumo deklaraciją (priedas).</text:span></text:p>
      <text:p text:style-name="P98"/>
      <text:p text:style-name="P99"><text:span text:style-name="T100">II</text:span><text:span text:style-name="T101">.<text:s/></text:span><text:span text:style-name="T102">KOMISIJOS FUNKCIJOS, TEISĖS IR PAREIGOS</text:span></text:p>
      <text:p text:style-name="P103"/>
      <text:p text:style-name="P104"><text:span text:style-name="T105">5</text:span><text:span text:style-name="T106">. Komisija atlieka šias funkcijas:</text:span></text:p>
      <text:p text:style-name="P107"><text:span text:style-name="T108">5.1</text:span><text:span text:style-name="T109">. vertina integruotų mokslo, studijų ir verslo centrų (slėnių) (toliau – Slėnis) plėtros vizijas ir Slėnių plėtros programų projektus;</text:span></text:p>
      <text:p text:style-name="P110"><text:span text:style-name="T111">5.2</text:span><text:span text:style-name="T112">. teikia siūlymus Lietuvos Respublikos švietimo ir mokslo ministerijai (toliau – Švietimo ir mokslo ministerija) ir Lietuvos Respublikos ūkio ministerijai (toliau – Ūkio ministerija) Integruotų mokslo, studijų ir verslo centrų plėtros vizijų ir Slėnių plėtros programų projektų atrankos ir vertinimo tvarkos aprašo (toliau – tvarkos aprašas), patvirtinto Lietuvos Respublikos švietimo ir mokslo ministro ir Lietuvos Respublikos ūkio ministro įsakymu, nustatyta tvarka.</text:span></text:p>
      <text:p text:style-name="P113"><text:span text:style-name="T114">6</text:span><text:span text:style-name="T115">. Komisija savo funkcijoms vykdyti ir veiklai organizuoti turi teisę:</text:span></text:p>
      <text:p text:style-name="P116"><text:span text:style-name="T117">6.1</text:span><text:span text:style-name="T118">. gauti iš Slėnių iniciatorių, valstybės ir savivaldybių institucijų ir įstaigų visą informaciją, reikalingą Slėnių plėtros vizijoms ir Slėnių plėtros programoms vertinti;</text:span></text:p>
      <text:p text:style-name="P119"><text:span text:style-name="T120">6.2</text:span><text:span text:style-name="T121">. kviesti į Komisijos posėdžius valstybės ir savivaldybių institucijų ir įstaigų atstovus;</text:span></text:p>
      <text:p text:style-name="P122"><text:span text:style-name="T123">6.3</text:span><text:span text:style-name="T124">. prašyti, kad per nustatytą terminą Slėnių iniciatoriai patikslintų pateiktas Slėnių plėtros vizijas ir Slėnių plėtros programas, pateiktų papildomą medžiagą;</text:span></text:p>
      <text:p text:style-name="P125"><text:span text:style-name="T126">6.4</text:span><text:span text:style-name="T127">. teikti Švietimo ir mokslo ministerijai ir Ūkio ministerijai pasiūlymus dėl tvarkos aprašo, šių Nuostatų, Komisijos personalinės sudėties pakeitimo ar papildymo.</text:span></text:p>
      <text:p text:style-name="P128"><text:span text:style-name="T129">7</text:span><text:span text:style-name="T130">. Komisija privalo:</text:span></text:p>
      <text:p text:style-name="P131"><text:span text:style-name="T132">7.1</text:span><text:span text:style-name="T133">. vykdyti šiuose Nuostatuose nurodytas funkcijas;</text:span></text:p>
      <text:p text:style-name="P134"><text:span text:style-name="T135">7.2</text:span><text:span text:style-name="T136">. neatskleisti konfidencialios informacijos, gautos vykdant Komisijos funkcijas. Kokia informacija laikoma konfidencialia, sprendžia Komisija.</text:span></text:p>
      <text:p text:style-name="P137"/>
      <text:p text:style-name="P138"><text:span text:style-name="T139">III</text:span><text:span text:style-name="T140">.<text:s/></text:span><text:span text:style-name="T141">KOMISIJOS DARBO ORGANIZAVIMAS</text:span></text:p>
      <text:p text:style-name="P142"/>
      <text:p text:style-name="P143"><text:span text:style-name="T144">8</text:span><text:span text:style-name="T145">. Komisiją sudaro Komisijos pirmininkas, Komisijos pirmininko pavaduotojas ir Komisijos nariai.</text:span></text:p>
      <text:p text:style-name="P146"><text:span text:style-name="T147">9</text:span><text:span text:style-name="T148">. Komisijai vadovauja ir Komisijos vardu veikia Komisijos pirmininkas, jo nesant – Komisijos pirmininko pavaduotojas.</text:span></text:p>
      <text:p text:style-name="P149"><text:span text:style-name="T150">10</text:span><text:span text:style-name="T151">. Komisijos pirmininkas:</text:span></text:p>
      <text:p text:style-name="P152"><text:span text:style-name="T153">10.1</text:span><text:span text:style-name="T154">. šaukia Komisijos posėdžius ir jiems pirmininkauja;</text:span></text:p>
      <text:p text:style-name="P155"><text:span text:style-name="T156">10.2</text:span><text:span text:style-name="T157">. prireikus duoda pavedimus Komisijos nariams;</text:span></text:p>
      <text:p text:style-name="P158"><text:span text:style-name="T159">10.3</text:span><text:span text:style-name="T160">. pasirašo Komisijos posėdžių protokolus.</text:span></text:p>
      <text:p text:style-name="P161"><text:span text:style-name="T162">11</text:span><text:span text:style-name="T163">. Komisijos sekretorių, kuris nėra Komisijos narys, skiria Komisijos pirmininkas. Komisijos sekretorius:</text:span></text:p>
      <text:p text:style-name="P164"><text:span text:style-name="T165">11.1</text:span><text:span text:style-name="T166">. registruoja pateiktus Slėnių plėtros vizijų ir Slėnių plėtros programų projektus;</text:span></text:p>
      <text:p text:style-name="P167"><text:span text:style-name="T168">11.2</text:span><text:span text:style-name="T169">. atlieka administracinį Slėnių plėtros vizijų vertinimą;</text:span></text:p>
      <text:p text:style-name="P170"><text:span text:style-name="T171">11.3</text:span><text:span text:style-name="T172">. informuoja Komisijos narius apie posėdžio datą, laiką ir darbotvarkę;</text:span></text:p>
      <text:p text:style-name="P173"><text:span text:style-name="T174">11.4</text:span><text:span text:style-name="T175">. rengia Komisijos posėdžių medžiagą;</text:span></text:p>
      <text:p text:style-name="P176"><text:span text:style-name="T177">11.5</text:span><text:span text:style-name="T178">. protokoluoja Komisijos posėdžius;</text:span></text:p>
      <text:p text:style-name="P179"><text:span text:style-name="T180">11.6</text:span><text:span text:style-name="T181">. vykdo kitus Komisijos pirmininko pavedimus.</text:span></text:p>
      <text:p text:style-name="P182"><text:span text:style-name="T183">12</text:span><text:span text:style-name="T184">. Pagrindinė Komisijos darbo organizavimo forma – posėdžiai.</text:span></text:p>
      <text:p text:style-name="P185"><text:span text:style-name="T186">13</text:span><text:span text:style-name="T187">. Komisijos nariams informacija apie Komisijos posėdžio laiką, vietą, posėdžio darbotvarkė išsiunčiama elektroniniu paštu ne vėliau kaip prieš 5 darbo dienas iki posėdžio. Kita posėdžiui reikalinga medžiaga išsiunčiama paštu ir elektroniniu paštu arba faksu ne vėliau kaip prieš 3 darbo dienas iki posėdžio.</text:span></text:p>
      <text:p text:style-name="P188"><text:span text:style-name="T189">14</text:span><text:span text:style-name="T190">. Komisijos posėdis laikomas teisėtu, jeigu jame dalyvauja ne mažiau kaip 1/2 Komisijos narių.</text:span></text:p>
      <text:p text:style-name="P191"><text:span text:style-name="T192">15</text:span><text:span text:style-name="T193">. Posėdyje negalintis dalyvauti Komisijos narys Komisijos pirmininko sutikimu gali pateikti savo nuomonę ir poziciją raštu.</text:span></text:p>
      <text:p text:style-name="P194"><text:span text:style-name="T195">16</text:span><text:span text:style-name="T196">. Komisijos sprendimai priimami 2/3 visų Komisijos narių balsų dauguma. Balsuojama atviru balsavimu Komisijos posėdyje, o negalint jame dalyvauti – raštu. Raštas turi būti atsiųstas iki Komisijos posėdžio pradžios. Balsams pasiskirsčius po lygiai, lemia Komisijos pirmininko balsas. Komisijos nariai, nesutinkantys su priimtu sprendimu, gali raštu pareikšti atskirąją nuomonę, kuri yra pridedama prie Komisijos posėdžio protokolo. Atskirosios nuomonės pateikimas nurodomas Komisijos posėdžio protokole.</text:span></text:p>
      <text:p text:style-name="P197"><text:span text:style-name="T198">17</text:span><text:span text:style-name="T199">. Komisijos sprendimai įforminami Komisijos posėdžių protokolais. Komisijos posėdžio protokolą pasirašo Komisijos pirmininkas ir Komisijos sekretorius. Komisijos posėdžio protokolas turi būti parengtas ir išsiųstas paštu ir elektroniniu paštu arba faksu visiems Komisijos nariams ne vėliau kaip per 5 darbo dienas po Komisijos posėdžio. Komisijos nariai turi teisę per 3 darbo dienas nuo Komisijos posėdžio protokolo išsiuntimo dienos pateikti pastabų ir pasiūlymų dėl Komisijos posėdžio protokolo. Komisijos posėdžio protokolas turi būti pasirašytas ne vėliau kaip per 10 darbo dienų nuo Komisijos posėdžio.</text:span></text:p>
      <text:p text:style-name="P200"/>
      <text:p text:style-name="P201"><text:span text:style-name="T202">IV</text:span><text:span text:style-name="T203">.<text:s/></text:span><text:span text:style-name="T204">BAIGIAMOSIOS NUOSTATOS</text:span></text:p>
      <text:p text:style-name="P205"/>
      <text:p text:style-name="P206"><text:span text:style-name="T207">18</text:span><text:span text:style-name="T208">. Komisiją techniškai aptarnauja Švietimo ir mokslo ministerija.</text:span></text:p>
      <text:p text:style-name="P209"><text:span text:style-name="T210">19</text:span><text:span text:style-name="T211">. Komisijos veiklos dokumentai (Komisijos posėdžių protokolai, susirašinėjimo medžiaga ir kiti dokumentai) saugomi Švietimo ir mokslo ministerijoje Lietuvos Respublikos dokumentų ir archyvų įstatymo (Žin., 1995, Nr.<text:s/></text:span><text:a xlink:href="https://www.e-tar.lt/portal/lt/legalAct/TAR.1FEF229DA7C6" office:target-frame-name="_blank" xlink:show="new"><text:span text:style-name="T212">107-2389</text:span></text:a><text:span text:style-name="T213">; 2004, Nr. 57-1982) nustatyta tvarka.</text:span></text:p>
      <text:p text:style-name="P214"><text:span text:style-name="T215">20</text:span><text:span text:style-name="T216">. Komisijos sprendimai gali būti skundžiami Lietuvos Respublikos įstatymų nustatyta tvarka.</text:span></text:p>
      <text:p text:style-name="P217"><text:span text:style-name="T218">______________</text:span></text:p>
      <text:soft-page-break/>
      <text:p text:style-name="P219"><text:span text:style-name="T220">Integruotų mokslo, studijų ir verslo centrų<text:s/></text:span></text:p>
      <text:p text:style-name="P221">(slėnių) plėtros komisijos nuostatų<text:s/></text:p>
      <text:p text:style-name="P222">priedas</text:p>
      <text:p text:style-name="P223"/>
      <text:p text:style-name="P224"><text:span text:style-name="T225">(Nešališkumo deklaracijos forma)</text:span></text:p>
      <text:p text:style-name="P226"/>
      <text:p text:style-name="P227"><text:span text:style-name="T228">NEŠALIŠKUMO DEKLARACIJA</text:span></text:p>
      <text:p text:style-name="P229"/>
      <text:p text:style-name="P230">2007 m. _______________ d. Nr. _____</text:p>
      <text:p text:style-name="P231"/>
      <text:p text:style-name="P232">___________________________________</text:p>
      <text:p text:style-name="P233">(sudarymo vieta)</text:p>
      <text:p text:style-name="P234"/>
      <text:p text:style-name="P235">Aš“<text:tab/></text:p>
      <text:p text:style-name="P236">(vardas ir pavardė)</text:p>
      <text:p text:style-name="P237">būdamas Integruotų mokslo, studijų ir verslo centrų (slėnių) plėtros komisijos (toliau – Komisija) nariu, pasižadu:</text:p>
      <text:p text:style-name="P238"/>
      <text:p text:style-name="P239">1. Objektyviai, dalykiškai, be išankstinio nusistatymo, vadovaudamasis visų Integruotų mokslo, studijų ir verslo centrų (slėnių) iniciatorių lygiateisiškumo principu, atlikti Komisijos nario pareigas.</text:p>
      <text:p text:style-name="P240">2. Iškilus interesų konfliktui, nedelsdamas informuoti apie tai Komisijos narius ir nutraukti darbą Integruotų mokslo, studijų ir verslo centrų (slėnių) plėtros vizijų ir slėnių plėtros programų projektų atrankos ir vertinimo procese.</text:p>
      <text:p text:style-name="P241">3. Esu įspėtas (-a), kad pažeidęs (-usi) šią deklaraciją, turėsiu atsakyti už savo veiklą pagal Lietuvos Respublikos įstatymus.</text:p>
      <text:p text:style-name="P242"/>
      <text:p text:style-name="P243">(Parašas)<text:tab/>(Vardas ir pavardė)</text:p>
      <text:p text:style-name="P244"><text:span text:style-name="T245">______________</text:span></text:p>
      <text:soft-page-break/>
      <text:p text:style-name="P246"><text:span text:style-name="T247">PATVIRTINTA</text:span></text:p>
      <text:p text:style-name="P248">Lietuvos Respublikos švietimo ir mokslo<text:s/></text:p>
      <text:p text:style-name="P249">ministro ir Lietuvos Respublikos ūkio ministro<text:s/></text:p>
      <text:p text:style-name="P250">2007 m. birželio 5 d.<text:s/></text:p>
      <text:p text:style-name="P251">įsakymu Nr. ISAK-1118/4-231</text:p>
      <text:p text:style-name="P252"/>
      <text:p text:style-name="P253"><text:span text:style-name="T254">INTEGRUOTŲ MOKSLO, STUDIJŲ IR VERSLO CENTRŲ (SLĖNIŲ) PLĖTROS VIZIJŲ IR SLĖNIŲ PLĖTROS PROGRAMŲ PROJEKTŲ ATRANKOS IR VERTINIMO TVARKOS APRAŠAS</text:span></text:p>
      <text:p text:style-name="P255"/>
      <text:p text:style-name="P256"><text:span text:style-name="T257">I</text:span><text:span text:style-name="T258">.<text:s/></text:span><text:span text:style-name="T259">BENDROSIOS NUOSTATOS</text:span></text:p>
      <text:p text:style-name="P260"/>
      <text:p text:style-name="P261"><text:span text:style-name="T262">1</text:span><text:span text:style-name="T263">. Integruotų mokslo, studijų ir verslo centrų (slėnių) plėtros vizijų ir slėnių plėtros programų projektų atrankos ir vertinimo tvarkos aprašas (toliau – Aprašas) reglamentuoja kvietimus teikti Integruotų mokslo, studijų ir verslo centrų (slėnių) (toliau – Slėniai) plėtros vizijas ir Slėnių plėtros programų projektus, Slėnių plėtros vizijų ir Slėnių plėtros programų projektų atrankos ir vertinimo tvarką Integruotų mokslo, studijų ir verslo centrų (slėnių) plėtros komisijoje (toliau – Slėnių plėtros komisija).</text:span></text:p>
      <text:p text:style-name="P264"><text:span text:style-name="T265">2</text:span><text:span text:style-name="T266">. Apraše vartojamos sąvokos atitinka Integruotų mokslo, studijų ir verslo centrų (slėnių) kūrimo ir plėtros koncepcijoje (toliau – Koncepcija), patvirtintoje Lietuvos Respublikos Vyriausybės 2007 m. kovo 21 d. nutarimu Nr. 321 (Žin., 2007, Nr.<text:s/></text:span><text:a xlink:href="https://www.e-tar.lt/portal/lt/legalAct/TAR.8B79E55F2EA7" office:target-frame-name="_blank" xlink:show="new"><text:span text:style-name="T267">40-1489</text:span></text:a><text:span text:style-name="T268">), vartojamas sąvokas.</text:span></text:p>
      <text:p text:style-name="P269"><text:span text:style-name="T270">3</text:span><text:span text:style-name="T271">. Slėnių plėtros komisija savo darbą organizuoja vadovaudamasi Integruotų mokslo, studijų ir verslo centrų (slėnių) plėtros komisijos nuostatais, patvirtintais Lietuvos Respublikos švietimo ir mokslo ministro ir Lietuvos Respublikos ūkio ministro įsakymu.</text:span></text:p>
      <text:p text:style-name="P272"/>
      <text:p text:style-name="P273"><text:span text:style-name="T274">II</text:span><text:span text:style-name="T275">.<text:s/></text:span><text:span text:style-name="T276">KVIETIMAS TEIKTI SLĖNIŲ PLĖTROS VIZIJAS</text:span></text:p>
      <text:p text:style-name="P277"/>
      <text:p text:style-name="P278"><text:span text:style-name="T279">4</text:span><text:span text:style-name="T280">. Kvietimą teikti Slėnių plėtros vizijas (toliau – Kvietimas) skelbia Lietuvos Respublikos švietimo ir mokslo ministerija (toliau – Švietimo ir mokslo ministerija) kartu su Lietuvos Respublikos ūkio ministerija (toliau – Ūkio ministerija).</text:span></text:p>
      <text:p text:style-name="P281"><text:span text:style-name="T282">5</text:span><text:span text:style-name="T283">. Kvietime nustatomas ne trumpesnis kaip vieno mėnesio terminas Slėnių plėtros vizijoms pateikti, taip pat Slėnių plėtros vizijų ir Aprašo 12 punkte nurodytų dokumentų pateikimo vieta ir laikas (valandos tikslumu).</text:span></text:p>
      <text:p text:style-name="P284"><text:span text:style-name="T285">6</text:span><text:span text:style-name="T286">. Kvietimas skelbiamas „Valstybės žinių“ priede „Informaciniai pranešimai“, Švietimo ir mokslo ministerijos ir Ūkio ministerijos interneto tinklalapiuose.</text:span></text:p>
      <text:p text:style-name="P287"/>
      <text:p text:style-name="P288"><text:span text:style-name="T289">III</text:span><text:span text:style-name="T290">.<text:s/></text:span><text:span text:style-name="T291">SLĖNIŲ PLĖTROS VIZIJŲ TEIKIMAS IR VERTINIMAS</text:span></text:p>
      <text:p text:style-name="P292"/>
      <text:p text:style-name="P293"><text:span text:style-name="T294">7</text:span><text:span text:style-name="T295">. Slėnių plėtros vizijas (toliau – Vizijos) gali teikti Slėnio iniciatoriai – mokslo ir studijų institucijos (iš jų bent vienas universitetas) kartu su žinioms imlaus verslo įmonėmis ar jų asociacijomis.</text:span></text:p>
      <text:p text:style-name="P296"><text:span text:style-name="T297">8</text:span><text:span text:style-name="T298">. Vizijos turi būti pateiktos Švietimo ir mokslo ministerijai lietuvių ir anglų kalbomis, išspausdintos ir įrištos kartu su prie jos pridedamais dokumentais. Visi Vizijos ir prie jos pridedamų dokumentų lapai turi būti sunumeruoti eilės tvarka. Turi būti pateiktas vienas Vizijos lietuvių ir anglų kalbomis bei prie jos pridedamų dokumentų originalas, tituliniame lape pažymėtas įrašu „Originalas“, ir dvi Vizijos lietuvių kalba originalo ir pridedamų dokumentų kopijos, tituliniame lape pažymėtos įrašu „Kopija“. Dokumentų kopijų notariškai patvirtinti nereikalaujama. Papildomai pateikiama kompiuterinė laikmena, kurioje įrašyta Vizija. Jeigu Slėnio iniciatorių pateiktas Vizijos variantas skiriasi nuo pateiktojo kompiuterinėje laikmenoje, vertinamas Slėnio iniciatorių pateiktas Vizijos variantas.</text:span></text:p>
      <text:p text:style-name="P299"><text:span text:style-name="T300">9</text:span><text:span text:style-name="T301">. Vizija kartu su jos kompiuterine laikmena turi būti pateikta Švietimo ir mokslo ministerijai vienu iš trijų būdų: atsiųsta registruotu laišku, įteikta pašto kurjerio, įteikta Slėnio<text:s/></text:span><text:soft-page-break/><text:span text:style-name="T302">iniciatoriaus arba jo įgalioto asmens.</text:span></text:p>
      <text:p text:style-name="P303"><text:span text:style-name="T304">10</text:span><text:span text:style-name="T305">. Vizijoje turi būti pagrįsti Slėnio kūrimo visuomeninis poreikis ir nauda, atitiktis šalies politikos tikslams, viešųjų investicijų į Slėnį pridedamoji vertė ir jos didėjimo perspektyvos, įtaka Lietuvos ūkio konkurencingumui, darnaus visuomenės vystymosi reikmių tenkinimui, aptarta numatoma Slėnio dalyvių organizacinė integracija, bendri moksliniai tyrimai, bendradarbiavimas studijų srityje, mokslo ir studijų ryšių stiprinimas, mokslo ir studijų plėtra šalies ūkio proveržio kryptimis, mokslo rezultatų komercinimas, privačių Slėnio plėtros partnerių indėlis ir įsipareigojimai, užsienio investicijų pritraukimo galimybės, finansinių ir kitų interesų suderinimas bei pateikta kita informacija, pagrindžianti kitus Integruotų mokslo, studijų ir verslo centrų (slėnių) plėtros vizijų kokybės vertinimo lentelėje (3 priedas) nustatytus kriterijus.</text:span></text:p>
      <text:p text:style-name="P306"><text:span text:style-name="T307">11</text:span><text:span text:style-name="T308">. Vizijos apimtis – iki 20 lapų.</text:span></text:p>
      <text:p text:style-name="P309"><text:span text:style-name="T310">12</text:span><text:span text:style-name="T311">. Kartu su Vizija turi būti pateikiami dokumentai, įrodantys, kad tenkinamos visos Koncepcijoje nustatytos Slėnių kūrimo ir plėtros sąlygos:</text:span></text:p>
      <text:p text:style-name="P312"><text:span text:style-name="T313">12.1</text:span><text:span text:style-name="T314">. Slėnio kūrime pageidaujančių dalyvauti mokslo ir studijų institucijų (iš jų bent vieno universiteto) veiklos aprašas, pagrindžiantis, kad minėtos mokslo ir studijų institucijos atitinka Koncepcijos 13.1 ar 13.2 punkte nurodytas sąlygas;</text:span></text:p>
      <text:p text:style-name="P315"><text:span text:style-name="T316">12.2</text:span><text:span text:style-name="T317">. Slėnio kūrime dalyvaujančių valstybės institucijų – mokslinių tyrimų įstaigų vykdomų mokslinių tyrimų, susijusių su Slėnio plėtros kryptimis, aprašas;</text:span></text:p>
      <text:p text:style-name="P318"><text:span text:style-name="T319">12.3</text:span><text:span text:style-name="T320">. Slėnių iniciatorių sąrašas, kuriame nurodyti Slėnio iniciatorių atstovo kontaktiniai duomenys (adresas, telefono ir fakso numeris, elektroninio pašto adresas);</text:span></text:p>
      <text:p text:style-name="P321"><text:span text:style-name="T322">12.4</text:span><text:span text:style-name="T323">. tarp Slėnio iniciatorių yra imlaus žinioms verslo įmonių ar jų asociacijų;</text:span></text:p>
      <text:p text:style-name="P324"><text:span text:style-name="T325">12.5</text:span><text:span text:style-name="T326">. dokumentai, pagrindžiantys, kad teritorijoje, kurioje numatoma įkurti Slėnį, yra sutelkti (arba numatoma juos sutelkti) su Slėnio plėtros kryptimis susiję pagrindiniai Vizijoje dalyvaujančių institucijų mokslo ir studijų potencialo ištekliai;</text:span></text:p>
      <text:p text:style-name="P327"><text:span text:style-name="T328">12.6</text:span><text:span text:style-name="T329">. raštas, kuriame nurodoma, kad Vizijai pritaria atitinkama savivaldybė, kuri savivaldybės teritorijos arba jos dalies (miesto ar miestelio) bendrajame plane numato teritoriją šiam Slėniui plėtoti;</text:span></text:p>
      <text:p text:style-name="P330"><text:span text:style-name="T331">12.7</text:span><text:span text:style-name="T332">. raštiškas verslo asociacijų, dalyvaujančių Slėnio vizijos kūrime, pritarimas Vizijai;</text:span></text:p>
      <text:p text:style-name="P333"><text:span text:style-name="T334">12.8</text:span><text:span text:style-name="T335">. ketinimų protokolas ar kitas dokumentas dėl privačių Slėnio plėtros partnerių indėlio ir įsipareigojimų;</text:span></text:p>
      <text:p text:style-name="P336"><text:span text:style-name="T337">12.9</text:span><text:span text:style-name="T338">. dokumentai, pagrindžiantys, kad teritorijoje, kurioje numatoma įkurti Slėnį, yra sukurta (arba planuojama ją sukurti) šio Slėnio veikloje dalyvaujantiems subjektams reikalinga bendroji infrastruktūra.</text:span></text:p>
      <text:p text:style-name="P339"><text:span text:style-name="T340">13</text:span><text:span text:style-name="T341">. Prie Vizijos gali būti pridėta ir kitų jos atitiktį Slėnių kūrimo ir plėtros sąlygoms, nurodytoms Koncepcijoje, pagrindžiančių dokumentų.</text:span></text:p>
      <text:p text:style-name="P342"><text:span text:style-name="T343">14</text:span><text:span text:style-name="T344">. Per mėnesį nuo termino pateikti Vizijas pabaigos Slėnių plėtros komisija, vadovaudamasi šiuo Aprašu, įvertina pateiktas Vizijas. Bendru Švietimo ir mokslo ministerijos ir Ūkio ministerijos sprendimu Vizijų vertinimo terminas gali būti pratęstas iki 2 mėnesių. Bendras Vizijų vertinimo terminas negali būti ilgesnis kaip 3 mėnesiai.</text:span></text:p>
      <text:p text:style-name="P345"><text:span text:style-name="T346">15</text:span><text:span text:style-name="T347">. Vizijos vertinimą sudaro 2 etapai:</text:span></text:p>
      <text:p text:style-name="P348"><text:span text:style-name="T349">15.1</text:span><text:span text:style-name="T350">. Vizijos administracinis atitikties vertinimas;</text:span></text:p>
      <text:p text:style-name="P351"><text:span text:style-name="T352">15.2</text:span><text:span text:style-name="T353">. Vizijos kokybės vertinimas.</text:span></text:p>
      <text:p text:style-name="P354"><text:span text:style-name="T355">16</text:span><text:span text:style-name="T356">. Vizijos administracinės atitikties vertinimo etape nustatoma, ar Integruotų mokslo, studijų ir verslo centrų (Slėnių) plėtros vizijų teikimo paraiška (1 priedas) (toliau – paraiška) yra užpildyta tinkamai ir ar pateikti visi Aprašo 12 punkte išvardyti dokumentai.</text:span></text:p>
      <text:p text:style-name="P357"><text:span text:style-name="T358">17</text:span><text:span text:style-name="T359">. Vizijos administracinį atitikties vertinimą iki Slėnių plėtros komisijos posėdžio atlieka Slėnių plėtros komisijos sekretorius ir kiekvienai pateiktai Vizijai užpildo Vizijos administracinės atitikties vertinimo lentelę (2 priedas).</text:span></text:p>
      <text:p text:style-name="P360"><text:span text:style-name="T361">18</text:span><text:span text:style-name="T362">. Pasibaigus nustatytam terminui ir (ar) netinkamu būdu pateiktos Vizijos atmetamos ir toliau nebevertinamos. Slėnių plėtros komisijos sekretorius, nustatęs Vizijos administracinės atitikties vertinimo lentelės kriterijų neatitikimą, apie Vizijos administracinės atitikties vertinimo metu rastus neatitikimus Slėnių plėtros komisijos posėdžio metu informuoja Slėnių plėtros<text:s/></text:span><text:soft-page-break/><text:span text:style-name="T363">komisijos narius. Slėnių plėtros komisija gali nustatyti terminą rastiems trūkumams pašalinti, kuris negali būti ilgesnis kaip 10 darbo dienų. Jeigu Slėnio iniciatorių atstovas per Slėnių plėtros komisijos nustatytą 10 darbo dienų terminą neištaiso Slėnių plėtros komisijos rastų neatitikimų, Slėnių plėtros komisija Viziją atmeta ir per 5 darbo dienas informuoja Slėnio iniciatorių atstovą faksu ir paštu.</text:span></text:p>
      <text:p text:style-name="P364"><text:span text:style-name="T365">19</text:span><text:span text:style-name="T366">. Visus Vizijos administracinio atitikties vertinimo kriterijus atitinkančios Vizijos yra vertinamos toliau.</text:span></text:p>
      <text:p text:style-name="P367"><text:span text:style-name="T368">20</text:span><text:span text:style-name="T369">. Vizijų kokybei vertinti pasitelkiami Lietuvos Respublikos ir užsienio ekspertai (toliau – Ekspertai). Turi būti pasitelkiami ne mažiau kaip 2 ekspertai. Švietimo ir mokslo ministerija ir Ūkio ministerija Ekspertus samdo Lietuvos Respublikos viešųjų pirkimų įstatymo (Žin., 1996, Nr.<text:s/></text:span><text:a xlink:href="https://www.e-tar.lt/portal/lt/legalAct/TAR.C54AFFAA7622" office:target-frame-name="_blank" xlink:show="new"><text:span text:style-name="T370">84-2000</text:span></text:a><text:span text:style-name="T371">; 2006, Nr.<text:s/></text:span><text:a xlink:href="https://www.e-tar.lt/portal/lt/legalAct/TAR.C0DE35FFA738" office:target-frame-name="_blank" xlink:show="new"><text:span text:style-name="T372">4-102</text:span></text:a><text:span text:style-name="T373">) nustatyta tvarka.</text:span></text:p>
      <text:p text:style-name="P374"><text:span text:style-name="T375">21</text:span><text:span text:style-name="T376">. Vizijų kokybės įvertinimą Ekspertai pateikia Integruotų mokslo, studijų ir verslo centrų (slėnių) plėtros vizijų kokybės vertinimo lentelės (3 priedas) forma pagal joje nurodytus vertinimo kriterijus. Aukščiausias galimas Vizijos kokybės įvertinimas yra 100 balų. Kiekvienas ekspertas pildo atskirą Integruotų mokslo, studijų ir verslo centrų (slėnių) plėtros vizijų kokybės vertinimo lentelę (3 priedas).</text:span></text:p>
      <text:p text:style-name="P377"><text:span text:style-name="T378">22</text:span><text:span text:style-name="T379">. 65 ir daugiau balų surinkusios Vizijos laikomos teigiamai įvertintomis ir vertinamos toliau.</text:span></text:p>
      <text:p text:style-name="P380"><text:span text:style-name="T381">23</text:span><text:span text:style-name="T382">. Jeigu teigiamai įvertinta Vizija nevisiškai atitinka Slėnių plėtros tikslus, uždavinius ir kūrimo sąlygas, nustatytus Koncepcijoje, Slėnių plėtros komisija gali nustatyti vieno mėnesio terminą trūkumams pašalinti. Apie tai Slėnio iniciatorių atstovai per 5 darbo dienas informuojami faksu ir paštu.</text:span></text:p>
      <text:p text:style-name="P383"><text:span text:style-name="T384">24</text:span><text:span text:style-name="T385">. Jeigu Slėnio iniciatorių atstovas per Slėnių plėtros komisijos nustatytą terminą Vizijos nepatikslina, Slėnių plėtros komisija Viziją atmeta. Apie priimtą sprendimą Slėnių plėtros komisija per 5 darbo dienas faksu ir paštu informuoja Slėnio iniciatorių atstovą.</text:span></text:p>
      <text:p text:style-name="P386"><text:span text:style-name="T387">25</text:span><text:span text:style-name="T388">. Įvertinusi gautą Viziją, Slėnių plėtros komisija apie priimtą sprendimą per 5 darbo dienas faksu ir paštu informuoja Slėnio iniciatorių atstovą. Teigiamai įvertintų Vizijų pagrindu rengiami Slėnių plėtros programų projektai (toliau – Programų projektai). Programų projektams parengti nustatomas ne trumpesnis kaip 3 mėnesių terminas.</text:span></text:p>
      <text:p text:style-name="P389"/>
      <text:p text:style-name="P390"><text:span text:style-name="T391">IV</text:span><text:span text:style-name="T392">.</text:span><text:span text:style-name="T393"><text:s/></text:span><text:span text:style-name="T394">SLĖNIŲ PLĖTROS PROGRAMŲ PROJEKTŲ TEIKIMAS IR VERTINIMAS</text:span></text:p>
      <text:p text:style-name="P395"/>
      <text:p text:style-name="P396"><text:span text:style-name="T397">26</text:span><text:span text:style-name="T398">. Programų projektus Švietimo ir mokslo ministerijos ir Ūkio ministerijos kvietimu rengia ir teikia Slėnio iniciatoriai.</text:span></text:p>
      <text:p text:style-name="P399"><text:span text:style-name="T400">27</text:span><text:span text:style-name="T401">. Programos projektas turi atitikti Koncepcijos 15 punkte nustatytus reikalavimus.</text:span></text:p>
      <text:p text:style-name="P402"><text:span text:style-name="T403">28</text:span><text:span text:style-name="T404">. Kartu su Programos projektu pateikiama jos įgyvendinimo galimybių studija ir glaustas laisvos formos Programos projekto pristatymas.</text:span></text:p>
      <text:p text:style-name="P405"><text:span text:style-name="T406">29</text:span><text:span text:style-name="T407">. Programos projektas turi būti pateiktas Švietimo ir mokslo ministerijai vienu iš trijų būdų: atsiųstas registruotu laišku, įteiktas pašto kurjerio, įteiktas Slėnio iniciatoriaus arba jo įgalioto asmens. Papildomai pateikiama kompiuterinė laikmena, kurioje įrašytas Programos projektas. Jeigu Slėnio iniciatoriaus pateiktas Programos projekto variantas skiriasi nuo pateiktojo kompiuterinėje laikmenoje, vertinamas Slėnio iniciatoriaus pateiktas Programos projekto variantas.</text:span></text:p>
      <text:p text:style-name="P408"><text:span text:style-name="T409">30</text:span><text:span text:style-name="T410">. Pasibaigus nustatytam terminui ir (ar) pateikti netinkamu būdu Programos projektai atmetami ir toliau nebevertinami. Ši nuostata taikoma ir tuo atveju, jei nepateikiami Aprašo 28 punkte nurodyti dokumentai. Sprendimą dėl Programos projekto atmetimo priima Slėnių plėtros komisija ir per 5 darbo dienas faksu ir paštu informuoja Slėnio iniciatorių atstovą.</text:span></text:p>
      <text:p text:style-name="P411"><text:span text:style-name="T412">31</text:span><text:span text:style-name="T413">. Pateiktus Programų projektus per 2 mėnesius nuo jų pateikimo dienos įvertina Slėnių plėtros komisija.</text:span></text:p>
      <text:p text:style-name="P414"><text:span text:style-name="T415">32</text:span><text:span text:style-name="T416">. Programų projektams vertinti pasitelkiami Lietuvos Respublikos ir užsienio Ekspertai. Turi būti pasitelkiami ne mažiau kaip 2 Ekspertai. Švietimo ir mokslo ministerija ir Ūkio ministerija Ekspertus samdo Lietuvos Respublikos viešųjų pirkimų įstatymo (Žin., 1996, Nr.<text:s/></text:span><text:a xlink:href="https://www.e-tar.lt/portal/lt/legalAct/TAR.C54AFFAA7622" office:target-frame-name="_blank" xlink:show="new"><text:span text:style-name="T417">84-2000</text:span></text:a><text:span text:style-name="T418">; 2006, Nr.<text:s/></text:span><text:a xlink:href="https://www.e-tar.lt/portal/lt/legalAct/TAR.C0DE35FFA738" office:target-frame-name="_blank" xlink:show="new"><text:span text:style-name="T419">4-102</text:span></text:a><text:span text:style-name="T420">) nustatyta tvarka.</text:span></text:p>
      <text:p text:style-name="P421"><text:span text:style-name="T422">33</text:span><text:span text:style-name="T423">. Vertindami Programų projektus Ekspertai užpildo Integruoto mokslo, studijų ir verslo centro (slėnio) plėtros Programų projektų vertinimo lentelę (4 priedas). Aukščiausias galimas įvertinimas yra 100 balų. Kiekvienas Ekspertas pildo atskirą Integruoto mokslo, studijų ir verslo centro (slėnio) plėtros Programų projektų vertinimo lentelę (4 priedas).</text:span></text:p>
      <text:p text:style-name="P424"><text:span text:style-name="T425">34</text:span><text:span text:style-name="T426">. Slėnių plėtros komisijos sekretorius Programų projektų vertinimo rezultatus teikia svarstyti Slėnių plėtros komisijai.</text:span></text:p>
      <text:p text:style-name="P427"><text:span text:style-name="T428">35</text:span><text:span text:style-name="T429">. Sprendimą dėl galutinio Programos projektų vertinimo priima Slėnių plėtros komisija aprobuodama Programų projektus. Aprobuoti gali būti tik tie Programų projektai, kurie surenka 65 ir daugiau balų.</text:span></text:p>
      <text:p text:style-name="P430"><text:span text:style-name="T431">36</text:span><text:span text:style-name="T432">. Jeigu pateiktieji Programų projektai nevisiškai atitinka Programai keliamus reikalavimus, Slėnių plėtros komisija gali nustatyti vieno mėnesio terminas trūkumams šalinti. Šiuo atveju atitinkamai pratęsiamas Aprašo 31 punkte nustatytas Programų projektų vertinimo terminas.</text:span></text:p>
      <text:p text:style-name="P433"><text:span text:style-name="T434">37</text:span><text:span text:style-name="T435">. Slėnių plėtros komisijos aprobuotas Programas Švietimo ir mokslo ministerija, suderinusi su Ūkio ministerija, nustatytąja tvarka teikia tvirtinti Lietuvos Respublikos Vyriausybei.</text:span></text:p>
      <text:p text:style-name="P436"><text:span text:style-name="T437">______________</text:span></text:p>
      <text:soft-page-break/>
      <text:p text:style-name="P438"><text:span text:style-name="T439">Integruotų mokslo, studijų ir verslo centrų<text:s/></text:span></text:p>
      <text:p text:style-name="P440">(slėnių) plėtros vizijų ir slėnių plėtros<text:s/></text:p>
      <text:p text:style-name="P441">programų projektų atrankos ir vertinimo<text:s/></text:p>
      <text:p text:style-name="P442">tvarkos aprašo<text:s/></text:p>
      <text:p text:style-name="P443"><text:span text:style-name="T444">1</text:span><text:span text:style-name="T445"><text:s/>priedas</text:span></text:p>
      <text:p text:style-name="P446"/>
      <text:p text:style-name="P447"><text:span text:style-name="T448">(Slėnio plėtros vizijos teikimo paraiškos formos pavyzdys)<text:s/></text:span></text:p>
      <text:p text:style-name="P449"/>
      <text:p text:style-name="P450"><text:span text:style-name="T451">(SUDARYTOJO PAVADINIMAS)</text:span></text:p>
      <text:p text:style-name="P452"/>
      <text:p text:style-name="P453"><text:span text:style-name="T454">INTEGRUOTŲ MOKSLO, STUDIJŲ IR VERSLO CENTRŲ (SLĖNIŲ) PLĖTROS VIZIJŲ TEIKIMO PARAIŠKA</text:span></text:p>
      <text:p text:style-name="P455"/>
      <text:p text:style-name="P456">(data, Nr.)</text:p>
      <text:p text:style-name="P457">(Sudarymo vieta)</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1. Integruoto mokslo, studijų ir verslo centro (Slėnio) plėtros vizijos pavadinimas</text:p>
          </table:table-cell>
          <table:table-cell table:style-name="TableCell465">
            <text:p text:style-name="P466"/>
          </table:table-cell>
        </table:table-row>
        <table:table-row table:style-name="TableRow467">
          <table:table-cell table:style-name="TableCell468" table:number-columns-spanned="2">
            <text:p text:style-name="P469"/>
          </table:table-cell>
          <table:covered-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2. Informacija apie integruotų mokslo, studijų ir verslo centro (slėnio) (toliau – Slėnis) iniciatorių atstovą:</text:p>
          </table:table-cell>
          <table:table-cell table:style-name="TableCell477">
            <text:p text:style-name="P478"/>
          </table:table-cell>
        </table:table-row>
        <table:table-row table:style-name="TableRow479">
          <table:table-cell table:style-name="TableCell480" table:number-columns-spanned="2">
            <text:p text:style-name="P481">Institucijos (įmonės) pavadinimas</text:p>
          </table:table-cell>
          <table:covered-table-cell/>
        </table:table-row>
        <table:table-row table:style-name="TableRow482">
          <table:table-cell table:style-name="TableCell483" table:number-columns-spanned="2">
            <text:p text:style-name="P484">Slėnio iniciatorių atstovo vardas ir pavardė, pareigos atstovaujamoje institucijoje (įmonėje)</text:p>
          </table:table-cell>
          <table:covered-table-cell/>
        </table:table-row>
        <table:table-row table:style-name="TableRow485">
          <table:table-cell table:style-name="TableCell486" table:number-columns-spanned="2">
            <text:p text:style-name="P487">Adresas</text:p>
          </table:table-cell>
          <table:covered-table-cell/>
        </table:table-row>
        <table:table-row table:style-name="TableRow488">
          <table:table-cell table:style-name="TableCell489" table:number-columns-spanned="2">
            <text:p text:style-name="P490">Miestas ir pašto indeksas</text:p>
          </table:table-cell>
          <table:covered-table-cell/>
        </table:table-row>
        <table:table-row table:style-name="TableRow491">
          <table:table-cell table:style-name="TableCell492" table:number-columns-spanned="2">
            <text:p text:style-name="P493">Telefonas (su tarpmiestiniu kodu)</text:p>
          </table:table-cell>
          <table:covered-table-cell/>
        </table:table-row>
        <table:table-row table:style-name="TableRow494">
          <table:table-cell table:style-name="TableCell495" table:number-columns-spanned="2">
            <text:p text:style-name="P496">Faksas (su tarpmiestiniu kodu)</text:p>
          </table:table-cell>
          <table:covered-table-cell/>
        </table:table-row>
        <table:table-row table:style-name="TableRow497">
          <table:table-cell table:style-name="TableCell498" table:number-columns-spanned="2">
            <text:p text:style-name="P499">Elektroninis paštas</text:p>
          </table:table-cell>
          <table:covered-table-cell/>
        </table:table-row>
      </table:table>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3. Slėnio iniciatoriai</text:p>
          </table:table-cell>
          <table:table-cell table:style-name="TableCell507">
            <text:p text:style-name="P508"/>
          </table:table-cell>
        </table:table-row>
        <table:table-row table:style-name="TableRow509">
          <table:table-cell table:style-name="TableCell510" table:number-columns-spanned="2">
            <text:p text:style-name="P511">Pateikite Slėnio iniciatorių sąrašą</text:p>
            <text:p text:style-name="P512"/>
          </table:table-cell>
          <table:covered-table-cell/>
        </table:table-row>
      </table:table>
      <text:p text:style-name="P513"/>
      <table:table table:style-name="Table514">
        <table:table-columns>
          <table:table-column table:style-name="TableColumn515"/>
        </table:table-columns>
        <table:table-row table:style-name="TableRow516">
          <table:table-cell table:style-name="TableCell517">
            <text:p text:style-name="P518">4. Vizijos partneriai (aprašykite kiekvieną numatomą Vizijos partnerį)</text:p>
          </table:table-cell>
        </table:table-row>
        <table:table-row table:style-name="TableRow519">
          <table:table-cell table:style-name="TableCell520">
            <text:p text:style-name="P521">Nurodykite Vizijos vykdymo partnerius. Glaustai apibrėžkite Vizijos partnerio vaidmenį Vizijoje</text:p>
            <text:p text:style-name="P522"/>
          </table:table-cell>
        </table:table-row>
      </table:table>
      <text:p text:style-name="P523"/>
      <table:table table:style-name="Table524">
        <table:table-columns>
          <table:table-column table:style-name="TableColumn525"/>
        </table:table-columns>
        <table:table-row table:style-name="TableRow526">
          <table:table-cell table:style-name="TableCell527">
            <text:p text:style-name="P528">5. Slėnio plėtros vizijos pristatymas</text:p>
          </table:table-cell>
        </table:table-row>
        <table:table-row table:style-name="TableRow529">
          <table:table-cell table:style-name="TableCell530">
            <text:p text:style-name="P531"><text:span text:style-name="T532">Glaustai aprašykite (2–3 lapai) Slėnio plėtros vizijos atitiktį Integruotų mokslo, studijų ir verslo centrų (slėnių) kūrimo ir plėtros koncepcijoje, patvirtintoje Lietuvos Respublikos Vyriausybės 2007 m. kovo 21 d. nutarimu Nr. 321 (Žin., 2007, Nr.<text:s/></text:span><text:a xlink:href="https://www.e-tar.lt/portal/lt/legalAct/TAR.8B79E55F2EA7" office:target-frame-name="_blank" xlink:show="new"><text:span text:style-name="T533">40-1489</text:span></text:a><text:span text:style-name="T534">), nustatytiems Slėnių plėtros tikslams ir uždaviniams, Slėnių kūrimo ir plėtros sąlygoms</text:span></text:p>
            <text:p text:style-name="P535"/>
          </table:table-cell>
        </table:table-row>
      </table:table>
      <text:p text:style-name="P536"/>
      <table:table table:style-name="Table537">
        <table:table-columns>
          <table:table-column table:style-name="TableColumn538"/>
        </table:table-columns>
        <table:table-row table:style-name="TableRow539">
          <table:table-cell table:style-name="TableCell540">
            <text:p text:style-name="P541">6. Laukiami Vizijos rezultatai</text:p>
          </table:table-cell>
        </table:table-row>
        <table:table-row table:style-name="TableRow542">
          <table:table-cell table:style-name="TableCell543">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4">
            <text:p text:style-name="P553">7. Slėnio kūrime pageidaujančių dalyvauti mokslo ir studijų institucijų (iš jų bent vieno universiteto) pastarųjų 3 metų pajamos už ūkio subjektų užsakymu atliekamus mokslinius tyrimus ir eksperimentinės plėtros darbus</text:p>
          </table:table-cell>
          <table:covered-table-cell/>
          <table:covered-table-cell/>
          <table:covered-table-cell/>
        </table:table-row>
        <table:table-row table:style-name="TableRow554">
          <table:table-cell table:style-name="TableCell555">
            <text:p text:style-name="P556">Institucijos pavadinimas</text:p>
          </table:table-cell>
          <table:table-cell table:style-name="TableCell557">
            <text:p text:style-name="P558">Veikla</text:p>
          </table:table-cell>
          <table:table-cell table:style-name="TableCell559">
            <text:p text:style-name="P560">Laikotarpis</text:p>
          </table:table-cell>
          <table:table-cell table:style-name="TableCell561">
            <text:p text:style-name="P562">Pajamos, litai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able:table table:style-name="Table573">
        <table:table-columns>
          <table:table-column table:style-name="TableColumn574"/>
        </table:table-columns>
        <table:table-row table:style-name="TableRow575">
          <table:table-cell table:style-name="TableCell576">
            <text:p text:style-name="P577">8. Slėnio kūrime dalyvaujančių mokslinių tyrimų įstaigų vykdomų tyrimų aprašas</text:p>
          </table:table-cell>
        </table:table-row>
        <text:soft-page-break/>
        <table:table-row table:style-name="TableRow578">
          <table:table-cell table:style-name="TableCell579">
            <text:p text:style-name="P580">Glaustai aprašykite mokslinius tyrimus, vykdomus įgyvendinant Slėnio plėtros kryptis</text:p>
          </table:table-cell>
        </table:table-row>
      </table:table>
      <text:p text:style-name="P581"/>
      <table:table table:style-name="Table582">
        <table:table-columns>
          <table:table-column table:style-name="TableColumn583"/>
        </table:table-columns>
        <table:table-row table:style-name="TableRow584">
          <table:table-cell table:style-name="TableCell585">
            <text:p text:style-name="P586">9. Slėnio kūrime dalyvaujančių mokslo ir studijų institucijų disponuojami ištekliai, susiję su Slėnio plėtros kryptimis</text:p>
          </table:table-cell>
        </table:table-row>
        <table:table-row table:style-name="TableRow587">
          <table:table-cell table:style-name="TableCell588">
            <text:p text:style-name="P589">Glaustai aprašykite turimas patalpas, materialinę bazę, nurodykite daiktines teises, kitus disponuojamus išteklius, susijusius su Slėnio plėtros kryptimis</text:p>
            <text:p text:style-name="P590"/>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10. Teritorija, kurioje numatoma plėtoti Slėnį</text:p>
          </table:table-cell>
        </table:table-row>
        <table:table-row table:style-name="TableRow597">
          <table:table-cell table:style-name="TableCell598">
            <text:p text:style-name="P599">Glaustai aprašykite teritoriją, kurioje numatoma plėtoti Slėnį: nurodykite teritorijos vietą savivaldybės teritorijos arba jos dalies (miesto ar miestelio) bendrajame plane, dydį aprašykite teritorijoje esamą (arba planuojamą sukurti) Slėnio veikloje dalyvaujantiems subjektams reikalingą infrastruktūrą</text:p>
          </table:table-cell>
        </table:table-row>
      </table:table>
      <text:p text:style-name="P600"/>
      <table:table table:style-name="Table601">
        <table:table-columns>
          <table:table-column table:style-name="TableColumn602"/>
        </table:table-columns>
        <table:table-row table:style-name="TableRow603">
          <table:table-cell table:style-name="TableCell604">
            <text:p text:style-name="P605">Prie paraiškos pridedama:</text:p>
          </table:table-cell>
        </table:table-row>
        <table:table-row table:style-name="TableRow606">
          <table:table-cell table:style-name="TableCell607">
            <text:p text:style-name="P608"/>
            <text:p text:style-name="P609"/>
          </table:table-cell>
        </table:table-row>
      </table:table>
      <text:p text:style-name="P610"/>
      <text:p text:style-name="P611">Slėnio iniciatorių atstovas<text:tab/>(Parašas)<text:tab/>Vardas ir pavardė</text:p>
      <text:p text:style-name="P612"/>
      <text:p text:style-name="P613">Paraišką priėmė:</text:p>
      <text:p text:style-name="P614">(pareigos)</text:p>
      <text:p text:style-name="P615">(parašas)</text:p>
      <text:p text:style-name="P616">(vardas ir pavardė)</text:p>
      <text:p text:style-name="P617">(data)</text:p>
      <text:p text:style-name="P618"><text:span text:style-name="T619">______________</text:span></text:p>
      <text:soft-page-break/>
      <text:p text:style-name="P620"><text:span text:style-name="T621">Integruotų mokslo, studijų ir verslo centrų<text:s/></text:span></text:p>
      <text:p text:style-name="P622">(slėnių) plėtros vizijų ir slėnių plėtros<text:s/></text:p>
      <text:p text:style-name="P623">programų projektų atrankos ir vertinimo<text:s/></text:p>
      <text:p text:style-name="P624">tvarkos aprašo<text:s/></text:p>
      <text:p text:style-name="P625"><text:span text:style-name="T626">2</text:span><text:span text:style-name="T627"><text:s/>priedas</text:span></text:p>
      <text:p text:style-name="P628"/>
      <text:p text:style-name="P629"><text:span text:style-name="T630">(Atitikties įvertinimo lentelės formos pavyzdys)</text:span></text:p>
      <text:p text:style-name="P631"/>
      <text:p text:style-name="P632"><text:span text:style-name="T633">INTEGRUOTŲ MOKSLO, STUDIJŲ IR VERSLO CENTRŲ (SLĖNIŲ) PLĖTROS VIZIJOS ADMINISTRACINĖS ATITIKTIES VERTINIMO LENTELĖ</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Integruotų mokslo, studijų ir verslo centrų (slėnių) plėtros vizijos (toliau – Vizija) gavimo data:</text:p>
          </table:table-cell>
          <table:table-cell table:style-name="TableCell643" table:number-columns-spanned="3">
            <text:p text:style-name="P644">Integruotų mokslo, studijų ir verslo centro (slėnio) iniciatorius (- iai), pateikęs (-ę) paraišką:</text:p>
          </table:table-cell>
          <table:covered-table-cell/>
          <table:covered-table-cell/>
        </table:table-row>
        <table:table-row table:style-name="TableRow645">
          <table:table-cell table:style-name="TableCell646">
            <text:p text:style-name="P647">Vizijos pavadinimas:</text:p>
          </table:table-cell>
          <table:table-cell table:style-name="TableCell648" table:number-columns-spanned="3">
            <text:p text:style-name="P649">1 iniciatorius:</text:p>
          </table:table-cell>
          <table:covered-table-cell/>
          <table:covered-table-cell/>
        </table:table-row>
        <table:table-row table:style-name="TableRow650">
          <table:table-cell table:style-name="TableCell651">
            <text:p text:style-name="P652">Paraišką priėmė:</text:p>
          </table:table-cell>
          <table:table-cell table:style-name="TableCell653" table:number-columns-spanned="3">
            <text:p text:style-name="P654">2 iniciatorius:</text:p>
          </table:table-cell>
          <table:covered-table-cell/>
          <table:covered-table-cell/>
        </table:table-row>
        <table:table-row table:style-name="TableRow655">
          <table:table-cell table:style-name="TableCell656">
            <text:p text:style-name="P657"/>
          </table:table-cell>
          <table:table-cell table:style-name="TableCell658" table:number-columns-spanned="3">
            <text:p text:style-name="P659">...</text:p>
          </table:table-cell>
          <table:covered-table-cell/>
          <table:covered-table-cell/>
        </table:table-row>
        <table:table-row table:style-name="TableRow660">
          <table:table-cell table:style-name="TableCell661" table:number-columns-spanned="2">
            <text:p text:style-name="P662"/>
          </table:table-cell>
          <table:covered-table-cell/>
          <table:table-cell table:style-name="TableCell663">
            <text:p text:style-name="P664">Taip</text:p>
          </table:table-cell>
          <table:table-cell table:style-name="TableCell665">
            <text:p text:style-name="P666">Ne</text:p>
          </table:table-cell>
        </table:table-row>
        <table:table-row table:style-name="TableRow667">
          <table:table-cell table:style-name="TableCell668" table:number-columns-spanned="2">
            <text:p text:style-name="P669">1. Ar tinkamai užpildyta Vizijų paraiška (užpildytos visos paraiškos eilutės, paraiška pasirašyta)?</text:p>
          </table: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2">
            <text:p text:style-name="P676">2. Ar pridėti visi Vizijų ir slėnių plėtros programų projektų atrankos ir vertinimo tvarkos aprašo 12 punkte išvardyti dokumentai?</text:p>
          </table: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
            <text:p text:style-name="P683">3. Ar Vizija pateikta lietuvių ir anglų kalbomis?</text:p>
          </table: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4. Ar pateiktas reikiamas Vizijos ir pridedamų dokumentų egzempliorių skaičius (vienas originalas ir dvi kopijos lietuvių kalba, vienas originalas anglų kalba), ar originalas ir kopijos tinkamai pažymėtos?</text:p>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5. Ar pateikta Vizijos elektroninė versija kompiuterinėje laikmenoje?</text:p>
          </table: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4">
            <text:p text:style-name="P704"/>
            <text:p text:style-name="P705">PASTABOS. (Kokios informacijos ar dokumentų trūksta)<text:s/></text:p>
            <text:p text:style-name="P706">Pildo Integruotų mokslo, studijų ir verslo centrų (slėnių) plėtros komisijos sekretorius</text:p>
          </table:table-cell>
          <table:covered-table-cell/>
          <table:covered-table-cell/>
          <table:covered-table-cell/>
        </table:table-row>
      </table:table>
      <text:p text:style-name="P707"><text:span text:style-name="T708">______________</text:span></text:p>
      <text:soft-page-break/>
      <text:p text:style-name="P709"><text:span text:style-name="T710">Integruotų mokslo, studijų ir verslo centrų<text:s/></text:span></text:p>
      <text:p text:style-name="P711">(slėnių) plėtros vizijų ir slėnių plėtros<text:s/></text:p>
      <text:p text:style-name="P712">programų projektų atrankos ir vertinimo<text:s/></text:p>
      <text:p text:style-name="P713">tvarkos aprašo<text:s/></text:p>
      <text:p text:style-name="P714"><text:span text:style-name="T715">3</text:span><text:span text:style-name="T716"><text:s/>priedas</text:span></text:p>
      <text:p text:style-name="P717"/>
      <text:p text:style-name="P718"><text:span text:style-name="T719">(Kokybės vertinimo lentelės formos pavyzdys)</text:span></text:p>
      <text:p text:style-name="P720"/>
      <text:p text:style-name="P721"><text:span text:style-name="T722">INTEGRUOTŲ MOKSLO, STUDIJŲ IR VERSLO CENTRŲ (SLĖNIŲ) PLĖTROS VIZIJŲ KOKYBĖS VERTINIMO LENTELĖ</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able:number-rows-spanned="3">
            <text:p text:style-name="P731">Integruotų mokslo, studijų ir verslo centrų (slėnių) plėtros vizijos gavimo data (toliau – Vizija) pavadinimas:</text:p>
          </table:table-cell>
          <table:covered-table-cell/>
          <table:table-cell table:style-name="TableCell732" table:number-columns-spanned="2">
            <text:p text:style-name="P733">Integruotų mokslo, studijų ir verslo centro (slėnio) (toliau – Slėnis) iniciatorius (-iai), pateikęs paraišką:</text:p>
          </table:table-cell>
          <table:covered-table-cell/>
        </table:table-row>
        <table:table-row table:style-name="TableRow734">
          <table:covered-table-cell>
            <text:p text:style-name="P735"/>
          </table:covered-table-cell>
          <table:covered-table-cell/>
          <table:table-cell table:style-name="TableCell736" table:number-columns-spanned="2">
            <text:p text:style-name="P737">1 iniciatorius:</text:p>
          </table:table-cell>
          <table:covered-table-cell/>
        </table:table-row>
        <table:table-row table:style-name="TableRow738">
          <table:covered-table-cell>
            <text:p text:style-name="P739"/>
          </table:covered-table-cell>
          <table:covered-table-cell/>
          <table:table-cell table:style-name="TableCell740" table:number-columns-spanned="2">
            <text:p text:style-name="P741">2 iniciatorius:</text:p>
          </table:table-cell>
          <table:covered-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text:p>
          </table:table-cell>
          <table:covered-table-cell/>
        </table:table-row>
        <table:table-row table:style-name="TableRow747">
          <table:table-cell table:style-name="TableCell748">
            <text:p text:style-name="P749">vertinimo kriterijai</text:p>
          </table:table-cell>
          <table:table-cell table:style-name="TableCell750">
            <text:p text:style-name="P751">maksimalus balų skaičius</text:p>
          </table:table-cell>
          <table:table-cell table:style-name="TableCell752">
            <text:p text:style-name="P753">skiriamas balas</text:p>
          </table:table-cell>
          <table:table-cell table:style-name="TableCell754">
            <text:p text:style-name="P755">pastabos</text:p>
          </table:table-cell>
        </table:table-row>
        <table:table-row table:style-name="TableRow756">
          <table:table-cell table:style-name="TableCell757">
            <text:p text:style-name="P758"><text:span text:style-name="T759">1. Kiek tinkamai įvertinta Vizijos įtaka Integruotų mokslo, studijų ir verslo centrų (slėnių) kūrimo ir plėtros koncepcijoje, patvirtintoje Lietuvos Respublikos Vyriausybės 2007 m. kovo 21 d. nutarimu Nr. 321 (Žin., 2007, Nr.<text:s/></text:span><text:a xlink:href="https://www.e-tar.lt/portal/lt/legalAct/TAR.8B79E55F2EA7" office:target-frame-name="_blank" xlink:show="new"><text:span text:style-name="T760">40-1489</text:span></text:a><text:span text:style-name="T761">) (toliau – Koncepcija) nustatytiems Slėnių plėtros tikslams ir uždaviniams įgyvendinti?</text:span></text:p>
          </table:table-cell>
          <table:table-cell table:style-name="TableCell762">
            <text:p text:style-name="P763">10</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 Vizijos atitiktis Koncepcijoje nustatytoms Slėnių kūrimo ir plėtros sąlygom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1. Kiek pagrįstas ir koks Vizijos visuomeninis poreikis (problema, kurią siekiama spręsti)?</text:p>
          </table:table-cell>
          <table:table-cell table:style-name="TableCell780">
            <text:p text:style-name="P781">5</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2. Kiek pagrįsta Vizijos atitiktis strateginiuose dokumentuose nustatytiems šalies politikos tikslams?</text:p>
          </table:table-cell>
          <table:table-cell table:style-name="TableCell789">
            <text:p text:style-name="P790">5</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3. Ar Vizijos biudžetas yra pagrįstas ir racionalus?</text:p>
          </table:table-cell>
          <table:table-cell table:style-name="TableCell798">
            <text:p text:style-name="P799">5</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4. Kiek pagrįsta viešųjų investicijų į Slėnį pridedamoji vertė ir jos didėjimo perspektyvos?</text:p>
          </table:table-cell>
          <table:table-cell table:style-name="TableCell807">
            <text:p text:style-name="P808">10</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5. Ar numatytos ir įvertintos užsienio investicijų pritraukimo galimybės (jeigu į Slėnį numatytos tarptautinių įmonių investicijos skiriamas maksimalus balų skaičius)?</text:p>
          </table:table-cell>
          <table:table-cell table:style-name="TableCell816">
            <text:p text:style-name="P817">10</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6. Kiek reikšminga numatoma įtaka valstybės ūkio konkurencingumui, Vizijos mokslo pažangai ir darniai visuomenės plėtrai?</text:p>
          </table:table-cell>
          <table:table-cell table:style-name="TableCell825">
            <text:p text:style-name="P826">10</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7. Ar Vizijoje:</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7.1. aptarta Slėnio dalyvių organizacinė integracija, pateikta Slėnio dalyvių tarpusavio ryšių schema (aprašymas)?</text:p>
          </table:table-cell>
          <table:table-cell table:style-name="TableCell843">
            <text:p text:style-name="P844">3</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7.2. pateikti Slėnio dalyvių numatomi atlikti bendri moksliniai tyrimai, numatytas bendradarbiavimas studijų srityje, mokslo ir studijų ryšių stiprinimas, mokslo ir studijų plėtra šalies ūkio proveržio kryptimis?</text:p>
          </table:table-cell>
          <table:table-cell table:style-name="TableCell852">
            <text:p text:style-name="P853">2</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7.3. numatytas bendradarbiavimas dėl mokslo rezultatų komercinimo?</text:p>
          </table:table-cell>
          <table:table-cell table:style-name="TableCell861">
            <text:p text:style-name="P862">5</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8. Kiek reikšmingas privačių Slėnio plėtros partnerių indėlis ir įsipareigojimai?</text:p>
          </table:table-cell>
          <table:table-cell table:style-name="TableCell870">
            <text:p text:style-name="P871">10</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9. Kiek suderinti finansiniai ir kiti interesa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9.1. Ar pritraukiamos savivaldybių biudžetų ir kitos lėšos?</text:p>
          </table:table-cell>
          <table:table-cell table:style-name="TableCell888">
            <text:p text:style-name="P889">2</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9.2. Ar pritraukiamos privačios investicijos?</text:p>
          </table:table-cell>
          <table:table-cell table:style-name="TableCell897">
            <text:p text:style-name="P898">5</text:p>
          </table:table-cell>
          <table:table-cell table:style-name="TableCell899">
            <text:p text:style-name="P900"/>
          </table:table-cell>
          <table:table-cell table:style-name="TableCell901">
            <text:p text:style-name="P902"/>
          </table:table-cell>
        </table:table-row>
        <text:soft-page-break/>
        <table:table-row table:style-name="TableRow903">
          <table:table-cell table:style-name="TableCell904">
            <text:p text:style-name="P905">2.9.3. Ar sudaromos sąlygos kurtis verslo įmonių tyrimų padaliniams, mokslinių tyrimų rezultatų komercinimo pagrindu formuotis imlaus žinioms verslo įmonių pradmenims?</text:p>
          </table:table-cell>
          <table:table-cell table:style-name="TableCell906">
            <text:p text:style-name="P907">3</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 Vizijos įgyvendinimo metodologija:</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1. Kiek aiškus Vizijoje nurodyti Slėnio iniciatorių ir partnerių vaidmenys?</text:p>
          </table:table-cell>
          <table:table-cell table:style-name="TableCell924">
            <text:p text:style-name="P925">5</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2. Kiek tinkamos veiklos Vizijos tikslui pasiekti?</text:p>
          </table:table-cell>
          <table:table-cell table:style-name="TableCell933">
            <text:p text:style-name="P934">5</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3. Kiek nuoseklus ir aiškus yra Vizijos įgyvendinimas?</text:p>
          </table:table-cell>
          <table:table-cell table:style-name="TableCell942">
            <text:p text:style-name="P943">5</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Iš viso</text:p>
          </table:table-cell>
          <table:table-cell table:style-name="TableCell951">
            <text:p text:style-name="P952">100</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Eksperto pastabos</text:p>
          </table:table-cell>
          <table:table-cell table:style-name="TableCell960" table:number-columns-spanned="3">
            <text:p text:style-name="P961"/>
          </table:table-cell>
          <table:covered-table-cell/>
          <table:covered-table-cell/>
        </table:table-row>
      </table:table>
      <text:p text:style-name="P962"><text:span text:style-name="T963">______________</text:span></text:p>
      <text:soft-page-break/>
      <text:p text:style-name="P964"><text:span text:style-name="T965">Integruotų mokslo, studijų ir verslo centrų<text:s/></text:span></text:p>
      <text:p text:style-name="P966">(slėnių) plėtros vizijų ir slėnių plėtros<text:s/></text:p>
      <text:p text:style-name="P967">programų projektų atrankos ir vertinimo<text:s/></text:p>
      <text:p text:style-name="P968">tvarkos aprašo<text:s/></text:p>
      <text:p text:style-name="P969"><text:span text:style-name="T970">4</text:span><text:span text:style-name="T971"><text:s/>priedas</text:span></text:p>
      <text:p text:style-name="P972"/>
      <text:p text:style-name="P973"><text:span text:style-name="T974">(Programų vertinimo lentelės formos pavyzdys)</text:span></text:p>
      <text:p text:style-name="P975"/>
      <text:p text:style-name="P976"><text:span text:style-name="T977">INTEGRUOTŲ MOKSLO, STUDIJŲ IR VERSLO CENTRŲ (SLĖNIŲ) PLĖTROS PROGRAMŲ PROJEKTŲ VERTINIMO LENTELĖ</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2">
            <text:p text:style-name="P987">Integruoto mokslo, studijų ir verslo centro (slėnio) plėtros programos projekto (toliau – Programos projektas) pavadinimas:</text:p>
            <text:p text:style-name="P988"/>
          </table:table-cell>
          <table:covered-table-cell/>
          <table:table-cell table:style-name="TableCell989" table:number-columns-spanned="3">
            <text:p text:style-name="P990">Rengėjas (-ai):</text:p>
          </table:table-cell>
          <table:covered-table-cell/>
          <table:covered-table-cell/>
        </table:table-row>
        <table:table-row table:style-name="TableRow991">
          <table:table-cell table:style-name="TableCell992">
            <text:p text:style-name="P993">vertinimo kriterijai</text:p>
          </table:table-cell>
          <table:table-cell table:style-name="TableCell994">
            <text:p text:style-name="P995">maksimalus balų skaičius</text:p>
          </table:table-cell>
          <table:table-cell table:style-name="TableCell996" table:number-columns-spanned="2">
            <text:p text:style-name="P997">skiriamas balas</text:p>
          </table:table-cell>
          <table:covered-table-cell/>
          <table:table-cell table:style-name="TableCell998">
            <text:p text:style-name="P999">pastabos</text:p>
          </table:table-cell>
        </table:table-row>
        <table:table-row table:style-name="TableRow1000">
          <table:table-cell table:style-name="TableCell1001">
            <text:p text:style-name="P1002"><text:span text:style-name="T1003">1. Kiek tinkamai pagrįsta Programos projekto atitiktis Integruotų mokslo, studijų ir verslo centrų (slėnių) plėtros kūrimo ir plėtros koncepcijoje, patvirtintoje Lietuvos Respublikos Vyriausybės 2007 m. kovo 21d. nutarimu Nr. 321 (Žin., 2007, Nr.<text:s/></text:span><text:a xlink:href="https://www.e-tar.lt/portal/lt/legalAct/TAR.8B79E55F2EA7" office:target-frame-name="_blank" xlink:show="new"><text:span text:style-name="T1004">40-1489</text:span></text:a><text:span text:style-name="T1005">), apibrėžtiems Integruotų mokslo, studijų ir verslo centrų (slėnių) (toliau – Slėnis) plėtros tikslams, uždaviniams ir jų kūrimo sąlygoms?</text:span></text:p>
          </table:table-cell>
          <table:table-cell table:style-name="TableCell1006">
            <text:p text:style-name="P1007">15</text:p>
          </table: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ext:p text:style-name="P1014">2. Kiek efektyvi Programos projekto įgyvendinimo administracinė struktūra?</text:p>
          </table:table-cell>
          <table:table-cell table:style-name="TableCell1015">
            <text:p text:style-name="P1016">10</text:p>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ext:p text:style-name="P1023">3. Kiek nuoseklus ir aiškus yra slėnio plėtros planas?</text:p>
          </table:table-cell>
          <table:table-cell table:style-name="TableCell1024">
            <text:p text:style-name="P1025">10</text:p>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ext:p text:style-name="P1032">4. Kiek Programos projekte numatytos priemonės prisideda prie valstybės ūkio konkurencingumo didinimo, mokslo pažangos ir visuomenės darnios plėtros?</text:p>
          </table:table-cell>
          <table:table-cell table:style-name="TableCell1033">
            <text:p text:style-name="P1034">10</text:p>
          </table: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ext:p text:style-name="P1041">5. Kiek tinkamai pagrįsti Programos projekte nurodyti įgyvendinimo terminai ir finansavimo šaltiniai?</text:p>
          </table:table-cell>
          <table:table-cell table:style-name="TableCell1042">
            <text:p text:style-name="P1043">5</text:p>
          </table:table-cell>
          <table:table-cell table:style-name="TableCell1044" table:number-columns-spanned="2">
            <text:p text:style-name="P1045"/>
          </table:table-cell>
          <table:covered-table-cell/>
          <table:table-cell table:style-name="TableCell1046">
            <text:p text:style-name="P1047"/>
          </table:table-cell>
        </table:table-row>
        <table:table-row table:style-name="TableRow1048">
          <table:table-cell table:style-name="TableCell1049">
            <text:p text:style-name="P1050">6. Ar Programos projekto biudžetas yra pagrįstas ir racionalus?</text:p>
          </table:table-cell>
          <table:table-cell table:style-name="TableCell1051">
            <text:p text:style-name="P1052">5</text:p>
          </table: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ext:p text:style-name="P1059">7. Kiek reikšmingas privačių Slėnio plėtros partnerių indėlis?</text:p>
          </table:table-cell>
          <table:table-cell table:style-name="TableCell1060">
            <text:p text:style-name="P1061">5</text:p>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8. Ar numatytos ir įvertintos užsienio investicijų pritraukimo galimybės? (jeigu numatytos tarptautinių įmonių investicijos į slėnį, skiriamas maksimalus balų skaičius)</text:p>
          </table:table-cell>
          <table:table-cell table:style-name="TableCell1069">
            <text:p text:style-name="P1070">10</text:p>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ext:p text:style-name="P1077">9. Kiek suderinti finansiniai ir kiti interesai:<text:s/></text:p>
          </table:table-cell>
          <table:table-cell table:style-name="TableCell1078">
            <text:p text:style-name="P1079"/>
          </table:table-cell>
          <table:table-cell table:style-name="TableCell1080" table:number-columns-spanned="2" table:number-rows-spanned="4">
            <text:p text:style-name="P1081"/>
          </table:table-cell>
          <table:covered-table-cell/>
          <table:table-cell table:style-name="TableCell1082" table:number-rows-spanned="4">
            <text:p text:style-name="P1083"/>
          </table:table-cell>
        </table:table-row>
        <table:table-row table:style-name="TableRow1084">
          <table:table-cell table:style-name="TableCell1085">
            <text:p text:style-name="P1086">9.1. Ar pritraukiamos savivaldybių biudžetų ir kitos lėšos?<text:s/></text:p>
          </table:table-cell>
          <table:table-cell table:style-name="TableCell1087">
            <text:p text:style-name="P1088">2</text:p>
          </table:table-cell>
          <table:covered-table-cell>
            <text:p text:style-name="P1089"/>
          </table:covered-table-cell>
          <table:covered-table-cell/>
          <table:covered-table-cell>
            <text:p text:style-name="P1090"/>
          </table:covered-table-cell>
        </table:table-row>
        <table:table-row table:style-name="TableRow1091">
          <table:table-cell table:style-name="TableCell1092">
            <text:p text:style-name="P1093">9.2. Ar pritraukiamos privačios investicijos?<text:s/></text:p>
          </table:table-cell>
          <table:table-cell table:style-name="TableCell1094">
            <text:p text:style-name="P1095">5</text:p>
          </table:table-cell>
          <table:covered-table-cell>
            <text:p text:style-name="P1096"/>
          </table:covered-table-cell>
          <table:covered-table-cell/>
          <table:covered-table-cell>
            <text:p text:style-name="P1097"/>
          </table:covered-table-cell>
        </table:table-row>
        <table:table-row table:style-name="TableRow1098">
          <table:table-cell table:style-name="TableCell1099">
            <text:p text:style-name="P1100">9.3. Ar sudaromos sąlygos kurtis verslo įmonių tyrimų padaliniams, mokslinių tyrimų rezultatų komercinimo pagrindu formuotis imlaus žinioms verslo įmonių pradmenims?</text:p>
          </table:table-cell>
          <table:table-cell table:style-name="TableCell1101">
            <text:p text:style-name="P1102">3</text:p>
          </table:table-cell>
          <table:covered-table-cell>
            <text:p text:style-name="P1103"/>
          </table:covered-table-cell>
          <table:covered-table-cell/>
          <table:covered-table-cell>
            <text:p text:style-name="P1104"/>
          </table:covered-table-cell>
        </table:table-row>
        <table:table-row table:style-name="TableRow1105">
          <table:table-cell table:style-name="TableCell1106">
            <text:p text:style-name="P1107"><text:span text:style-name="T1108">10.</text:span><text:span text:style-name="T1109"><text:s/></text:span><text:span text:style-name="T1110">Kiek numatomos priemonės reikšmingos ir tinkamos Aukštųjų technologijų plėtros 2007–2013 metų programai, patvirtintai Lietuvos Respublikos Vyriausybės 2006 m. spalio 24 d. nutarimu Nr. 1048 (Žin., 2006, Nr.<text:s/></text:span><text:a xlink:href="https://www.e-tar.lt/portal/lt/legalAct/TAR.A50418303187" office:target-frame-name="_blank" xlink:show="new"><text:span text:style-name="T1111">114-4356</text:span></text:a><text:span text:style-name="T1112">), bent vienai nacionalinei kompleksinei programai ar (ir) nacionalinių technologijų platformų strateginių tyrimų planui (darbotvarkei) įgyvendinti?</text:span></text:p>
          </table:table-cell>
          <table:table-cell table:style-name="TableCell1113" table:number-columns-spanned="2">
            <text:p text:style-name="P1114">10</text:p>
          </table:table-cell>
          <table:covered-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ext:p text:style-name="P1121">11. Kiek tinkamai pagrįstas slėnyje dalyvaujančių mokslo ir studijų institucijų vidinės struktūros optimizavimas, numatyta jų tarpusavio integracija ir jungtinės veiklos derinimas?</text:p>
          </table:table-cell>
          <table:table-cell table:style-name="TableCell1122" table:number-columns-spanned="2">
            <text:p text:style-name="P1123">5</text:p>
          </table:table-cell>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2. Ar pateikta slėnio dalyvių organizacinė struktūra ir slėnio dalyvių tarpusavio ryšių schema (aprašas)?</text:p>
          </table:table-cell>
          <table:table-cell table:style-name="TableCell1131" table:number-columns-spanned="2">
            <text:p text:style-name="P1132">5</text:p>
          </table: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š viso</text:p>
          </table:table-cell>
          <table:table-cell table:style-name="TableCell1140" table:number-columns-spanned="2">
            <text:p text:style-name="P1141">100</text:p>
          </table: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ext:p text:style-name="P1149">Eksperto pastabos</text:p>
            <text:p text:style-name="P1150"/>
          </table:table-cell>
          <table:table-cell table:style-name="TableCell1151" table:number-columns-spanned="4">
            <text:p text:style-name="P1152"/>
          </table:table-cell>
          <table:covered-table-cell/>
          <table:covered-table-cell/>
          <table:covered-table-cell/>
        </table:table-row>
      </table:table>
      <text:p text:style-name="P1153"><text:span text:style-name="T11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4:49:00Z</meta:creation-date>
    <dc:date>2016-04-20T14:49:00Z</dc:date>
    <meta:template xlink:href="Normal" xlink:type="simple"/>
    <meta:editing-cycles>2</meta:editing-cycles>
    <meta:editing-duration>PT0S</meta:editing-duration>
    <meta:document-statistic meta:page-count="16" meta:paragraph-count="694" meta:word-count="3892" meta:character-count="32627" meta:row-count="1731" meta:non-whitespace-character-count="29429"/>
  </office:meta>
</office:document-meta>
</file>