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margin-left="0.4923in" fo:text-indent="0.4916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margin-left="0.4923in" fo:text-indent="0.4916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1.9305in" style:use-optimal-column-width="false"/>
    </style:style>
    <style:style style:name="TableColumn138" style:family="table-column">
      <style:table-column-properties style:column-width="2.3138in" style:use-optimal-column-width="false"/>
    </style:style>
    <style:style style:name="TableColumn139" style:family="table-column">
      <style:table-column-properties style:column-width="0.827in" style:use-optimal-column-width="false"/>
    </style:style>
    <style:style style:name="TableColumn140" style:family="table-column">
      <style:table-column-properties style:column-width="1.6222in" style:use-optimal-column-width="false"/>
    </style:style>
    <style:style style:name="Table136" style:family="table">
      <style:table-properties style:width="6.6937in" fo:margin-left="0in" table:align="center"/>
    </style:style>
    <style:style style:name="TableRow141" style:family="table-row">
      <style:table-row-properties style:use-optimal-row-height="false" fo:keep-together="always"/>
    </style:style>
    <style:style style:name="TableCell14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3" style:parent-style-name="Normal" style:family="paragraph">
      <style:text-properties fo:color="#000000"/>
    </style:style>
    <style:style style:name="TableCell144" style:family="table-cell">
      <style:table-cell-properties fo:border="0.0069in solid #000000" fo:padding-top="0.0381in" fo:padding-left="0.0381in" fo:padding-bottom="0.0381in" fo:padding-right="0.0381in"/>
    </style:style>
    <style:style style:name="P145" style:parent-style-name="Normal" style:family="paragraph">
      <style:paragraph-properties fo:widows="0" fo:orphans="0" text:number-lines="false"/>
      <style:text-properties fo:color="#000000" fo:hyphenate="false"/>
    </style:style>
    <style:style style:name="TableCell146" style:family="table-cell">
      <style:table-cell-properties fo:border="0.0069in solid #000000" fo:padding-top="0.0381in" fo:padding-left="0.0381in" fo:padding-bottom="0.0381in" fo:padding-right="0.0381in"/>
    </style:style>
    <style:style style:name="P147" style:parent-style-name="Normal" style:family="paragraph">
      <style:paragraph-properties fo:widows="0" fo:orphans="0" text:number-lines="false"/>
      <style:text-properties fo:color="#000000" fo:hyphenate="false"/>
    </style:style>
    <style:style style:name="TableCell1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9" style:parent-style-name="Normal" style:family="paragraph">
      <style:paragraph-properties fo:widows="0" fo:orphans="0" text:number-lines="false"/>
      <style:text-properties fo:color="#000000" fo:hyphenate="false"/>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P1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ALANDŽIO 12 D. NUTARIMO NR. 519 „DĖL VALSTYBINIO STRATEGINIO ATLIEKŲ TVARKYMO PLANO PATVIRTINIMO“ PAKEITIMO</text:p>
      <text:p text:style-name="P12"/>
      <text:p text:style-name="P13">2006 m. sausio 9 d. Nr. 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inį strateginį atliekų tvarkymo planą, patvirtintą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23">40-1499</text:span></text:a><text:span text:style-name="T24">; 2004, Nr.</text:span><text:a xlink:href="https://www.e-tar.lt/portal/lt/legalAct/TAR.CFADA8285C29" office:target-frame-name="_blank" xlink:show="new"><text:span text:style-name="T25">18-546</text:span></text:a><text:span text:style-name="T26">; 2005, Nr.<text:s/></text:span><text:a xlink:href="https://www.e-tar.lt/portal/lt/legalAct/TAR.8FD60CED7771" office:target-frame-name="_blank" xlink:show="new"><text:span text:style-name="T27">36-1180</text:span></text:a><text:span text:style-name="T28">):</text:span></text:p>
      <text:p text:style-name="P29"><text:span text:style-name="T30">1</text:span><text:span text:style-name="T31">. Papildyti šiais 55</text:span><text:span text:style-name="T32">1</text:span><text:span text:style-name="T33">–55</text:span><text:span text:style-name="T34">6</text:span><text:span text:style-name="T35"><text:s/>punktais:</text:span></text:p>
      <text:p text:style-name="P36"><text:span text:style-name="T37">„</text:span><text:span text:style-name="T38">55</text:span><text:span text:style-name="T39">1</text:span><text:span text:style-name="T40">. Savivaldybės institucijos iki 2007 m. sausio 1 d. privalo užtikrinti ne mažiau kaip vienos didelio gabarito atliekų surinkimo aikštelės 100000 gyventojų, tačiau ne mažiau kaip vienos didelio gabarito atliekų surinkimo aikštelės savivaldybės teritorijoje, įrengimą, jeigu tokios aikštelės savivaldybės teritorijoje nėra ir pagal regioninę atliekų tvarkymo sistemą tokia aikštelė nenumatyta įrengti. Jeigu įrengti aikštelę nėra galimybės, savivaldybės privalo aprūpinti kitomis atliekų surinkimo priemonėmis.</text:span></text:p>
      <text:p text:style-name="P41"><text:span text:style-name="T42">55</text:span><text:span text:style-name="T43">2</text:span><text:span text:style-name="T44">. Didelio gabarito atliekų surinkimo aikštelėse turi būti užtikrintas šių atliekų surinkimas, rūšiavimas ir perdavimas atliekų tvarkytojams:</text:span></text:p>
      <text:p text:style-name="P45"><text:span text:style-name="T46">55</text:span><text:span text:style-name="T47">2</text:span><text:span text:style-name="T48">.1</text:span><text:span text:style-name="T49">. didžiųjų komunalinių atliekų (baldų ir panašiai);</text:span></text:p>
      <text:p text:style-name="P50"><text:span text:style-name="T51">55</text:span><text:span text:style-name="T52">2</text:span><text:span text:style-name="T53">.2</text:span><text:span text:style-name="T54">. buityje susidarančių statybos ir griovimo atliekų;</text:span></text:p>
      <text:p text:style-name="P55"><text:span text:style-name="T56">55</text:span><text:span text:style-name="T57">2</text:span><text:span text:style-name="T58">.3</text:span><text:span text:style-name="T59">. elektros ir elektroninės įrangos atliekų;</text:span></text:p>
      <text:p text:style-name="P60"><text:span text:style-name="T61">55</text:span><text:span text:style-name="T62">2</text:span><text:span text:style-name="T63">.4</text:span><text:span text:style-name="T64">. naudotų padangų;</text:span></text:p>
      <text:p text:style-name="P65"><text:span text:style-name="T66">55</text:span><text:span text:style-name="T67">2</text:span><text:span text:style-name="T68">.5</text:span><text:span text:style-name="T69">. buityje susidarančių pavojingų atliekų (baterijų, akumuliatorių, transporto priemonių pavojingų atliekų, buitinės chemijos atliekų ir kita).</text:span></text:p>
      <text:p text:style-name="P70"><text:span text:style-name="T71">55</text:span><text:span text:style-name="T72">3</text:span><text:span text:style-name="T73">. Didelio gabarito atliekų surinkimo aikštelėse gali būti numatytos priemonės, užtikrinančios kitų atliekų (žaliųjų atliekų, biodegraduojamųjų atliekų, esančių komunalinėse atliekose, antrinių žaliavų (popieriaus (kartono), plastikų, metalų, tekstilės atliekų), esančių komunalinėse atliekose, ir kita) surinkimą, rūšiavimą ir perdavimą atliekų tvarkytojams.</text:span></text:p>
      <text:p text:style-name="P74"><text:span text:style-name="T75">55</text:span><text:span text:style-name="T76">4</text:span><text:span text:style-name="T77">. Didelio gabarito atliekų surinkimo aikštelės, atsižvelgiant į jose priimamų atliekų savybes, turi atitikti teisės aktų nustatytus atliekų tvarkymo, aplinkos apsaugos, priešgaisrinės apsaugos, visuomenės sveikatos saugos, darbuotojų saugos ir sveikatos apsaugos reikalavimus.</text:span></text:p>
      <text:p text:style-name="P78"><text:span text:style-name="T79">55</text:span><text:span text:style-name="T80">5</text:span><text:span text:style-name="T81">. Didelio gabarito atliekų surinkimo aikštelės turi būti įrengtos taip, kad nekeltų pavojaus aplinkai ir žmonių sveikatai.</text:span></text:p>
      <text:p text:style-name="P82"><text:span text:style-name="T83">55</text:span><text:span text:style-name="T84">6</text:span><text:span text:style-name="T85">. Didelio gabarito atliekų surinkimo aikštelėse turi būti paskelbta atliekų priėmimo tvarka, paskirtas atsakingas asmuo (asmenys), vizualiai tikrinantis atliekas, ženklinantis atitinkamas atliekas, prižiūrintis aikštelę, padedantis gyventojams rūšiuoti jų pristatomas atliekas, organizuojantis atliekų perdavimą jų tvarkytojams.“.</text:span></text:p>
      <text:p text:style-name="P86"><text:span text:style-name="T87">2</text:span><text:span text:style-name="T88">. Išdėstyti 104.3 punktą taip:</text:span></text:p>
      <text:p text:style-name="P89"><text:span text:style-name="T90">„</text:span><text:span text:style-name="T91">104.3</text:span><text:span text:style-name="T92">. vykdant antrinių žaliavų surinkimo ir parengimo perdirbti užduotis, kompleksiškai plėtoti šias prioritetų mažėjimo tvarka taikytinas priemones:</text:span></text:p>
      <text:p text:style-name="P93"><text:span text:style-name="T94">104.3.1</text:span><text:span text:style-name="T95">. pastatyti iki 2008 metų specialius konteinerius, skirtus antrinėms žaliavoms surinkti, vadovaujantis šiais minimaliais reikalavimais:</text:span></text:p>
      <text:p text:style-name="P96"><text:span text:style-name="T97">104.3.1.1</text:span><text:span text:style-name="T98">. įrengti didžiųjų miestų savivaldybių (Alytus, Klaipėda, Kaunas, Marijampolė, Panevėžys, Šiauliai, Vilnius) gyvenamuosiuose daugiabučių namų rajonuose ne mažiau kaip po vieną antrinių žaliavų konteinerių aikštelę 600 gyventojų, šalia mišrių komunalinių atliekų<text:s/></text:span><text:soft-page-break/><text:span text:style-name="T99">konteinerių ar kitose gyventojams patogiose, estetiškai įrengtose ir visuomenės sveikatos saugos reikalavimus atitinkančiose vietose;</text:span></text:p>
      <text:p text:style-name="P100"><text:span text:style-name="T101">104.3.1.2</text:span><text:span text:style-name="T102">. kitų šio plano 104.3.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span></text:p>
      <text:p text:style-name="P103"><text:span text:style-name="T104">104.3.1.3</text:span><text:span text:style-name="T105">. didžiųjų miestų savivaldybių (Alytus, Klaipėda, Kaunas, Marijampolė, Panevėžys, Šiauliai, Vilnius) gyvenamuosiuose individualių namų rajonuose, turinčiuose 600 ir daugiau gyventojų, sodų ir garažų savininkų bendrijose įrengti ne mažiau kaip po vieną antrinių žaliavų konteinerių aikštelę prie pagrindinio išvažiavimo iš tokio rajono ar bendrijos teritorijos arba įvažiavimo į juos, šalia mišrių komunalinių atliekų konteinerių ar kitose gyventojams (bendrijų nariams) patogiose, estetiškai įrengtose ir visuomenės sveikatos saugos reikalavimus atitinkančiose vietose;</text:span></text:p>
      <text:p text:style-name="P106"><text:span text:style-name="T107">104.3.1.4</text:span><text:span text:style-name="T108">. kitų šio plano 104.3.1.3 punkte nepaminėtų savivaldybių gyvenamuosiuose individualių namų rajonuose ir miesteliuose, turinčiuose 800 ir daugiau gyventojų, sodų ir garažų savininkų bendrijose įrengti ne mažiau kaip po vieną antrinių žaliavų konteinerių aikštelę prie pagrindinio išvažiavimo iš tokio rajono ar bendrijos teritorijos arba įvažiavimo į juos, šalia mišrių komunalinių atliekų konteinerių ar kitose gyventojams (bendrijų nariams) patogiose, estetiškai įrengtose ir visuomenės sveikatos saugos reikalavimus atitinkančiose vietose;</text:span></text:p>
      <text:p text:style-name="P109"><text:span text:style-name="T110">104.3.2</text:span><text:span text:style-name="T111">.</text:span><text:span text:style-name="T112"><text:s/></text:span><text:span text:style-name="T113">atskirai rinkti antrines žaliavas (esančias komunalinėse atliekose) iš įmonių, įstaigų ir organizacijų į specialius konteinerius;</text:span></text:p>
      <text:p text:style-name="P114"><text:span text:style-name="T115">104.3.3</text:span><text:span text:style-name="T116">.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span></text:p>
      <text:p text:style-name="P117"><text:span text:style-name="T118">104.3.4</text:span><text:span text:style-name="T119">. jeigu nėra techninių galimybių pastatyti specialių konteinerių arba tai ekonomiškai netikslinga, rinkti antrines žaliavas specialiais maišais ar apvažiuoti antrinių žaliavų turėtojus;“.</text:span></text:p>
      <text:p text:style-name="P120"><text:span text:style-name="T121">3</text:span><text:span text:style-name="T122">. Papildyti šiuo 104.4 punktu:</text:span></text:p>
      <text:p text:style-name="P123"><text:span text:style-name="T124">„</text:span><text:span text:style-name="T125">104.4</text:span><text:span text:style-name="T126">. rekomenduoti savivaldybėms, atsižvelgiant į savivaldybių teritorijų ir atliekų tvarkymo specifiką, taikyti griežtesnius specialių konteinerių, skirtų antrinėms žaliavoms surinkti, pastatymo reikalavimus, nei nustatyta šio plano 104.3.1 punkte.“.</text:span></text:p>
      <text:p text:style-name="P127"><text:span text:style-name="T128">4</text:span><text:span text:style-name="T129">. Priede:</text:span></text:p>
      <text:p text:style-name="P130"><text:span text:style-name="T131">4.1</text:span><text:span text:style-name="T132">. Pripažinti netekusiu galios 1.1 punktą.</text:span></text:p>
      <text:p text:style-name="P133"><text:span text:style-name="T134">4.2</text:span><text:span text:style-name="T135">. Išdėstyti 1.2 punktą taip:</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1.2. tobulinti ekonominį mechanizmą, skatinantį atliekas perdirbti ar kitaip naudoti, kad kuo mažiau atliekų būtų šalinama sąvartyne</text:p>
            </table:table-cell>
            <table:table-cell table:style-name="TableCell144">
              <text:p text:style-name="P145">atsižvelgiant į rinkos pokyčius ir esamą atliekų tvarkymo būklę, prireikus parengti Lietuvos Respublikos mokesčio už aplinkos teršimą įstatymo pakeitimo įstatymo projektą<text:s/></text:p>
            </table:table-cell>
            <table:table-cell table:style-name="TableCell146">
              <text:p text:style-name="P147">2006–2008 metai</text:p>
            </table:table-cell>
            <table:table-cell table:style-name="TableCell148">
              <text:p text:style-name="P149">Aplinkos ministerija“.</text:p>
            </table:table-cell>
          </table:table-row>
        </table:table-header-rows>
      </table:table>
      <text:p text:style-name="P150"/>
      <text:p text:style-name="P151"/>
      <text:p text:style-name="P152"/>
      <text:p text:style-name="P153"><text:span text:style-name="T154">Ministras Pirmininkas</text:span><text:span text:style-name="T155"><text:tab/>Algirdas Brazauskas</text:span></text:p>
      <text:p text:style-name="P156"/>
      <text:p text:style-name="P157"/>
      <text:p text:style-name="P158"/>
      <text:p text:style-name="P159">Aplinkos ministras<text:tab/>Arūnas Kundrota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4:00:00Z</meta:creation-date>
    <dc:date>2017-01-23T14:00:00Z</dc:date>
    <meta:template xlink:href="Normal.dotm" xlink:type="simple"/>
    <meta:editing-cycles>2</meta:editing-cycles>
    <meta:editing-duration>PT0S</meta:editing-duration>
    <meta:document-statistic meta:page-count="2" meta:paragraph-count="72" meta:word-count="847" meta:character-count="6751" meta:row-count="149" meta:non-whitespace-character-count="5976"/>
  </office:meta>
</office:document-meta>
</file>