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7 M. BIRŽELIO 29 D. ĮSAKYMO NR. ISAK-1293 „DĖL 2008 METAIS REKONSTRUOJAMŲ MOKYKLŲ SĄRAŠO PATVIRTINIMO“ PAKEITIMO IR PAPILDYMO</text:span></text:p>
      <text:p text:style-name="P6"/>
      <text:p text:style-name="P7">2007 m. gruodžio 13 d. Nr. ISAK-2395<text:s/></text:p>
      <text:p text:style-name="P8">Vilnius</text:p>
      <text:p text:style-name="Normal"/>
      <text:p text:style-name="P9"><text:span text:style-name="T10">Pakeičiu</text:span><text:s/>2008 metais rekonstruojamų mokyklų sąrašą, patvirtintą Lietuvos Respublikos švietimo ir mokslo ministro 2007 m. birželio 29 d. įsakymu Nr. ISAK-1293 „Dėl 2008 metais rekonstruojamų mokyklų sąrašo patvirtinimo“ („Informaciniai pranešimai“, 2007, Nr.<text:s/><text:a xlink:href="https://www.e-tar.lt/portal/lt/legalAct/TAR.43D99856CDB8" office:target-frame-name="_blank" xlink:show="new"><text:span text:style-name="T11">67-972</text:span></text:a>):</text:p>
      <text:p text:style-name="P12">1. Išdėstau 9 punktą taip:</text:p>
      <text:p text:style-name="P13">„9. Klaipėdos „Santarvės“ pagrindinė mokykla;“.</text:p>
      <text:p text:style-name="P14">2. Papildau sąrašą šiais 34–48 punktais:</text:p>
      <text:p text:style-name="P15">„34. Kaišiadorių Vaclovo Giržado vidurinė mokykla;</text:p>
      <text:p text:style-name="P16">35. Kauno Martyno Mažvydo vidurinė mokykla;</text:p>
      <text:p text:style-name="P17">36. Kauno Salomėjos Nėries vidurinė mokykla;</text:p>
      <text:p text:style-name="P18">37. Kauno Dainavos vidurinė mokykla;</text:p>
      <text:p text:style-name="P19">38. Kauno Stasio Lozoraičio vidurinė mokykla;</text:p>
      <text:p text:style-name="P20">39. Klaipėdos r. Priekulės Ievos Simonaitytės vidurinė mokykla;</text:p>
      <text:p text:style-name="P21">40. Gelgaudiškio specialioji mokykla;</text:p>
      <text:p text:style-name="P22">41. Panevėžio kurčiųjų ir neprigirdinčiųjų pagrindinė mokykla;</text:p>
      <text:p text:style-name="P23">42. Merkinės pagrindinė mokykla;</text:p>
      <text:p text:style-name="P24">43. Vilniaus Joachimo Lelevelio vidurinė mokykla;</text:p>
      <text:p text:style-name="P25">44. Vilniaus Salomėjos Nėries gimnazija;</text:p>
      <text:p text:style-name="P26">45. Vilniaus „Šaltinio“ pagrindinė mokykla;</text:p>
      <text:p text:style-name="P27">46. Vilniaus r. Rudaminos „Ryto“ gimnazija;</text:p>
      <text:p text:style-name="P28">47. Vilniaus r. Sužionių vidurinė mokykla;</text:p>
      <text:p text:style-name="P29">48. VšĮ Kauno paslaugų verslo darbuotojų profesinio rengimo centras.“</text:p>
      <text:p text:style-name="P30"/>
      <text:p text:style-name="P31"/>
      <text:p text:style-name="P32"/>
      <text:p text:style-name="P33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8-18T10:21:00Z</meta:creation-date>
    <dc:date>2016-08-18T10:21:00Z</dc:date>
    <meta:template xlink:href="Normal" xlink:type="simple"/>
    <meta:editing-cycles>2</meta:editing-cycles>
    <meta:editing-duration>PT0S</meta:editing-duration>
    <meta:document-statistic meta:page-count="1" meta:paragraph-count="20" meta:word-count="180" meta:character-count="1559" meta:row-count="63" meta:non-whitespace-character-count="1399"/>
  </office:meta>
</office:document-meta>
</file>